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8" style:parent-style-name="DefaultParagraphFont" style:family="text">
      <style:text-properties fo:font-size="10pt" style:font-size-asian="10pt" style:font-size-complex="12pt"/>
    </style:style>
    <style:style style:name="P19" style:parent-style-name="Normal" style:family="paragraph">
      <style:paragraph-properties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8"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15%" fo:text-indent="0.5909in">
        <style:tab-stops>
          <style:tab-stop style:type="left" style:position="0.4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with-next="always" fo:break-before="page" fo:line-height="115%" fo:margin-left="3.75in" style:page-number="1">
        <style:tab-stops>
          <style:tab-stop style:type="left" style:position="-3.5416in"/>
          <style:tab-stop style:type="left" style:position="-2.9166in"/>
        </style:tab-stops>
      </style:paragraph-properties>
      <style:text-properties style:font-size-complex="12pt"/>
    </style:style>
    <style:style style:name="P55" style:parent-style-name="Normal" style:family="paragraph">
      <style:paragraph-properties fo:line-height="115%" fo:margin-left="3.75in">
        <style:tab-stops/>
      </style:paragraph-properties>
      <style:text-properties style:font-size-complex="12pt"/>
    </style:style>
    <style:style style:name="P56" style:parent-style-name="Normal" style:family="paragraph">
      <style:paragraph-properties fo:line-height="115%" fo:margin-left="3.75in">
        <style:tab-stops/>
      </style:paragraph-properties>
      <style:text-properties style:font-size-complex="12pt"/>
    </style:style>
    <style:style style:name="P57" style:parent-style-name="Normal" style:family="paragraph">
      <style:paragraph-properties fo:line-height="115%" fo:margin-left="3.75in">
        <style:tab-stops/>
      </style:paragraph-properties>
      <style:text-properties style:font-size-complex="12pt"/>
    </style:style>
    <style:style style:name="P58" style:parent-style-name="Normal" style:family="paragraph">
      <style:paragraph-properties fo:line-height="115%" fo:margin-left="3.75in">
        <style:tab-stops/>
      </style:paragraph-properties>
      <style:text-properties style:font-size-complex="12pt"/>
    </style:style>
    <style:style style:name="P59"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fo:line-height="115%" fo:text-indent="0.1972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fo:text-indent="0.1972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fo:line-height="115%" fo:text-indent="0.1972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fo:text-indent="0.1972in">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margin-left="0.3937in">
        <style:tab-stops>
          <style:tab-stop style:type="left" style:position="0.2958in"/>
        </style:tab-stops>
      </style:paragraph-properties>
    </style:style>
    <style:style style:name="P188"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28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75in">
        <style:tab-stops>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75in">
        <style:tab-stops>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75in">
        <style:tab-stops>
          <style:tab-stop style:type="left" style:position="0.8861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75in">
        <style:tab-stops>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75in">
        <style:tab-stops>
          <style:tab-stop style:type="left" style:position="0.8861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text-indent="0.375in">
        <style:tab-stops>
          <style:tab-stop style:type="left" style:position="0.8861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7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tab-stops>
          <style:tab-stop style:type="left" style:position="0.8861in"/>
        </style:tab-stops>
      </style:paragraph-properties>
    </style:style>
    <style:style style:name="T385" style:parent-style-name="DefaultParagraphFont" style:family="text">
      <style:text-properties fo:font-weight="bold" style:font-weight-asian="bold" style:font-weight-complex="bold" fo:font-style="italic" style:font-style-asian="italic" fo:font-size="10pt" style:font-size-asian="10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font-style="italic" style:font-style-asian="italic" fo:font-size="10pt" style:font-size-asian="10pt"/>
    </style:style>
    <style:style style:name="T388" style:parent-style-name="DefaultParagraphFont" style:family="text">
      <style:text-properties style:font-weight-complex="bold" fo:font-style="italic" style:font-style-asian="italic" style:text-position="super 65%" fo:font-size="10pt" style:font-size-asian="10pt"/>
    </style:style>
    <style:style style:name="T389" style:parent-style-name="DefaultParagraphFont" style:family="text">
      <style:text-properties style:font-weight-complex="bold"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75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text-indent="0.375in">
        <style:tab-stops>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8861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1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75" style:parent-style-name="Normal" style:family="paragraph">
      <style:paragraph-properties fo:text-align="center" fo:line-height="115%" fo:text-indent="0.5in">
        <style:tab-stops>
          <style:tab-stop style:type="left" style:position="0.8333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fo:text-indent="0.5in">
        <style:tab-stops>
          <style:tab-stop style:type="left" style:position="0.8333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689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text-indent="0.3937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15%" fo:text-indent="0.3937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3937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text-underline-type="single" style:text-underline-style="solid" style:text-underline-width="auto" style:text-underline-mode="continuous"/>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689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15%"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41" style:parent-style-name="Normal" style:family="paragraph">
      <style:paragraph-properties fo:text-align="justify" fo:line-height="115%"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87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8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89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0" style:parent-style-name="Normal" style:family="paragraph">
      <style:paragraph-properties fo:text-align="justify" fo:line-height="115%" fo:text-indent="0.3937in">
        <style:tab-stops>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15%" fo:text-indent="0.3937in">
        <style:tab-stops>
          <style:tab-stop style:type="left" style:position="0.689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15%" fo:text-indent="0.3937in">
        <style:tab-stops>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fo:font-style="italic" style:font-style-asian="italic"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font-style="italic" style:font-style-asian="italic" style:font-style-complex="italic"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P934"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tab-stops>
          <style:tab-stop style:type="left" style:position="0.8333in"/>
          <style:tab-stop style:type="left" style:position="0.875in"/>
        </style:tab-stops>
      </style:paragraph-properties>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6-10-05</text:span></text:p>
      <text:p text:style-name="P11"/>
      <text:p text:style-name="P12"><text:span text:style-name="T13">Įsakymas paskelbtas: TAR 2014-02-14, i. k. 2014-01540</text:span></text:p>
      <text:p text:style-name="P14"/>
      <text:p text:style-name="P15"/>
      <text:p text:style-name="P16"/>
      <text:p text:style-name="P17"><text:span text:style-name="T18"><draw:frame draw:z-index="0" draw:id="id0" draw:style-name="a1" draw:name="Picture 1" text:anchor-type="as-char" svg:x="0in" svg:y="0in" svg:width="0.6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 TEISINGUMO MINISTRAS</text:p>
      <text:p text:style-name="P21"/>
      <text:p text:style-name="P22">ĮSAKYMAS</text:p>
      <text:p text:style-name="P23">DĖL TEISINGUMO MINISTRO 2013 M. SPALIO 11 D. ĮSAKYMO NR. 1R-231 „DĖL JURIDINIŲ<text:s/>ASMENŲ DALYVIŲ INFORMACINĖS SISTEMOS NUOSTATŲ PATVIRTINIMO“ PAKEITIMO</text:p>
      <text:p text:style-name="P24"/>
      <text:p text:style-name="P25">2014 m. vasario 10 d. Nr. 1R-29</text:p>
      <text:p text:style-name="P26"/>
      <text:p text:style-name="P27">Vilnius</text:p>
      <text:p text:style-name="P28"/>
      <text:p text:style-name="P29"/>
      <text:p text:style-name="P30"><text:span text:style-name="T31">P a k e i č i u <text:s/>Juridinių asmenų dalyvių informacinės sistemos nuostatus, patvirtintus Lietuvos Respublikos teisingumo ministro 2013 m. spali</text:span><text:span text:style-name="T32">o 11 d. įsakymu Nr. 1R-231 „Dėl Juridinių asmenų dalyvių informacinės sistemos nuostatų patvirtinimo“, ir išdėstau juos nauja redakcija (pridedama).</text:span></text:p>
      <text:p text:style-name="P33"/>
      <text:p text:style-name="P34"/>
      <text:p text:style-name="P35"/>
      <text:p text:style-name="P36"><text:span text:style-name="T37">Teisingumo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uozas Bernatonis</text:span></text:p>
      <text:soft-page-break/>
      <text:p text:style-name="P46">PATVIRTINTA</text:p>
      <text:p text:style-name="P55">Lietuvos Respublikos teisingumo ministro</text:p>
      <text:p text:style-name="P56">2013 m. spalio 11 d. įsakymu Nr. 1R-231</text:p>
      <text:p text:style-name="P57">(Lietuvos Respublikos<text:s/>teisingumo ministro</text:p>
      <text:p text:style-name="P58">2014 m. vasario 10 d. įsakymo Nr. 1R-29 redakcija)</text:p>
      <text:p text:style-name="P59"/>
      <text:p text:style-name="P60"><text:span text:style-name="T61">JURIDINIŲ ASMENŲ DALYVIŲ INFORMACINĖS SISTEMOS<text: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Juridinių asmenų dalyvių informacinės sistemos (toliau – JAD informacinė sistema)<text:s/></text:span><text:span text:style-name="T74">nuostatai (toliau – nuostatai) reglamentuoja JAD informacinės sistemos paskirtį, tikslus, pagrindines funkcijas, valdytoją, tvarkytoją, duomenų teikėjus, gavėjus, jų teises ir pareigas, JAD informacinėje sistemoje kaupiamus duomenis, jų apdorojimo procesus</text:span><text:span text:style-name="T75">, duomenų teikimą ir naudojimą, duomenų saugos reikalavimus, finansavimą, modernizavimą ir likvidavimą.</text:span></text:p>
      <text:p text:style-name="P76"><text:span text:style-name="T77">2</text:span><text:span text:style-name="T78">. Šiuose nuostatuose vartojamos sąvokos atitinka Lietuvos Respublikos civiliniame kodekse, Lietuvos Respublikos valstybės informacinių išteklių val</text:span><text:span text:style-name="T79">dymo įstatyme, Lietuvos Respublikos akcinių bendrovių įstatyme,<text:s/></text:span><text:span text:style-name="T80">Lietuvos Respublikos mažųjų bendrijų įstatyme,<text:s/></text:span><text:span text:style-name="T81">Lietuvos Respublikos asmens duomenų teisinės apsaugos įstatyme, Lietuvos Respublikos elektroninio parašo įstatyme, Valstybės informacinių sistemų</text:span><text:span text:style-name="T82"><text:s/>steigimo, kūrimo, modernizavimo ir likvidavimo tvarkos apraše, patvirtintame Lietuvos Respublikos Vyriausybės 2013 m. vasario 27 d. nutarimu Nr. 180 „</text:span><text:span text:style-name="T83">Dėl Valstybės informacinių sistemų steigimo, kūrimo, modernizavimo ir likvidavimo tvarkos aprašo patvirti</text:span><text:span text:style-name="T84">nimo“ (toliau –<text:s/></text:span><text:span text:style-name="T85">Valstybės informacinių sistemų steigimo, kūrimo, modernizavimo ir likvidavimo tvarkos aprašas),<text:s/></text:span><text:span text:style-name="T86">Bendrųjų elektroninės informacijos saugos reikalavimų apraše,<text:s/></text:span><text:span text:style-name="T87">patvirtintame Lietuvos Respublikos Vyriausybės</text:span><text:span text:style-name="T88"><text:s/>2013 m. liepos 24 d. nutarimu Nr. 7</text:span><text:span text:style-name="T89">16 „D</text:span><text:span text:style-name="T90">ėl Bendrųjų elektroninės informacijos saugos reikalavimų aprašo, Saugos dokumentų turinio gairių aprašo ir Valstybės informacinių sistemų, registrų ir kitų informacinių sistemų klasifikavimo ir elektroninės informacijos svarbos nustatymo gairių aprašo</text:span><text:span text:style-name="T91"><text:s/>patvirtinimo“ (toliau – B</text:span><text:span text:style-name="T92">endrųjų elektroninės informacijos saugos reikalavimų aprašas)</text:span><text:span text:style-name="T93">,</text:span><text:span text:style-name="T94"><text:s/></text:span><text:span text:style-name="T95">ir kituose įstatymuose bei teisės aktuose<text:s/></text:span><text:span text:style-name="T96">vartojamas sąvokas.<text:s/></text:span></text:p>
      <text:p text:style-name="P97"><text:span text:style-name="T98">3</text:span><text:span text:style-name="T99">.<text:s/></text:span><text:span text:style-name="T100">JAD informacinės sistemos</text:span><text:span text:style-name="T101"><text:s/>steigimo pagrindas –<text:s/></text:span><text:span text:style-name="T102">Lietuvos Respublikos akcinių bendrovių įstatymas</text:span><text:span text:style-name="T103"><text:s/>i</text:span><text:span text:style-name="T104">r Lietuvos Respublikos mažųjų bendrijų įstatymas.</text:span></text:p>
      <text:p text:style-name="P105"><text:span text:style-name="T106">4</text:span><text:span text:style-name="T107">. JAD informacinė sistema tvarkoma vadovaujantis:</text:span></text:p>
      <text:p text:style-name="P108"><text:span text:style-name="T109">4.1</text:span><text:span text:style-name="T110">.<text:s/></text:span><text:span text:style-name="T111">Lietuvos Respublikos valstybės informacinių išteklių valdymo įstatymu;</text:span></text:p>
      <text:p text:style-name="P112"><text:span text:style-name="T113">4.2</text:span><text:span text:style-name="T114">.<text:s/></text:span><text:span text:style-name="T115">Lietuvos Respublikos akcinių bendrovių įstatymu;</text:span></text:p>
      <text:p text:style-name="P116"><text:span text:style-name="T117">4.3</text:span><text:span text:style-name="T118">. Lietuv</text:span><text:span text:style-name="T119">os Respublikos mažųjų bendrijų įstatymu;</text:span></text:p>
      <text:p text:style-name="P120"><text:span text:style-name="T121">4.4</text:span><text:span text:style-name="T122">.<text:s/></text:span><text:span text:style-name="T123">Lietuvos Respublikos asmens duomenų teisinės apsaugos įstatymu;</text:span></text:p>
      <text:p text:style-name="P124"><text:span text:style-name="T125">4.5</text:span><text:span text:style-name="T126">.<text:s/></text:span><text:span text:style-name="T127">Lietuvos Respublikos elektroninio parašo įstatymu;</text:span></text:p>
      <text:p text:style-name="P128"><text:span text:style-name="T129">4.6</text:span><text:span text:style-name="T130">.<text:s/></text:span><text:span text:style-name="T131">Valstybės informacinių sistemų steigimo, kūrimo, modernizavimo ir<text:s/></text:span><text:span text:style-name="T132">likvidavimo tvarkos aprašu;</text:span></text:p>
      <text:p text:style-name="P133"><text:span text:style-name="T134">4.7</text:span><text:span text:style-name="T135">.<text:s/></text:span><text:span text:style-name="T136">Bendrųjų elektroninės informacijos saugos reikalavimų aprašu</text:span><text:span text:style-name="T137">;</text:span></text:p>
      <text:p text:style-name="P138"><text:span text:style-name="T139">4.8</text:span><text:span text:style-name="T140">.<text:s/></text:span><text:span text:style-name="T141">šiais nuostatais ir kitais teisės aktais.</text:span></text:p>
      <text:p text:style-name="P142"><text:span text:style-name="T143">5</text:span><text:span text:style-name="T144">. JAD informacinės sistemos tikslas – informacinių technologijų priemonėmis kaupti duomenis apie ju</text:span><text:span text:style-name="T145">ridinių asmenų dalyvius<text:s/></text:span><text:span text:style-name="T146">ir teikti turintiems teisę juos gauti fiziniams ir juridiniams asmenims.</text:span></text:p>
      <text:p text:style-name="P147"><text:span text:style-name="T148">6</text:span><text:span text:style-name="T149">. Pagrindiniai JAD informacinės sistemos uždaviniai – kaupti, apdoroti, tvarkyti, analizuoti juridinių asmenų dalyvių sąrašus, duomenis ir informaciją api</text:span><text:span text:style-name="T150">e juridinių asmenų dalyvius, teikti šią informaciją</text:span><text:span text:style-name="T151"><text:s/>turintiems teisę ją gauti fiziniams ir juridiniams asmenims</text:span><text:span text:style-name="T152">.</text:span></text:p>
      <text:p text:style-name="P153"><text:span text:style-name="T154">7</text:span><text:span text:style-name="T155">. Pagrindinės JAD informacinės<text:s/></text:span><text:span text:style-name="T156">sistemos</text:span><text:span text:style-name="T157"><text:s/>funkcijos yra:</text:span></text:p>
      <text:p text:style-name="P158"><text:span text:style-name="T159">7.1</text:span><text:span text:style-name="T160">. įvesti duomenis apie juridinių asmenų dalyvius ir formuoti dalyvių sąrašus;</text:span></text:p>
      <text:p text:style-name="P161"><text:span text:style-name="T162">7.2</text:span><text:span text:style-name="T163">.<text:s/></text:span><text:span text:style-name="T164">kaupti, apdoroti ir tvarkyti duomenis apie juridinių asmenų dalyvius;<text:s/></text:span></text:p>
      <text:p text:style-name="P165"><text:span text:style-name="T166">7.3</text:span><text:span text:style-name="T167">.<text:s/></text:span><text:span text:style-name="T168">teikti dokumentus ir d</text:span><text:span text:style-name="T169">uomenis fiziniams ir juridiniams asmenims šiuose nuostatuose nustatyta tvarka;</text:span></text:p>
      <text:p text:style-name="P170"><text:span text:style-name="T171">7.4</text:span><text:span text:style-name="T172">. sisteminti, analizuoti ir apibendrinti JAD informacinėje<text:s/></text:span><text:span text:style-name="T173">sistemoje<text:s/></text:span><text:span text:style-name="T174">kaupiamus duomenis;</text:span></text:p>
      <text:p text:style-name="P175"><text:span text:style-name="T176">7.5</text:span><text:span text:style-name="T177">. keistis duomenimis su kitomis sistemomis.</text:span></text:p>
      <text:p text:style-name="P178"><text:span text:style-name="T179">8</text:span><text:span text:style-name="T180">.<text:s/></text:span><text:span text:style-name="T181">Šių nuostatų 12.1 papunktyje nurodyti duomenų teikėjai</text:span><text:span text:style-name="T182"><text:s/>duomenis apie juridinių asmenų dalyvius teikia tik elektronine forma, o šių duomenų pagrindu suformuoti dalyvių</text:span><text:span text:style-name="T183"><text:s/>sąrašai pasirašomi kvalifikuotu sertifikatu patvirtintu elektroniniu parašu.</text:span></text:p>
      <text:p text:style-name="P184"><text:span text:style-name="T185">9</text:span><text:span text:style-name="T186">. JAD informacinėje sistemoje asmens duomenys tvarkomi juridinių asmenų dalyvių tapatybės nustatymo ir apskaitos tikslais.</text:span></text:p>
      <text:p text:style-name="P187"/>
      <text:p text:style-name="P188"><text:span text:style-name="T189">II</text:span><text:span text:style-name="T190"><text:s/>SKYRIUS</text:span></text:p>
      <text:p text:style-name="P191"><text:span text:style-name="T192">ORGANIZACINĖ STRUKTŪRA</text:span></text:p>
      <text:p text:style-name="P193"/>
      <text:p text:style-name="P194"><text:span text:style-name="T195">10</text:span><text:span text:style-name="T196">.<text:s/></text:span><text:span text:style-name="T197">JAD</text:span><text:span text:style-name="T198"><text:s/>informacinės sistemos</text:span><text:span text:style-name="T199"><text:s/>valdytoja ir asmens duomenų valdytoja yra Lietuvos Respublikos teisingumo ministerija, kuri:</text:span></text:p>
      <text:p text:style-name="P200"><text:span text:style-name="T201">10.1</text:span><text:span text:style-name="T202">. atlieka Lietuvos Respublikos valstybės informacinių išteklių valdymo įstatymo nustatytas funkcijas, turi šiame įstatyme nurodytas</text:span><text:span text:style-name="T203"><text:s/>teises ir pareigas;</text:span></text:p>
      <text:p text:style-name="P204"><text:span text:style-name="T205">10.2</text:span><text:span text:style-name="T206">. metodiškai vadovauja JAD informacinės sistemos tvarkytojui ir koordinuoja JAD informacinės sistemos funkcionavimą;</text:span></text:p>
      <text:p text:style-name="P207"><text:span text:style-name="T208">10.3</text:span><text:span text:style-name="T209">.<text:s/></text:span><text:span text:style-name="T210">tvirtina JAD informacinės sistemos plėtros planus;</text:span></text:p>
      <text:p text:style-name="P211"><text:span text:style-name="T212">10.4</text:span><text:span text:style-name="T213">.<text:s/></text:span><text:span text:style-name="T214">analizuoja pasiūlymus dėl JAD informaci</text:span><text:span text:style-name="T215">nės sistemos veiklos tobulinimo ir modernizavimo ir priima dėl jų sprendimus, kontroliuoja, kaip jie vykdomi;</text:span></text:p>
      <text:p text:style-name="P216"><text:span text:style-name="T217">10.5</text:span><text:span text:style-name="T218">.<text:s/></text:span><text:span text:style-name="T219">atlieka kitas šiuose nuostatuose ir kituose teisės aktuose nustatytas funkcijas.</text:span></text:p>
      <text:p text:style-name="P220"><text:span text:style-name="T221">11</text:span><text:span text:style-name="T222">.<text:s/></text:span><text:span text:style-name="T223">JAD informacinės sistemos tvarkytojas ir asme</text:span><text:span text:style-name="T224">ns duomenų tvarkytojas yra valstybės įmonė Registrų centras, kuris:</text:span></text:p>
      <text:p text:style-name="P225"><text:span text:style-name="T226">11.1</text:span><text:span text:style-name="T227">. atlieka Lietuvos Respublikos valstybės informacinių išteklių valdymo įstatymo nustatytas funkcijas, turi šiame įstatyme nurodytas teises ir pareigas;</text:span></text:p>
      <text:p text:style-name="P228"><text:span text:style-name="T229">11.2</text:span><text:span text:style-name="T230">. tvarko ir administru</text:span><text:span text:style-name="T231">oja duomenų bazę;</text:span></text:p>
      <text:p text:style-name="P232"><text:span text:style-name="T233">11.3</text:span><text:span text:style-name="T234">.<text:s/></text:span><text:span text:style-name="T235">užtikrina JAD informacinės sistemos funkcionavimą;</text:span></text:p>
      <text:p text:style-name="P236"><text:span text:style-name="T237">11.4</text:span><text:span text:style-name="T238">.<text:s/></text:span><text:span text:style-name="T239">renka, kaupia, apdoroja, tvarko ir teikia dokumentus ir duomenis;</text:span></text:p>
      <text:p text:style-name="P240"><text:span text:style-name="T241">11.5</text:span><text:span text:style-name="T242">.<text:s/></text:span><text:span text:style-name="T243">sudaro sutartis su duomenų gavėjais;<text:s/></text:span></text:p>
      <text:p text:style-name="P244"><text:span text:style-name="T245">11.6</text:span><text:span text:style-name="T246">.<text:s/></text:span><text:span text:style-name="T247">užtikrina duomenų saugą, nustato saugos pri</text:span><text:span text:style-name="T248">emones ir jų vykdymo tvarką;<text:s/></text:span></text:p>
      <text:p text:style-name="P249"><text:span text:style-name="T250">11.7</text:span><text:span text:style-name="T251">.<text:s/></text:span><text:span text:style-name="T252">rengia ir įgyvendina techninių ir programinių priemonių kūrimo ir plėtros planus, investicinius projektus;</text:span></text:p>
      <text:p text:style-name="P253"><text:span text:style-name="T254">11.8</text:span><text:span text:style-name="T255">.<text:s/></text:span><text:span text:style-name="T256">vykdo kitas teisės aktuose numatytas ir JAD informacinės sistemos valdytojo nustatytas funkcijas.</text:span></text:p>
      <text:p text:style-name="P257"><text:span text:style-name="T258">12</text:span><text:span text:style-name="T259">. JAD</text:span><text:span text:style-name="T260"><text:s/>informacinei</text:span><text:span text:style-name="T261"><text:s/></text:span><text:span text:style-name="T262">sistemai</text:span><text:span text:style-name="T263"><text:s/>duomenis teikia:</text:span></text:p>
      <text:p text:style-name="P264"><text:span text:style-name="T265">12.1</text:span><text:span text:style-name="T266">. juridinio asmens valdymo organas, jei įstatymuose ir steigimo dokumentuose nenurodyta kitaip, arba kitas juridinio asmens vardu įgaliotas teikti duomenis JAD informacinei sistemai fizinis asmuo. Į</text:span><text:span text:style-name="T267">galiotas asmuo gali teikti duomenis, jei įgaliojimas pateiktas JAD</text:span><text:span text:style-name="T268"><text:s/>informacinės</text:span><text:span text:style-name="T269"><text:s/></text:span><text:span text:style-name="T270">sistemos tvarkytojo nustatyta tvarka ir priemonėmis.</text:span></text:p>
      <text:p text:style-name="P271"><text:span text:style-name="T272">12.2</text:span><text:span text:style-name="T273">.<text:s/></text:span><text:span text:style-name="T274">valstybės įmonė Registrų centras, teikiantis Juridinių asmenų registro, Lietuvos Respublikos adresų registro<text:s/></text:span><text:span text:style-name="T275">duomenis;</text:span></text:p>
      <text:p text:style-name="P276"><text:span text:style-name="T277">12.3</text:span><text:span text:style-name="T278">.<text:s/></text:span><text:span text:style-name="T279">Gyventojų registro tarnyba prie Lietuvos Respublikos vidaus reikalų ministerijos, teikianti Lietuvos Respublikos<text:s/></text:span><text:span text:style-name="T280">gyventojų registro duomenis.</text:span></text:p>
      <text:p text:style-name="P281"/>
      <text:p text:style-name="P282"><text:span text:style-name="T283">III</text:span><text:span text:style-name="T284"><text:s/>SKYRIUS</text:span></text:p>
      <text:p text:style-name="P285"><text:span text:style-name="T286">INFORMACINĖ STRUKTŪRA</text:span></text:p>
      <text:p text:style-name="P287"/>
      <text:p text:style-name="P288"><text:span text:style-name="T289">13</text:span><text:span text:style-name="T290">. JAD informacinėje sistemoje kaupiami duome</text:span><text:span text:style-name="T291">nys:</text:span></text:p>
      <text:p text:style-name="P292"><text:span text:style-name="T293">13.1</text:span><text:span text:style-name="T294">. nuoroda į Juridinių asmenų registre įregistruotą juridinį asmenį;</text:span></text:p>
      <text:p text:style-name="P295"><text:span text:style-name="T296">13.2</text:span><text:span text:style-name="T297">. nuoroda į Lietuvos Respublikos gyventojų registre įregistruotą fizinį asmenį;</text:span></text:p>
      <text:p text:style-name="P298"><text:span text:style-name="T299">13.3</text:span><text:span text:style-name="T300">. nuoroda į Lietuvos Respublikos adresų registre įregistruotą adresą;<text:s/></text:span></text:p>
      <text:p text:style-name="P301"><text:span text:style-name="T302">13.4</text:span><text:span text:style-name="T303">.<text:s/></text:span><text:span text:style-name="T304">šių nuostatų 12.1 papunktyje nurodyto duomenų teikėjo atpažinimo duomenys JAD informacinėje sistemoje –</text:span><text:span text:style-name="T305"><text:s/>identifikavimo kodas; asmenvardžio numeris; užsienio fizinio asmens identifikavimo kodas;</text:span></text:p>
      <text:p text:style-name="P306"><text:span text:style-name="T307">13.5</text:span><text:span text:style-name="T308">.<text:s/></text:span><text:span text:style-name="T309">duomenys apie mažosios bendrijos narius:</text:span></text:p>
      <text:p text:style-name="P310"><text:span text:style-name="T311">13.5.1</text:span><text:span text:style-name="T312">.<text:s/></text:span><text:span text:style-name="T313">mažosios bendrijos nario vardas, pavardė, asmens kodas, gyvenamoji vieta arba korespondencijos adresas.<text:s/></text:span><text:span text:style-name="T314">Jeigu mažosios bendrijos narys juridiniam asmeniui yra nurodęs savo gyvenamąją vietą ir korespondencijos adresą, JAD informacinei sistemai teikiamas tik</text:span><text:span text:style-name="T315"><text:s/>korespondencijos adresas</text:span><text:span text:style-name="T316">;</text:span><text:span text:style-name="T317"><text:s/></text:span><text:span text:style-name="T318">kai mažosios bendrijos narys yra užsienio fizinis asmuo, papildomai nurodoma gimimo data (jeigu pagal užsienio valstybės teisės aktus nesuteikiamas asmens kodas, nurodoma tik gimimo data) ir valstybės, kurioje išduoti asmens doku</text:span><text:span text:style-name="T319">mentai, pavadinimas;</text:span></text:p>
      <text:p text:style-name="P320"><text:span text:style-name="T321">13.5.2</text:span><text:span text:style-name="T322">.<text:s/></text:span><text:span text:style-name="T323">asmens tapimo mažosios bendrijos nariu data;</text:span></text:p>
      <text:p text:style-name="P324"><text:span text:style-name="T325">13.5.3</text:span><text:span text:style-name="T326">.<text:s/></text:span><text:span text:style-name="T327">asmens narystės mažojoje bendrijoje pabaigos data;</text:span></text:p>
      <text:p text:style-name="P328"><text:span text:style-name="T329">13.5.4</text:span><text:span text:style-name="T330">.<text:s/></text:span><text:span text:style-name="T331">mažosios bendrijos nario įnašo dydis (kai įnašas piniginis) ir (ar) vertė (kai įnašas nepiniginis).<text:s/></text:span></text:p>
      <text:p text:style-name="P332"><text:span text:style-name="T333">13.5.5</text:span><text:span text:style-name="T334">.<text:s/></text:span><text:span text:style-name="T335">valiuta, kuria įnešamas mažosios bendrijos nario įnašas (kai įnašas piniginis) ir (ar) kuria išreikšta vertė (kai įnašas nepiniginis);</text:span></text:p>
      <text:p text:style-name="P336"><text:span text:style-name="T337">13.5.6</text:span><text:span text:style-name="T338">. <text:s/>duomenų apie mažosios bendrijos narius pateikimo data;</text:span></text:p>
      <text:p text:style-name="P339"><text:span text:style-name="T340">13.5.7</text:span><text:span text:style-name="T341">. mažosios bendrijos narių sąrašo</text:span><text:span text:style-name="T342"><text:s/>suformavimo data.</text:span></text:p>
      <text:p text:style-name="P343"><text:span text:style-name="T344">13.6</text:span><text:span text:style-name="T345">.<text:s/></text:span><text:span text:style-name="T346">duomenys apie uždarosios akcinės bendrovės akcininkus:</text:span></text:p>
      <text:p text:style-name="P347"><text:span text:style-name="T348">13.6.1</text:span><text:span text:style-name="T349">. akcininko – fizinio asmens<text:s/></text:span><text:span text:style-name="T350">vardas, pavardė, asmens kodas, gyvenamoji vieta arba korespondencijos adresas.<text:s/></text:span><text:span text:style-name="T351">Jeigu<text:s/></text:span><text:span text:style-name="T352">uždarosios akcinės bendrovės<text:s/></text:span><text:span text:style-name="T353">akcininkas juridini</text:span><text:span text:style-name="T354">am asmeniui yra nurodęs savo gyvenamąją vietą ir korespondencijos adresą, JAD informacinei sistemai teikiamas tik korespondencijos adresas;</text:span><text:span text:style-name="T355"><text:s/>kai uždarosios akcinės bendrovės akcininkas yra užsienio fizinis asmuo, papildomai nurodoma gimimo data (jeigu pagal</text:span><text:span text:style-name="T356"><text:s/>užsienio valstybės teisės aktus nesuteikiamas asmens kodas, nurodoma tik gimimo data) ir valstybės, kurioje išduoti asmens dokumentai, pavadinimas;</text:span></text:p>
      <text:p text:style-name="P357"><text:span text:style-name="T358">13.6.2</text:span><text:span text:style-name="T359">. akcininko – juridinio asmens kodas, pavadinimas, teisinė forma, buveinė; kai<text:s/></text:span><text:span text:style-name="T360">uždarosios akcinės</text:span><text:span text:style-name="T361"><text:s/>bendrovės akcininkas yra užsienio juridinis asmuo, papildomai nurodoma<text:s/></text:span><text:soft-page-break/><text:span text:style-name="T362">v</text:span><text:span text:style-name="T363">alstybė, kurioje įregistruotas juridinis asmuo, registro, kuriame juridinis asmuo registruotas, pavadinimas, įregistravimo data; kai<text:s/></text:span><text:span text:style-name="T364">uždarosios akcinės bendrovės akcininkas yra valsty</text:span><text:span text:style-name="T365">bė ar savivaldybė, papildomai nurodoma uždarosios akcinės bendrovės akcininko teises ir pareigas įgyvendinanti institucija: jos kodas ir pavadinimas;</text:span></text:p>
      <text:p text:style-name="P366"><text:span text:style-name="T367">13.6.3</text:span><text:span text:style-name="T368">.<text:s/></text:span><text:span text:style-name="T369">kai akcija priklauso keliems savininkams, – kiekvieno savininko šių nuostatų 13.6.1 arba 13.6.</text:span><text:span text:style-name="T370">2<text:s/></text:span><text:span text:style-name="T371">papunktyje<text:s/></text:span><text:span text:style-name="T372">nurodyti duomenys ir kuris iš savininkų yra jų atstovas;</text:span></text:p>
      <text:p text:style-name="P373"><text:span text:style-name="T374">13.6.4</text:span><text:span text:style-name="T375">. akcininkui nuosavybės teise priklausančių akcijų skaičius pagal klases, akcijos nominali vertė;</text:span></text:p>
      <text:p text:style-name="P376"><text:span text:style-name="T377">13.6.5</text:span><text:span text:style-name="T378">. įvykio, kuris fiksuojamas įgyjant akcijas iš kito asmens, įgyjant<text:s/></text:span><text:span text:style-name="T379">akcijas įsteigus bendrovę ar padidinus jos įstatinį kapitalą, perleidžiant ar anuliuojant akcijas, duomenys:</text:span></text:p>
      <text:p text:style-name="P380"><text:span text:style-name="T381">13.6.5.1</text:span><text:span text:style-name="T382">. įvykio tipas (įgijimas iš kito asmens, įgijimas įsteigus bendrovę ar padidinus jos įstatinį kapitalą, perleidimas, anuliavimas) pagal a</text:span><text:span text:style-name="T383">kcijų gavimo ar netekimo būdą;</text:span></text:p>
      <text:p text:style-name="P384"><text:span text:style-name="T385">TAR pastaba.</text:span><text:span text:style-name="T386"><text:s/></text:span><text:span text:style-name="T387">13.6.5.1 punktas prieštarauja konstituciniam teisinės valstybės principui, Lietuvos Respublikos akcinių bendrovių įstatymo 41</text:span><text:span text:style-name="T388">1</text:span><text:span text:style-name="T389"><text:s/>straipsnio 2 daliai (2013 m. lapkričio 14 d. įstatymo Nr. XII-594 redakcija).</text:span></text:p>
      <text:p text:style-name="P390">Punkto<text:s/>pakeitimai:</text:p>
      <text:p text:style-name="P391"><text:span text:style-name="T392">Nr.<text:s/></text:span><text:a xlink:href="https://www.e-tar.lt/portal/legalAct.html?documentId=4e912ff0915e11e69ad4c8713b612d0f" office:target-frame-name="_top" xlink:show="replace"><text:span text:style-name="T393">2016-10-05 Nr. AB-19044-3-66-3-00007-2016-4</text:span></text:a><text:span text:style-name="T394">, 2016-10-05, paskelbta TAR 2017-04-05, i. k. 2017-05618</text:span></text:p>
      <text:p text:style-name="Normal"/>
      <text:p text:style-name="P395"><text:span text:style-name="T396">13.6.5.2</text:span><text:span text:style-name="T397">. įvykio data;</text:span></text:p>
      <text:p text:style-name="P398"><text:span text:style-name="T399">13.6.5.3</text:span><text:span text:style-name="T400">.<text:s/></text:span><text:span text:style-name="T401">įvykio metu įgytų iš kito asmens, įgytų įsteigus bendrovę ar padidinus jos įstatinį kapitalą, anuliuotų arba perleistų akcijų skaičius pagal akcijų klases;</text:span></text:p>
      <text:p text:style-name="P402"><text:span text:style-name="T403">13.6.6</text:span><text:span text:style-name="T404">.<text:s/></text:span><text:span text:style-name="T405">duomenų apie uždarosios akcinės bendrovės akcininkus pateikimo data;</text:span></text:p>
      <text:p text:style-name="P406"><text:span text:style-name="T407">13.6.7</text:span><text:span text:style-name="T408">. uždar</text:span><text:span text:style-name="T409">osios akcinės bendrovės akcininkų sąrašo suformavimo data.</text:span></text:p>
      <text:p text:style-name="P410"><text:span text:style-name="T411">14</text:span><text:span text:style-name="T412">. JAD informacinėje sistemoje kaupiami dokumentai:<text:s/></text:span></text:p>
      <text:p text:style-name="P413"><text:span text:style-name="T414">14.1</text:span><text:span text:style-name="T415">. juridinio asmens dalyvių sąrašas;<text:s/></text:span></text:p>
      <text:p text:style-name="P416"><text:span text:style-name="T417">14.2</text:span><text:span text:style-name="T418">. užsienio fizinio asmens paso ar tapatybės kortelės kopija;</text:span></text:p>
      <text:p text:style-name="P419"><text:span text:style-name="T420">14.3</text:span><text:span text:style-name="T421">. užsienio juridinio asmens registro išrašas ar<text:s/></text:span><text:span text:style-name="T422">kitas dokumentas, patvirtinantis, kad juridinis asmuo įregistruotas, jeigu pagal užsienio valstybės teisės aktus išrašas neišduodamas</text:span><text:span text:style-name="T423">.</text:span></text:p>
      <text:p text:style-name="P424"><text:span text:style-name="T425">15</text:span><text:span text:style-name="T426">. JAD informacinėje sistemoje naudojama:</text:span></text:p>
      <text:p text:style-name="P427"><text:span text:style-name="T428">15.1</text:span><text:span text:style-name="T429">. Iš Juridinių asm</text:span><text:span text:style-name="T430">enų registro į JAD informacinę sistemą teikiami duomenys:</text:span></text:p>
      <text:p text:style-name="P431"><text:span text:style-name="T432">15.1.1</text:span><text:span text:style-name="T433">. juridinio asmens kodas;</text:span></text:p>
      <text:p text:style-name="P434"><text:span text:style-name="T435">15.1.2</text:span><text:span text:style-name="T436">. juridinio asmens pavadinimas;</text:span></text:p>
      <text:p text:style-name="P437"><text:span text:style-name="T438">15.1.3</text:span><text:span text:style-name="T439">. juridinio asmens teisinė forma;</text:span></text:p>
      <text:p text:style-name="P440"><text:span text:style-name="T441">15.1.4</text:span><text:span text:style-name="T442">. juridinio asmens teisinis statusas;<text:s/></text:span></text:p>
      <text:p text:style-name="P443"><text:span text:style-name="T444">15.1.5</text:span><text:span text:style-name="T445">. juridinio asmens<text:s/></text:span><text:span text:style-name="T446">buveinė;</text:span></text:p>
      <text:p text:style-name="P447"><text:span text:style-name="T448">15.1.6</text:span><text:span text:style-name="T449">. juridinio asmens įregistravimo data;</text:span></text:p>
      <text:p text:style-name="P450"><text:span text:style-name="T451">15.1.7</text:span><text:span text:style-name="T452">.<text:s/></text:span><text:span text:style-name="T453">juridinio asmens elektroninio pašto adresas ir kontaktinis mobiliojo telefono numeris;</text:span></text:p>
      <text:p text:style-name="P454"><text:span text:style-name="T455">15.1.8</text:span><text:span text:style-name="T456">.<text:s/></text:span><text:span text:style-name="T457">juridinio asmens vadovo ar kito asmens, veikiančio juridinio asmens vardu, vardas, pava</text:span><text:span text:style-name="T458">rdė, asmens kodas; jei jis yra užsienio fizinis asmuo, papildomai nurodoma gimimo data (jeigu pagal užsienio valstybės teisės aktus nesuteikiamas asmens kodas, nurodoma tik gimimo data) ir valstybės, kurioje išduoti asmens dokumentai, pavadinimas;<text:s/></text:span></text:p>
      <text:p text:style-name="P459"><text:span text:style-name="T460">15.1.</text:span><text:span text:style-name="T461">9</text:span><text:span text:style-name="T462">.<text:s/></text:span><text:span text:style-name="T463">uždarosios akcinės bendrovės įstatinio kapitalo dydis, akcijų skaičius, akcijos nominali vertė, akcijų skaičius pagal klases.</text:span></text:p>
      <text:p text:style-name="P464"><text:span text:style-name="T465">15.2</text:span><text:span text:style-name="T466">.<text:s/></text:span><text:span text:style-name="T467">Iš Lietuvos Respublikos gyventojų registro į JAD informacinę sistemą teikiami duomenys:</text:span></text:p>
      <text:p text:style-name="P468"><text:span text:style-name="T469">15.2.1</text:span><text:span text:style-name="T470">.<text:s/></text:span><text:span text:style-name="T471">vardas, pavardė</text:span><text:span text:style-name="T472">;</text:span></text:p>
      <text:p text:style-name="P473"><text:span text:style-name="T474">15.2.2</text:span><text:span text:style-name="T475">.<text:s/></text:span><text:span text:style-name="T476">asmens kodas;</text:span></text:p>
      <text:p text:style-name="P477"><text:span text:style-name="T478">15.2.3</text:span><text:span text:style-name="T479">.<text:s/></text:span><text:span text:style-name="T480">gyvenamoji vieta.</text:span></text:p>
      <text:p text:style-name="P481"><text:span text:style-name="T482">15.3</text:span><text:span text:style-name="T483">.<text:s/></text:span><text:span text:style-name="T484">Iš Lietuvos Respublikos adresų registro į JAD informacinę sistemą teikiami duomenys:</text:span></text:p>
      <text:p text:style-name="P485"><text:span text:style-name="T486">15.3.1</text:span><text:span text:style-name="T487">.<text:s/></text:span><text:span text:style-name="T488">savivaldybės pavadinimas;<text:s/></text:span></text:p>
      <text:p text:style-name="P489"><text:span text:style-name="T490">15.3.2</text:span><text:span text:style-name="T491">.<text:s/></text:span><text:span text:style-name="T492">gyvenamosios vietovės pavadinimas;<text:s/></text:span></text:p>
      <text:p text:style-name="P493"><text:span text:style-name="T494">15.3.3</text:span><text:span text:style-name="T495">.<text:s/></text:span><text:span text:style-name="T496">gatvės pavadinimas;<text:s/></text:span></text:p>
      <text:p text:style-name="P497"><text:span text:style-name="T498">15.3.4</text:span><text:span text:style-name="T499">.<text:s/></text:span><text:span text:style-name="T500">pastato numeris gatvėje arba gyvenamojoje vietovėje;<text:s/></text:span></text:p>
      <text:p text:style-name="P501"><text:span text:style-name="T502">15.3.5</text:span><text:span text:style-name="T503">.<text:s/></text:span><text:span text:style-name="T504">korpuso numeris;<text:s/></text:span></text:p>
      <text:p text:style-name="P505"><text:span text:style-name="T506">15.3.6</text:span><text:span text:style-name="T507">.<text:s/></text:span><text:span text:style-name="T508">patalpos numeris pastate ar korpuse.</text:span></text:p>
      <text:p text:style-name="P509"/>
      <text:p text:style-name="P510"><text:span text:style-name="T511">IV</text:span><text:span text:style-name="T512"><text:s/>SKYRIUS</text:span></text:p>
      <text:p text:style-name="P513"><text:span text:style-name="T514">FUNKCINĖ STRUKTŪRA</text:span></text:p>
      <text:p text:style-name="P515"/>
      <text:p text:style-name="P516"><text:span text:style-name="T517">16</text:span><text:span text:style-name="T518">. JAD</text:span><text:span text:style-name="T519"><text:s/>informacinę</text:span><text:span text:style-name="T520"><text:s/>sistemą sudarantys posis</text:span><text:span text:style-name="T521">temiai ir jų funkcijos:</text:span></text:p>
      <text:p text:style-name="P522"><text:span text:style-name="T523">16.1</text:span><text:span text:style-name="T524">. duomenų įvedimo ir sąrašų formavimo posistemis, kuriame:</text:span></text:p>
      <text:p text:style-name="P525"><text:span text:style-name="T526">16.1.1</text:span><text:span text:style-name="T527">. tvarkomi (įvedami, koreguojami) dalyvių duomenys;</text:span></text:p>
      <text:p text:style-name="P528"><text:span text:style-name="T529">16.1.2</text:span><text:span text:style-name="T530">. formuojami dalyvių sąrašai;</text:span></text:p>
      <text:p text:style-name="P531"><text:span text:style-name="T532">16.1.3</text:span><text:span text:style-name="T533">. peržiūrimi dalyvių sąrašai;</text:span></text:p>
      <text:p text:style-name="P534"><text:span text:style-name="T535">16.2</text:span><text:span text:style-name="T536">. duomenų ir<text:s/></text:span><text:span text:style-name="T537">dokumentų teikimo posistemis, kuriame:</text:span></text:p>
      <text:p text:style-name="P538"><text:span text:style-name="T539">16.2.1</text:span><text:span text:style-name="T540">. <text:s/>tvarkomi (įkeliami, pakeičiami) elektroniniai dokumentai;</text:span></text:p>
      <text:p text:style-name="P541"><text:span text:style-name="T542">16.2.2</text:span><text:span text:style-name="T543">. elektroniniai dokumentai pasirašomi kvalifikuotu sertifikatu patvirtintu elektroniniu parašu;</text:span></text:p>
      <text:p text:style-name="P544"><text:span text:style-name="T545">16.3</text:span><text:span text:style-name="T546">. duomenų sisteminimo ir<text:s/></text:span><text:span text:style-name="T547">analizės posistemis, kuriame:</text:span></text:p>
      <text:p text:style-name="P548"><text:span text:style-name="T549">16.3.1</text:span><text:span text:style-name="T550">. peržiūrimi juridinio asmens dalyviai, pasirenkamas dalyvis, ieškoma kitų juridinių asmenų, kuriuose jis dalyvauja, formuojamos įvairios ataskaitos;<text:s/></text:span></text:p>
      <text:p text:style-name="P551"><text:span text:style-name="T552">16.3.2</text:span><text:span text:style-name="T553">. panaikinamas paskutinis juridinio asmens dalyvių sąraša</text:span><text:span text:style-name="T554">s,<text:s/></text:span><text:span text:style-name="T555">kuris buvo JAD informacinės sistemos suformuotas pagal juridinio asmens pateiktus duomenis</text:span><text:span text:style-name="T556">;</text:span></text:p>
      <text:p text:style-name="P557"><text:span text:style-name="T558">16.3.3</text:span><text:span text:style-name="T559">. peržiūrimi į JAD informacinę sistemą įkelti elektroniniai dokumentai;</text:span></text:p>
      <text:p text:style-name="P560"><text:span text:style-name="T561">16.4</text:span><text:span text:style-name="T562">. duomenų mainų su kitomis sistemomis posistemis, kuriame keičiamasi<text:s/></text:span><text:span text:style-name="T563">informacija su vidiniais JAD informacinės sistemos komponentais ir registrais;</text:span></text:p>
      <text:p text:style-name="P564"><text:span text:style-name="T565">16.5</text:span><text:span text:style-name="T566">. administravimo posistemis, kuriame:</text:span></text:p>
      <text:p text:style-name="P567"><text:span text:style-name="T568">16.5.1</text:span><text:span text:style-name="T569">. administruojama JAD informacinė sistema (tvarkomi sistemos parametrai, klasifikatoriai);</text:span></text:p>
      <text:p text:style-name="P570"><text:span text:style-name="T571">16.5.2</text:span><text:span text:style-name="T572">. identifikuojami ir a</text:span><text:span text:style-name="T573">utorizuojami JAD informacinės sistemos administratoriai, valstybės įmonės Registrų centro darbuotojai ir duomenų teikėjai, valdomos jiems suteiktos teisės.</text:span></text:p>
      <text:p text:style-name="P574"/>
      <text:p text:style-name="P575"><text:span text:style-name="T576">V</text:span><text:span text:style-name="T577"><text:s/>SKYRIUS</text:span></text:p>
      <text:p text:style-name="P578"><text:span text:style-name="T579">DUOMENŲ TEIKIMAS IR NAUDOJIMAS</text:span></text:p>
      <text:p text:style-name="P580"/>
      <text:p text:style-name="P581"><text:span text:style-name="T582">17</text:span><text:span text:style-name="T583">. JAD</text:span><text:span text:style-name="T584"><text:s/>informacinės</text:span><text:span text:style-name="T585"><text:s/></text:span><text:span text:style-name="T586">sistemos</text:span><text:span text:style-name="T587"><text:s/>dokumentų ir<text:s/></text:span><text:span text:style-name="T588">duomenų gavėjai yra:</text:span></text:p>
      <text:p text:style-name="P589"><text:span text:style-name="T590">17.1</text:span><text:span text:style-name="T591">. valstybės institucijos ir įstaigos, turinčios teisę gauti visus juridinių asmenų dalyvių duomenis ir jų sąrašus įstatymų ir kitų teisės aktų nustatytoms funkcijoms vykdyti;</text:span></text:p>
      <text:p text:style-name="P592"><text:span text:style-name="T593">17.2</text:span><text:span text:style-name="T594">. juridinių asmenų dalyviai – fiziniai ir<text:s/></text:span><text:span text:style-name="T595">juridiniai asmenys, jei jų duomenys įrašyti JAD</text:span><text:span text:style-name="T596"><text:s/>informacinės</text:span><text:span text:style-name="T597"><text:s/></text:span><text:span text:style-name="T598">sistemos</text:span><text:span text:style-name="T599"><text:s/>duomenų bazėje, – turi teisę gauti visus duomenis apie save;</text:span></text:p>
      <text:p text:style-name="P600"><text:span text:style-name="T601">17.3</text:span><text:span text:style-name="T602">.<text:s/></text:span><text:span text:style-name="T603">kiti fiziniai ir juridiniai asmenys, kurie turi teisę gauti duomenis įstatymų nustatytais atvejais.</text:span></text:p>
      <text:p text:style-name="P604"><text:span text:style-name="T605">18</text:span><text:span text:style-name="T606">. JAD informacinės sistemos<text:s/></text:span><text:span text:style-name="T607">duomenis duomenų gavėjams teikia<text:s/></text:span><text:span text:style-name="T608">JAD informacinės sistemos t</text:span><text:span text:style-name="T609">varkytojas.</text:span></text:p>
      <text:p text:style-name="P610"><text:span text:style-name="T611">19</text:span><text:span text:style-name="T612">.<text:s/></text:span><text:span text:style-name="T613">JAD</text:span><text:span text:style-name="T614"><text:s/>informacinėje</text:span><text:span text:style-name="T615"><text:s/>sistemoje</text:span><text:span text:style-name="T616"><text:s/></text:span><text:span text:style-name="T617">tvarkomi asmens duomenys teikiami ir naudojami vadovaujantis Lietuvos Respublikos<text:s/></text:span><text:span text:style-name="T618">asmens duomenų teisinės apsaugos įstat</text:span><text:span text:style-name="T619">ymu</text:span><text:span text:style-name="T620">.</text:span></text:p>
      <text:p text:style-name="P621"><text:span text:style-name="T622">20</text:span><text:span text:style-name="T623">. Už JAD informacinei sistemai teikiamų duomenų teisingumą ir tikslumą įstatymų nustatyta tvarka atsako<text:s/></text:span><text:span text:style-name="T624">juridinio asmens valdymo organas, jei įstatymuose ir steigimo dokumentuose nenurodyta kitaip</text:span><text:span text:style-name="T625">.</text:span></text:p>
      <text:p text:style-name="P626"><text:span text:style-name="T627">21</text:span><text:span text:style-name="T628">.<text:s/></text:span><text:span text:style-name="T629">Fizinis asmuo, kurio asmens duomenys ar</text:span><text:span text:style-name="T630">ba jo atstovaujamo juridinio asmens duomenys įrašyti<text:s/></text:span><text:span text:style-name="T631">JAD informacinėje sistemoje</text:span><text:span text:style-name="T632">, pateikęs asmens tapatybę patvirtinantį dokumentą<text:s/></text:span><text:span text:style-name="T633">arba teisės aktų nustatyta tvarka ar elektroninių ryšių priemonėmis, kurios leidžia tinkamai identifikuoti asmenį, patvirtinę</text:span><text:span text:style-name="T634">s savo asmens tapatybę</text:span><text:span text:style-name="T635">, turi teisę gauti apie jį turimus duomenis.</text:span><text:span text:style-name="T636"><text:s/>Neatlygintinai tokie duomenys teikiami vieną kartą per kalendorinius metus.</text:span><text:span text:style-name="T637"><text:s/></text:span></text:p>
      <text:p text:style-name="P638"><text:span text:style-name="T639">22</text:span><text:span text:style-name="T640">. Duomenų gavėjai, registrų tvarkytojai ar asmuo, kurio duomenys įrašyti JAD informacinėje sistemoje, gali</text:span><text:span text:style-name="T641"><text:s/>pateikti JAD informacinės sistemos tvarkytojui rašytinį prašymą ištaisyti klaidingus JAD informacinės sistemos duomenis. Klaidingais laikomi JAD informacinėje sistemoje įrašyti duomenys, neatitinkantys JAD informacinei sistemai pateiktų dokumentų. JAD inf</text:span><text:span text:style-name="T642">ormacinės sistemos tvarkytojas, gavęs prašymą ištaisyti klaidingus JAD informacinės sistemos duomenis ir jame nurodytus faktus patvirtinančius dokumentus, turi per 5 darbo dienas ištaisyti JAD informacinės sistemos duomenis ir apie tai raštu pranešti jurid</text:span><text:span text:style-name="T643">iniam asmeniui, su kuriuo susiję ištaisyti duomenys, ir asmenims, kuriems klaidingi duomenys perduoti.</text:span></text:p>
      <text:p text:style-name="P644"><text:span text:style-name="T645">23</text:span><text:span text:style-name="T646">. JAD informacinės sistemos duomenys duomenų gavėjams teikiami:</text:span></text:p>
      <text:p text:style-name="P647"><text:span text:style-name="T648">23.1</text:span><text:span text:style-name="T649">. leidžiamosios kreipties būdu internetu ar kitais elektroninių ryšių tinklai</text:span><text:span text:style-name="T650">s;</text:span></text:p>
      <text:p text:style-name="P651"><text:span text:style-name="T652">23.2</text:span><text:span text:style-name="T653">. automatiniu būdu;</text:span></text:p>
      <text:p text:style-name="P654"><text:span text:style-name="T655">23.3</text:span><text:span text:style-name="T656">. popierine forma.</text:span></text:p>
      <text:p text:style-name="P657"><text:span text:style-name="T658">24</text:span><text:span text:style-name="T659">. JAD informacinės sistemos duomenys duomenų gavėjams teikiami teikiant šių nuostatų 25 punkte nurodytus JAD informacinės sistemos duomenų išrašus, kurie valstybės įmonėje Registrų centre ja</text:span><text:span text:style-name="T660">u naudojami ir kuriems nereikia papildomo duomenų apdorojimo. Jei duomenų gavėjams teikiamų duomenų turinys ir forma neatitinka naudojamų išrašų, jie teikiami už atlyginimą, kompensuojantį duomenų parengimo sąnaudas.</text:span></text:p>
      <text:p text:style-name="P661"><text:span text:style-name="T662">25</text:span><text:span text:style-name="T663">. JAD informacinės sistemos teiki</text:span><text:span text:style-name="T664">ami šie duomenų išrašai:</text:span></text:p>
      <text:p text:style-name="P665"><text:span text:style-name="T666">25.1</text:span><text:span text:style-name="T667">. Duomenų apie juridinio asmens dalyvius išrašas, kuriame nurodoma:</text:span></text:p>
      <text:p text:style-name="P668"><text:span text:style-name="T669">25.1.1</text:span><text:span text:style-name="T670">. juridinio asmens kodas;</text:span></text:p>
      <text:p text:style-name="P671"><text:span text:style-name="T672">25.1.2</text:span><text:span text:style-name="T673">. juridinio asmens pavadinimas;</text:span></text:p>
      <text:p text:style-name="P674"><text:span text:style-name="T675">25.1.3</text:span><text:span text:style-name="T676">. juridinio asmens buveinė;</text:span></text:p>
      <text:p text:style-name="P677"><text:span text:style-name="T678">25.1.4</text:span><text:span text:style-name="T679">. uždarosios akcinės bendrovės<text:s/></text:span><text:span text:style-name="T680">duomenys:</text:span></text:p>
      <text:p text:style-name="P681"><text:span text:style-name="T682">25.1.4.1</text:span><text:span text:style-name="T683">. įstatinis kapitalas; jo registravimo data Juridinių asmenų registre, akcijų klasė, akcijų skaičius, akcijos nominali vertė, akcijų nominalių verčių suma;</text:span></text:p>
      <text:p text:style-name="P684"><text:span text:style-name="T685">25.1.4.2</text:span><text:span text:style-name="T686">. duomenys apie akcininkus:<text:s/></text:span></text:p>
      <text:p text:style-name="P687"><text:span text:style-name="T688">25.1.4.2.1</text:span><text:span text:style-name="T689">. fizinio asmens vardas, pa</text:span><text:span text:style-name="T690">vardė, asmens kodas, gyvenamoji vieta arba korespondencijos adresas;</text:span></text:p>
      <text:p text:style-name="P691"><text:span text:style-name="T692">25.1.4.2.2</text:span><text:span text:style-name="T693">. juridinio asmens kodas, pavadinimas, buveinė;</text:span></text:p>
      <text:p text:style-name="P694"><text:span text:style-name="T695">25.1.4.2.3</text:span><text:span text:style-name="T696">. akcijų įgijimo data;</text:span></text:p>
      <text:p text:style-name="P697"><text:span text:style-name="T698">25.1.4.2.4</text:span><text:span text:style-name="T699">. turimų akcijų skaičius;</text:span></text:p>
      <text:p text:style-name="P700"><text:span text:style-name="T701">25.1.4.2.5</text:span><text:span text:style-name="T702">. akcijos klasė;</text:span></text:p>
      <text:p text:style-name="P703"><text:span text:style-name="T704">25.1.4.2.6</text:span><text:span text:style-name="T705">.<text:s/></text:span><text:span text:style-name="T706">akcijos nominali vertė;</text:span></text:p>
      <text:p text:style-name="P707"><text:span text:style-name="T708">25.1.4.2.7</text:span><text:span text:style-name="T709">. turimų akcijų nominalių verčių suma;</text:span></text:p>
      <text:p text:style-name="P710"><text:span text:style-name="T711">25.1.4.2.8</text:span><text:span text:style-name="T712">. bendra turimų visų klasių akcijų nominalių verčių suma;</text:span></text:p>
      <text:p text:style-name="P713"><text:span text:style-name="T714">25.1.5</text:span><text:span text:style-name="T715">. mažosios bendrijos duomenys:</text:span></text:p>
      <text:p text:style-name="P716"><text:span text:style-name="T717">25.1.5.1</text:span><text:span text:style-name="T718">. mažosios bendrijos nario vardas, pavardė, asmens k</text:span><text:span text:style-name="T719">odas, gyvenamoji vieta arba korespondencijos adresas;<text:s/></text:span></text:p>
      <text:p text:style-name="P720"><text:span text:style-name="T721">25.1.5.2</text:span><text:span text:style-name="T722">. asmens tapimo mažosios bendrijos nariu data;<text:s/></text:span></text:p>
      <text:p text:style-name="P723"><text:span text:style-name="T724">25.1.5.3</text:span><text:span text:style-name="T725">. mažosios bendrijos nario įnašo dydis (kai įnašas piniginis) ir (ar) vertė (kai įnašas nepiniginis)</text:span></text:p>
      <text:p text:style-name="P726"><text:span text:style-name="T727">25.1.5.4</text:span><text:span text:style-name="T728">. bendra įnašų s</text:span><text:span text:style-name="T729">uma.</text:span></text:p>
      <text:p text:style-name="P730"><text:span text:style-name="T731">25.2</text:span><text:span text:style-name="T732">. Duomenų apie juridinio asmens dalyvius išrašas su istorija, kuriame nurodomi aktualūs ir istoriniai duomenys, nurodyti 25.1 papunktyje, ir akcijų netekimo data bei asmens narystės mažojoje bendrijoje pabaigos data.</text:span></text:p>
      <text:p text:style-name="P733"><text:span text:style-name="T734">25.3</text:span><text:span text:style-name="T735">. Duomenų apie</text:span><text:span text:style-name="T736"><text:s/>asmenį, kuris yra juridinių asmenų dalyvis, išrašas, kuriame nurodoma</text:span><text:span text:style-name="T737">:</text:span></text:p>
      <text:p text:style-name="P738"><text:span text:style-name="T739">25.3.1</text:span><text:span text:style-name="T740">. fizinio asmens vardas, pavardė, asmens kodas, gyvenamoji vieta arba korespondencijos adresas;</text:span></text:p>
      <text:p text:style-name="P741"><text:span text:style-name="T742">25.3.2</text:span><text:span text:style-name="T743">. juridinio asmens kodas, pavadinimas, buveinė;</text:span></text:p>
      <text:p text:style-name="P744"><text:span text:style-name="T745">25.3.3</text:span><text:span text:style-name="T746">. kai asmuo<text:s/></text:span><text:span text:style-name="T747">yra uždarosios akcinės bendrovės akcininkas:</text:span></text:p>
      <text:p text:style-name="P748"><text:span text:style-name="T749">25.3.3.1</text:span><text:span text:style-name="T750">. akcijų įgijimo data;</text:span></text:p>
      <text:p text:style-name="P751"><text:span text:style-name="T752">25.3.3.2</text:span><text:span text:style-name="T753">. turimų akcijų skaičius;</text:span></text:p>
      <text:p text:style-name="P754"><text:span text:style-name="T755">25.3.3.3</text:span><text:span text:style-name="T756">. akcijų klasė;</text:span></text:p>
      <text:p text:style-name="P757"><text:span text:style-name="T758">25.3.3.4</text:span><text:span text:style-name="T759">. akcijos nominali vertė;</text:span></text:p>
      <text:p text:style-name="P760"><text:span text:style-name="T761">25.3.3.5</text:span><text:span text:style-name="T762">. turimų akcijų nominalių verčių suma;</text:span></text:p>
      <text:p text:style-name="P763"><text:span text:style-name="T764">25.3.3.6</text:span><text:span text:style-name="T765">. bendra tu</text:span><text:span text:style-name="T766">rimų visų klasių akcijų nominalių verčių suma;</text:span></text:p>
      <text:p text:style-name="P767"><text:span text:style-name="T768">25.3.4</text:span><text:span text:style-name="T769">. kai asmuo yra mažosios bendrijos narys:</text:span></text:p>
      <text:p text:style-name="P770"><text:span text:style-name="T771">25.3.4.1</text:span><text:span text:style-name="T772">. asmens tapimo mažosios bendrijos nariu data;</text:span></text:p>
      <text:p text:style-name="P773"><text:span text:style-name="T774">25.3.4.2</text:span><text:span text:style-name="T775">. mažosios bendrijos nario įnašo dydis (kai įnašas piniginis) ir (ar) vertė (kai įnaša</text:span><text:span text:style-name="T776">s nepiniginis)</text:span></text:p>
      <text:p text:style-name="P777"><text:span text:style-name="T778">25.3.4.3</text:span><text:span text:style-name="T779">. bendra įnašų suma.</text:span></text:p>
      <text:p text:style-name="P780"><text:span text:style-name="T781">25.4</text:span><text:span text:style-name="T782">. Duomenų apie asmenį, kuris yra juridinių asmenų dalyvis, išrašas su istorija, kuriame nurodomi aktualūs ir istoriniai duomenys, nurodyti 25.3 papunktyje, ir akcijų netekimo data bei asmens<text:s/></text:span><text:span text:style-name="T783">narystės mažojoje bendrijoje pabaigos data.</text:span></text:p>
      <text:p text:style-name="P784"><text:span text:style-name="T785">26</text:span><text:span text:style-name="T786">. JAD informacinės sistemos išrašuose, nurodytuose 25 punkte, gali būti nurodomi papildomi JAD informacinėje sistemoje kaupiami duomenys. Išrašų struktūrą ir formą tvirtina JAD informacinės sistemos tvark</text:span><text:span text:style-name="T787">ytojas.</text:span></text:p>
      <text:p text:style-name="P788"><text:span text:style-name="T789">27</text:span><text:span text:style-name="T790">. JAD informacinės sistemos tva</text:span><text:span text:style-name="T791">rkytojas</text:span><text:span text:style-name="T792"><text:s/>JAD informacinės sistemos<text:s/></text:span><text:span text:style-name="T793">duomenis gavėjams teikia pagal duomenų teikimo sutartis (daugkartinio teikimo atveju), kuriose turi būti nurodytas asmens duomenų naudojimo tikslas, teikimo ir gavimo teisinis<text:s/></text:span><text:span text:style-name="T794">pagrindas, sąlygos, tvarka, teikiamų asmens duomenų apimtis ir<text:s/></text:span><text:span text:style-name="T795">pasižadėjimas tų duomenų neatskleisti tretiesiems asmenims</text:span><text:span text:style-name="T796">, arba pagal prašymus (vienkartinio teikimo atveju), kuriuose turi būti nurodytas asmens duomenų naudojimo tikslas, teikimo bei gavimo teisinis pagrindas, prašomų pateikti asmens duomenų apimtis<text:s/></text:span><text:span text:style-name="T797">ir pasižadėjimas tų duomenų neatskleisti tretiesiems asmenims</text:span><text:span text:style-name="T798">.</text:span></text:p>
      <text:p text:style-name="P799"><text:span text:style-name="T800">28</text:span><text:span text:style-name="T801">. Duomenų gavėjai privalo naudoti gautus duomenis tik teisėtiems ir apibrėžtiems tikslams.</text:span></text:p>
      <text:p text:style-name="P802"><text:span text:style-name="T803">29</text:span><text:span text:style-name="T804">.</text:span><text:span text:style-name="T805"><text:s/></text:span><text:span text:style-name="T806">JAD informacinės sistemos duomenys apie mažosios bendrijos narius, teikiant šių nuostatų 25 punkte nurodytus JAD informacinės sistemos duomenų išrašu</text:span><text:span text:style-name="T807">s, duomenų gavėjams<text:s/></text:span><text:soft-page-break/><text:span text:style-name="T808">teikiami neatlygintinai, jeigu Lietuvos Respublikos įstatymai, Europos Sąjungos teisės aktai ar šie nuostatai nenustato kitaip</text:span><text:span text:style-name="T809">.</text:span></text:p>
      <text:p text:style-name="P810"><text:span text:style-name="T811">30</text:span><text:span text:style-name="T812">. JAD informacinės sistemos duomenys apie uždarosios akcinės bendrovės akcininkus, teikiant šių nuosta</text:span><text:span text:style-name="T813">tų 25 punkte nurodytus JAD informacinės sistemos duomenų išrašus, duomenų gavėjams teikiami už atlyginimą, kurio dydį nustato Lietuvos Respublikos teisingumo ministras, išskyrus atvejus, kai jie neatlygintinai:</text:span></text:p>
      <text:p text:style-name="P814"><text:span text:style-name="T815">30.1</text:span><text:span text:style-name="T816">. teikiami juridinių asmenų dalyviams,<text:s/></text:span><text:span text:style-name="T817">kai JAD informacinėje sistemoje tvarkomi duomenys apie juos, kartą per kalendorinius metus;</text:span></text:p>
      <text:p text:style-name="P818"><text:span text:style-name="T819">30.2</text:span><text:span text:style-name="T820">. perduodami susijusiems registrams, valstybės informacinėms sistemoms;</text:span></text:p>
      <text:p text:style-name="P821"><text:span text:style-name="T822">30.3</text:span><text:span text:style-name="T823">. teikiami mokesčių administravimo, teisėtvarkos institucijoms ir teismams t</text:span><text:span text:style-name="T824">eisės aktuose nustatytoms funkcijoms atlikti.</text:span></text:p>
      <text:p text:style-name="P825"><text:span text:style-name="T826">31</text:span><text:span text:style-name="T827">.<text:s/></text:span><text:span text:style-name="T828">JAD informacinės sistemos duomenys Europos Sąjungos valstybių narių ir (arba) Europos ekonominės erdvės valstybių, trečiųjų šalių fiziniams ir juridiniams asmenims, juridinio asmens statuso neturintie</text:span><text:span text:style-name="T829">ms subjektams, jų filialams ir atstovybėms teikiami Lietuvos Respublikos valstybės informacinių išteklių valdymo įstatymo ir kitų įstatymų nustatyta tvarka.</text:span></text:p>
      <text:p text:style-name="P830"><text:span text:style-name="T831">32</text:span><text:span text:style-name="T832">. JAD informacinės sistemos tvarkytojo veiksmai gali būti skundžiami įstatymų nustatyta tvark</text:span><text:span text:style-name="T833">a.</text:span></text:p>
      <text:p text:style-name="P834"/>
      <text:p text:style-name="P835"><text:span text:style-name="T836">VI</text:span><text:span text:style-name="T837"><text:s/>SKYRIUS</text:span></text:p>
      <text:p text:style-name="P838"><text:span text:style-name="T839">DUOMENŲ SAUGA</text:span></text:p>
      <text:p text:style-name="P840"/>
      <text:p text:style-name="P841"><text:span text:style-name="T842">33</text:span><text:span text:style-name="T843">. JAD informacinės sistemos duomenų saugą reglamentuoja valdytojo patvirtinti Juridinių asmenų dalyvių informacinės sistemos duomenų saugos nuostatai ir kiti saugos politiką įgyvendinantys dokumentai, parengti vado</text:span><text:span text:style-name="T844">vaujantis<text:s/></text:span><text:span text:style-name="T845">Bendrųjų elektroninės informacijos saugos reikalavimų aprašu</text:span><text:span text:style-name="T846">.</text:span></text:p>
      <text:p text:style-name="P847"><text:span text:style-name="T848">34</text:span><text:span text:style-name="T849">. Už JAD informacinės sistemos duomenų saugą atsako JAD informacinės sistemos valdytojas ir tvarkytojas.</text:span></text:p>
      <text:p text:style-name="P850"><text:span text:style-name="T851">35</text:span><text:span text:style-name="T852">. Duomenys JAD informacinėje sistemoje apie Juridinių asmenų<text:s/></text:span><text:span text:style-name="T853">registre įregistruotą juridinį asmenį saugomi neribotą laiką. Išregistravus juridinį asmenį iš Juridinių asmenų registro, visi JAD informacinėje sistemoje buvę duomenys apie jį perkeliami į JAD informacinės sistemos archyvą ir jame saugomi 10 metų.</text:span></text:p>
      <text:p text:style-name="P854"><text:span text:style-name="T855">36</text:span><text:span text:style-name="T856">.</text:span><text:span text:style-name="T857"><text:s/>Asmenys, tvarkantys asmens duomenis JAD informacinėje sistemoje, privalo saugoti asmens duomenų paslaptį, jeigu šie asmens duomenys neskirti skelbti viešai. Ši pareiga galioja ir perėjus dirbti į kitas pareigas arba pasibaigus darbo santykiams.</text:span></text:p>
      <text:p text:style-name="P858"><text:span text:style-name="T859">37</text:span><text:span text:style-name="T860">. JA</text:span><text:span text:style-name="T861">D informacinės sistemos duomenų sauga užtikrinama vadovaujantis Lietuvos standartais LST ISO/IEC 27002:2009, ISO/IEC 27001:2006 ir kitais Lietuvos ir tarptautiniais „Informacijos technologija. Saugumo metodai“ grupės standartais, apibūdinančiais saugų info</text:span><text:span text:style-name="T862">rmacinės sistemos duomenų tvarkymą,<text:s/></text:span><text:span text:style-name="T863">Bendrųjų elektroninės informacijos saugos reikalavimų aprašu</text:span><text:span text:style-name="T864"><text:s/>ir Bendraisiais reikalavimais organizacinėms ir techninėms duomenų saugumo priemonėms, patvirtintais Valstybinės duomenų apsaugos inspekcijos direktoriaus 2008</text:span><text:span text:style-name="T865"> m. lapkričio 12 d. įsakymu Nr. 1T-71(1.12) „Dėl Bendrųjų reikalavimų organizacinėms ir techninėms duomenų saugumo priemonėms patvirtinimo“.</text:span></text:p>
      <text:p text:style-name="P866"/>
      <text:p text:style-name="P867"><text:span text:style-name="T868">VII</text:span><text:span text:style-name="T869"><text:s/>SKYRIUS</text:span></text:p>
      <text:p text:style-name="P870"><text:span text:style-name="T871">FINANSAVIMAS</text:span></text:p>
      <text:p text:style-name="P872"/>
      <text:p text:style-name="P873"><text:span text:style-name="T874">38</text:span><text:span text:style-name="T875">.<text:s/></text:span><text:span text:style-name="T876">JAD informacinės sistemos kūrimo išlaidos finansuojamos iš valstybės<text:s/></text:span><text:span text:style-name="T877">įmonės Registrų centro lėšų. JAD informacinės sistemos tvarkymo, administravimo, vystymo ir priežiūros išlaidos finansuojamos iš valstybės biudžeto ir lėšų, gautų už JAD informacinės sistemos duomenų teikimą.</text:span></text:p>
      <text:p text:style-name="P878"/>
      <text:p text:style-name="P879"><text:span text:style-name="T880">VIII</text:span><text:span text:style-name="T881"><text:s/>SKYRIUS</text:span></text:p>
      <text:p text:style-name="P882"><text:span text:style-name="T883">MODERNIZAVIMAS IR LIKVIDAVI</text:span><text:span text:style-name="T884">MAS</text:span></text:p>
      <text:p text:style-name="P885"/>
      <text:p text:style-name="P886"><text:span text:style-name="T887">39</text:span><text:span text:style-name="T888">. JAD informacinė sistema modernizuojama ir likviduojama Lietuvos Respublikos valstybės informacinių išteklių valdymo įstatymo ir Valstybės informacinių sistemų steigimo, kūrimo, modernizavimo ir likvidavimo tvarkos aprašo nustatyta tvarka.</text:span></text:p>
      <text:p text:style-name="P889"><text:span text:style-name="T890">40</text:span><text:span text:style-name="T891">. Likviduojant JAD informacinę sistemą, jos duomenys ir dokumentai perduodami kitai informacinei sistemai, kuri steigiama vietoj likviduojamos, arba sunaikinami ar perduodami valstybės archyvams Lietuvos Respublikos dokumentų ir archyvų įstatymo nustatyt</text:span><text:span text:style-name="T892">a tvarka.</text:span></text:p>
      <text:p text:style-name="P893"/>
      <text:p text:style-name="P894"><text:span text:style-name="T895">IX</text:span><text:span text:style-name="T896"><text:s/>SKYRIUS</text:span></text:p>
      <text:p text:style-name="P897"><text:span text:style-name="T898">BAIGIAMOSIOS NUOSTATOS</text:span></text:p>
      <text:p text:style-name="P899"/>
      <text:p text:style-name="P900"><text:span text:style-name="T901">41</text:span><text:span text:style-name="T902">. Asmens, kurio duomenys įrašyti JAD informacinėje sistemoje, teisės, susijusios su informavimu apie jo asmens duomenų tvarkymą, supažindinimu su tvarkomais savo asmens duomenimis ir reikalavimu išt</text:span><text:span text:style-name="T903">aisyti, sunaikinti savo asmens duomenis arba sustabdyti, išskyrus saugojimą, savo asmens duomenų tvarkymo veiksmus, kai duomenys tvarkomi nesilaikant Lietuvos Respublikos asmens duomenų teisinės apsaugos įstatymo ir kitų įstatymų nuostatų, įgyvendinamos va</text:span><text:span text:style-name="T904">dovaujantis Lietuvos Respublikos asmens duomenų teisinės apsaugos įstatymu.</text:span></text:p>
      <text:p text:style-name="P905"><text:span text:style-name="T906">42</text:span><text:span text:style-name="T907">. Užsienio fizinio asmens vardas, pavardė ir gyvenamoji vieta arba<text:s/></text:span><text:span text:style-name="T908">korespondencijos adresas bei užsienio juridinio asmens pavadinimas, teisinė forma, buveinės adresas, registro, kuriame užsienio juridinis asmuo įregistruotas, pavadinimas<text:s/></text:span><text:span text:style-name="T909">pateikiami transliteruoti<text:s/></text:span><text:span text:style-name="T910">lotynų kalbos rašmenimis</text:span><text:span text:style-name="T911">.</text:span></text:p>
      <text:p text:style-name="P912"><text:span text:style-name="T913">43</text:span><text:span text:style-name="T914">. Teikiant duomenis apie už</text:span><text:span text:style-name="T915">sienio fizinį asmenį pateikiama jo paso ar asmens tapatybės kortelės kopija. Šių dokumentų kopijos notaro netvirtinamos.</text:span></text:p>
      <text:p text:style-name="P916"><text:span text:style-name="T917">44</text:span><text:span text:style-name="T918">.<text:s/></text:span><text:span text:style-name="T919">Teikiant duomenis apie užsienio juridinį asmenį pateikiamas registro, kuriame saugoma juridinio asmens byla, išrašas ar kitas d</text:span><text:span text:style-name="T920">okumentas, patvirtinantis, kad juridinis asmuo įregistruotas, jeigu pagal užsienio valstybės teisės aktus išrašas neišduodamas. Registro išrašai pateikiami legalizuoti, vadovaujantis Dokumentų legalizavimo ir tvirtinimo pažyma (</text:span><text:span text:style-name="T921">Apostille</text:span><text:span text:style-name="T922">) tvarkos aprašu, patvirtintu Lietuvos Respublikos Vyriausybės 2006 m. spalio 30 d. nutarimu Nr. 1079<text:s/></text:span><text:span text:style-name="T923">„D</text:span><text:span text:style-name="T924">ėl Dokumentų legalizavimo ir tvirtinimo pažyma (</text:span><text:span text:style-name="T925">Apostille</text:span><text:span text:style-name="T926">) tvarkos aprašo patvirtinimo“</text:span><text:span text:style-name="T927">.</text:span></text:p>
      <text:p text:style-name="P928"><text:span text:style-name="T929">45</text:span><text:span text:style-name="T930">.<text:s/></text:span><text:span text:style-name="T931">Jeigu dokumentai pateikiami ne valstybine kalba, prie j</text:span><text:span text:style-name="T932">ų turi būti pridėti vertimai, pasirašyti vertėjo. Užsienio fizinio asmens paso ar tapatybės kortelės vertimas pateikiamas tik tais atvejais, kai dokumentuose nėra lotynų kalbos rašmenimis įrašytų asmens vardo ir pavardės.</text:span></text:p>
      <text:p text:style-name="P933"/>
      <text:p text:style-name="P934"><text:span text:style-name="T935">_____________________</text:span></text:p>
      <text:p text:style-name="P936"/>
      <text:p text:style-name="P937"/>
      <text:p text:style-name="P938"/>
      <text:p text:style-name="P939"><text:span text:style-name="T940">Pa</text:span><text:span text:style-name="T941">keitimai:</text:span></text:p>
      <text:p text:style-name="P942"/>
      <text:soft-page-break/>
      <text:p text:style-name="P943"><text:span text:style-name="T944">1.</text:span></text:p>
      <text:p text:style-name="P945"><text:span text:style-name="T946">Lietuvos vyriausiasis administracinis teismas, Sprendimas</text:span></text:p>
      <text:p text:style-name="P947"><text:span text:style-name="T948">Nr.<text:s/></text:span><text:a xlink:href="https://www.e-tar.lt/portal/legalAct.html?documentId=4e912ff0915e11e69ad4c8713b612d0f" office:target-frame-name="_top" xlink:show="replace"><text:span text:style-name="T949">2016-10-05 Nr. AB-19044-3-66-3-00007-2016-4</text:span></text:a><text:span text:style-name="T950">, 2016-10-05, paskelbta TAR 2017-04-05,</text:span><text:span text:style-name="T951"><text:s/>i. k. 2017-05618</text:span></text:p>
      <text:p text:style-name="P952"><text:span text:style-name="T953">Nuasmenintas sprendimas 2016-10-05 Nr. AB-19044-3-66-3-00007-2016-4</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span text:style-name="T48"><text:page-number text:fixed="false">10</text:page-number></text:span></text:p>
        <text:p text:style-name="P49"/>
      </style:header>
      <style:footer>
        <text:p text:style-name="P51"><draw:frame draw:style-name="F52" text:anchor-type="paragraph" svg:y="0.0006in" draw:z-index="0"><draw:text-box fo:min-height="0in" fo:min-width="0in"><text:p text:style-name="P50"/></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06T05:45:00Z</meta:creation-date>
    <dc:date>2017-04-06T05:45:00Z</dc:date>
    <meta:print-date>2013-11-25T14:19:00Z</meta:print-date>
    <meta:template xlink:href="Normal.dotm" xlink:type="simple"/>
    <meta:editing-cycles>2</meta:editing-cycles>
    <meta:editing-duration>PT0S</meta:editing-duration>
    <meta:document-statistic meta:page-count="11" meta:paragraph-count="277" meta:word-count="3337" meta:character-count="27189" meta:row-count="502" meta:non-whitespace-character-count="24129"/>
  </office:meta>
</office:document-meta>
</file>