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fo:language="en" fo:country="US" style:language-asian="lt" style:country-asian="LT" fo:hyphenate="false"/>
    </style:style>
    <style:style style:name="P40" style:parent-style-name="Normal" style:family="paragraph">
      <style:paragraph-properties fo:text-align="center"/>
      <style:text-properties fo:language="en" fo:country="US" style:language-asian="lt" style:country-asian="LT" fo:hyphenate="false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letter-spacing="0.043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3937in"/>
    </style:style>
    <style:style style:name="TableColumn61" style:family="table-column">
      <style:table-column-properties style:column-width="0.4687in" style:use-optimal-column-width="false"/>
    </style:style>
    <style:style style:name="TableColumn62" style:family="table-column">
      <style:table-column-properties style:column-width="1.477in" style:use-optimal-column-width="false"/>
    </style:style>
    <style:style style:name="TableColumn63" style:family="table-column">
      <style:table-column-properties style:column-width="1.2791in" style:use-optimal-column-width="false"/>
    </style:style>
    <style:style style:name="TableColumn64" style:family="table-column">
      <style:table-column-properties style:column-width="2.3625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60" style:family="table">
      <style:table-properties style:width="6.6708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hyphenate="false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hyphenate="false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margin-left="-0.075in">
        <style:tab-stops/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hyphenate="false"/>
    </style:style>
    <style:style style:name="P136" style:parent-style-name="Normal" style:family="paragraph">
      <style:paragraph-properties fo:text-align="justify"/>
      <style:text-properties fo:hyphenate="false"/>
    </style:style>
    <style:style style:name="P137" style:parent-style-name="Normal" style:family="paragraph">
      <style:paragraph-properties fo:text-align="justify"/>
      <style:text-properties fo:hyphenate="false"/>
    </style:style>
    <style:style style:name="P138" style:parent-style-name="Normal" style:family="paragraph">
      <style:paragraph-properties fo:text-align="justify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8-17</text:span></text:p>
      <text:p text:style-name="P20"/>
      <text:p text:style-name="P21"><text:span text:style-name="T22">Įsakymas paskelbtas: TAR 2021-04-07, i. k. 2021-07246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 PRIEMONĘ „MIESTO IR<text:s/>PRIEMIESTINIO VIEŠOJO TRANSPORTO PRIEMONIŲ PARKO ATNAUJINIMAS SKATINANT NAUDOTI ELEKTRA, BIOMETANU, SUSLĖGTOMIS GAMTINĖMIS DUJOMIS, SUSKYSTINTOMIS GAMTINĖMIS DUJOMIS VAROMAS TRANSPORTO PRIEMONES“</text:p>
      <text:p text:style-name="P33"/>
      <text:p text:style-name="P34"><text:span text:style-name="T35">2021 m.</text:span><text:span text:style-name="T36"><text:s/>balandžio 6<text:s/></text:span><text:span text:style-name="T37">d. Nr. D1-204</text:span></text:p>
      <text:p text:style-name="P38">Vilnius</text:p>
      <text:p text:style-name="P39"/>
      <text:p text:style-name="P40"/>
      <text:p text:style-name="P41"><text:span text:style-name="T42">Vadovaudamasis<text:s/></text:span><text:span text:style-name="T43">Klimato kaitos programos lėšų naudojimo tvarkos aprašo, patvirtinto Lietuvos Respublikos aplinkos ministro 2010 m. balandžio 6 d. įsakymu Nr. D1-275 „Dėl Klimato kaitos programos lėšų naudojimo tvarkos aprašo patvirtinimo“, 113 punktu ir atsižvelgdamas į 2</text:span><text:span text:style-name="T44">021 m. kovo 23 d. Klimato</text:span><text:span text:style-name="T45"><text:s/></text:span><text:span text:style-name="T46">kaitos programos projektų atrankos komiteto protokolą Nr. D4-48 „</text:span>Klimato kaitos programos projektų atrankos komiteto posėdžio 2021 m. kovo 18 d. protokolas“,</text:p>
      <text:p text:style-name="P47"><text:span text:style-name="T48">skiriu<text:s/></text:span><text:span text:style-name="T49">finansavimą projektams pagal Klimato kaitos programos lėšų naud</text:span><text:span text:style-name="T50">ojimo 2020 m. sąmatą detalizuojančio plano, patvirtinto Lietuvos Respublikos aplinkos ministro 2020 m. balandžio 3 d. įsakymu Nr. D1-187 „</text:span><text:span text:style-name="T51">Dėl Klimato kaitos programos lėšų naudojimo 2020 m. sąmatą detalizuojančio plano patvirtinimo</text:span><text:span text:style-name="T52">“,</text:span><text:span text:style-name="T53"><text:s/></text:span><text:span text:style-name="T54">1.2.9 papunkčio<text:s/></text:span><text:span text:style-name="T55">priemonę „</text:span><text:span text:style-name="T56">Miesto ir priemiestinio viešojo transporto priemonių parko atnaujinimas skatinant naudoti elektra, biometanu, suslėgtomis gamtinėmis dujomis, suskystintomis gamtinėmis dujomis varomas transporto priemones</text:span><text:span text:style-name="T57">“, finansavimo skyrimo sąlygos nustatomos<text:s/></text:span><text:span text:style-name="T58">projektų finansavimo sutartyse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Pareiškėjas</text:p>
          </table:table-cell>
          <table:table-cell table:style-name="TableCell73">
            <text:p text:style-name="P74"><text:span text:style-name="T75">Projekto pavadinimas</text:span></text:p>
          </table:table-cell>
          <table:table-cell table:style-name="TableCell76">
            <text:p text:style-name="P77"><text:span text:style-name="T78">Maksimali skiriama subsidijos suma, Eur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KK-AM-AU01-0002</text:p>
          </table:table-cell>
          <table:table-cell table:style-name="TableCell84">
            <text:p text:style-name="P85">Uždaroji akcinė bendrovė „Kauno autobusai“</text:p>
          </table:table-cell>
          <table:table-cell table:style-name="TableCell86">
            <text:p text:style-name="P87">„Naujų Kauno miesto viešojo transporto priemonių<text:s/>(hibridinių dujinių autobusų) įsigijimas“</text:p>
          </table:table-cell>
          <table:table-cell table:style-name="TableCell88">
            <text:p text:style-name="P89">10 000 000,00 <text:s/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KK-AM-AU01-0005</text:p>
          </table:table-cell>
          <table:table-cell table:style-name="TableCell95">
            <text:p text:style-name="P96">Uždaroji akcinė bendrovė „Kautra“</text:p>
          </table:table-cell>
          <table:table-cell table:style-name="TableCell97">
            <text:p text:style-name="P98">„UAB „Kautra“ transporto parko atnaujinimas“</text:p>
          </table:table-cell>
          <table:table-cell table:style-name="TableCell99">
            <text:p text:style-name="P100">6 499 625,0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KK-AM-AU01-0007</text:p>
          </table:table-cell>
          <table:table-cell table:style-name="TableCell106">
            <text:p text:style-name="P107">Uždaroji akcinė bendrovė „Klaipėdos autobusų parkas“</text:p>
          </table:table-cell>
          <table:table-cell table:style-name="TableCell108">
            <text:p text:style-name="P109">„Daugiau<text:s/>švarios erdvės“</text:p>
          </table:table-cell>
          <table:table-cell table:style-name="TableCell110">
            <text:p text:style-name="P111">2 750 000,00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KK-AM-AU01-0001</text:p>
          </table:table-cell>
          <table:table-cell table:style-name="TableCell117">
            <text:p text:style-name="P118">Uždaroji akcinė bendrovė „Trakų<text:s/><text:soft-page-break/>autobusai“</text:p>
          </table:table-cell>
          <table:table-cell table:style-name="TableCell119">
            <text:p text:style-name="P120">„Viešojo transporto priemonių parko atnaujinimas Trakų mieste“</text:p>
          </table:table-cell>
          <table:table-cell table:style-name="TableCell121">
            <text:p text:style-name="P122">418 588,50</text:p>
          </table:table-cell>
        </table:table-row>
        <text:soft-page-break/>
        <table:table-row table:style-name="TableRow123">
          <table:table-cell table:style-name="TableCell124" table:number-columns-spanned="4">
            <text:p text:style-name="P125">IŠ VISO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19 668 213,50</text:span></text:p>
          </table:table-cell>
        </table:table-row>
      </table:table>
      <text:p text:style-name="P129"/>
      <text:p text:style-name="P130">Lentelės pakeitimai:</text:p>
      <text:p text:style-name="P131"><text:span text:style-name="T132">Nr.<text:s/></text:span><text:a xlink:href="https://www.e-tar.lt/portal/legalAct.html?documentId=87f44680fe9411eb9f09e7df20500045" office:target-frame-name="_top" xlink:show="replace"><text:span text:style-name="T133">D1-468</text:span></text:a><text:span text:style-name="T134">, 2021-08-16, paskelbta TAR 2021-08-16, i. k. 2021-17596</text:span></text:p>
      <text:p text:style-name="Normal"/>
      <text:p text:style-name="P135"/>
      <text:p text:style-name="P136"/>
      <text:p text:style-name="P137"/>
      <text:p text:style-name="P138"><text:span text:style-name="T139">Aplinkos ministras</text:span><text:span text:style-name="T140"><text:tab/></text:span><text:span text:style-name="T141"><text:tab/></text:span><text:span text:style-name="T142"><text:tab/><text:s text:c="54"/>Simonas Gentvila</text:span><text:span text:style-name="T143">s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87f44680fe9411eb9f09e7df20500045" office:target-frame-name="_top" xlink:show="replace"><text:span text:style-name="T155">D1-468</text:span></text:a><text:span text:style-name="T156">, 2021-08-16, paskelbta TAR 2021-08-16, i. k. 2021-17596</text:span></text:p>
      <text:p text:style-name="P157"><text:span text:style-name="T158">Dėl Lietuvos<text:s/></text:span><text:span text:style-name="T159">Respublikos aplinkos ministro 2021 m. balandžio 6 d. įsakymo Nr. D1-204 „Dėl finansavimo skyrimo projektams, pateiktiems pagal Klimato kaitos programos finansavimo priemonę „Miesto ir priemiestinio viešojo transporto priemonių parko atnaujinimas skatinant<text:s/></text:span><text:span text:style-name="T160">naudoti elektra, biometanu, suslėgtomis gamtinėmis dujomis, suskystintomis gamtinėmis dujomis varomas transporto priemones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9-20T14:02:00Z</meta:creation-date>
    <dc:date>2021-09-20T14:0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9" meta:word-count="384" meta:character-count="3099" meta:row-count="138" meta:non-whitespace-character-count="2774"/>
  </office:meta>
</office:document-meta>
</file>