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7409in"/>
      <style:text-properties style:font-size-complex="12pt" style:language-asian="lt" style:country-asian="LT"/>
    </style:style>
    <style:style style:name="P80" style:parent-style-name="Normal" style:family="paragraph">
      <style:paragraph-properties fo:text-indent="3.7409in"/>
      <style:text-properties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1.5069in"/>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font-weight="bold" style:font-weight-asian="bold" style:font-weight-complex="bold"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1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01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1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01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1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314"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01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1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1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text:display="non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01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text:display="non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text:display="none"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01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text:display="non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text:display="none" style:font-size-complex="12pt"/>
    </style:style>
    <style:style style:name="T347" style:parent-style-name="DefaultParagraphFont" style:family="text">
      <style:text-properties style:font-size-complex="12pt"/>
    </style:style>
    <style:style style:name="T348" style:parent-style-name="DefaultParagraphFont" style:family="text">
      <style:text-properties text:display="none" style:font-size-complex="12pt"/>
    </style:style>
    <style:style style:name="P349" style:parent-style-name="Normal" style:family="paragraph">
      <style:paragraph-properties fo:text-align="justify" fo:text-indent="0.501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text:display="none" style:font-size-complex="12pt"/>
    </style:style>
    <style:style style:name="T354" style:parent-style-name="DefaultParagraphFont" style:family="text">
      <style:text-properties style:font-size-complex="12pt"/>
    </style:style>
    <style:style style:name="T355" style:parent-style-name="DefaultParagraphFont" style:family="text">
      <style:text-properties text:display="none"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fo:margin-left="4.1347in">
        <style:tab-stops>
          <style:tab-stop style:type="left" style:position="-1.5826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34" style:parent-style-name="Normal" style:family="paragraph">
      <style:paragraph-properties fo:text-align="justify" fo:margin-left="4.1347in">
        <style:tab-stops>
          <style:tab-stop style:type="left" style:position="-1.582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44"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4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4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49" style:parent-style-name="Normal" style:family="paragraph">
      <style:paragraph-properties fo:text-align="justify" fo:margin-right="0.293in"/>
      <style:text-properties style:font-size-complex="12pt" style:language-asian="lt" style:country-asian="LT"/>
    </style:style>
    <style:style style:name="P450" style:parent-style-name="Normal" style:family="paragraph">
      <style:paragraph-properties fo:text-align="justify" fo:margin-right="0.293in" fo:text-indent="1.477in">
        <style:tab-stops>
          <style:tab-stop style:type="left" style:position="1.4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2.552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style:tab-stops>
          <style:tab-stop style:type="left" style:position="2.55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Wingdings 2" style:font-size-complex="12pt" style:language-asian="lt" style:country-asian="LT"/>
    </style:style>
    <style:style style:name="T466" style:parent-style-name="DefaultParagraphFont" style:family="text">
      <style:text-properties text:display="non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Wingdings 2" style:font-size-complex="12pt" style:language-asian="lt" style:country-asian="LT"/>
    </style:style>
    <style:style style:name="T471" style:parent-style-name="DefaultParagraphFont" style:family="text">
      <style:text-properties text:display="non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Wingdings 2" style:font-size-complex="12pt" style:language-asian="lt" style:country-asian="LT"/>
    </style:style>
    <style:style style:name="T474" style:parent-style-name="DefaultParagraphFont" style:family="text">
      <style:text-properties text:display="none"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Wingdings 2" style:font-size-complex="12pt" style:language-asian="lt" style:country-asian="LT"/>
    </style:style>
    <style:style style:name="T479" style:parent-style-name="DefaultParagraphFont" style:family="text">
      <style:text-properties text:display="non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Wingdings 2" style:font-size-complex="12pt" style:language-asian="lt" style:country-asian="LT"/>
    </style:style>
    <style:style style:name="T482" style:parent-style-name="DefaultParagraphFont" style:family="text">
      <style:text-properties text:display="none"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Wingdings 2"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2.9395in">
        <style:tab-stops>
          <style:tab-stop style:type="left" style:position="2.552in"/>
        </style:tab-stops>
      </style:paragraph-properties>
    </style:style>
    <style:style style:name="P489" style:parent-style-name="Normal" style:family="paragraph">
      <style:paragraph-properties>
        <style:tab-stops>
          <style:tab-stop style:type="left" style:position="2.552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style:tab-stops>
          <style:tab-stop style:type="left" style:position="2.552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name="Segoe UI Symbol" style:font-name-complex="Segoe UI Symbol"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Segoe UI Symbol" style:font-name-complex="Segoe UI Symbol" style:font-weight-complex="bold" style:font-size-complex="12pt" style:language-asian="lt" style:country-asian="LT"/>
    </style:style>
    <style:style style:name="P497" style:parent-style-name="Normal" style:family="paragraph">
      <style:paragraph-properties fo:text-align="center" fo:text-indent="0.043in">
        <style:tab-stops>
          <style:tab-stop style:type="left" style:position="2.552in"/>
        </style:tab-stops>
      </style:paragraph-properties>
    </style:style>
    <style:style style:name="P498" style:parent-style-name="Normal" style:family="paragraph">
      <style:paragraph-properties>
        <style:tab-stops>
          <style:tab-stop style:type="left" style:position="2.552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center" fo:text-indent="0.043in">
        <style:tab-stops>
          <style:tab-stop style:type="left" style:position="2.552in"/>
        </style:tab-stops>
      </style:paragraph-properties>
    </style:style>
    <style:style style:name="P502" style:parent-style-name="Normal" style:family="paragraph">
      <style:paragraph-properties>
        <style:tab-stops>
          <style:tab-stop style:type="left" style:position="2.552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0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08" style:parent-style-name="Normal" style:family="paragraph">
      <style:paragraph-properties fo:text-indent="0.8861in"/>
    </style:style>
    <style:style style:name="T509" style:parent-style-name="DefaultParagraphFont" style:family="text">
      <style:text-properties style:font-name="Segoe UI Symbol" style:font-name-complex="Segoe UI Symbol"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indent="0.8861in">
        <style:tab-stops>
          <style:tab-stop style:type="left" style:position="0.8861in"/>
        </style:tab-stops>
      </style:paragraph-properties>
    </style:style>
    <style:style style:name="T512" style:parent-style-name="DefaultParagraphFont" style:family="text">
      <style:text-properties style:font-name="Segoe UI Symbol" style:font-name-complex="Segoe UI Symbol"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indent="0.8861in">
        <style:tab-stops>
          <style:tab-stop style:type="left" style:position="0.8861in"/>
        </style:tab-stops>
      </style:paragraph-properties>
    </style:style>
    <style:style style:name="T515" style:parent-style-name="DefaultParagraphFont" style:family="text">
      <style:text-properties style:font-name="Segoe UI Symbol" style:font-name-complex="Segoe UI Symbol"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indent="0.9041in">
        <style:tab-stops>
          <style:tab-stop style:type="left" style:position="2.552in"/>
        </style:tab-stops>
      </style:paragraph-properties>
    </style:style>
    <style:style style:name="T518" style:parent-style-name="DefaultParagraphFont" style:family="text">
      <style:text-properties style:font-name="Segoe UI Symbol" style:font-name-complex="Segoe UI Symbol"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indent="0.8861in">
        <style:tab-stops>
          <style:tab-stop style:type="left" style:position="0.8861in"/>
        </style:tab-stops>
      </style:paragraph-properties>
    </style:style>
    <style:style style:name="T521" style:parent-style-name="DefaultParagraphFont" style:family="text">
      <style:text-properties style:font-name="Segoe UI Symbol" style:font-name-complex="Segoe UI Symbol"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indent="0.8861in"/>
    </style:style>
    <style:style style:name="T524" style:parent-style-name="DefaultParagraphFont" style:family="text">
      <style:text-properties style:font-name="Segoe UI Symbol" style:font-name-complex="Segoe UI Symbol"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indent="0.8861in">
        <style:tab-stops>
          <style:tab-stop style:type="left" style:position="0.8861in"/>
        </style:tab-stops>
      </style:paragraph-properties>
    </style:style>
    <style:style style:name="T527" style:parent-style-name="DefaultParagraphFont" style:family="text">
      <style:text-properties style:font-name="Segoe UI Symbol" style:font-name-complex="Segoe UI Symbol"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indent="0.8861in"/>
    </style:style>
    <style:style style:name="T530" style:parent-style-name="DefaultParagraphFont" style:family="text">
      <style:text-properties style:font-name="Segoe UI Symbol" style:font-name-complex="Segoe UI Symbol"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weight-complex="bold" style:font-size-complex="12pt" style:language-asian="lt" style:country-asian="LT"/>
    </style:style>
    <style:style style:name="P535" style:parent-style-name="Normal" style:family="paragraph">
      <style:paragraph-properties fo:text-indent="0.9305in"/>
    </style:style>
    <style:style style:name="T536" style:parent-style-name="DefaultParagraphFont" style:family="text">
      <style:text-properties style:font-name="Segoe UI Symbol" style:font-name-complex="Segoe UI Symbol"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0.9472in"/>
    </style:style>
    <style:style style:name="T539" style:parent-style-name="DefaultParagraphFont" style:family="text">
      <style:text-properties style:font-name="Segoe UI Symbol" style:font-name-complex="Segoe UI Symbol"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style:tab-stops>
          <style:tab-stop style:type="left" style:position="0.8861in"/>
        </style:tab-stops>
      </style:paragraph-properties>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1.2833in"/>
    </style:style>
    <style:style style:name="T548" style:parent-style-name="DefaultParagraphFont" style:family="text">
      <style:text-properties style:font-name="Segoe UI Symbol" style:font-name-complex="Segoe UI Symbol"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1.3104in"/>
    </style:style>
    <style:style style:name="T551" style:parent-style-name="DefaultParagraphFont" style:family="text">
      <style:text-properties style:font-name="Segoe UI Symbol" style:font-name-complex="Segoe UI Symbol" style:font-size-complex="12pt"/>
    </style:style>
    <style:style style:name="P552" style:parent-style-name="Normal" style:family="paragraph">
      <style:paragraph-properties fo:text-align="justify" fo:text-indent="1.2833in"/>
    </style:style>
    <style:style style:name="T553" style:parent-style-name="DefaultParagraphFont" style:family="text">
      <style:text-properties style:font-name="Segoe UI Symbol" style:font-name-complex="Segoe UI Symbol"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1.2916in"/>
    </style:style>
    <style:style style:name="T556" style:parent-style-name="DefaultParagraphFont" style:family="text">
      <style:text-properties style:font-name="Segoe UI Symbol" style:font-name-complex="Segoe UI Symbol"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1.3104in"/>
    </style:style>
    <style:style style:name="T560" style:parent-style-name="DefaultParagraphFont" style:family="text">
      <style:text-properties style:font-name="Segoe UI Symbol" style:font-name-complex="Segoe UI Symbol" style:font-size-complex="12pt"/>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style:tab-stops>
          <style:tab-stop style:type="left" style:position="0.8861in"/>
        </style:tab-stops>
      </style:paragraph-properties>
    </style:style>
    <style:style style:name="P563" style:parent-style-name="Normal" style:family="paragraph">
      <style:paragraph-properties fo:line-height="107%"/>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7%"/>
      <style:text-properties style:font-size-complex="12pt"/>
    </style:style>
    <style:style style:name="P572" style:parent-style-name="Normal" style:family="paragraph">
      <style:text-properties fo:font-size="7pt" style:font-size-asian="7pt" style:font-size-complex="7pt"/>
    </style:style>
    <style:style style:name="TableColumn574" style:family="table-column">
      <style:table-column-properties style:column-width="1.65in"/>
    </style:style>
    <style:style style:name="TableColumn575" style:family="table-column">
      <style:table-column-properties style:column-width="0.627in"/>
    </style:style>
    <style:style style:name="TableColumn576" style:family="table-column">
      <style:table-column-properties style:column-width="0.8256in"/>
    </style:style>
    <style:style style:name="TableColumn577" style:family="table-column">
      <style:table-column-properties style:column-width="0.9597in"/>
    </style:style>
    <style:style style:name="TableColumn578" style:family="table-column">
      <style:table-column-properties style:column-width="0.9354in"/>
    </style:style>
    <style:style style:name="TableColumn579" style:family="table-column">
      <style:table-column-properties style:column-width="0.7902in"/>
    </style:style>
    <style:style style:name="TableColumn580" style:family="table-column">
      <style:table-column-properties style:column-width="0.7875in"/>
    </style:style>
    <style:style style:name="Table573" style:family="table">
      <style:table-properties style:width="6.5756in" fo:margin-left="0in" table:align="center"/>
    </style:style>
    <style:style style:name="TableRow581" style:family="table-row">
      <style:table-row-properties/>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line-height="107%"/>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fo:line-height="107%"/>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fo:line-height="107%"/>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fo:line-height="107%"/>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center" fo:line-height="107%"/>
    </style:style>
    <style:style style:name="T596" style:parent-style-name="DefaultParagraphFont" style:family="text">
      <style:text-properties fo:font-size="11pt" style:font-size-asian="11pt" style:font-size-complex="12pt"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align="center" fo:line-height="107%"/>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center" fo:line-height="107%"/>
    </style:style>
    <style:style style:name="T603" style:parent-style-name="DefaultParagraphFont" style:family="text">
      <style:text-properties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line-height="107%"/>
      <style:text-properties fo:font-size="11pt" style:font-size-asian="11pt" style:font-size-complex="12pt" style:language-asian="lt" style:country-asian="LT"/>
    </style:style>
    <style:style style:name="P607" style:parent-style-name="Normal" style:family="paragraph">
      <style:paragraph-properties fo:line-height="107%"/>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end" fo:line-height="107%"/>
      <style:text-properties style:font-name-asian="MS Gothic" fo:font-size="10pt" style:font-size-asian="10pt" style:language-asian="lt" style:country-asian="LT"/>
    </style:style>
    <style:style style:name="P611" style:parent-style-name="Normal" style:family="paragraph">
      <style:paragraph-properties fo:text-align="center" fo:line-height="107%"/>
    </style:style>
    <style:style style:name="T6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end" fo:line-height="107%"/>
      <style:text-properties style:font-name-asian="MS Gothic" fo:font-size="10pt" style:font-size-asian="10pt" style:language-asian="lt" style:country-asian="LT"/>
    </style:style>
    <style:style style:name="P615" style:parent-style-name="Normal" style:family="paragraph">
      <style:paragraph-properties fo:text-align="center" fo:line-height="107%"/>
    </style:style>
    <style:style style:name="T6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end" fo:line-height="107%"/>
      <style:text-properties style:font-name-asian="MS Gothic" fo:font-size="10pt" style:font-size-asian="10pt" style:language-asian="lt" style:country-asian="LT"/>
    </style:style>
    <style:style style:name="P619" style:parent-style-name="Normal" style:family="paragraph">
      <style:paragraph-properties fo:text-align="center" fo:line-height="107%"/>
    </style:style>
    <style:style style:name="T6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end" fo:line-height="107%"/>
      <style:text-properties style:font-name-asian="MS Gothic" fo:font-size="10pt" style:font-size-asian="10pt" style:language-asian="lt" style:country-asian="LT"/>
    </style:style>
    <style:style style:name="P623" style:parent-style-name="Normal" style:family="paragraph">
      <style:paragraph-properties fo:text-align="center" fo:line-height="107%"/>
    </style:style>
    <style:style style:name="T6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end" fo:line-height="107%"/>
      <style:text-properties style:font-name-asian="MS Gothic" fo:font-size="10pt" style:font-size-asian="10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end" fo:line-height="107%"/>
      <style:text-properties style:font-name-asian="MS Gothic" fo:font-size="10pt" style:font-size-asian="10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line-height="107%"/>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end" fo:line-height="107%"/>
      <style:text-properties style:font-name-asian="MS Gothic" fo:font-size="10pt" style:font-size-asian="10pt" style:language-asian="lt" style:country-asian="LT"/>
    </style:style>
    <style:style style:name="P639" style:parent-style-name="Normal" style:family="paragraph">
      <style:paragraph-properties fo:text-align="center" fo:line-height="107%"/>
    </style:style>
    <style:style style:name="T6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end" fo:line-height="107%"/>
      <style:text-properties style:font-name-asian="MS Gothic" fo:font-size="10pt" style:font-size-asian="10pt" style:language-asian="lt" style:country-asian="LT"/>
    </style:style>
    <style:style style:name="P643" style:parent-style-name="Normal" style:family="paragraph">
      <style:paragraph-properties fo:text-align="center" fo:line-height="107%"/>
    </style:style>
    <style:style style:name="T6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end" fo:line-height="107%"/>
      <style:text-properties style:font-name-asian="MS Gothic" fo:font-size="10pt" style:font-size-asian="10pt" style:language-asian="lt" style:country-asian="LT"/>
    </style:style>
    <style:style style:name="P647" style:parent-style-name="Normal" style:family="paragraph">
      <style:paragraph-properties fo:text-align="center" fo:line-height="107%"/>
    </style:style>
    <style:style style:name="T6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end" fo:line-height="107%"/>
      <style:text-properties style:font-name-asian="MS Gothic" fo:font-size="10pt" style:font-size-asian="10pt" style:language-asian="lt" style:country-asian="LT"/>
    </style:style>
    <style:style style:name="P651" style:parent-style-name="Normal" style:family="paragraph">
      <style:paragraph-properties fo:text-align="center" fo:line-height="107%"/>
    </style:style>
    <style:style style:name="T6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end" fo:line-height="107%"/>
      <style:text-properties style:font-name-asian="MS Gothic" fo:font-size="10pt" style:font-size-asian="10pt" style:language-asian="lt" style:country-asian="LT"/>
    </style:style>
    <style:style style:name="P655" style:parent-style-name="Normal" style:family="paragraph">
      <style:paragraph-properties fo:text-align="center" fo:line-height="107%"/>
    </style:style>
    <style:style style:name="T6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end" fo:line-height="107%"/>
      <style:text-properties style:font-name-asian="MS Gothic" fo:font-size="10pt" style:font-size-asian="10pt" style:language-asian="lt" style:country-asian="LT"/>
    </style:style>
    <style:style style:name="P659" style:parent-style-name="Normal" style:family="paragraph">
      <style:paragraph-properties fo:text-align="center" fo:line-height="107%"/>
    </style:style>
    <style:style style:name="T6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0395in" fo:padding-left="0.075in" fo:padding-bottom="0.0395in" fo:padding-right="0.075in"/>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end" fo:line-height="107%"/>
      <style:text-properties style:font-name-asian="MS Gothic" fo:font-size="10pt" style:font-size-asian="10pt" style:language-asian="lt" style:country-asian="LT"/>
    </style:style>
    <style:style style:name="P666" style:parent-style-name="Normal" style:family="paragraph">
      <style:paragraph-properties fo:text-align="center" fo:line-height="107%"/>
    </style:style>
    <style:style style:name="T66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text-align="end" fo:line-height="107%"/>
      <style:text-properties style:font-name-asian="MS Gothic" fo:font-size="10pt" style:font-size-asian="10pt" style:language-asian="lt" style:country-asian="LT"/>
    </style:style>
    <style:style style:name="P670" style:parent-style-name="Normal" style:family="paragraph">
      <style:paragraph-properties fo:text-align="center" fo:line-height="107%"/>
    </style:style>
    <style:style style:name="T67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end" fo:line-height="107%"/>
      <style:text-properties style:font-name-asian="MS Gothic" fo:font-size="10pt" style:font-size-asian="10pt" style:language-asian="lt" style:country-asian="LT"/>
    </style:style>
    <style:style style:name="P674" style:parent-style-name="Normal" style:family="paragraph">
      <style:paragraph-properties fo:text-align="center" fo:line-height="107%"/>
    </style:style>
    <style:style style:name="T67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end" fo:line-height="107%"/>
      <style:text-properties style:font-name-asian="MS Gothic" fo:font-size="10pt" style:font-size-asian="10pt" style:language-asian="lt" style:country-asian="LT"/>
    </style:style>
    <style:style style:name="P678" style:parent-style-name="Normal" style:family="paragraph">
      <style:paragraph-properties fo:text-align="center" fo:line-height="107%"/>
    </style:style>
    <style:style style:name="T67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end" fo:line-height="107%"/>
      <style:text-properties style:font-name-asian="MS Gothic" fo:font-size="10pt" style:font-size-asian="10pt" style:language-asian="lt" style:country-asian="LT"/>
    </style:style>
    <style:style style:name="P682" style:parent-style-name="Normal" style:family="paragraph">
      <style:paragraph-properties fo:text-align="center" fo:line-height="107%"/>
    </style:style>
    <style:style style:name="T6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end" fo:line-height="107%"/>
      <style:text-properties style:font-name-asian="MS Gothic" fo:font-size="10pt" style:font-size-asian="10pt" style:language-asian="lt" style:country-asian="LT"/>
    </style:style>
    <style:style style:name="P686" style:parent-style-name="Normal" style:family="paragraph">
      <style:paragraph-properties fo:text-align="center" fo:line-height="107%"/>
    </style:style>
    <style:style style:name="T6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line-height="107%"/>
      <style:text-properties fo:font-size="11pt" style:font-size-asian="11pt" style:font-size-complex="12pt" style:language-asian="lt" style:country-asian="LT"/>
    </style:style>
    <style:style style:name="P691" style:parent-style-name="Normal" style:family="paragraph">
      <style:paragraph-properties fo:line-height="107%"/>
    </style:style>
    <style:style style:name="T692" style:parent-style-name="DefaultParagraphFont" style:family="text">
      <style:text-properties fo:font-size="11pt" style:font-size-asian="11pt"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end" fo:line-height="107%"/>
      <style:text-properties style:font-name-asian="MS Gothic" fo:font-size="10pt" style:font-size-asian="10pt" style:language-asian="lt" style:country-asian="LT"/>
    </style:style>
    <style:style style:name="P695" style:parent-style-name="Normal" style:family="paragraph">
      <style:paragraph-properties fo:text-align="center" fo:line-height="107%"/>
    </style:style>
    <style:style style:name="T6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end" fo:line-height="107%"/>
      <style:text-properties style:font-name-asian="MS Gothic" fo:font-size="10pt" style:font-size-asian="10pt" style:language-asian="lt" style:country-asian="LT"/>
    </style:style>
    <style:style style:name="P699" style:parent-style-name="Normal" style:family="paragraph">
      <style:paragraph-properties fo:text-align="center" fo:line-height="107%"/>
    </style:style>
    <style:style style:name="T7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end" fo:line-height="107%"/>
      <style:text-properties style:font-name-asian="MS Gothic" fo:font-size="10pt" style:font-size-asian="10pt" style:language-asian="lt" style:country-asian="LT"/>
    </style:style>
    <style:style style:name="P703" style:parent-style-name="Normal" style:family="paragraph">
      <style:paragraph-properties fo:text-align="center" fo:line-height="107%"/>
    </style:style>
    <style:style style:name="T7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end" fo:line-height="107%"/>
      <style:text-properties style:font-name-asian="MS Gothic" fo:font-size="10pt" style:font-size-asian="10pt" style:language-asian="lt" style:country-asian="LT"/>
    </style:style>
    <style:style style:name="P707" style:parent-style-name="Normal" style:family="paragraph">
      <style:paragraph-properties fo:text-align="center" fo:line-height="107%"/>
    </style:style>
    <style:style style:name="T7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align="end" fo:line-height="107%"/>
      <style:text-properties style:font-name-asian="MS Gothic" fo:font-size="10pt" style:font-size-asian="10pt" style:language-asian="lt" style:country-asian="LT"/>
    </style:style>
    <style:style style:name="P711" style:parent-style-name="Normal" style:family="paragraph">
      <style:paragraph-properties fo:text-align="center" fo:line-height="107%"/>
    </style:style>
    <style:style style:name="T7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end" fo:line-height="107%"/>
      <style:text-properties style:font-name-asian="MS Gothic" fo:font-size="10pt" style:font-size-asian="10pt" style:language-asian="lt" style:country-asian="LT"/>
    </style:style>
    <style:style style:name="P715" style:parent-style-name="Normal" style:family="paragraph">
      <style:paragraph-properties fo:text-align="center" fo:line-height="107%"/>
    </style:style>
    <style:style style:name="T7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line-height="107%"/>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end" fo:line-height="107%"/>
      <style:text-properties style:font-name-asian="MS Gothic" fo:font-size="10pt" style:font-size-asian="10pt" style:language-asian="lt" style:country-asian="LT"/>
    </style:style>
    <style:style style:name="P723" style:parent-style-name="Normal" style:family="paragraph">
      <style:paragraph-properties fo:text-align="center" fo:line-height="107%"/>
    </style:style>
    <style:style style:name="T7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end" fo:line-height="107%"/>
      <style:text-properties style:font-name-asian="MS Gothic" fo:font-size="10pt" style:font-size-asian="10pt" style:language-asian="lt" style:country-asian="LT"/>
    </style:style>
    <style:style style:name="P727" style:parent-style-name="Normal" style:family="paragraph">
      <style:paragraph-properties fo:text-align="center" fo:line-height="107%"/>
    </style:style>
    <style:style style:name="T7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end" fo:line-height="107%"/>
      <style:text-properties style:font-name-asian="MS Gothic" fo:font-size="10pt" style:font-size-asian="10pt" style:language-asian="lt" style:country-asian="LT"/>
    </style:style>
    <style:style style:name="P731" style:parent-style-name="Normal" style:family="paragraph">
      <style:paragraph-properties fo:text-align="center" fo:line-height="107%"/>
    </style:style>
    <style:style style:name="T7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end" fo:line-height="107%"/>
      <style:text-properties style:font-name-asian="MS Gothic" fo:font-size="10pt" style:font-size-asian="10pt" style:language-asian="lt" style:country-asian="LT"/>
    </style:style>
    <style:style style:name="P735" style:parent-style-name="Normal" style:family="paragraph">
      <style:paragraph-properties fo:text-align="center" fo:line-height="107%"/>
    </style:style>
    <style:style style:name="T7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end" fo:line-height="107%"/>
      <style:text-properties style:font-name-asian="MS Gothic" fo:font-size="10pt" style:font-size-asian="10pt" style:language-asian="lt" style:country-asian="LT"/>
    </style:style>
    <style:style style:name="P739" style:parent-style-name="Normal" style:family="paragraph">
      <style:paragraph-properties fo:text-align="center" fo:line-height="107%"/>
    </style:style>
    <style:style style:name="T7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end" fo:line-height="107%"/>
      <style:text-properties style:font-name-asian="MS Gothic" fo:font-size="10pt" style:font-size-asian="10pt" style:language-asian="lt" style:country-asian="LT"/>
    </style:style>
    <style:style style:name="P743" style:parent-style-name="Normal" style:family="paragraph">
      <style:paragraph-properties fo:text-align="center" fo:line-height="107%"/>
    </style:style>
    <style:style style:name="T7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745"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746"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ab-stops>
          <style:tab-stop style:type="left" style:position="2.55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fo:text-align="center">
        <style:tab-stops>
          <style:tab-stop style:type="left" style:position="2.552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765" style:parent-style-name="Normal" style:family="paragraph">
      <style:paragraph-properties fo:margin-left="4.1347in">
        <style:tab-stops>
          <style:tab-stop style:type="left" style:position="-1.5826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4.1347in">
        <style:tab-stops>
          <style:tab-stop style:type="left" style:position="-1.5826in"/>
        </style:tab-stops>
      </style:paragraph-properties>
      <style:text-properties style:font-size-complex="12pt"/>
    </style:style>
    <style:style style:name="P769" style:parent-style-name="Normal" style:family="paragraph">
      <style:paragraph-properties fo:margin-left="4.1347in">
        <style:tab-stops>
          <style:tab-stop style:type="left" style:position="-1.582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end"/>
      <style:text-properties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043in"/>
      <style:text-properties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indent="0.043in"/>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fo:margin-right="-0.0006in"/>
      <style:text-properties style:font-size-complex="12pt" style:language-asian="lt" style:country-asian="LT"/>
    </style:style>
    <style:style style:name="P783" style:parent-style-name="Normal" style:family="paragraph">
      <style:paragraph-properties fo:text-indent="0.043in"/>
      <style:text-properties style:font-size-complex="12pt" style:language-asian="lt" style:country-asian="LT"/>
    </style:style>
    <style:style style:name="P784" style:parent-style-name="Normal" style:family="paragraph">
      <style:paragraph-properties fo:text-align="justify" fo:margin-right="0.2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293in"/>
      <style:text-properties style:font-size-complex="12pt" style:language-asian="lt" style:country-asian="LT"/>
    </style:style>
    <style:style style:name="P789" style:parent-style-name="Normal" style:family="paragraph">
      <style:paragraph-properties fo:text-align="justify" fo:margin-right="0.293in"/>
      <style:text-properties style:font-size-complex="12pt" style:language-asian="lt" style:country-asian="LT"/>
    </style:style>
    <style:style style:name="P790"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791"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tab-stops>
          <style:tab-stop style:type="left" style:position="2.552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Wingdings 2" style:font-size-complex="12pt" style:language-asian="lt" style:country-asian="LT"/>
    </style:style>
    <style:style style:name="T800" style:parent-style-name="DefaultParagraphFont" style:family="text">
      <style:text-properties text:display="none"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Wingdings 2" style:font-size-complex="12pt" style:language-asian="lt" style:country-asian="LT"/>
    </style:style>
    <style:style style:name="T805" style:parent-style-name="DefaultParagraphFont" style:family="text">
      <style:text-properties text:display="non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Wingdings 2"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size-complex="12pt" style:language-asian="lt" style:country-asian="LT"/>
    </style:style>
    <style:style style:name="T812" style:parent-style-name="DefaultParagraphFont" style:family="text">
      <style:text-properties text:display="none"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Wingdings 2" style:font-size-complex="12pt" style:language-asian="lt" style:country-asian="LT"/>
    </style:style>
    <style:style style:name="T815" style:parent-style-name="DefaultParagraphFont" style:family="text">
      <style:text-properties text:display="none"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Wingdings 2"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Segoe UI Symbol" style:font-name-complex="Segoe UI Symbol"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1.2833in"/>
    </style:style>
    <style:style style:name="T835" style:parent-style-name="DefaultParagraphFont" style:family="text">
      <style:text-properties style:font-name="Segoe UI Symbol" style:font-name-complex="Segoe UI Symbol"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1.3104in"/>
    </style:style>
    <style:style style:name="T838" style:parent-style-name="DefaultParagraphFont" style:family="text">
      <style:text-properties style:font-name="Segoe UI Symbol" style:font-name-complex="Segoe UI Symbol" style:font-size-complex="12pt"/>
    </style:style>
    <style:style style:name="P839" style:parent-style-name="Normal" style:family="paragraph">
      <style:paragraph-properties fo:text-align="justify" fo:text-indent="1.2833in"/>
    </style:style>
    <style:style style:name="T840" style:parent-style-name="DefaultParagraphFont" style:family="text">
      <style:text-properties style:font-name="Segoe UI Symbol" style:font-name-complex="Segoe UI Symbol"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1.2916in"/>
    </style:style>
    <style:style style:name="T843" style:parent-style-name="DefaultParagraphFont" style:family="text">
      <style:text-properties style:font-name="Segoe UI Symbol" style:font-name-complex="Segoe UI Symbol"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1.3104in"/>
    </style:style>
    <style:style style:name="T847" style:parent-style-name="DefaultParagraphFont" style:family="text">
      <style:text-properties style:font-name="Segoe UI Symbol" style:font-name-complex="Segoe UI Symbol" style:font-size-complex="12pt"/>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1.0506in"/>
    </style:style>
    <style:style style:name="P850" style:parent-style-name="Normal" style:family="paragraph">
      <style:paragraph-properties fo:line-height="107%"/>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line-height="107%"/>
      <style:text-properties style:font-size-complex="12pt"/>
    </style:style>
    <style:style style:name="P859" style:parent-style-name="Normal" style:family="paragraph">
      <style:paragraph-properties fo:text-align="center"/>
      <style:text-properties fo:font-size="7pt" style:font-size-asian="7pt" style:font-size-complex="7pt"/>
    </style:style>
    <style:style style:name="TableColumn861" style:family="table-column">
      <style:table-column-properties style:column-width="1.65in"/>
    </style:style>
    <style:style style:name="TableColumn862" style:family="table-column">
      <style:table-column-properties style:column-width="0.627in"/>
    </style:style>
    <style:style style:name="TableColumn863" style:family="table-column">
      <style:table-column-properties style:column-width="0.8256in"/>
    </style:style>
    <style:style style:name="TableColumn864" style:family="table-column">
      <style:table-column-properties style:column-width="0.9597in"/>
    </style:style>
    <style:style style:name="TableColumn865" style:family="table-column">
      <style:table-column-properties style:column-width="0.9354in"/>
    </style:style>
    <style:style style:name="TableColumn866" style:family="table-column">
      <style:table-column-properties style:column-width="0.7902in"/>
    </style:style>
    <style:style style:name="TableColumn867" style:family="table-column">
      <style:table-column-properties style:column-width="0.7875in"/>
    </style:style>
    <style:style style:name="Table860" style:family="table">
      <style:table-properties style:width="6.5756in" fo:margin-left="0in" table:align="left"/>
    </style:style>
    <style:style style:name="TableRow868" style:family="table-row">
      <style:table-row-properties/>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line-height="107%"/>
    </style:style>
    <style:style style:name="T871" style:parent-style-name="DefaultParagraphFont" style:family="text">
      <style:text-properties fo:font-size="11pt" style:font-size-asian="11pt" style:font-size-complex="12pt"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fo:line-height="107%"/>
    </style:style>
    <style:style style:name="T874" style:parent-style-name="DefaultParagraphFont" style:family="text">
      <style:text-properties fo:font-size="11pt" style:font-size-asian="11pt"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fo:line-height="107%"/>
    </style:style>
    <style:style style:name="T877" style:parent-style-name="DefaultParagraphFont" style:family="text">
      <style:text-properties fo:font-size="11pt" style:font-size-asian="11pt" style:font-size-complex="12pt" style:language-asian="lt" style:country-asian="L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center" fo:line-height="107%"/>
    </style:style>
    <style:style style:name="T880" style:parent-style-name="DefaultParagraphFont" style:family="text">
      <style:text-properties fo:font-size="11pt" style:font-size-asian="11pt"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center" fo:line-height="107%"/>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fo:line-height="107%"/>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fo:line-height="107%"/>
    </style:style>
    <style:style style:name="T889" style:parent-style-name="DefaultParagraphFont" style:family="text">
      <style:text-properties fo:font-size="11pt" style:font-size-asian="11pt"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line-height="107%"/>
      <style:text-properties fo:font-size="11pt" style:font-size-asian="11pt" style:font-size-complex="12pt" style:language-asian="lt" style:country-asian="LT"/>
    </style:style>
    <style:style style:name="P893" style:parent-style-name="Normal" style:family="paragraph">
      <style:paragraph-properties fo:line-height="107%"/>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end" fo:line-height="107%"/>
      <style:text-properties style:font-name-asian="MS Gothic" fo:font-size="10pt" style:font-size-asian="10pt" style:language-asian="lt" style:country-asian="LT"/>
    </style:style>
    <style:style style:name="P897" style:parent-style-name="Normal" style:family="paragraph">
      <style:paragraph-properties fo:text-align="center" fo:line-height="107%"/>
    </style:style>
    <style:style style:name="T89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end" fo:line-height="107%"/>
      <style:text-properties style:font-name-asian="MS Gothic" fo:font-size="10pt" style:font-size-asian="10pt" style:language-asian="lt" style:country-asian="LT"/>
    </style:style>
    <style:style style:name="P901" style:parent-style-name="Normal" style:family="paragraph">
      <style:paragraph-properties fo:text-align="center" fo:line-height="107%"/>
    </style:style>
    <style:style style:name="T90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end" fo:line-height="107%"/>
      <style:text-properties style:font-name-asian="MS Gothic" fo:font-size="10pt" style:font-size-asian="10pt" style:language-asian="lt" style:country-asian="LT"/>
    </style:style>
    <style:style style:name="P905" style:parent-style-name="Normal" style:family="paragraph">
      <style:paragraph-properties fo:text-align="center" fo:line-height="107%"/>
    </style:style>
    <style:style style:name="T90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end" fo:line-height="107%"/>
      <style:text-properties style:font-name-asian="MS Gothic" fo:font-size="10pt" style:font-size-asian="10pt" style:language-asian="lt" style:country-asian="LT"/>
    </style:style>
    <style:style style:name="P909" style:parent-style-name="Normal" style:family="paragraph">
      <style:paragraph-properties fo:text-align="center" fo:line-height="107%"/>
    </style:style>
    <style:style style:name="T91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end" fo:line-height="107%"/>
      <style:text-properties style:font-name-asian="MS Gothic" fo:font-size="10pt" style:font-size-asian="10pt" style:language-asian="lt" style:country-asian="LT"/>
    </style:style>
    <style:style style:name="P913" style:parent-style-name="Normal" style:family="paragraph">
      <style:paragraph-properties fo:text-align="center" fo:line-height="107%"/>
    </style:style>
    <style:style style:name="T91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end" fo:line-height="107%"/>
      <style:text-properties style:font-name-asian="MS Gothic" fo:font-size="10pt" style:font-size-asian="10pt" style:language-asian="lt" style:country-asian="LT"/>
    </style:style>
    <style:style style:name="P917" style:parent-style-name="Normal" style:family="paragraph">
      <style:paragraph-properties fo:text-align="center" fo:line-height="107%"/>
    </style:style>
    <style:style style:name="T91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line-height="107%"/>
    </style:style>
    <style:style style:name="T922" style:parent-style-name="DefaultParagraphFont" style:family="text">
      <style:text-properties fo:font-size="11pt" style:font-size-asian="11pt" style:font-size-complex="12pt" style:language-asian="lt" style:country-asian="L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end" fo:line-height="107%"/>
      <style:text-properties style:font-name-asian="MS Gothic" fo:font-size="10pt" style:font-size-asian="10pt" style:language-asian="lt" style:country-asian="LT"/>
    </style:style>
    <style:style style:name="P925" style:parent-style-name="Normal" style:family="paragraph">
      <style:paragraph-properties fo:text-align="center" fo:line-height="107%"/>
    </style:style>
    <style:style style:name="T9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end" fo:line-height="107%"/>
      <style:text-properties style:font-name-asian="MS Gothic" fo:font-size="10pt" style:font-size-asian="10pt" style:language-asian="lt" style:country-asian="LT"/>
    </style:style>
    <style:style style:name="P929" style:parent-style-name="Normal" style:family="paragraph">
      <style:paragraph-properties fo:text-align="center" fo:line-height="107%"/>
    </style:style>
    <style:style style:name="T9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end" fo:line-height="107%"/>
      <style:text-properties style:font-name-asian="MS Gothic" fo:font-size="10pt" style:font-size-asian="10pt" style:language-asian="lt" style:country-asian="LT"/>
    </style:style>
    <style:style style:name="P933" style:parent-style-name="Normal" style:family="paragraph">
      <style:paragraph-properties fo:text-align="center" fo:line-height="107%"/>
    </style:style>
    <style:style style:name="T9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end" fo:line-height="107%"/>
      <style:text-properties style:font-name-asian="MS Gothic" fo:font-size="10pt" style:font-size-asian="10pt" style:language-asian="lt" style:country-asian="LT"/>
    </style:style>
    <style:style style:name="P937" style:parent-style-name="Normal" style:family="paragraph">
      <style:paragraph-properties fo:text-align="center" fo:line-height="107%"/>
    </style:style>
    <style:style style:name="T9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end" fo:line-height="107%"/>
      <style:text-properties style:font-name-asian="MS Gothic" fo:font-size="10pt" style:font-size-asian="10pt" style:language-asian="lt" style:country-asian="LT"/>
    </style:style>
    <style:style style:name="P941" style:parent-style-name="Normal" style:family="paragraph">
      <style:paragraph-properties fo:text-align="center" fo:line-height="107%"/>
    </style:style>
    <style:style style:name="T9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end" fo:line-height="107%"/>
      <style:text-properties style:font-name-asian="MS Gothic" fo:font-size="10pt" style:font-size-asian="10pt" style:language-asian="lt" style:country-asian="LT"/>
    </style:style>
    <style:style style:name="P945" style:parent-style-name="Normal" style:family="paragraph">
      <style:paragraph-properties fo:text-align="center" fo:line-height="107%"/>
    </style:style>
    <style:style style:name="T9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0395in" fo:padding-left="0.075in" fo:padding-bottom="0.0395in" fo:padding-right="0.075in"/>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align="end" fo:line-height="107%"/>
      <style:text-properties style:font-name-asian="MS Gothic" fo:font-size="10pt" style:font-size-asian="10pt" style:language-asian="lt" style:country-asian="LT"/>
    </style:style>
    <style:style style:name="P952" style:parent-style-name="Normal" style:family="paragraph">
      <style:paragraph-properties fo:text-align="center" fo:line-height="107%"/>
    </style:style>
    <style:style style:name="T9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end" fo:line-height="107%"/>
      <style:text-properties style:font-name-asian="MS Gothic" fo:font-size="10pt" style:font-size-asian="10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end" fo:line-height="107%"/>
      <style:text-properties style:font-name-asian="MS Gothic" fo:font-size="10pt" style:font-size-asian="10pt" style:language-asian="lt" style:country-asian="LT"/>
    </style:style>
    <style:style style:name="P960" style:parent-style-name="Normal" style:family="paragraph">
      <style:paragraph-properties fo:text-align="center" fo:line-height="107%"/>
    </style:style>
    <style:style style:name="T9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end" fo:line-height="107%"/>
      <style:text-properties style:font-name-asian="MS Gothic" fo:font-size="10pt" style:font-size-asian="10pt" style:language-asian="lt" style:country-asian="LT"/>
    </style:style>
    <style:style style:name="P964" style:parent-style-name="Normal" style:family="paragraph">
      <style:paragraph-properties fo:text-align="center" fo:line-height="107%"/>
    </style:style>
    <style:style style:name="T9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end" fo:line-height="107%"/>
      <style:text-properties style:font-name-asian="MS Gothic" fo:font-size="10pt" style:font-size-asian="10pt" style:language-asian="lt" style:country-asian="LT"/>
    </style:style>
    <style:style style:name="P968" style:parent-style-name="Normal" style:family="paragraph">
      <style:paragraph-properties fo:text-align="center" fo:line-height="107%"/>
    </style:style>
    <style:style style:name="T9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align="end" fo:line-height="107%"/>
      <style:text-properties style:font-name-asian="MS Gothic" fo:font-size="10pt" style:font-size-asian="10pt" style:language-asian="lt" style:country-asian="LT"/>
    </style:style>
    <style:style style:name="P972" style:parent-style-name="Normal" style:family="paragraph">
      <style:paragraph-properties fo:text-align="center" fo:line-height="107%"/>
    </style:style>
    <style:style style:name="T9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line-height="107%"/>
      <style:text-properties fo:font-size="11pt" style:font-size-asian="11pt" style:font-size-complex="12pt" style:language-asian="lt" style:country-asian="LT"/>
    </style:style>
    <style:style style:name="P977" style:parent-style-name="Normal" style:family="paragraph">
      <style:paragraph-properties fo:line-height="107%"/>
    </style:style>
    <style:style style:name="T978" style:parent-style-name="DefaultParagraphFont" style:family="text">
      <style:text-properties fo:font-size="11pt" style:font-size-asian="11pt" style:font-size-complex="12pt" style:language-asian="lt" style:country-asian="L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align="end" fo:line-height="107%"/>
      <style:text-properties style:font-name-asian="MS Gothic" fo:font-size="10pt" style:font-size-asian="10pt" style:language-asian="lt" style:country-asian="LT"/>
    </style:style>
    <style:style style:name="P981" style:parent-style-name="Normal" style:family="paragraph">
      <style:paragraph-properties fo:text-align="center" fo:line-height="107%"/>
    </style:style>
    <style:style style:name="T9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end" fo:line-height="107%"/>
      <style:text-properties style:font-name-asian="MS Gothic" fo:font-size="10pt" style:font-size-asian="10pt" style:language-asian="lt" style:country-asian="LT"/>
    </style:style>
    <style:style style:name="P985" style:parent-style-name="Normal" style:family="paragraph">
      <style:paragraph-properties fo:text-align="center" fo:line-height="107%"/>
    </style:style>
    <style:style style:name="T9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align="end" fo:line-height="107%"/>
      <style:text-properties style:font-name-asian="MS Gothic" fo:font-size="10pt" style:font-size-asian="10pt" style:language-asian="lt" style:country-asian="LT"/>
    </style:style>
    <style:style style:name="P989" style:parent-style-name="Normal" style:family="paragraph">
      <style:paragraph-properties fo:text-align="center" fo:line-height="107%"/>
    </style:style>
    <style:style style:name="T99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text-align="end" fo:line-height="107%"/>
      <style:text-properties style:font-name-asian="MS Gothic" fo:font-size="10pt" style:font-size-asian="10pt" style:language-asian="lt" style:country-asian="LT"/>
    </style:style>
    <style:style style:name="P993" style:parent-style-name="Normal" style:family="paragraph">
      <style:paragraph-properties fo:text-align="center" fo:line-height="107%"/>
    </style:style>
    <style:style style:name="T99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end" fo:line-height="107%"/>
      <style:text-properties style:font-name-asian="MS Gothic" fo:font-size="10pt" style:font-size-asian="10pt" style:language-asian="lt" style:country-asian="LT"/>
    </style:style>
    <style:style style:name="P997" style:parent-style-name="Normal" style:family="paragraph">
      <style:paragraph-properties fo:text-align="center" fo:line-height="107%"/>
    </style:style>
    <style:style style:name="T99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text-align="end" fo:line-height="107%"/>
      <style:text-properties style:font-name-asian="MS Gothic" fo:font-size="10pt" style:font-size-asian="10pt" style:language-asian="lt" style:country-asian="LT"/>
    </style:style>
    <style:style style:name="P1001" style:parent-style-name="Normal" style:family="paragraph">
      <style:paragraph-properties fo:text-align="center" fo:line-height="107%"/>
    </style:style>
    <style:style style:name="T100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line-height="107%"/>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end" fo:line-height="107%"/>
      <style:text-properties style:font-name-asian="MS Gothic" fo:font-size="10pt" style:font-size-asian="10pt" style:language-asian="lt" style:country-asian="LT"/>
    </style:style>
    <style:style style:name="P1009" style:parent-style-name="Normal" style:family="paragraph">
      <style:paragraph-properties fo:text-align="center" fo:line-height="107%"/>
    </style:style>
    <style:style style:name="T101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text-align="end" fo:line-height="107%"/>
      <style:text-properties style:font-name-asian="MS Gothic" fo:font-size="10pt" style:font-size-asian="10pt" style:language-asian="lt" style:country-asian="LT"/>
    </style:style>
    <style:style style:name="P1013" style:parent-style-name="Normal" style:family="paragraph">
      <style:paragraph-properties fo:text-align="center" fo:line-height="107%"/>
    </style:style>
    <style:style style:name="T101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text-align="end" fo:line-height="107%"/>
      <style:text-properties style:font-name-asian="MS Gothic" fo:font-size="10pt" style:font-size-asian="10pt" style:language-asian="lt" style:country-asian="LT"/>
    </style:style>
    <style:style style:name="P1017" style:parent-style-name="Normal" style:family="paragraph">
      <style:paragraph-properties fo:text-align="center" fo:line-height="107%"/>
    </style:style>
    <style:style style:name="T101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end" fo:line-height="107%"/>
      <style:text-properties style:font-name-asian="MS Gothic" fo:font-size="10pt" style:font-size-asian="10pt" style:language-asian="lt" style:country-asian="LT"/>
    </style:style>
    <style:style style:name="P1021" style:parent-style-name="Normal" style:family="paragraph">
      <style:paragraph-properties fo:text-align="center" fo:line-height="107%"/>
    </style:style>
    <style:style style:name="T10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text-align="end" fo:line-height="107%"/>
      <style:text-properties style:font-name-asian="MS Gothic" fo:font-size="10pt" style:font-size-asian="10pt" style:language-asian="lt" style:country-asian="LT"/>
    </style:style>
    <style:style style:name="P1025" style:parent-style-name="Normal" style:family="paragraph">
      <style:paragraph-properties fo:text-align="center" fo:line-height="107%"/>
    </style:style>
    <style:style style:name="T10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text-align="end" fo:line-height="107%"/>
      <style:text-properties style:font-name-asian="MS Gothic" fo:font-size="10pt" style:font-size-asian="10pt" style:language-asian="lt" style:country-asian="LT"/>
    </style:style>
    <style:style style:name="P1029" style:parent-style-name="Normal" style:family="paragraph">
      <style:paragraph-properties fo:text-align="center" fo:line-height="107%"/>
    </style:style>
    <style:style style:name="T10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031"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style:line-height-at-least="0.16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line-height-at-least="0.1666in"/>
      <style:text-properties style:font-size-complex="12pt" style:language-asian="lt" style:country-asian="LT"/>
    </style:style>
    <style:style style:name="TableColumn1042" style:family="table-column">
      <style:table-column-properties style:column-width="1.8187in"/>
    </style:style>
    <style:style style:name="TableColumn1043" style:family="table-column">
      <style:table-column-properties style:column-width="0.6152in"/>
    </style:style>
    <style:style style:name="TableColumn1044" style:family="table-column">
      <style:table-column-properties style:column-width="0.6111in"/>
    </style:style>
    <style:style style:name="TableColumn1045" style:family="table-column">
      <style:table-column-properties style:column-width="0.7472in"/>
    </style:style>
    <style:style style:name="TableColumn1046" style:family="table-column">
      <style:table-column-properties style:column-width="0.8062in"/>
    </style:style>
    <style:style style:name="TableColumn1047" style:family="table-column">
      <style:table-column-properties style:column-width="0.8166in"/>
    </style:style>
    <style:style style:name="TableColumn1048" style:family="table-column">
      <style:table-column-properties style:column-width="1.2638in"/>
    </style:style>
    <style:style style:name="Table1041" style:family="table">
      <style:table-properties style:width="6.6791in" fo:margin-left="0in" table:align="left"/>
    </style:style>
    <style:style style:name="TableRow1049" style:family="table-row">
      <style:table-row-properties style:min-row-height="0.634in"/>
    </style:style>
    <style:style style:name="TableCell1050" style:family="table-cell">
      <style:table-cell-properties fo:border="0.0138in solid #000000" fo:background-color="#FFFFFF" style:writing-mode="lr-tb" fo:padding-top="0in" fo:padding-left="0.0277in" fo:padding-bottom="0in" fo:padding-right="0.0277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3" style:parent-style-name="Normal" style:family="paragraph">
      <style:paragraph-properties fo:text-align="center" style:line-height-at-least="0.15in"/>
    </style:style>
    <style:style style:name="T1054"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5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6" style:parent-style-name="Normal" style:family="paragraph">
      <style:paragraph-properties fo:text-align="center" style:line-height-at-least="0.15in"/>
    </style:style>
    <style:style style:name="T10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line-height-at-least="0.15in"/>
    </style:style>
    <style:style style:name="T10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line-height-at-least="0.15in" fo:margin-left="-0.0277in" fo:margin-right="-0.0277in">
        <style:tab-stops/>
      </style:paragraph-properties>
    </style:style>
    <style:style style:name="T106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8" style:parent-style-name="Normal" style:family="paragraph">
      <style:paragraph-properties fo:text-align="center" style:line-height-at-least="0.15in" fo:margin-left="-0.0277in">
        <style:tab-stops/>
      </style:paragraph-properties>
    </style:style>
    <style:style style:name="T106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1"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072"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073" style:family="table-row">
      <style:table-row-properties style:min-row-height="0.634in"/>
    </style:style>
    <style:style style:name="TableCell10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5" style:parent-style-name="Normal" style:family="paragraph">
      <style:paragraph-properties fo:line-height="107%"/>
    </style:style>
    <style:style style:name="T1076" style:parent-style-name="DefaultParagraphFont" style:family="text">
      <style:text-properties fo:font-size="11pt" style:font-size-asian="11pt"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0" style:parent-style-name="Normal" style:family="paragraph">
      <style:paragraph-properties fo:text-align="center" style:line-height-at-least="0.15in"/>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line-height-at-least="0.15in"/>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line-height-at-least="0.15in"/>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line-height-at-least="0.15in" fo:margin-left="-0.0277in" fo:margin-right="-0.0277in">
        <style:tab-stops/>
      </style:paragraph-properties>
    </style:style>
    <style:style style:name="T109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2" style:parent-style-name="Normal" style:family="paragraph">
      <style:paragraph-properties fo:text-align="center" style:line-height-at-least="0.15in" fo:margin-left="-0.0277in">
        <style:tab-stops/>
      </style:paragraph-properties>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09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097" style:family="table-row">
      <style:table-row-properties style:min-row-height="0.634in"/>
    </style:style>
    <style:style style:name="TableCell1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line-height="107%"/>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3" style:parent-style-name="Normal" style:family="paragraph">
      <style:paragraph-properties fo:text-align="center" style:line-height-at-least="0.15in"/>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line-height-at-least="0.15in"/>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9" style:parent-style-name="Normal" style:family="paragraph">
      <style:paragraph-properties fo:text-align="center" style:line-height-at-least="0.15in"/>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line-height-at-least="0.15in" fo:margin-left="-0.0277in" fo:margin-right="-0.0277in">
        <style:tab-stops/>
      </style:paragraph-properties>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margin-left="-0.0277in">
        <style:tab-stops/>
      </style:paragraph-properties>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1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20" style:family="table-row">
      <style:table-row-properties style:min-row-height="0.634in"/>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line-height="107%"/>
    </style:style>
    <style:style style:name="T1123" style:parent-style-name="DefaultParagraphFont" style:family="text">
      <style:text-properties fo:font-size="11pt" style:font-size-asian="11pt" style:font-size-complex="12pt" style:language-asian="lt" style:country-asian="LT"/>
    </style:style>
    <style:style style:name="T1124" style:parent-style-name="DefaultParagraphFont" style:family="text">
      <style:text-properties fo:letter-spacing="-0.0027in"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6"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3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38" style:family="table-row">
      <style:table-row-properties style:min-row-height="0.634in"/>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line-height="107%"/>
      <style:text-properties fo:font-size="11pt" style:font-size-asian="11pt"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2"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4"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5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54" style:family="table-row">
      <style:table-row-properties style:min-row-height="0.634in"/>
    </style:style>
    <style:style style:name="TableCell115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line-height="107%"/>
      <style:text-properties fo:font-size="11pt" style:font-size-asian="11pt" style:font-size-complex="12pt" style:language-asian="lt" style:country-asian="LT"/>
    </style:style>
    <style:style style:name="TableCell115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line-height-at-least="0.15in"/>
    </style:style>
    <style:style style:name="T115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line-height-at-least="0.15in"/>
    </style:style>
    <style:style style:name="T116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line-height-at-least="0.15in"/>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style:line-height-at-least="0.15in" fo:margin-left="-0.0277in" fo:margin-right="-0.0277in">
        <style:tab-stops/>
      </style:paragraph-properties>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0" style:parent-style-name="Normal" style:family="paragraph">
      <style:paragraph-properties fo:text-align="center" style:line-height-at-least="0.15in" fo:margin-left="-0.0277in">
        <style:tab-stops/>
      </style:paragraph-properties>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7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7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75" style:family="table-row">
      <style:table-row-properties style:min-row-height="0.3597in"/>
    </style:style>
    <style:style style:name="TableCell1176"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line-height="107%"/>
      <style:text-properties fo:font-size="11pt" style:font-size-asian="11pt" style:font-size-complex="12pt" style:language-asian="lt" style:country-asian="LT"/>
    </style:style>
    <style:style style:name="TableCell117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1"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8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88"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8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9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91" style:family="table-row">
      <style:table-row-properties style:min-row-height="0.634in"/>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line-height="107%"/>
      <style:text-properties fo:font-size="11pt" style:font-size-asian="11pt"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style:line-height-at-least="0.15in"/>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line-height-at-least="0.15in"/>
    </style:style>
    <style:style style:name="T119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P1201" style:parent-style-name="Normal" style:family="paragraph">
      <style:paragraph-properties fo:text-align="center" style:line-height-at-least="0.15in"/>
    </style:style>
    <style:style style:name="T120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P1204" style:parent-style-name="Normal" style:family="paragraph">
      <style:paragraph-properties fo:text-align="center" style:line-height-at-least="0.15in" fo:margin-left="-0.0277in" fo:margin-right="-0.0277in">
        <style:tab-stops/>
      </style:paragraph-properties>
    </style:style>
    <style:style style:name="T1205" style:parent-style-name="DefaultParagraphFont" style:family="text">
      <style:text-properties style:font-name="Segoe UI Symbol" style:font-name-asian="MS Gothic" style:font-name-complex="Segoe UI Symbol"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line-height-at-least="0.15in" fo:margin-left="-0.0277in">
        <style:tab-stops/>
      </style:paragraph-properties>
    </style:style>
    <style:style style:name="T1208" style:parent-style-name="DefaultParagraphFont" style:family="text">
      <style:text-properties style:font-name="Segoe UI Symbol" style:font-name-asian="MS Gothic" style:font-name-complex="Segoe UI Symbol" style:font-size-complex="12pt" style:language-asian="lt" style:country-asian="LT"/>
    </style:style>
    <style:style style:name="TableCell1209" style:family="table-cell">
      <style:table-cell-properties fo:border="0.0069in solid #000000" fo:background-color="#FFFFFF" style:writing-mode="lr-tb" fo:padding-top="0in" fo:padding-left="0in" fo:padding-bottom="0in" fo:padding-right="0in"/>
    </style:style>
    <style:style style:name="P1210" style:parent-style-name="Normal" style:family="paragraph">
      <style:paragraph-properties fo:text-align="center" style:line-height-at-least="0.15in" fo:margin-left="-0.0277in">
        <style:tab-stops/>
      </style:paragraph-properties>
      <style:text-properties style:font-name="Segoe UI Symbol" style:font-name-asian="MS Gothic" style:font-name-complex="Segoe UI Symbol" style:font-size-complex="12pt" style:language-asian="lt" style:country-asian="LT"/>
    </style:style>
    <style:style style:name="P1211" style:parent-style-name="Normal" style:family="paragraph">
      <style:paragraph-properties fo:line-height="107%" fo:text-indent="0.9013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line-height-at-least="0.0006in" fo:text-indent="0.043in"/>
      <style:text-properties style:font-size-complex="12pt" style:language-asian="lt" style:country-asian="LT"/>
    </style:style>
    <style:style style:name="TableColumn1216" style:family="table-column">
      <style:table-column-properties style:column-width="1.2451in"/>
    </style:style>
    <style:style style:name="TableColumn1217" style:family="table-column">
      <style:table-column-properties style:column-width="1.3777in"/>
    </style:style>
    <style:style style:name="TableColumn1218" style:family="table-column">
      <style:table-column-properties style:column-width="1.3784in"/>
    </style:style>
    <style:style style:name="TableColumn1219" style:family="table-column">
      <style:table-column-properties style:column-width="1.4743in"/>
    </style:style>
    <style:style style:name="TableColumn1220" style:family="table-column">
      <style:table-column-properties style:column-width="1.1833in"/>
    </style:style>
    <style:style style:name="Table1215" style:family="table">
      <style:table-properties style:width="6.659in" fo:margin-left="0in" table:align="left"/>
    </style:style>
    <style:style style:name="TableRow1221" style:family="table-row">
      <style:table-row-properties style:min-row-height="0.4131in"/>
    </style:style>
    <style:style style:name="TableCell1222" style:family="table-cell">
      <style:table-cell-properties fo:border="0.0138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line-height-at-least="0.15in" fo:margin-left="0.05in" fo:margin-right="0.043in" fo:text-indent="0.1868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26" style:parent-style-name="Normal" style:family="paragraph">
      <style:paragraph-properties fo:text-align="center" fo:margin-left="0.0402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29" style:parent-style-name="Normal" style:family="paragraph">
      <style:paragraph-properties fo:text-align="center" style:line-height-at-least="0.15in" fo:margin-left="0.0402in" fo:margin-right="0.043in" fo:text-indent="0.1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line-height-at-least="0.15in" fo:margin-left="0.0402in" fo:margin-right="0.043in" fo:text-indent="0.1236in">
        <style:tab-stops/>
      </style:paragraph-properties>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5" style:parent-style-name="Normal" style:family="paragraph">
      <style:paragraph-properties fo:text-align="center" style:line-height-at-least="0.15in" fo:margin-left="0.0569in" fo:margin-right="0.0701in">
        <style:tab-stops/>
      </style:paragraph-properties>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2736in"/>
    </style:style>
    <style:style style:name="TableCell1238"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name="Segoe UI Symbol" style:font-name-asian="MS Mincho" style:font-name-complex="Segoe UI Symbol"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65" style:parent-style-name="Normal" style:family="paragraph">
      <style:paragraph-properties fo:margin-left="7.6784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7.6784in">
        <style:tab-stops/>
      </style:paragraph-properties>
      <style:text-properties style:font-size-complex="12pt" style:language-asian="lt" style:country-asian="LT"/>
    </style:style>
    <style:style style:name="P1269" style:parent-style-name="Normal" style:family="paragraph">
      <style:paragraph-properties fo:margin-left="7.678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fo:margin-right="0.0395in"/>
      <style:text-properties fo:font-weight="bold" style:font-weight-asian="bold" style:font-size-complex="12pt"/>
    </style:style>
    <style:style style:name="P1273" style:parent-style-name="Normal" style:family="paragraph">
      <style:paragraph-properties fo:widows="0" fo:orphans="0" fo:text-align="center" fo:margin-right="0.039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style:text-properties style:font-size-complex="12pt"/>
    </style:style>
    <style:style style:name="P1278" style:parent-style-name="Normal" style:family="paragraph">
      <style:paragraph-properties fo:widows="0" fo:orphans="0" fo:text-align="center" fo:margin-right="0.039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center" fo:margin-right="0.0395in"/>
      <style:text-properties fo:font-weight="bold" style:font-weight-asian="bold" style:font-size-complex="12pt"/>
    </style:style>
    <style:style style:name="P1282" style:parent-style-name="Normal" style:family="paragraph">
      <style:paragraph-properties fo:widows="0" fo:orphans="0" fo:text-align="justify" fo:margin-right="0.039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margin-right="0.0395in"/>
    </style:style>
    <style:style style:name="P1286" style:parent-style-name="Normal" style:family="paragraph">
      <style:paragraph-properties fo:widows="0" fo:orphans="0" fo:margin-right="0.039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margin-right="0.0395in"/>
    </style:style>
    <style:style style:name="P1291" style:parent-style-name="Normal" style:family="paragraph">
      <style:paragraph-properties fo:widows="0" fo:orphans="0" fo:margin-right="0.039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margin-right="0.0395in"/>
    </style:style>
    <style:style style:name="P1295" style:parent-style-name="Normal" style:family="paragraph">
      <style:paragraph-properties fo:widows="0" fo:orphans="0" fo:text-align="justify" fo:margin-right="0.039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margin-right="0.0395in"/>
      <style:text-properties style:font-size-complex="12pt"/>
    </style:style>
    <style:style style:name="TableColumn1303" style:family="table-column">
      <style:table-column-properties style:column-width="0.2576in"/>
    </style:style>
    <style:style style:name="TableColumn1304" style:family="table-column">
      <style:table-column-properties style:column-width="0.5534in"/>
    </style:style>
    <style:style style:name="TableColumn1305" style:family="table-column">
      <style:table-column-properties style:column-width="0.4597in"/>
    </style:style>
    <style:style style:name="TableColumn1306" style:family="table-column">
      <style:table-column-properties style:column-width="0.7451in"/>
    </style:style>
    <style:style style:name="TableColumn1307" style:family="table-column">
      <style:table-column-properties style:column-width="0.8354in"/>
    </style:style>
    <style:style style:name="TableColumn1308" style:family="table-column">
      <style:table-column-properties style:column-width="0.8812in"/>
    </style:style>
    <style:style style:name="TableColumn1309" style:family="table-column">
      <style:table-column-properties style:column-width="0.7423in"/>
    </style:style>
    <style:style style:name="TableColumn1310" style:family="table-column">
      <style:table-column-properties style:column-width="0.6722in"/>
    </style:style>
    <style:style style:name="TableColumn1311" style:family="table-column">
      <style:table-column-properties style:column-width="0.6569in"/>
    </style:style>
    <style:style style:name="TableColumn1312" style:family="table-column">
      <style:table-column-properties style:column-width="0.6583in"/>
    </style:style>
    <style:style style:name="TableColumn1313" style:family="table-column">
      <style:table-column-properties style:column-width="0.9861in"/>
    </style:style>
    <style:style style:name="TableColumn1314" style:family="table-column">
      <style:table-column-properties style:column-width="1.1645in"/>
    </style:style>
    <style:style style:name="TableColumn1315" style:family="table-column">
      <style:table-column-properties style:column-width="1.1444in"/>
    </style:style>
    <style:style style:name="TableColumn1316" style:family="table-column">
      <style:table-column-properties style:column-width="0.2111in"/>
    </style:style>
    <style:style style:name="TableColumn1317" style:family="table-column">
      <style:table-column-properties style:column-width="0.2111in"/>
    </style:style>
    <style:style style:name="TableColumn1318" style:family="table-column">
      <style:table-column-properties style:column-width="0.2055in"/>
    </style:style>
    <style:style style:name="TableColumn1319" style:family="table-column">
      <style:table-column-properties style:column-width="0.2055in"/>
    </style:style>
    <style:style style:name="TableColumn1320" style:family="table-column">
      <style:table-column-properties style:column-width="0.2111in"/>
    </style:style>
    <style:style style:name="TableColumn1321" style:family="table-column">
      <style:table-column-properties style:column-width="0.2055in"/>
    </style:style>
    <style:style style:name="TableColumn1322" style:family="table-column">
      <style:table-column-properties style:column-width="0.2111in"/>
    </style:style>
    <style:style style:name="Table1302" style:family="table">
      <style:table-properties style:width="11.2187in" fo:margin-left="-0.102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33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353" style:family="table-row">
      <style:table-row-properties/>
    </style:style>
    <style:style style:name="P1354" style:parent-style-name="Normal" style:family="paragraph">
      <style:paragraph-properties fo:widows="0" fo:orphans="0" fo:margin-right="0.0395in"/>
      <style:text-properties style:font-size-complex="12pt"/>
    </style:style>
    <style:style style:name="P1355" style:parent-style-name="Normal" style:family="paragraph">
      <style:paragraph-properties fo:widows="0" fo:orphans="0" fo:margin-right="0.0395in"/>
      <style:text-properties style:font-size-complex="12pt"/>
    </style:style>
    <style:style style:name="P1356" style:parent-style-name="Normal" style:family="paragraph">
      <style:paragraph-properties fo:widows="0" fo:orphans="0" fo:margin-right="0.0395in"/>
      <style:text-properties style:font-size-complex="12pt"/>
    </style:style>
    <style:style style:name="P1357" style:parent-style-name="Normal" style:family="paragraph">
      <style:paragraph-properties fo:widows="0" fo:orphans="0" fo:margin-right="0.0395in"/>
      <style:text-properties style:font-size-complex="12pt"/>
    </style:style>
    <style:style style:name="P1358" style:parent-style-name="Normal" style:family="paragraph">
      <style:paragraph-properties fo:widows="0" fo:orphans="0" fo:margin-right="0.0395in"/>
      <style:text-properties style:font-size-complex="12pt"/>
    </style:style>
    <style:style style:name="P1359" style:parent-style-name="Normal" style:family="paragraph">
      <style:paragraph-properties fo:widows="0" fo:orphans="0" fo:margin-right="0.0395in"/>
      <style:text-properties style:font-size-complex="12pt"/>
    </style:style>
    <style:style style:name="P1360" style:parent-style-name="Normal" style:family="paragraph">
      <style:paragraph-properties fo:widows="0" fo:orphans="0" fo:margin-right="0.0395in"/>
      <style:text-properties style:font-size-complex="12pt"/>
    </style:style>
    <style:style style:name="P1361" style:parent-style-name="Normal" style:family="paragraph">
      <style:paragraph-properties fo:widows="0" fo:orphans="0" fo:margin-right="0.0395in"/>
      <style:text-properties style:font-size-complex="12pt"/>
    </style:style>
    <style:style style:name="P1362" style:parent-style-name="Normal" style:family="paragraph">
      <style:paragraph-properties fo:widows="0" fo:orphans="0" fo:margin-right="0.0395in"/>
      <style:text-properties style:font-size-complex="12pt"/>
    </style:style>
    <style:style style:name="P1363" style:parent-style-name="Normal" style:family="paragraph">
      <style:paragraph-properties fo:widows="0" fo:orphans="0" fo:margin-right="0.0395in"/>
      <style:text-properties style:font-size-complex="12pt"/>
    </style:style>
    <style:style style:name="P1364" style:parent-style-name="Normal" style:family="paragraph">
      <style:paragraph-properties fo:widows="0" fo:orphans="0" fo:margin-right="0.0395in"/>
      <style:text-properties style:font-size-complex="12pt"/>
    </style:style>
    <style:style style:name="P1365" style:parent-style-name="Normal" style:family="paragraph">
      <style:paragraph-properties fo:widows="0" fo:orphans="0" fo:margin-right="0.0395in"/>
      <style:text-properties style:font-size-complex="12pt"/>
    </style:style>
    <style:style style:name="P1366" style:parent-style-name="Normal" style:family="paragraph">
      <style:paragraph-properties fo:widows="0" fo:orphans="0" fo:margin-right="0.0395in"/>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margin-left="-0.0395in" fo:margin-right="-0.0395in">
        <style:tab-stops/>
      </style:paragraph-properties>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left="-0.0395in" fo:margin-right="-0.0395in">
        <style:tab-stops/>
      </style:paragraph-properties>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margin-left="-0.0395in" fo:margin-right="-0.0395in">
        <style:tab-stops/>
      </style:paragraph-properties>
    </style:style>
    <style:style style:name="T1375" style:parent-style-name="DefaultParagraphFont" style:family="text">
      <style:text-properties fo:letter-spacing="-0.0027in"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margin-left="-0.0395in" fo:margin-right="-0.0395in">
        <style:tab-stops/>
      </style:paragraph-properties>
    </style:style>
    <style:style style:name="T1378" style:parent-style-name="DefaultParagraphFont" style:family="text">
      <style:text-properties fo:letter-spacing="-0.0027in"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left="-0.0395in" fo:margin-right="-0.0395in">
        <style:tab-stops/>
      </style:paragraph-properties>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left="-0.0395in" fo:margin-right="-0.0395in">
        <style:tab-stops/>
      </style:paragraph-properties>
    </style:style>
    <style:style style:name="T1384" style:parent-style-name="DefaultParagraphFont" style:family="text">
      <style:text-properties fo:letter-spacing="-0.0027in"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left="-0.0395in" fo:margin-right="-0.0395in">
        <style:tab-stops/>
      </style:paragraph-properties>
    </style:style>
    <style:style style:name="T1387" style:parent-style-name="DefaultParagraphFont" style:family="text">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margin-right="0.0395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right="0.0395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right="0.0395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margin-right="0.0395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right="0.0395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margin-right="0.0395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margin-right="0.0395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395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right="0.0395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right="0.0395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right="0.0395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right="0.0395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39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395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395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395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395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margin-right="0.0395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395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margin-right="0.0395in"/>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395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margin-right="0.0395in"/>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margin-right="0.0395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margin-right="0.0395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395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right="0.0395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395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right="0.039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right="0.0395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right="0.0395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39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395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right="0.0395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margin-right="0.0395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margin-right="0.039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395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395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right="0.0395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margin-right="0.0395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right="0.0395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right="0.0395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right="0.0395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right="0.0395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right="0.0395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margin-right="0.0395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395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395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395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margin-right="0.039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395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39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39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margin-right="0.039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margin-right="0.039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39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39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39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margin-right="0.0395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margin-right="0.0395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margin-right="0.0395in"/>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right="0.039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margin-right="0.039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margin-right="0.039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39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margin-right="0.039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margin-right="0.039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right="0.039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right="0.0395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right="0.0395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right="0.039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39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39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right="0.0395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395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395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right="0.0395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right="0.0395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right="0.0395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margin-right="0.0395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margin-right="0.0395in"/>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margin-right="0.039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margin-right="0.0395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39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right="0.039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39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margin-right="0.0395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margin-right="0.0395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margin-right="0.039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395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395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right="0.0395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margin-right="0.039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right="0.039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right="0.039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margin-right="0.0395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margin-right="0.0395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margin-right="0.0395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margin-right="0.039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margin-right="0.0395in"/>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right="0.039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margin-right="0.039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margin-right="0.039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395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margin-right="0.039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right="0.039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right="0.0395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margin-right="0.039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margin-right="0.039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margin-right="0.039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margin-right="0.039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margin-right="0.039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right="0.039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right="0.039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right="0.0395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margin-right="0.0395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margin-right="0.039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margin-right="0.039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margin-right="0.0395in"/>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right="0.039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margin-right="0.039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margin-right="0.039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right="0.039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margin-right="0.039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margin-right="0.039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margin-right="0.0395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right="0.0395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right="0.039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right="0.039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right="0.039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right="0.0395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right="0.039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margin-right="0.0395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margin-right="0.039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margin-right="0.039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margin-right="0.039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margin-right="0.0395in"/>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margin-right="0.0395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margin-right="0.039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margin-right="0.0395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margin-right="0.039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margin-right="0.039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margin-right="0.039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right="0.0395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margin-right="0.039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right="0.039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right="0.0395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margin-right="0.0395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margin-right="0.0395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margin-right="0.039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margin-right="0.0395in"/>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right="0.0395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margin-right="0.039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margin-right="0.0395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39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margin-right="0.039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margin-right="0.0395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right="0.039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margin-right="0.0395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margin-right="0.039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margin-right="0.0395in"/>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right="0.0395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margin-right="0.0395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margin-right="0.039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margin-right="0.0395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margin-right="0.0395in"/>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right="0.0395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right="0.0395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right="0.0395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margin-right="0.0395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margin-right="0.0395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right="0.0395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39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margin-right="0.039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395in"/>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right="0.0395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margin-right="0.039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margin-right="0.039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margin-right="0.039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margin-right="0.0395in"/>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right="0.0395in"/>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margin-right="0.0395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right="0.039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margin-right="0.0395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margin-right="0.039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right="0.039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right="0.039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right="0.039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right="0.039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margin-right="0.0395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right="0.039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right="0.0395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margin-right="0.0395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right="0.039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margin-right="0.0395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margin-right="0.0395in"/>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right="0.0395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margin-right="0.039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margin-right="0.0395in"/>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right="0.0395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right="0.039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margin-right="0.039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margin-right="0.039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margin-right="0.039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margin-right="0.0395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margin-right="0.039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right="0.039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margin-right="0.039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margin-right="0.0395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margin-right="0.039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margin-right="0.0395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right="0.0395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margin-right="0.0395in"/>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margin-right="0.039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margin-right="0.0395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right="0.039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right="0.039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margin-right="0.0395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margin-right="0.0395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right="0.0395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margin-right="0.039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right="0.039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right="0.039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margin-right="0.0395in"/>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margin-right="0.0395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margin-right="0.0395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right="0.0395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right="0.0395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right="0.0395in"/>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margin-right="0.039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margin-right="0.0395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margin-right="0.0395in"/>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margin-right="0.0395in"/>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margin-right="0.0395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right="0.0395in"/>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margin-right="0.0395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right="0.0395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margin-right="0.0395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margin-right="0.0395in"/>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margin-right="0.0395in"/>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margin-right="0.0395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margin-right="0.0395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margin-right="0.0395in"/>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margin-right="0.0395in"/>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margin-right="0.0395in"/>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margin-right="0.0395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margin-right="0.0395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right="0.0395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margin-right="0.0395in"/>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margin-right="0.0395in"/>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margin-right="0.0395in"/>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margin-right="0.0395in"/>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margin-right="0.0395in"/>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margin-right="0.0395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margin-right="0.0395in"/>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right="0.0395in"/>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margin-right="0.0395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margin-right="0.0395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margin-right="0.0395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margin-right="0.0395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margin-right="0.0395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0395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margin-right="0.0395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margin-right="0.0395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margin-right="0.0395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margin-right="0.0395in"/>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margin-right="0.0395in"/>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margin-right="0.0395in"/>
      <style:text-properties style:font-size-complex="12pt"/>
    </style:style>
    <style:style style:name="P2003" style:parent-style-name="Normal" style:family="paragraph">
      <style:paragraph-properties fo:widows="0" fo:orphans="0" fo:text-align="justify" fo:margin-right="0.0395in"/>
      <style:text-properties style:font-size-complex="12pt"/>
    </style:style>
    <style:style style:name="P2004" style:parent-style-name="Normal" style:family="paragraph">
      <style:paragraph-properties fo:widows="0" fo:orphans="0" fo:text-align="justify" fo:margin-right="0.039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widows="0" fo:orphans="0" fo:text-align="justify" fo:margin-right="0.0395in"/>
      <style:text-properties style:font-size-complex="12pt"/>
    </style:style>
    <style:style style:name="P2008" style:parent-style-name="Normal" style:family="paragraph">
      <style:paragraph-properties fo:widows="0" fo:orphans="0" fo:text-align="justify" fo:margin-right="0.0395in"/>
      <style:text-properties style:font-size-complex="12pt"/>
    </style:style>
    <style:style style:name="P2009" style:parent-style-name="Normal" style:family="paragraph">
      <style:paragraph-properties fo:widows="0" fo:orphans="0" fo:text-align="justify" fo:margin-right="0.0395in"/>
      <style:text-properties style:font-size-complex="12pt"/>
    </style:style>
    <style:style style:name="P2010" style:parent-style-name="Normal" style:family="paragraph">
      <style:paragraph-properties fo:widows="0" fo:orphans="0" fo:text-align="justify" fo:margin-right="0.0395in"/>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margin-right="0.0395in"/>
      <style:text-properties style:font-size-complex="12pt"/>
    </style:style>
    <style:style style:name="P2013" style:parent-style-name="Normal" style:family="paragraph">
      <style:paragraph-properties fo:widows="0" fo:orphans="0" fo:text-align="justify" fo:margin-right="0.0395in"/>
      <style:text-properties style:font-size-complex="12pt"/>
    </style:style>
    <style:style style:name="P2014" style:parent-style-name="Normal" style:family="paragraph">
      <style:paragraph-properties fo:widows="0" fo:orphans="0" fo:text-align="justify" fo:margin-right="0.0395in"/>
      <style:text-properties style:font-size-complex="12pt"/>
    </style:style>
    <style:style style:name="P2015" style:parent-style-name="Normal" style:family="paragraph">
      <style:paragraph-properties fo:widows="0" fo:orphans="0" fo:text-align="justify" fo:margin-right="0.0395in"/>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P2018" style:parent-style-name="Normal" style:family="paragraph">
      <style:paragraph-properties fo:widows="0" fo:orphans="0" fo:text-align="justify" fo:margin-right="0.0395in"/>
      <style:text-properties style:font-size-complex="12pt"/>
    </style:style>
    <style:style style:name="P2019" style:parent-style-name="Normal" style:family="paragraph">
      <style:paragraph-properties fo:widows="0" fo:orphans="0" fo:text-align="justify" fo:margin-right="0.0395in"/>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tyle-complex="italic" style:font-size-complex="12pt"/>
    </style:style>
    <style:style style:name="P2022" style:parent-style-name="Normal" style:family="paragraph">
      <style:paragraph-properties fo:widows="0" fo:orphans="0" fo:text-align="justify" fo:margin-right="0.0395in"/>
    </style:style>
    <style:style style:name="P2023" style:parent-style-name="Normal" style:family="paragraph">
      <style:paragraph-properties fo:widows="0" fo:orphans="0" fo:text-align="justify" fo:margin-right="0.0395in"/>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widows="0" fo:orphans="0" fo:text-align="justify" fo:margin-right="0.039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style>
    <style:style style:name="P2042" style:parent-style-name="Normal" style:family="paragraph">
      <style:paragraph-properties fo:widows="0" fo:orphans="0" fo:text-align="justify" fo:margin-right="0.0395in"/>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widows="0" fo:orphans="0" fo:text-align="justify" fo:margin-right="0.039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margin-right="0.039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margin-right="0.039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39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margin-right="0.039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margin-right="0.039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margin-right="0.039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center"/>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078" style:parent-style-name="Normal" style:family="paragraph">
      <style:paragraph-properties fo:margin-left="7.6784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margin-left="7.6784in">
        <style:tab-stops/>
      </style:paragraph-properties>
      <style:text-properties style:font-size-complex="12pt" style:language-asian="lt" style:country-asian="LT"/>
    </style:style>
    <style:style style:name="P2082" style:parent-style-name="Normal" style:family="paragraph">
      <style:paragraph-properties fo:margin-left="7.6784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center" fo:margin-right="0.0395in"/>
      <style:text-properties fo:font-weight="bold" style:font-weight-asian="bold" style:font-size-complex="12pt"/>
    </style:style>
    <style:style style:name="P2086" style:parent-style-name="Normal" style:family="paragraph">
      <style:paragraph-properties fo:widows="0" fo:orphans="0" fo:text-align="center" fo:margin-right="0.039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widows="0" fo:orphans="0"/>
      <style:text-properties style:font-size-complex="12pt"/>
    </style:style>
    <style:style style:name="P2092" style:parent-style-name="Normal" style:family="paragraph">
      <style:paragraph-properties fo:widows="0" fo:orphans="0" fo:text-align="center" fo:margin-right="0.0395in"/>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widows="0" fo:orphans="0" fo:text-align="center" fo:margin-right="0.0395in"/>
      <style:text-properties fo:font-weight="bold" style:font-weight-asian="bold" style:font-size-complex="12pt"/>
    </style:style>
    <style:style style:name="P2096" style:parent-style-name="Normal" style:family="paragraph">
      <style:paragraph-properties fo:widows="0" fo:orphans="0" fo:margin-right="0.039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margin-right="0.0395in"/>
    </style:style>
    <style:style style:name="P2100" style:parent-style-name="Normal" style:family="paragraph">
      <style:paragraph-properties fo:widows="0" fo:orphans="0" fo:text-align="justify" fo:margin-right="0.039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395in"/>
      <style:text-properties fo:color="#000000" style:font-size-complex="12pt" style:language-asian="lt" style:country-asian="L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ableColumn2111" style:family="table-column">
      <style:table-column-properties style:column-width="1.6479in"/>
    </style:style>
    <style:style style:name="TableColumn2112" style:family="table-column">
      <style:table-column-properties style:column-width="1.6479in"/>
    </style:style>
    <style:style style:name="TableColumn2113" style:family="table-column">
      <style:table-column-properties style:column-width="2.0354in"/>
    </style:style>
    <style:style style:name="TableColumn2114" style:family="table-column">
      <style:table-column-properties style:column-width="2.1319in"/>
    </style:style>
    <style:style style:name="TableColumn2115" style:family="table-column">
      <style:table-column-properties style:column-width="2.1319in"/>
    </style:style>
    <style:style style:name="Table2110" style:family="table">
      <style:table-properties style:width="9.5951in" style:rel-width="89%" fo:margin-left="0.075in" table:align="left"/>
    </style:style>
    <style:style style:name="TableRow2116" style:family="table-row">
      <style:table-row-properties/>
    </style:style>
    <style:style style:name="TableCell2117" style:family="table-cell">
      <style:table-cell-properties fo:border="0.0138in solid #000000" style:writing-mode="lr-tb" fo:padding-top="0in" fo:padding-left="0.075in" fo:padding-bottom="0in" fo:padding-right="0.075in"/>
    </style:style>
    <style:style style:name="P211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justify" fo:margin-right="0.0395in"/>
      <style:text-properties fo:font-size="11pt" style:font-size-asian="11pt" style:font-size-complex="11pt" style:language-asian="lt" style:country-asian="LT"/>
    </style:style>
    <style:style style:name="TableRow2127" style:family="table-row">
      <style:table-row-properties style:min-row-height="0.0937in"/>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38" style:family="table-row">
      <style:table-row-properties style:min-row-height="0.0937in"/>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49" style:family="table-row">
      <style:table-row-properties style:min-row-height="0.0937in"/>
    </style:style>
    <style:style style:name="TableCell2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60" style:parent-style-name="Normal" style:family="paragraph">
      <style:paragraph-properties fo:text-align="justify" fo:margin-right="0.0395in" fo:text-indent="0.043in"/>
      <style:text-properties fo:color="#000000" style:font-size-complex="12pt" style:language-asian="lt" style:country-asian="LT"/>
    </style:style>
    <style:style style:name="P2161" style:parent-style-name="Normal" style:family="paragraph">
      <style:paragraph-properties fo:text-align="justify" fo:margin-right="0.039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style="italic" style:font-style-asian="italic" style:font-style-complex="italic"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margin-right="0.0395in"/>
    </style:style>
    <style:style style:name="P2168" style:parent-style-name="Normal" style:family="paragraph">
      <style:paragraph-properties fo:text-align="justify" fo:margin-right="0.039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Column2172" style:family="table-column">
      <style:table-column-properties style:column-width="2.3375in"/>
    </style:style>
    <style:style style:name="TableColumn2173" style:family="table-column">
      <style:table-column-properties style:column-width="1.2118in"/>
    </style:style>
    <style:style style:name="TableColumn2174" style:family="table-column">
      <style:table-column-properties style:column-width="0.7375in"/>
    </style:style>
    <style:style style:name="TableColumn2175" style:family="table-column">
      <style:table-column-properties style:column-width="0.9354in"/>
    </style:style>
    <style:style style:name="TableColumn2176" style:family="table-column">
      <style:table-column-properties style:column-width="1.4576in"/>
    </style:style>
    <style:style style:name="TableColumn2177" style:family="table-column">
      <style:table-column-properties style:column-width="1.5118in"/>
    </style:style>
    <style:style style:name="TableColumn2178" style:family="table-column">
      <style:table-column-properties style:column-width="1.5118in"/>
    </style:style>
    <style:style style:name="Table2171" style:family="table">
      <style:table-properties style:width="9.7034in" style:rel-width="90%" fo:margin-left="0.075in" table:align="left"/>
    </style:style>
    <style:style style:name="TableRow2179" style:family="table-row">
      <style:table-row-properties/>
    </style:style>
    <style:style style:name="TableCell21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81" style:parent-style-name="Normal" style:family="paragraph">
      <style:paragraph-properties fo:margin-right="0.0395in"/>
      <style:text-properties fo:font-size="11pt" style:font-size-asian="11pt" style:font-size-complex="11pt" style:language-asian="lt" style:country-asian="L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fo:margin-right="0.0395in"/>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7%"/>
    </style:style>
    <style:style style:name="T2197" style:parent-style-name="DefaultParagraphFont" style:family="text">
      <style:text-properties fo:font-size="11pt" style:font-size-asian="11pt" style:font-size-complex="11pt"/>
    </style:style>
    <style:style style:name="TableCell21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justify" fo:margin-right="0.0395in"/>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7%"/>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justify" fo:margin-right="0.0395in"/>
      <style:text-properties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7%"/>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2" style:parent-style-name="Normal" style:family="paragraph">
      <style:paragraph-properties fo:text-align="justify" fo:margin-right="0.0395in"/>
      <style:text-properties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7%"/>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395in"/>
      <style:text-properties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7%"/>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274" style:parent-style-name="Normal" style:family="paragraph">
      <style:paragraph-properties fo:text-align="justify" fo:margin-right="0.0395in" fo:text-indent="0.043in"/>
      <style:text-properties fo:color="#000000" style:font-size-complex="12pt" style:language-asian="lt" style:country-asian="LT"/>
    </style:style>
    <style:style style:name="P227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7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77" style:parent-style-name="Normal" style:family="paragraph">
      <style:paragraph-properties fo:widows="0" fo:orphans="0" fo:text-align="justify" fo:margin-right="0.0395in"/>
    </style:style>
    <style:style style:name="P2278" style:parent-style-name="Normal" style:family="paragraph">
      <style:paragraph-properties fo:widows="0" fo:orphans="0" fo:margin-right="0.039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margin-right="0.0395in"/>
      <style:text-properties style:font-size-complex="12pt"/>
    </style:style>
    <style:style style:name="P2283" style:parent-style-name="Normal" style:family="paragraph">
      <style:paragraph-properties fo:widows="0" fo:orphans="0" fo:margin-right="0.039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287" style:parent-style-name="Normal" style:family="paragraph">
      <style:paragraph-properties fo:widows="0" fo:orphans="0" fo:margin-left="0.3937in" fo:margin-right="2.3465in">
        <style:tab-stops/>
      </style:paragraph-properties>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margin-right="2.3465in"/>
    </style:style>
    <style:style style:name="P2291" style:parent-style-name="Normal" style:family="paragraph">
      <style:paragraph-properties fo:widows="0" fo:orphans="0" fo:margin-right="2.3465in"/>
    </style:style>
    <style:style style:name="T2292" style:parent-style-name="DefaultParagraphFont" style:family="text">
      <style:text-properties style:font-name-asian="MS Mincho" style:font-size-complex="12pt" style:language-asian="lt" style:country-asian="LT"/>
    </style:style>
    <style:style style:name="T2293" style:parent-style-name="DefaultParagraphFont" style:family="text">
      <style:text-properties style:font-name-asian="MS Mincho" style:font-size-complex="12pt" style:language-asian="lt" style:country-asian="LT"/>
    </style:style>
    <style:style style:name="P2294" style:parent-style-name="Normal" style:family="paragraph">
      <style:paragraph-properties fo:widows="0" fo:orphans="0" fo:margin-right="2.3465in"/>
      <style:text-properties style:font-name-asian="MS Mincho" style:font-size-complex="12pt" style:language-asian="lt" style:country-asian="LT"/>
    </style:style>
    <style:style style:name="P2295" style:parent-style-name="Normal" style:family="paragraph">
      <style:paragraph-properties fo:widows="0" fo:orphans="0" fo:margin-right="2.3465in"/>
      <style:text-properties style:font-name-asian="MS Mincho" style:font-size-complex="12pt" style:language-asian="lt" style:country-asian="LT"/>
    </style:style>
    <style:style style:name="P2296" style:parent-style-name="Normal" style:family="paragraph">
      <style:paragraph-properties fo:widows="0" fo:orphans="0" fo:margin-right="2.3465in"/>
      <style:text-properties style:font-name-asian="MS Mincho" style:font-size-complex="12pt" style:language-asian="lt" style:country-asian="LT"/>
    </style:style>
    <style:style style:name="P2297" style:parent-style-name="Normal" style:family="paragraph">
      <style:paragraph-properties fo:widows="0" fo:orphans="0" fo:margin-right="2.3465in"/>
      <style:text-properties style:font-name-asian="MS Mincho" style:font-size-complex="12pt" style:language-asian="lt" style:country-asian="LT"/>
    </style:style>
    <style:style style:name="P2298" style:parent-style-name="Normal" style:family="paragraph">
      <style:paragraph-properties fo:widows="0" fo:orphans="0" fo:margin-right="2.3465in"/>
      <style:text-properties style:font-name-asian="MS Mincho" style:font-size-complex="12pt" style:language-asian="lt" style:country-asian="LT"/>
    </style:style>
    <style:style style:name="P2299" style:parent-style-name="Normal" style:family="paragraph">
      <style:paragraph-properties fo:widows="0" fo:orphans="0" fo:margin-right="2.3465in"/>
    </style:style>
    <style:style style:name="P2300" style:parent-style-name="Normal" style:family="paragraph">
      <style:paragraph-properties fo:widows="0" fo:orphans="0" fo:margin-right="2.3465in"/>
    </style:style>
    <style:style style:name="T2301" style:parent-style-name="DefaultParagraphFont" style:family="text">
      <style:text-properties style:font-name-asian="MS Mincho" style:font-size-complex="12pt" style:language-asian="lt" style:country-asian="LT"/>
    </style:style>
    <style:style style:name="T2302" style:parent-style-name="DefaultParagraphFont" style:family="text">
      <style:text-properties style:font-name-asian="MS Mincho" style:font-size-complex="12pt" style:language-asian="lt" style:country-asian="LT"/>
    </style:style>
    <style:style style:name="P2303" style:parent-style-name="Normal" style:family="paragraph">
      <style:paragraph-properties fo:widows="0" fo:orphans="0" fo:margin-right="2.3465in"/>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widows="0" fo:orphans="0" fo:margin-right="2.3465in" fo:text-indent="0.9013in"/>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P2309" style:parent-style-name="Normal" style:family="paragraph">
      <style:paragraph-properties fo:widows="0" fo:orphans="0" fo:margin-right="2.3465in" fo:text-indent="0.9013in"/>
    </style:style>
    <style:style style:name="T2310" style:parent-style-name="DefaultParagraphFont" style:family="text">
      <style:text-properties style:font-name-asian="MS Mincho" style:font-size-complex="12pt" style:language-asian="lt" style:country-asian="LT"/>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P2313" style:parent-style-name="Normal" style:family="paragraph">
      <style:paragraph-properties fo:widows="0" fo:orphans="0" fo:margin-right="2.3465in" fo:text-indent="0.9013in"/>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style:font-size-complex="12pt" style:language-asian="lt" style:country-asian="LT"/>
    </style:style>
    <style:style style:name="P2316" style:parent-style-name="Normal" style:family="paragraph">
      <style:paragraph-properties fo:widows="0" fo:orphans="0" fo:margin-right="2.3465in" fo:text-indent="0.9013in"/>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style:font-size-complex="12pt" style:language-asian="lt" style:country-asian="LT"/>
    </style:style>
    <style:style style:name="P2319" style:parent-style-name="Normal" style:family="paragraph">
      <style:paragraph-properties fo:widows="0" fo:orphans="0" fo:margin-right="2.3465in" fo:text-indent="0.9013in"/>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widows="0" fo:orphans="0" fo:margin-right="2.3465in" fo:text-indent="0.9013in"/>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P2325" style:parent-style-name="Normal" style:family="paragraph">
      <style:paragraph-properties fo:widows="0" fo:orphans="0" fo:margin-right="2.3465in" fo:text-indent="0.9013in"/>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style:font-size-complex="12pt" style:language-asian="lt" style:country-asian="LT"/>
    </style:style>
    <style:style style:name="P2328" style:parent-style-name="Normal" style:family="paragraph">
      <style:paragraph-properties fo:widows="0" fo:orphans="0" fo:margin-right="2.3465in" fo:text-indent="0.9013in"/>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T2331" style:parent-style-name="DefaultParagraphFont" style:family="text">
      <style:text-properties style:font-name-asian="MS Mincho" fo:font-style="italic" style:font-style-asian="italic" style:font-style-complex="italic"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P2333" style:parent-style-name="Normal" style:family="paragraph">
      <style:paragraph-properties fo:widows="0" fo:orphans="0" fo:margin-right="2.3465in"/>
    </style:style>
    <style:style style:name="T2334" style:parent-style-name="DefaultParagraphFont" style:family="text">
      <style:text-properties style:font-name-asian="MS Mincho"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P2337" style:parent-style-name="Normal" style:family="paragraph">
      <style:paragraph-properties fo:widows="0" fo:orphans="0" fo:margin-right="2.3465in" fo:text-indent="0.9013in"/>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widows="0" fo:orphans="0" fo:margin-right="2.3465in" fo:text-indent="0.901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P2345" style:parent-style-name="Normal" style:family="paragraph">
      <style:paragraph-properties fo:widows="0" fo:orphans="0" fo:margin-right="2.3465in" fo:text-indent="0.9444in"/>
    </style:style>
    <style:style style:name="P2346" style:parent-style-name="Normal" style:family="paragraph">
      <style:paragraph-properties fo:widows="0" fo:orphans="0" fo:text-align="justify" fo:margin-right="0.039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ableColumn2352" style:family="table-column">
      <style:table-column-properties style:column-width="2.1062in"/>
    </style:style>
    <style:style style:name="TableColumn2353" style:family="table-column">
      <style:table-column-properties style:column-width="1.0777in"/>
    </style:style>
    <style:style style:name="TableColumn2354" style:family="table-column">
      <style:table-column-properties style:column-width="1.0666in"/>
    </style:style>
    <style:style style:name="TableColumn2355" style:family="table-column">
      <style:table-column-properties style:column-width="1.5458in"/>
    </style:style>
    <style:style style:name="TableColumn2356" style:family="table-column">
      <style:table-column-properties style:column-width="1.3826in"/>
    </style:style>
    <style:style style:name="TableColumn2357" style:family="table-column">
      <style:table-column-properties style:column-width="1.1812in"/>
    </style:style>
    <style:style style:name="TableColumn2358" style:family="table-column">
      <style:table-column-properties style:column-width="2.1659in"/>
    </style:style>
    <style:style style:name="Table2351" style:family="table">
      <style:table-properties style:width="10.5263in" fo:margin-left="0in" table:align="left"/>
    </style:style>
    <style:style style:name="TableRow2359" style:family="table-row">
      <style:table-row-properties style:min-row-height="0.5743in"/>
    </style:style>
    <style:style style:name="TableCell2360" style:family="table-cell">
      <style:table-cell-properties fo:border="0.0138in solid #000000" fo:background-color="#FFFFFF" style:writing-mode="lr-tb" fo:padding-top="0in" fo:padding-left="0.0277in" fo:padding-bottom="0in" fo:padding-right="0.0277in"/>
    </style:style>
    <style:style style:name="P2361" style:parent-style-name="Normal" style:family="paragraph">
      <style:paragraph-properties fo:text-align="justify" fo:margin-right="0.0395in"/>
      <style:text-properties fo:font-size="11pt" style:font-size-asian="11pt" style:font-size-complex="11pt" style:language-asian="lt" style:country-asian="LT"/>
    </style:style>
    <style:style style:name="P2362" style:parent-style-name="Normal" style:family="paragraph">
      <style:paragraph-properties fo:text-align="center" fo:margin-right="0.0395in"/>
      <style:text-properties fo:font-size="11pt" style:font-size-asian="11pt" style:font-size-complex="11pt" style:language-asian="lt" style:country-asian="LT"/>
    </style:style>
    <style:style style:name="TableCell23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64" style:parent-style-name="Normal" style:family="paragraph">
      <style:paragraph-properties fo:text-align="justify" fo:margin-right="0.0395in"/>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67" style:parent-style-name="Normal" style:family="paragraph">
      <style:paragraph-properties fo:text-align="justify" fo:margin-right="0.0395in"/>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0" style:parent-style-name="Normal" style:family="paragraph">
      <style:paragraph-properties fo:text-align="justify" fo:margin-right="0.0395in"/>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3" style:parent-style-name="Normal" style:family="paragraph">
      <style:paragraph-properties fo:text-align="justify" fo:margin-right="0.039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6" style:parent-style-name="Normal" style:family="paragraph">
      <style:paragraph-properties fo:text-align="justify" fo:margin-right="0.0395in"/>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379" style:parent-style-name="Normal" style:family="paragraph">
      <style:paragraph-properties fo:margin-right="0.039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1" style:family="table-row">
      <style:table-row-properties style:min-row-height="0.4881in"/>
    </style:style>
    <style:style style:name="TableCell2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8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5" style:parent-style-name="Normal" style:family="paragraph">
      <style:paragraph-properties fo:text-align="justify" fo:margin-right="0.0395in" fo:text-indent="0.043in"/>
      <style:text-properties style:font-size-complex="12pt" style:language-asian="lt" style:country-asian="LT"/>
    </style:style>
    <style:style style:name="TableCell23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7" style:parent-style-name="Normal" style:family="paragraph">
      <style:paragraph-properties fo:text-align="justify" fo:margin-right="0.0395in" fo:text-indent="0.043in"/>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9" style:parent-style-name="Normal" style:family="paragraph">
      <style:paragraph-properties fo:text-align="justify" fo:margin-right="0.0395in" fo:text-indent="0.04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1" style:parent-style-name="Normal" style:family="paragraph">
      <style:paragraph-properties fo:text-align="justify" fo:margin-right="0.0395in" fo:text-indent="0.043in"/>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3" style:parent-style-name="Normal" style:family="paragraph">
      <style:paragraph-properties fo:text-align="justify" fo:margin-right="0.0395in" fo:text-indent="0.043in"/>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5" style:parent-style-name="Normal" style:family="paragraph">
      <style:paragraph-properties fo:text-align="justify" fo:margin-right="0.0395in" fo:text-indent="0.043in"/>
      <style:text-properties style:font-size-complex="12pt" style:language-asian="lt" style:country-asian="LT"/>
    </style:style>
    <style:style style:name="TableRow2396" style:family="table-row">
      <style:table-row-properties style:min-row-height="0.4847in"/>
    </style:style>
    <style:style style:name="TableCell23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0" style:parent-style-name="Normal" style:family="paragraph">
      <style:paragraph-properties fo:text-align="justify" fo:margin-right="0.0395in" fo:text-indent="0.043in"/>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2" style:parent-style-name="Normal" style:family="paragraph">
      <style:paragraph-properties fo:text-align="justify" fo:margin-right="0.0395in" fo:text-indent="0.043in"/>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4" style:parent-style-name="Normal" style:family="paragraph">
      <style:paragraph-properties fo:text-align="justify" fo:margin-right="0.0395in" fo:text-indent="0.043in"/>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justify" fo:margin-right="0.0395in" fo:text-indent="0.043in"/>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8" style:parent-style-name="Normal" style:family="paragraph">
      <style:paragraph-properties fo:text-align="justify" fo:margin-right="0.0395in" fo:text-indent="0.043in"/>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0" style:parent-style-name="Normal" style:family="paragraph">
      <style:paragraph-properties fo:text-align="justify" fo:margin-right="0.0395in" fo:text-indent="0.043in"/>
      <style:text-properties style:font-size-complex="12pt" style:language-asian="lt" style:country-asian="LT"/>
    </style:style>
    <style:style style:name="TableRow2411" style:family="table-row">
      <style:table-row-properties style:min-row-height="0.5326in"/>
    </style:style>
    <style:style style:name="TableCell24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3" style:parent-style-name="Normal" style:family="paragraph">
      <style:paragraph-properties fo:text-align="justify" fo:margin-right="0.0395in"/>
    </style:style>
    <style:style style:name="T2414" style:parent-style-name="DefaultParagraphFont" style:family="text">
      <style:text-properties fo:letter-spacing="-0.0027in" fo:font-size="11pt" style:font-size-asian="11pt" style:font-size-complex="11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6" style:parent-style-name="Normal" style:family="paragraph">
      <style:paragraph-properties fo:text-align="justify" fo:margin-right="0.0395in" fo:text-indent="0.043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8" style:parent-style-name="Normal" style:family="paragraph">
      <style:paragraph-properties fo:text-align="justify" fo:margin-right="0.0395in" fo:text-indent="0.043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0" style:parent-style-name="Normal" style:family="paragraph">
      <style:paragraph-properties fo:text-align="justify" fo:margin-right="0.0395in" fo:text-indent="0.043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2" style:parent-style-name="Normal" style:family="paragraph">
      <style:paragraph-properties fo:text-align="justify" fo:margin-right="0.0395in" fo:text-indent="0.043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4" style:parent-style-name="Normal" style:family="paragraph">
      <style:paragraph-properties fo:text-align="justify" fo:margin-right="0.0395in" fo:text-indent="0.043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6" style:parent-style-name="Normal" style:family="paragraph">
      <style:paragraph-properties fo:text-align="justify" fo:margin-right="0.0395in" fo:text-indent="0.043in"/>
      <style:text-properties style:font-size-complex="12pt" style:language-asian="lt" style:country-asian="LT"/>
    </style:style>
    <style:style style:name="TableRow2427" style:family="table-row">
      <style:table-row-properties style:min-row-height="0.5791in"/>
    </style:style>
    <style:style style:name="TableCell24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9" style:parent-style-name="Normal" style:family="paragraph">
      <style:paragraph-properties fo:text-align="justify" fo:margin-right="0.0395in"/>
    </style:style>
    <style:style style:name="T2430" style:parent-style-name="DefaultParagraphFont" style:family="text">
      <style:text-properties fo:letter-spacing="-0.0027in"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2" style:parent-style-name="Normal" style:family="paragraph">
      <style:paragraph-properties fo:text-align="justify" fo:margin-right="0.0395in" fo:text-indent="0.043in"/>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4" style:parent-style-name="Normal" style:family="paragraph">
      <style:paragraph-properties fo:text-align="justify" fo:margin-right="0.0395in" fo:text-indent="0.043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6" style:parent-style-name="Normal" style:family="paragraph">
      <style:paragraph-properties fo:text-align="justify" fo:margin-right="0.0395in" fo:text-indent="0.043in"/>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8" style:parent-style-name="Normal" style:family="paragraph">
      <style:paragraph-properties fo:text-align="justify" fo:margin-right="0.0395in" fo:text-indent="0.043in"/>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0" style:parent-style-name="Normal" style:family="paragraph">
      <style:paragraph-properties fo:text-align="justify" fo:margin-right="0.0395in" fo:text-indent="0.043in"/>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2" style:parent-style-name="Normal" style:family="paragraph">
      <style:paragraph-properties fo:text-align="justify" fo:margin-right="0.0395in" fo:text-indent="0.043in"/>
      <style:text-properties style:font-size-complex="12pt" style:language-asian="lt" style:country-asian="LT"/>
    </style:style>
    <style:style style:name="TableRow2443" style:family="table-row">
      <style:table-row-properties style:min-row-height="0.634in"/>
    </style:style>
    <style:style style:name="TableCell24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7" style:parent-style-name="Normal" style:family="paragraph">
      <style:paragraph-properties fo:text-align="justify" fo:margin-right="0.0395in" fo:text-indent="0.043in"/>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9" style:parent-style-name="Normal" style:family="paragraph">
      <style:paragraph-properties fo:text-align="justify" fo:margin-right="0.0395in" fo:text-indent="0.043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1" style:parent-style-name="Normal" style:family="paragraph">
      <style:paragraph-properties fo:text-align="justify" fo:margin-right="0.0395in" fo:text-indent="0.043in"/>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3" style:parent-style-name="Normal" style:family="paragraph">
      <style:paragraph-properties fo:text-align="justify" fo:margin-right="0.0395in" fo:text-indent="0.043in"/>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5" style:parent-style-name="Normal" style:family="paragraph">
      <style:paragraph-properties fo:text-align="justify" fo:margin-right="0.0395in" fo:text-indent="0.043in"/>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7" style:parent-style-name="Normal" style:family="paragraph">
      <style:paragraph-properties fo:text-align="justify" fo:margin-right="0.0395in" fo:text-indent="0.043in"/>
      <style:text-properties style:font-size-complex="12pt" style:language-asian="lt" style:country-asian="LT"/>
    </style:style>
    <style:style style:name="TableRow2458" style:family="table-row">
      <style:table-row-properties style:min-row-height="0.3833in"/>
    </style:style>
    <style:style style:name="TableCell24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60" style:parent-style-name="Normal" style:family="paragraph">
      <style:paragraph-properties fo:text-align="justify" fo:margin-right="0.0395in"/>
    </style:style>
    <style:style style:name="T2461" style:parent-style-name="DefaultParagraphFont" style:family="text">
      <style:text-properties fo:letter-spacing="-0.0027in" fo:font-size="11pt" style:font-size-asian="11pt" style:font-size-complex="11pt" style:language-asian="lt" style:country-asian="LT"/>
    </style:style>
    <style:style style:name="TableCell24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3" style:parent-style-name="Normal" style:family="paragraph">
      <style:paragraph-properties fo:text-align="justify" fo:margin-right="0.0395in" fo:text-indent="0.043in"/>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5" style:parent-style-name="Normal" style:family="paragraph">
      <style:paragraph-properties fo:text-align="justify" fo:margin-right="0.0395in" fo:text-indent="0.043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7" style:parent-style-name="Normal" style:family="paragraph">
      <style:paragraph-properties fo:text-align="justify" fo:margin-right="0.0395in" fo:text-indent="0.043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9" style:parent-style-name="Normal" style:family="paragraph">
      <style:paragraph-properties fo:text-align="justify" fo:margin-right="0.0395in" fo:text-indent="0.043in"/>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1" style:parent-style-name="Normal" style:family="paragraph">
      <style:paragraph-properties fo:text-align="justify" fo:margin-right="0.0395in" fo:text-indent="0.043in"/>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3" style:parent-style-name="Normal" style:family="paragraph">
      <style:paragraph-properties fo:text-align="justify" fo:margin-right="0.0395in" fo:text-indent="0.043in"/>
      <style:text-properties style:font-size-complex="12pt" style:language-asian="lt" style:country-asian="LT"/>
    </style:style>
    <style:style style:name="TableRow2474" style:family="table-row">
      <style:table-row-properties style:min-row-height="0.5444in"/>
    </style:style>
    <style:style style:name="TableCell24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8" style:parent-style-name="Normal" style:family="paragraph">
      <style:paragraph-properties fo:text-align="justify" fo:margin-right="0.0395in" fo:text-indent="0.043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0" style:parent-style-name="Normal" style:family="paragraph">
      <style:paragraph-properties fo:text-align="justify" fo:margin-right="0.0395in" fo:text-indent="0.043in"/>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2" style:parent-style-name="Normal" style:family="paragraph">
      <style:paragraph-properties fo:text-align="justify" fo:margin-right="0.0395in" fo:text-indent="0.043in"/>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4" style:parent-style-name="Normal" style:family="paragraph">
      <style:paragraph-properties fo:text-align="justify" fo:margin-right="0.0395in" fo:text-indent="0.043in"/>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6" style:parent-style-name="Normal" style:family="paragraph">
      <style:paragraph-properties fo:text-align="justify" fo:margin-right="0.0395in" fo:text-indent="0.043in"/>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8" style:parent-style-name="Normal" style:family="paragraph">
      <style:paragraph-properties fo:text-align="justify" fo:margin-right="0.0395in" fo:text-indent="0.043in"/>
      <style:text-properties style:font-size-complex="12pt" style:language-asian="lt" style:country-asian="LT"/>
    </style:style>
    <style:style style:name="P2489" style:parent-style-name="Normal" style:family="paragraph">
      <style:paragraph-properties fo:widows="0" fo:orphans="0" fo:text-align="justify" fo:margin-right="0.0395in"/>
    </style:style>
    <style:style style:name="P2490" style:parent-style-name="Normal" style:family="paragraph">
      <style:paragraph-properties fo:widows="0" fo:orphans="0" fo:text-align="justify" fo:margin-right="0.039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ableColumn2497" style:family="table-column">
      <style:table-column-properties style:column-width="2.2576in"/>
    </style:style>
    <style:style style:name="TableColumn2498" style:family="table-column">
      <style:table-column-properties style:column-width="1.9687in"/>
    </style:style>
    <style:style style:name="TableColumn2499" style:family="table-column">
      <style:table-column-properties style:column-width="2.0666in"/>
    </style:style>
    <style:style style:name="TableColumn2500" style:family="table-column">
      <style:table-column-properties style:column-width="2.0673in"/>
    </style:style>
    <style:style style:name="TableColumn2501" style:family="table-column">
      <style:table-column-properties style:column-width="2.1659in"/>
    </style:style>
    <style:style style:name="Table2496" style:family="table">
      <style:table-properties style:width="10.5263in" fo:margin-left="0in" table:align="left"/>
    </style:style>
    <style:style style:name="TableRow2502" style:family="table-row">
      <style:table-row-properties style:min-row-height="0.2298in"/>
    </style:style>
    <style:style style:name="TableCell2503" style:family="table-cell">
      <style:table-cell-properties fo:border="0.0138in solid #000000" fo:background-color="#FFFFFF" style:writing-mode="lr-tb" style:vertical-align="middle" fo:padding-top="0in" fo:padding-left="0.0277in" fo:padding-bottom="0in" fo:padding-right="0.0277in"/>
    </style:style>
    <style:style style:name="P2504" style:parent-style-name="Normal" style:family="paragraph">
      <style:paragraph-properties fo:text-align="center" style:line-height-at-least="0.15in" fo:margin-left="0.05in" fo:margin-right="0.043in" fo:text-indent="0.1868in">
        <style:tab-stops/>
      </style:paragraph-properties>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07" style:parent-style-name="Normal" style:family="paragraph">
      <style:paragraph-properties fo:text-align="center" fo:margin-left="0.0402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0" style:parent-style-name="Normal" style:family="paragraph">
      <style:paragraph-properties fo:text-align="center" style:line-height-at-least="0.15in" fo:margin-left="0.0402in" fo:margin-right="0.043in" fo:text-indent="0.1in">
        <style:tab-stops/>
      </style:paragraph-properties>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3" style:parent-style-name="Normal" style:family="paragraph">
      <style:paragraph-properties fo:text-align="center" style:line-height-at-least="0.15in" fo:margin-left="0.0402in" fo:margin-right="0.043in" fo:text-indent="0.1236in">
        <style:tab-stops/>
      </style:paragraph-properties>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6" style:parent-style-name="Normal" style:family="paragraph">
      <style:paragraph-properties fo:text-align="center" style:line-height-at-least="0.15in" fo:margin-left="0.0569in" fo:margin-right="0.0701in">
        <style:tab-stops/>
      </style:paragraph-properties>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8" style:family="table-row">
      <style:table-row-properties style:min-row-height="0.2736in"/>
    </style:style>
    <style:style style:name="TableCell2519"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widows="0" fo:orphans="0" fo:text-align="justify" fo:margin-right="0.0395in"/>
    </style:style>
    <style:style style:name="P2530" style:parent-style-name="Normal" style:family="paragraph">
      <style:paragraph-properties fo:widows="0" fo:orphans="0" fo:text-align="justify" fo:margin-right="0.039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widows="0" fo:orphans="0" fo:text-align="justify" fo:margin-right="0.039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fo:font-style="italic" style:font-style-asian="italic" style:font-style-complex="italic"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widows="0" fo:orphans="0" fo:text-align="justify" fo:margin-right="0.039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fo:font-style="italic" style:font-style-asian="italic" style:font-style-complex="italic"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widows="0" fo:orphans="0" fo:text-align="justify" fo:margin-right="0.039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widows="0" fo:orphans="0" fo:margin-right="0.039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margin-right="0.0395in"/>
    </style:style>
    <style:style style:name="P2558" style:parent-style-name="Normal" style:family="paragraph">
      <style:paragraph-properties fo:widows="0" fo:orphans="0" fo:text-align="justify" fo:margin-right="0.039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margin-right="0.039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margin-right="0.039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margin-right="0.0395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585" style:parent-style-name="Normal" style:family="paragraph">
      <style:paragraph-properties fo:margin-left="7.6784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margin-left="7.6784in">
        <style:tab-stops/>
      </style:paragraph-properties>
      <style:text-properties style:font-size-complex="12pt" style:language-asian="lt" style:country-asian="LT"/>
    </style:style>
    <style:style style:name="P2589" style:parent-style-name="Normal" style:family="paragraph">
      <style:paragraph-properties fo:margin-left="7.6784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center" fo:margin-right="0.0395in"/>
      <style:text-properties fo:font-weight="bold" style:font-weight-asian="bold" style:font-size-complex="12pt"/>
    </style:style>
    <style:style style:name="P2593" style:parent-style-name="Normal" style:family="paragraph">
      <style:paragraph-properties fo:widows="0" fo:orphans="0" fo:text-align="center" fo:margin-right="0.039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widows="0" fo:orphans="0"/>
      <style:text-properties style:font-size-complex="12pt"/>
    </style:style>
    <style:style style:name="P2598" style:parent-style-name="Normal" style:family="paragraph">
      <style:paragraph-properties fo:widows="0" fo:orphans="0" fo:text-align="center" fo:margin-right="0.0395in"/>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margin-right="0.0395in"/>
      <style:text-properties style:font-size-complex="12pt"/>
    </style:style>
    <style:style style:name="P2602" style:parent-style-name="Normal" style:family="paragraph">
      <style:paragraph-properties fo:widows="0" fo:orphans="0" fo:text-align="justify" fo:margin-right="0.039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style:font-size-complex="12pt"/>
    </style:style>
    <style:style style:name="TableColumn2608" style:family="table-column">
      <style:table-column-properties style:column-width="0.2875in"/>
    </style:style>
    <style:style style:name="TableColumn2609" style:family="table-column">
      <style:table-column-properties style:column-width="0.768in"/>
    </style:style>
    <style:style style:name="TableColumn2610" style:family="table-column">
      <style:table-column-properties style:column-width="0.527in"/>
    </style:style>
    <style:style style:name="TableColumn2611" style:family="table-column">
      <style:table-column-properties style:column-width="0.4993in"/>
    </style:style>
    <style:style style:name="TableColumn2612" style:family="table-column">
      <style:table-column-properties style:column-width="0.6381in"/>
    </style:style>
    <style:style style:name="TableColumn2613" style:family="table-column">
      <style:table-column-properties style:column-width="0.6833in"/>
    </style:style>
    <style:style style:name="TableColumn2614" style:family="table-column">
      <style:table-column-properties style:column-width="0.8812in"/>
    </style:style>
    <style:style style:name="TableColumn2615" style:family="table-column">
      <style:table-column-properties style:column-width="0.7423in"/>
    </style:style>
    <style:style style:name="TableColumn2616" style:family="table-column">
      <style:table-column-properties style:column-width="0.6034in"/>
    </style:style>
    <style:style style:name="TableColumn2617" style:family="table-column">
      <style:table-column-properties style:column-width="0.6104in"/>
    </style:style>
    <style:style style:name="TableColumn2618" style:family="table-column">
      <style:table-column-properties style:column-width="0.6104in"/>
    </style:style>
    <style:style style:name="TableColumn2619" style:family="table-column">
      <style:table-column-properties style:column-width="0.8256in"/>
    </style:style>
    <style:style style:name="TableColumn2620" style:family="table-column">
      <style:table-column-properties style:column-width="0.7944in"/>
    </style:style>
    <style:style style:name="TableColumn2621" style:family="table-column">
      <style:table-column-properties style:column-width="1.193in"/>
    </style:style>
    <style:style style:name="TableColumn2622" style:family="table-column">
      <style:table-column-properties style:column-width="0.2145in"/>
    </style:style>
    <style:style style:name="TableColumn2623" style:family="table-column">
      <style:table-column-properties style:column-width="0.2145in"/>
    </style:style>
    <style:style style:name="TableColumn2624" style:family="table-column">
      <style:table-column-properties style:column-width="0.209in"/>
    </style:style>
    <style:style style:name="TableColumn2625" style:family="table-column">
      <style:table-column-properties style:column-width="0.209in"/>
    </style:style>
    <style:style style:name="TableColumn2626" style:family="table-column">
      <style:table-column-properties style:column-width="0.2145in"/>
    </style:style>
    <style:style style:name="TableColumn2627" style:family="table-column">
      <style:table-column-properties style:column-width="0.209in"/>
    </style:style>
    <style:style style:name="TableColumn2628" style:family="table-column">
      <style:table-column-properties style:column-width="0.2145in"/>
    </style:style>
    <style:style style:name="Table2607" style:family="table">
      <style:table-properties style:width="11.15in" fo:margin-left="-0.102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margin-right="-0.0395in"/>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6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661" style:family="table-row">
      <style:table-row-properties/>
    </style:style>
    <style:style style:name="P2662" style:parent-style-name="Normal" style:family="paragraph">
      <style:paragraph-properties fo:widows="0" fo:orphans="0" fo:margin-right="0.0395in"/>
      <style:text-properties style:font-size-complex="12pt"/>
    </style:style>
    <style:style style:name="P2663" style:parent-style-name="Normal" style:family="paragraph">
      <style:paragraph-properties fo:widows="0" fo:orphans="0" fo:margin-right="0.0395in"/>
      <style:text-properties style:font-size-complex="12pt"/>
    </style:style>
    <style:style style:name="P2664" style:parent-style-name="Normal" style:family="paragraph">
      <style:paragraph-properties fo:widows="0" fo:orphans="0" fo:margin-right="0.0395in"/>
      <style:text-properties style:font-size-complex="12pt"/>
    </style:style>
    <style:style style:name="P2665" style:parent-style-name="Normal" style:family="paragraph">
      <style:paragraph-properties fo:widows="0" fo:orphans="0" fo:margin-right="0.0395in"/>
      <style:text-properties style:font-size-complex="12pt"/>
    </style:style>
    <style:style style:name="P2666" style:parent-style-name="Normal" style:family="paragraph">
      <style:paragraph-properties fo:widows="0" fo:orphans="0" fo:margin-right="0.0395in"/>
      <style:text-properties style:font-size-complex="12pt"/>
    </style:style>
    <style:style style:name="P2667" style:parent-style-name="Normal" style:family="paragraph">
      <style:paragraph-properties fo:widows="0" fo:orphans="0" fo:margin-right="0.0395in"/>
      <style:text-properties style:font-size-complex="12pt"/>
    </style:style>
    <style:style style:name="P2668" style:parent-style-name="Normal" style:family="paragraph">
      <style:paragraph-properties fo:widows="0" fo:orphans="0" fo:margin-right="0.0395in"/>
      <style:text-properties style:font-size-complex="12pt"/>
    </style:style>
    <style:style style:name="P2669" style:parent-style-name="Normal" style:family="paragraph">
      <style:paragraph-properties fo:widows="0" fo:orphans="0" fo:margin-right="0.0395in"/>
      <style:text-properties style:font-size-complex="12pt"/>
    </style:style>
    <style:style style:name="P2670" style:parent-style-name="Normal" style:family="paragraph">
      <style:paragraph-properties fo:widows="0" fo:orphans="0" fo:margin-right="0.0395in"/>
      <style:text-properties style:font-size-complex="12pt"/>
    </style:style>
    <style:style style:name="P2671" style:parent-style-name="Normal" style:family="paragraph">
      <style:paragraph-properties fo:widows="0" fo:orphans="0" fo:margin-right="0.0395in"/>
      <style:text-properties style:font-size-complex="12pt"/>
    </style:style>
    <style:style style:name="P2672" style:parent-style-name="Normal" style:family="paragraph">
      <style:paragraph-properties fo:widows="0" fo:orphans="0" fo:margin-right="0.0395in"/>
      <style:text-properties style:font-size-complex="12pt"/>
    </style:style>
    <style:style style:name="P2673" style:parent-style-name="Normal" style:family="paragraph">
      <style:paragraph-properties fo:widows="0" fo:orphans="0" fo:margin-right="0.0395in"/>
      <style:text-properties style:font-size-complex="12pt"/>
    </style:style>
    <style:style style:name="P2674" style:parent-style-name="Normal" style:family="paragraph">
      <style:paragraph-properties fo:widows="0" fo:orphans="0" fo:margin-right="0.0395in"/>
      <style:text-properties style:font-size-complex="12pt"/>
    </style:style>
    <style:style style:name="P2675" style:parent-style-name="Normal" style:family="paragraph">
      <style:paragraph-properties fo:widows="0" fo:orphans="0" fo:margin-right="0.0395in"/>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margin-left="-0.0395in" fo:margin-right="-0.0395in">
        <style:tab-stops/>
      </style:paragraph-properties>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margin-left="-0.0395in" fo:margin-right="-0.0395in">
        <style:tab-stops/>
      </style:paragraph-properties>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margin-left="-0.0395in" fo:margin-right="-0.0395in">
        <style:tab-stops/>
      </style:paragraph-properties>
    </style:style>
    <style:style style:name="T2684" style:parent-style-name="DefaultParagraphFont" style:family="text">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margin-left="-0.0395in" fo:margin-right="-0.0395in">
        <style:tab-stops/>
      </style:paragraph-properties>
    </style:style>
    <style:style style:name="T2687" style:parent-style-name="DefaultParagraphFont" style:family="text">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margin-left="-0.0395in" fo:margin-right="-0.0395in">
        <style:tab-stops/>
      </style:paragraph-properties>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margin-left="-0.0395in" fo:margin-right="-0.0395in">
        <style:tab-stops/>
      </style:paragraph-properties>
    </style:style>
    <style:style style:name="T2693" style:parent-style-name="DefaultParagraphFont" style:family="text">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margin-left="-0.0395in" fo:margin-right="-0.0395in">
        <style:tab-stops/>
      </style:paragraph-properties>
    </style:style>
    <style:style style:name="T2696" style:parent-style-name="DefaultParagraphFont" style:family="text">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fo:margin-right="0.0395in"/>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justify" fo:margin-right="0.0395in"/>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justify" fo:margin-right="0.0395in"/>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justify" fo:margin-right="0.0395in"/>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justify" fo:margin-right="0.0395in"/>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justify" fo:margin-right="0.0395in"/>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fo:margin-right="0.0395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fo:margin-right="0.0395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margin-right="0.0395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395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margin-right="0.0395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margin-right="0.0395in"/>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395in"/>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right="0.0395in"/>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margin-right="0.0395in"/>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395in"/>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fo:margin-right="0.0395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fo:margin-right="0.0395in"/>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fo:margin-right="0.0395in"/>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fo:margin-right="0.0395in"/>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justify" fo:margin-right="0.0395in"/>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fo:margin-right="0.0395in"/>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fo:margin-right="0.0395in"/>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395in"/>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fo:margin-right="0.039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fo:margin-right="0.0395in"/>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fo:margin-right="0.0395in"/>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395in"/>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margin-right="0.0395in"/>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margin-right="0.0395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395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right="0.039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margin-right="0.0395in"/>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395in"/>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fo:margin-right="0.0395in"/>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395in"/>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fo:margin-right="0.0395in"/>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fo:margin-right="0.0395in"/>
      <style:text-properties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fo:margin-right="0.0395in"/>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fo:margin-right="0.0395in"/>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fo:margin-right="0.0395in"/>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justify" fo:margin-right="0.0395in"/>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fo:margin-right="0.0395in"/>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fo:margin-right="0.0395in"/>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margin-right="0.0395in"/>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395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fo:margin-right="0.0395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fo:margin-right="0.0395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395in"/>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margin-right="0.039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margin-right="0.0395in"/>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margin-right="0.0395in"/>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margin-right="0.0395in"/>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395in"/>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margin-right="0.0395in"/>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fo:margin-right="0.0395in"/>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39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fo:margin-right="0.0395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fo:margin-right="0.0395in"/>
      <style:text-properties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fo:margin-right="0.0395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fo:margin-right="0.0395in"/>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fo:margin-right="0.0395in"/>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fo:margin-right="0.0395in"/>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fo:margin-right="0.0395in"/>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fo:margin-right="0.0395in"/>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fo:margin-right="0.0395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fo:margin-right="0.039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fo:margin-right="0.0395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fo:margin-right="0.0395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395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fo:margin-right="0.0395in"/>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margin-right="0.0395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395in"/>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right="0.039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margin-right="0.0395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margin-right="0.0395in"/>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margin-right="0.0395in"/>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fo:margin-right="0.0395in"/>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fo:margin-right="0.0395in"/>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fo:margin-right="0.0395in"/>
      <style:text-properties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fo:margin-right="0.0395in"/>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fo:margin-right="0.0395in"/>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fo:margin-right="0.0395in"/>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fo:margin-right="0.0395in"/>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fo:margin-right="0.0395in"/>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fo:margin-right="0.0395in"/>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fo:margin-right="0.0395in"/>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fo:margin-right="0.0395in"/>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395in"/>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fo:margin-right="0.039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right="0.0395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fo:margin-right="0.0395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fo:margin-right="0.0395in"/>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margin-right="0.0395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395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39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right="0.0395in"/>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margin-right="0.0395in"/>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395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margin-right="0.0395in"/>
      <style:text-properties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fo:margin-right="0.0395in"/>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fo:margin-right="0.0395in"/>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fo:margin-right="0.0395in"/>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fo:margin-right="0.0395in"/>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fo:margin-right="0.0395in"/>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fo:margin-right="0.0395in"/>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margin-right="0.0395in"/>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39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right="0.0395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margin-right="0.0395in"/>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margin-right="0.0395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margin-right="0.0395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39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fo:margin-right="0.0395in"/>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395in"/>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right="0.0395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margin-right="0.0395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right="0.0395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39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margin-right="0.0395in"/>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fo:margin-right="0.0395in"/>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fo:margin-right="0.0395in"/>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fo:margin-right="0.0395in"/>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fo:margin-right="0.0395in"/>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fo:margin-right="0.0395in"/>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fo:margin-right="0.0395in"/>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fo:margin-right="0.0395in"/>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395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fo:margin-right="0.039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fo:margin-right="0.0395in"/>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39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margin-right="0.0395in"/>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fo:margin-right="0.0395in"/>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395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right="0.039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fo:margin-right="0.0395in"/>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fo:margin-right="0.039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395in"/>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fo:margin-right="0.0395in"/>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margin-right="0.0395in"/>
      <style:text-properties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fo:margin-right="0.0395in"/>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fo:margin-right="0.0395in"/>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fo:margin-right="0.0395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fo:margin-right="0.0395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fo:margin-right="0.0395in"/>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justify" fo:margin-right="0.0395in"/>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fo:margin-right="0.0395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fo:margin-right="0.0395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fo:margin-right="0.0395in"/>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margin-right="0.0395in"/>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fo:margin-right="0.0395in"/>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fo:margin-right="0.0395in"/>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fo:margin-right="0.0395in"/>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395in"/>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fo:margin-right="0.0395in"/>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395in"/>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fo:margin-right="0.0395in"/>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fo:margin-right="0.0395in"/>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fo:margin-right="0.0395in"/>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fo:margin-right="0.0395in"/>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fo:margin-right="0.0395in"/>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fo:margin-right="0.0395in"/>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fo:margin-right="0.0395in"/>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fo:margin-right="0.0395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fo:margin-right="0.0395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fo:margin-right="0.0395in"/>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fo:margin-right="0.0395in"/>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fo:margin-right="0.0395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395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fo:margin-right="0.0395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fo:margin-right="0.0395in"/>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395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fo:margin-right="0.0395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fo:margin-right="0.0395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right="0.0395in"/>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margin-right="0.0395in"/>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margin-right="0.0395in"/>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fo:margin-right="0.0395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fo:margin-right="0.0395in"/>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fo:margin-right="0.0395in"/>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395in"/>
      <style:text-properties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fo:margin-right="0.0395in"/>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fo:margin-right="0.0395in"/>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fo:margin-right="0.0395in"/>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fo:margin-right="0.0395in"/>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justify" fo:margin-right="0.0395in"/>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justify" fo:margin-right="0.0395in"/>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fo:margin-right="0.039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right="0.0395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fo:margin-right="0.0395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fo:margin-right="0.039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fo:margin-right="0.0395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395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fo:margin-right="0.0395in"/>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fo:margin-right="0.039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395in"/>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fo:margin-right="0.0395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margin-right="0.039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fo:margin-right="0.0395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fo:margin-right="0.0395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fo:margin-right="0.0395in"/>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fo:margin-right="0.0395in"/>
      <style:text-properties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fo:margin-right="0.0395in"/>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justify" fo:margin-right="0.0395in"/>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fo:margin-right="0.039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justify" fo:margin-right="0.0395in"/>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fo:margin-right="0.0395in"/>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fo:margin-right="0.0395in"/>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395in"/>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fo:margin-right="0.0395in"/>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right="0.0395in"/>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39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right="0.0395in"/>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fo:margin-right="0.0395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fo:margin-right="0.0395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fo:margin-right="0.0395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fo:margin-right="0.0395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margin-right="0.0395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395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right="0.0395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fo:margin-right="0.0395in"/>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395in"/>
      <style:text-properties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fo:margin-right="0.0395in"/>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fo:margin-right="0.0395in"/>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fo:margin-right="0.0395in"/>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fo:margin-right="0.0395in"/>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justify" fo:margin-right="0.0395in"/>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fo:margin-right="0.0395in"/>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fo:margin-right="0.0395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right="0.0395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fo:margin-right="0.0395in"/>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fo:margin-right="0.0395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fo:margin-right="0.0395in"/>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fo:margin-right="0.0395in"/>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395in"/>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fo:margin-right="0.0395in"/>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395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margin-right="0.0395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fo:margin-right="0.0395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margin-right="0.0395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fo:margin-right="0.0395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fo:margin-right="0.0395in"/>
      <style:text-properties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fo:margin-right="0.0395in"/>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fo:margin-right="0.0395in"/>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justify" fo:margin-right="0.0395in"/>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justify" fo:margin-right="0.0395in"/>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fo:margin-right="0.0395in"/>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fo:margin-right="0.0395in"/>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fo:margin-right="0.0395in"/>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margin-right="0.0395in"/>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fo:margin-right="0.0395in"/>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fo:margin-right="0.0395in"/>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fo:margin-right="0.0395in"/>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fo:margin-right="0.0395in"/>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fo:margin-right="0.0395in"/>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fo:margin-right="0.0395in"/>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fo:margin-right="0.0395in"/>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fo:margin-right="0.0395in"/>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fo:margin-right="0.0395in"/>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fo:margin-right="0.0395in"/>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fo:margin-right="0.0395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fo:margin-right="0.0395in"/>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fo:margin-right="0.0395in"/>
      <style:text-properties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justify" fo:margin-right="0.0395in"/>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fo:margin-right="0.0395in"/>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fo:margin-right="0.0395in"/>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justify" fo:margin-right="0.0395in"/>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fo:margin-right="0.0395in"/>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fo:margin-right="0.0395in"/>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fo:margin-right="0.0395in"/>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fo:margin-right="0.0395in"/>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fo:margin-right="0.0395in"/>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fo:margin-right="0.0395in"/>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fo:margin-right="0.0395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fo:margin-right="0.0395in"/>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fo:margin-right="0.0395in"/>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fo:margin-right="0.0395in"/>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justify" fo:margin-right="0.0395in"/>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justify" fo:margin-right="0.0395in"/>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margin-right="0.0395in"/>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fo:margin-right="0.0395in"/>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justify" fo:margin-right="0.0395in"/>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justify" fo:margin-right="0.0395in"/>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fo:margin-right="0.0395in"/>
      <style:text-properties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fo:margin-right="0.0395in"/>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fo:margin-right="0.0395in"/>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fo:margin-right="0.0395in"/>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justify" fo:margin-right="0.0395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fo:margin-right="0.0395in"/>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justify" fo:margin-right="0.0395in"/>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fo:margin-right="0.0395in"/>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justify" fo:margin-right="0.0395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fo:margin-right="0.0395in"/>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fo:margin-right="0.0395in"/>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fo:margin-right="0.0395in"/>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fo:margin-right="0.0395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fo:margin-right="0.0395in"/>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justify" fo:margin-right="0.0395in"/>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fo:margin-right="0.0395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fo:margin-right="0.0395in"/>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fo:margin-right="0.0395in"/>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fo:margin-right="0.0395in"/>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justify" fo:margin-right="0.0395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fo:margin-right="0.0395in"/>
      <style:text-properties style:font-size-complex="12pt"/>
    </style:style>
    <style:style style:name="P3342" style:parent-style-name="Normal" style:family="paragraph">
      <style:paragraph-properties fo:widows="0" fo:orphans="0" fo:text-align="justify" fo:margin-right="0.0395in"/>
      <style:text-properties style:font-size-complex="12pt"/>
    </style:style>
    <style:style style:name="P3343" style:parent-style-name="Normal" style:family="paragraph">
      <style:paragraph-properties fo:widows="0" fo:orphans="0" fo:text-align="justify" fo:margin-right="0.0395in"/>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widows="0" fo:orphans="0" fo:text-align="justify" fo:margin-right="0.0395in"/>
      <style:text-properties style:font-size-complex="12pt"/>
    </style:style>
    <style:style style:name="P3346" style:parent-style-name="Normal" style:family="paragraph">
      <style:paragraph-properties fo:widows="0" fo:orphans="0" fo:text-align="justify" fo:margin-right="0.0395in"/>
      <style:text-properties style:font-size-complex="12pt"/>
    </style:style>
    <style:style style:name="P3347" style:parent-style-name="Normal" style:family="paragraph">
      <style:paragraph-properties fo:widows="0" fo:orphans="0" fo:text-align="justify" fo:margin-right="0.0395in"/>
      <style:text-properties style:font-size-complex="12pt"/>
    </style:style>
    <style:style style:name="P3348" style:parent-style-name="Normal" style:family="paragraph">
      <style:paragraph-properties fo:widows="0" fo:orphans="0" fo:text-align="justify" fo:margin-right="0.0395in"/>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margin-right="0.0395in"/>
      <style:text-properties style:font-size-complex="12pt"/>
    </style:style>
    <style:style style:name="P3351" style:parent-style-name="Normal" style:family="paragraph">
      <style:paragraph-properties fo:widows="0" fo:orphans="0" fo:text-align="justify" fo:margin-right="0.0395in"/>
      <style:text-properties style:font-size-complex="12pt"/>
    </style:style>
    <style:style style:name="P3352" style:parent-style-name="Normal" style:family="paragraph">
      <style:paragraph-properties fo:widows="0" fo:orphans="0" fo:text-align="justify" fo:margin-right="0.0395in"/>
      <style:text-properties style:font-size-complex="12pt"/>
    </style:style>
    <style:style style:name="P3353" style:parent-style-name="Normal" style:family="paragraph">
      <style:paragraph-properties fo:widows="0" fo:orphans="0" fo:text-align="justify" fo:margin-right="0.0395in"/>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tyle-complex="italic" style:font-size-complex="12pt"/>
    </style:style>
    <style:style style:name="P3356" style:parent-style-name="Normal" style:family="paragraph">
      <style:paragraph-properties fo:widows="0" fo:orphans="0" fo:text-align="justify" fo:margin-right="0.0395in"/>
      <style:text-properties style:font-size-complex="12pt"/>
    </style:style>
    <style:style style:name="P3357" style:parent-style-name="Normal" style:family="paragraph">
      <style:paragraph-properties fo:widows="0" fo:orphans="0" fo:text-align="justify" fo:margin-right="0.0395in"/>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P3360" style:parent-style-name="Normal" style:family="paragraph">
      <style:paragraph-properties fo:widows="0" fo:orphans="0" fo:text-align="justify" fo:margin-right="0.0395in"/>
    </style:style>
    <style:style style:name="P3361" style:parent-style-name="Normal" style:family="paragraph">
      <style:paragraph-properties fo:widows="0" fo:orphans="0" fo:text-align="justify" fo:margin-right="0.0395in"/>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widows="0" fo:orphans="0" fo:text-align="justify" fo:margin-right="0.039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margin-right="0.0395in"/>
    </style:style>
    <style:style style:name="P3380" style:parent-style-name="Normal" style:family="paragraph">
      <style:paragraph-properties fo:widows="0" fo:orphans="0" fo:text-align="justify" fo:margin-right="0.0395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widows="0" fo:orphans="0" fo:text-align="justify" fo:margin-right="0.039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margin-right="0.039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margin-right="0.039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margin-right="0.039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margin-right="0.039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margin-right="0.039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margin-right="0.039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margin-right="0.0395in"/>
    </style:style>
    <style:style style:name="P3407" style:parent-style-name="Normal" style:family="paragraph">
      <style:paragraph-properties fo:text-align="center"/>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15 iki 2022-12-31</text:span></text:p>
      <text:p text:style-name="P7"/>
      <text:p text:style-name="P8"><text:span text:style-name="T9">Įsakymas paskelbtas: TAR 2020-08-03, i. k. 2020-16852</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SICHOLOGINĖS GEROVĖS IR PSICHIKOS SVEIKATOS STIPRINIMO PASLAUGŲ TEIKIMO TVARKOS APRAŠO PATVIRTINIMO</text:p>
      <text:p text:style-name="P18"/>
      <text:p text:style-name="P19">2020 m. liepos 31 d. Nr. V-1733</text:p>
      <text:p text:style-name="P20">Vilnius</text:p>
      <text:p text:style-name="P21"/>
      <text:p text:style-name="P22"/>
      <text:p text:style-name="P23"><text:span text:style-name="T24">Įgyvendindamas Lietuvos Respublikos Vyriausybės programos įgyvendinimo plano, patvirtinto Lietuvos<text:s/></text:span><text:span text:style-name="T25">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6">eiksmų plano, patvirtinto Lietuvos Respublikos sveikatos apsaugos ministro 2020 m. liepos 3 d. įsakymu Nr. V-1596 „Dėl Ilgalaikių neigiamų COVID-19 pandemijos pasekmių visuomenės psichikos sveikatai mažinimo veiksmų plano patvirtinimo“, II skyriaus 3 priem</text:span><text:span text:style-name="T27">onę bei siekdamas stiprinti visuomenės psichologinę gerovę, psichikos sveikatą ir gyventojų streso valdymo įgūdžius:</text:span></text:p>
      <text:p text:style-name="P28"><text:span text:style-name="T29">1</text:span><text:span text:style-name="T30">. T v i r t i n u<text:s/></text:span><text:span text:style-name="T31">Psichologinės gerovės ir psichikos sveikatos stiprinimo paslaugų</text:span><text:span text:style-name="T32"><text:s/></text:span><text:span text:style-name="T33">teikimo tvarkos aprašą (pridedama).<text:s/></text:span></text:p>
      <text:p text:style-name="P34"><text:span text:style-name="T35">2</text:span><text:span text:style-name="T36">. P a v e d u <text:s/>šio įsakymo vykdymą kontroliuoti viceministrui pagal veiklos sritį.</text:span></text:p>
      <text:p text:style-name="P37"><text:span text:style-name="T38">3</text:span><text:span text:style-name="T39">. Į g a l i o j u Valstybinį psichikos sveikatos centrą įgyvendinti šiuo įsakymu patvirtinto<text:s/></text:span><text:span text:style-name="T40">Psichologinės gerovės ir psichikos sveikatos stiprinimo paslaugų</text:span><text:span text:style-name="T41"><text:s/></text:span><text:span text:style-name="T42">teikimo tv</text:span><text:span text:style-name="T43">arkos aprašo 21–22 punktuose nurodytas pareigas.</text:span></text:p>
      <text:p text:style-name="P44"><text:span text:style-name="T45">4</text:span><text:span text:style-name="T46">. R e k o m e n d u o j u savivaldybėms:</text:span></text:p>
      <text:p text:style-name="P47"><text:span text:style-name="T48">4.1</text:span><text:span text:style-name="T49">. organizuoti savivaldybės teritorijoje šiuo įsakymu patvirtintame<text:s/></text:span><text:span text:style-name="T50">Psichologinės gerovės ir psichikos sveikatos stiprinimo paslaugų</text:span><text:span text:style-name="T51"><text:s/></text:span><text:span text:style-name="T52">teikimo tvarkos apraše<text:s/></text:span><text:span text:style-name="T53">nurodytų psichologinės gerovės stiprinimo paslaugų teikimą;</text:span></text:p>
      <text:p text:style-name="P54"><text:span text:style-name="T55">4.2</text:span><text:span text:style-name="T56">. užtikrinti patalpas psichologinės gerovės ir psichikos sveikatos stiprinimo paslaugoms teikti;</text:span></text:p>
      <text:p text:style-name="P57"><text:span text:style-name="T58">4.3</text:span><text:span text:style-name="T59">. informuoti psichologinės gerovės ir psichikos sveikatos stiprinimo paslaugas teikia</text:span><text:span text:style-name="T60">nčius specialistus apie savivaldybės teritorijoje teikiamas socialines, sveikatos priežiūros, švietimo paslaugas, bendradarbiavimo galimybes su socialinių paslaugų, sveikatos priežiūros ir švietimo įstaigomis.</text:span></text:p>
      <text:p text:style-name="P61"/>
      <text:p text:style-name="P62"/>
      <text:p text:style-name="P63"/>
      <text:p text:style-name="P64">Sveikatos apsaugos ministras<text:tab/>Aurelijus<text:s/>Veryga</text:p>
      <text:p text:style-name="P65"/>
      <text:soft-page-break/>
      <text:p text:style-name="P66">PATVIRTINTA</text:p>
      <text:p text:style-name="P71">Lietuvos Respublikos sveikatos</text:p>
      <text:p text:style-name="P72">apsaugos ministro 2020 m. liepos 31 d.</text:p>
      <text:p text:style-name="P73">įsakymu Nr. V-1733</text:p>
      <text:p text:style-name="P74">(Lietuvos Respublikos sveikatos<text:s/></text:p>
      <text:p text:style-name="P75"><text:span text:style-name="T76">apsaugos ministro<text:s/></text:span><text:span text:style-name="T77">2022 m. balandžio 14<text:s/></text:span><text:span text:style-name="T78">d.<text:s/></text:span></text:p>
      <text:p text:style-name="P79">įsakymo Nr. V-756<text:s/></text:p>
      <text:p text:style-name="P80">redakcija)</text:p>
      <text:p text:style-name="P81"/>
      <text:p text:style-name="P82"><text:span text:style-name="T83">PSICHOLOGINĖS GEROVĖS IR PSICHIKOS SVEIKATOS STIPRINIMO PASLAUGŲ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text:span text:style-name="T94">Psichologinės gerovės ir psichikos sveikatos stiprinimo paslaugų</text:span><text:span text:style-name="T95"><text:s/></text:span><text:span text:style-name="T96">teikimo</text:span><text:span text:style-name="T97"><text:s/>tvarkos aprašas (to</text:span><text:span text:style-name="T98">liau – Aprašas) nustato reikalavimus<text:s/></text:span><text:span text:style-name="T99">psichologinės gerovės ir psichikos sveikatos stiprinimo</text:span><text:span text:style-name="T100"><text:s/>paslaugas teikiantiems asmenims, šių asmenų teises ir pareigas teikiant<text:s/></text:span><text:span text:style-name="T101">psichologinės gerovės ir psichikos sveikatos stiprinimo</text:span><text:span text:style-name="T102"><text:s/>paslaugas, šių paslaugų teikimo sav</text:span><text:span text:style-name="T103">ivaldybių visuomenės sveikatos biuruose (toliau – Biuras) tvarką ir šių paslaugų teikimo stebėsenos tvarką.<text:s/></text:span></text:p>
      <text:p text:style-name="P104"><text:span text:style-name="T105">2</text:span><text:span text:style-name="T106">. Apraše vartojamos sąvokos ir jų apibrėžtys:</text:span></text:p>
      <text:p text:style-name="P107"><text:span text:style-name="T108">2.1</text:span><text:span text:style-name="T109">. </text:span><text:span text:style-name="T110">Psichikos sveikatos rizikos veiksniai</text:span><text:span text:style-name="T111"><text:s/>– tam tikras mąstymas, elgsena ir (ar) jausmai, trukdantys siekti geros psichikos sveikatos ir (ar) psichologinės gerovės.</text:span></text:p>
      <text:p text:style-name="P112"><text:span text:style-name="T113">2.2</text:span><text:span text:style-name="T114">.<text:s/></text:span><text:span text:style-name="T115">Psichologinė gerovė</text:span><text:span text:style-name="T116"><text:s/>– pasitenkinimas gyvenimu ir atskiromis jo sritimis (šeima, draugais, turtine padėtimi ir kt.), savimi,</text:span><text:span text:style-name="T117"><text:s/>gyvenimo tikslingumo ir prasmingumo potyris, laimė.</text:span></text:p>
      <text:p text:style-name="P118"><text:span text:style-name="T119">2.3</text:span><text:span text:style-name="T120">.<text:s/></text:span><text:span text:style-name="T121">Psichologinės gerovės ir psichikos sveikatos stiprinimo paslaugos</text:span><text:span text:style-name="T122"><text:s/>(toliau – Paslaugos)</text:span><text:span text:style-name="T123"><text:s/>– Aprašo 6 punkte nurodytų asmenų individualiai ar grupėms teikiamos gyventojų psichologinei gerovei ir psi</text:span><text:span text:style-name="T124">chikos sveikatai stiprinti skirtos paslaugos.</text:span></text:p>
      <text:p text:style-name="P125"><text:span text:style-name="T126">2.4</text:span><text:span text:style-name="T127">.<text:s/></text:span><text:span text:style-name="T128">Psichikos sveikatos raštingumas<text:s/></text:span><text:span text:style-name="T129">– asmens amžiui adekvačios žinios ir nuostatos apie psichikos sveikatą ir jos rizikos veiksnius, psichikos sveikatos sutrikimus ir jų prevenciją, atpažinimą ir valdymą.<text:s/></text:span></text:p>
      <text:p text:style-name="P130"><text:span text:style-name="T131">2.5</text:span><text:span text:style-name="T132">. Kitos apraše vartojamos sąvokos atitinka Lietuvos Respublikos psichikos sveikatos priežiūros įstatyme vartojamas sąvokas.</text:span></text:p>
      <text:p text:style-name="P133"><text:span text:style-name="T134">3</text:span><text:span text:style-name="T135">. Paslaugos gali būti teikiamos vaikams bei suaugusiesiems (toliau – Paslaugų gavėjas). Teikiant Paslaugas vaikui iki</text:span><text:span text:style-name="T136"><text:s/>16 metų, būtinas rašytinis vieno iš jo tėvų ar globėjo sutikimas.<text:s/></text:span></text:p>
      <text:p text:style-name="P137"><text:span text:style-name="T138">4</text:span><text:span text:style-name="T139">. Paslaugų teikimas grindžiamas abipuse pagarba, tarpusavio supratimu, bendradarbiavimu ir susitarimu.</text:span></text:p>
      <text:p text:style-name="P140"><text:span text:style-name="T141">5</text:span><text:span text:style-name="T142">. Paslaugos gali būti teikiamos ir ne Biuro patalpose. Asmens pageidavimu A</text:span><text:span text:style-name="T143">prašo 9.3, 9.4 papunkčiuose ir 14, 15 punktuose nurodytos Paslaugos gali būti teikiamos anonimiškai.</text:span><text:s/></text:p>
      <text:p text:style-name="P144"/>
      <text:p text:style-name="P145"><text:span text:style-name="T146">II</text:span><text:span text:style-name="T147"><text:s/>SKYRIUS</text:span></text:p>
      <text:p text:style-name="P148"><text:span text:style-name="T149">REIKALAVIMAI PASLAUGAS TEIKIANTIEMS ASMENIMS, JŲ TEISĖS IR PAREIGOS<text:s/></text:span></text:p>
      <text:p text:style-name="P150"/>
      <text:p text:style-name="P151"><text:span text:style-name="T152">6</text:span><text:span text:style-name="T153">. </text:span><text:span text:style-name="T154">Paslaugas<text:s/></text:span><text:span text:style-name="T155">teikia fizinis asmuo, kuris atitinka bent vieną iš šių reikalavimų (toliau –Specialistas):<text:s/></text:span></text:p>
      <text:p text:style-name="P156"><text:span text:style-name="T157">6.1</text:span><text:span text:style-name="T158">. turintis aukštąjį universitetinį išsilavinimą, įgytą baigus psichologijos studijų krypties sveikatos psichologijos arba klinikinės psichologijos studijas ir<text:s/></text:span><text:span text:style-name="T159">įgijus magistro kvalifikacinį laipsnį arba jam lygiavertę aukštojo mokslo kvalifikaciją (toliau – sveikatos (klinikinis) psichologas);</text:span><text:s/></text:p>
      <text:p text:style-name="P160"><text:span text:style-name="T161">6.2</text:span><text:span text:style-name="T162">. yra įgijęs aukštąjį universitetinį sveikatos mokslų studijų krypčių grupės medicinos, visuomenės sveikatos, reabilitacijos ar slaugos ir akušerijos krypčių arba socialinių mokslų studijų krypčių grupės socialinio darbo ar psichologijos studijų krypčių ar</text:span><text:span text:style-name="T163">ba ugdymo mokslų studijų krypčių grupės pedagogikos ar andragogikos krypties išsilavinimą ir baigęs ne trumpesnę kaip 160 akademinių valandų medicinos studijų krypties specialistus rengiančio universiteto (toliau – universitetas) patvirtintą ir Lietuvos Re</text:span><text:span text:style-name="T164">spublikos sveikatos apsaugos ministro 2011 m. birželio 28 d. įsakymu Nr. V-645 „Dėl Sveikatos specialistų tobulinimo programų derinimo taisyklių ir tobulinimo programų vertinimo komisijos nuostatų patvirtinimo“ nustatyta tvarka su Lietuvos Respublikos svei</text:span><text:span text:style-name="T165">katos apsaugos ministerija suderintą mokslo ir praktikos įrodymais grįsto mokymo programą 9.1 papunktyje <text:s/>nurodytomis temomis (toliau – mokymo programa) bei turi mokymų programos rengėjo išduotą tai patvirtinantį pažymėjimą;<text:s/></text:span></text:p>
      <text:p text:style-name="P166"><text:span text:style-name="T167">6.3</text:span><text:span text:style-name="T168">. turintis aukštąjį uni</text:span><text:span text:style-name="T169">versitetinį išsilavinimą, įgytą baigus psichologijos studijų krypties studijas ir įgijus magistro kvalifikacinį laipsnį arba jam lygiavertę aukštojo mokslo kvalifikaciją ir Lietuvos Respublikos švietimo, mokslo ir sporto ministro nustatyta tvarka įgijęs ps</text:span><text:span text:style-name="T170">ichologų, teikiančių pagalbą mokiniui, pirmąją arba antrąją kvalifikacinę kategoriją (toliau – kitas psichologas)</text:span>;</text:p>
      <text:p text:style-name="P171">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72"><text:span text:style-name="T173">7</text:span><text:span text:style-name="T174">.<text:s/></text:span><text:span text:style-name="T175">Specialisto</text:span><text:span text:style-name="T176"><text:s/>teisės:<text:s/></text:span></text:p>
      <text:p text:style-name="P177"><text:span text:style-name="T178">7.1</text:span><text:span text:style-name="T179">. gauti Paslaugoms teikti reikalingą informaciją iš valstybės, savivaldybių institucijų ir įstaigų</text:span><text:span text:style-name="T180"><text:s/>jų veiklos klausimais;</text:span></text:p>
      <text:p text:style-name="P181"><text:span text:style-name="T182">7.2</text:span><text:span text:style-name="T183">. atsisakyti teikti Paslaugas, jei tai gali sukelti realų pavojų jo paties ar Paslaugas gaunančio ar norinčio gauti asmens sveikatai ar gyvybei.</text:span></text:p>
      <text:p text:style-name="P184"><text:span text:style-name="T185">8</text:span><text:span text:style-name="T186">. Specialisto pareigos:</text:span></text:p>
      <text:p text:style-name="P187"><text:span text:style-name="T188">8.1</text:span><text:span text:style-name="T189">. kokybiškai bei atsakingai teikti Paslaugas</text:span><text:span text:style-name="T190">;</text:span></text:p>
      <text:p text:style-name="P191"><text:span text:style-name="T192">8.2</text:span><text:span text:style-name="T193">. nepriskirtais jo kompetencijai klausimais (dėl kurių jis nebuvo apmokytas pagal Aprašo 6 punkte nurodytas studijų ar mokymo programas) rekomenduoti Paslaugų gavėjams kreiptis į atitinkamos srities specialistą ar įstaigą;</text:span></text:p>
      <text:p text:style-name="P194"><text:span text:style-name="T195">8.3</text:span><text:span text:style-name="T196">. vertinti Paslau</text:span><text:span text:style-name="T197">gų gavėjo psichikos sveikatos rizikos veiksnių ir psichologinės gerovės lygį ir, kilus įtarimų, jog pasireiškia psichikos ir elgesio sutrikimų požymių, rekomenduoti Paslaugų gavėjui kreiptis į asmens sveikatos priežiūros įstaigą, teikiančią psichikos sveik</text:span><text:span text:style-name="T198">atos priežiūros paslaugas, pateikti informaciją, kuri įstaiga teikia psichikos sveikatos priežiūros paslaugas bei paaiškinti šių paslaugų gavimo tvarką.</text:span></text:p>
      <text:p text:style-name="P199"/>
      <text:p text:style-name="P200"><text:span text:style-name="T201">III</text:span><text:span text:style-name="T202"><text:s/>SKYRIUS</text:span></text:p>
      <text:p text:style-name="P203"><text:span text:style-name="T204">PASLAUGŲ TEIKIMO TVARKA<text:s/></text:span></text:p>
      <text:p text:style-name="P205"/>
      <text:p text:style-name="P206"><text:span text:style-name="T207">9</text:span><text:span text:style-name="T208">. Specialistas gali organizuoti ir (ar) teikti šias</text:span><text:span text:style-name="T209"><text:s/>grupines Paslaugas (toliau – grupinės Paslaugos):</text:span></text:p>
      <text:p text:style-name="P210"><text:span text:style-name="T211">9.1</text:span><text:span text:style-name="T212">. asmeninių įgūdžių tobulinimo užsiėmimai psichologiniam atsparumui ugdyti (streso valdymo praktiniai užsiėmimai, emocijų atpažinimo ir išraiškos, konfliktų valdymo praktiniai užsiėmimai, kita);</text:span></text:p>
      <text:p text:style-name="P213"><text:span text:style-name="T214">9.2</text:span><text:span text:style-name="T215">. psichikos sveikatos raštingumo didinimo</text:span><text:span text:style-name="T216"><text:note text:note-class="footnote" text:id="_ftn0"><text:note-citation>1</text:note-citation><text:note-body><text:p text:style-name="P217"><text:span text:style-name="T218"><text:s/>Psichikos sveikatos raštingumo komponentai: a) žinios ir nuostatos, kas yra psichikos sveikata ir įvairių psichikos sveikatos būsenų visuma bei kaip psichikos sveikatą galima puoselėti; b) gebėjimai ir įgūd</text:span><text:span text:style-name="T219">žiai kasdien rūpintis savo psichikos sveikata; c) gebėjimas atpažinti skirtingų psichikos ir elgesio sutrikimų požymius; d) žinios ir nuostatos apie psichikos sveikatos rizikos veiksnius; e) žinios ir nuostatos apie emocinės pagalbos sau ir kitiems, patiri</text:span><text:span text:style-name="T220">antiems psichikos sveikatos sunkumų, būdus bei profesionalios pagalbos prieinamumą; f) palankus požiūris į psichikos sveikatą, grindžiamas pagarba žmogaus teisėms ir skatinantis pripažinti psichikos sveikatos sunkumus bei ieškoti reikiamos pagalbos; g) žin</text:span><text:span text:style-name="T221">ios ir įgūdžiai, kaip ir kur ieškoti informacijos apie psichikos sveikatą.</text:span></text:p></text:note-body></text:note></text:span><text:span text:style-name="T222"><text:s/>edukaciniai užsiėmimai (užsiėmimai, skirti įgyti žinių ir (ar) keisti nuostatas apie psichikos sveikatą, psichikos sveikatos rizikos veiksnius, pagalbos sau būdus bei profesionalios pagalbos prieinamumą);</text:span></text:p>
      <text:p text:style-name="P223"><text:span text:style-name="T224">9.3</text:span><text:span text:style-name="T225">. emocinės paramos teikimo užsiėmimai (savitarpio pagalbos grupės, grupinės psichologinės konsultacijos);</text:span></text:p>
      <text:p text:style-name="P226"><text:span text:style-name="T227">9.4</text:span><text:span text:style-name="T228">. kiti psichologinę gerovę ir (ar) psichikos sveikatą stiprinantys praktiniai užsiėmimai.</text:span></text:p>
      <text:p text:style-name="P229"><text:span text:style-name="T230">10</text:span><text:span text:style-name="T231">. Aprašo 9.3 ir 9.4 papunkčiuose nurodytos P</text:span><text:span text:style-name="T232">aslaugos teikiamos asmenims, kuriems pasireiškia psichikos sveikatos rizikos veiksniai dėl sudėtingų gyvenimiškų situacijų (skyrybos, darbo netekimas, finansiniai sunkumai, artimo žmogaus netektis, konfliktiniai santykiai šeimoje ar darbe, sunki artimo žmo</text:span><text:span text:style-name="T233">gaus liga ir kita) (toliau – sudėtinga gyvenimiška situacija).</text:span><text:s/>Šių paslaugų teikimo metu<text:s/><text:span text:style-name="T234">siekiama padėti asmenims rasti psichikos sveikatos rizikos veiksnius sukeliančių problemų sprendimo būdus, išmokyti konkrečių technikų ir (ar) metodų šioms problemoms<text:s/></text:span><text:span text:style-name="T235">spręsti, padėti apsibrėžti tikslus ir veiksmų seką siekiant tikslų, skatinti savęs pažinimą ir asmenybės augimą.<text:s/></text:span></text:p>
      <text:p text:style-name="P236"><text:span text:style-name="T237">11</text:span><text:span text:style-name="T238">. Grupinės Paslaugos teikiamos ne daugiau kaip 12 asmenų grupėms.<text:s/></text:span></text:p>
      <text:p text:style-name="P239"><text:span text:style-name="T240">12</text:span><text:span text:style-name="T241">. Teikiant grupines Paslaugas, naudojami tik mokslo ir praktiko</text:span><text:span text:style-name="T242">s įrodymais pagrįsti metodai.<text:s/></text:span></text:p>
      <text:p text:style-name="P243"><text:span text:style-name="T244">13</text:span><text:span text:style-name="T245">. Bendra vienos grupės Aprašo 9.1, 9.2 ir 9.4 papunkčiuose nurodytų praktinių užsiėmimų trukmė negali būti trumpesnė nei 6 valandos (1 valanda<text:s/></text:span><text:span text:style-name="T246">= 60 minu</text:span><text:span text:style-name="T247">čių).</text:span></text:p>
      <text:p text:style-name="P248"><text:span text:style-name="T249">14</text:span><text:span text:style-name="T250">. Sveikatos (klinikinis) psichologas, konsultavimo psichologas ir kitas psichologas asmenims, kuriems pasireiškia psichikos sveikatos rizikos veiksniai dėl sudėtingų gyvenimiškų situacijų, gali organizuoti ir (ar) teikti individualias Paslaugas – konsultac</text:span><text:span text:style-name="T251">ijas asmeniui arba šeimai (toliau – individuali konsultacija).<text:s/></text:span></text:p>
      <text:p text:style-name="P252"><text:span text:style-name="T253">15</text:span><text:span text:style-name="T254">. Kitas psichologas gali teikti individualias konsultacijas tik asmeniui iki 18 metų, taip pat kitiems asmenims ar šeimai, jei individualios konsultacijos objektas yra vaiko auginimo, ug</text:span><text:span text:style-name="T255">dymo ar kiti su vaiku susiję iššūkiai.</text:span></text:p>
      <text:p text:style-name="P256"><text:span text:style-name="T257">16</text:span><text:span text:style-name="T258">. Teikdamas individualias konsultacijas, Specialistas įvertina sudėtingos gyvenimiškos situacijos sukeltus psichikos sveikatos rizikos veiksnius, numato preliminarų konsultacijų teikimo laikotarpį, numato konsul</text:span><text:span text:style-name="T259">tacijų teikimo tikslus ir numatomus rezultatus, suteikia emocinę paramą, sudaro galimybes išreikšti ir (ar) mažinti su asmens sudėtinga gyvenimiška situacija susijusius psichikos sveikatos rizikos veiksnius.</text:span><text:s/></text:p>
      <text:p text:style-name="P260"><text:span text:style-name="T261">17</text:span><text:span text:style-name="T262">. Vienam asmeniui, atsižvelgiant į jo por</text:span><text:span text:style-name="T263">eikius, gali būti teikiamos ne daugiau kaip 6 individualios konsultacijos. Jei 6 individualių konsultacijų neužtenka ir (ar) Paslaugų gavėjo psichikos sveikatos rizikos veiksniai išlieka nepakitę</text:span><text:span text:style-name="T264">,<text:s/></text:span><text:span text:style-name="T265">Specialistas</text:span><text:span text:style-name="T266"><text:s/>informuoja Paslaugų gavėją apie galimybę gauti</text:span><text:span text:style-name="T267"><text:s/>asmens sveikatos priežiūros, socialines ir kitas paslaugas, atitinkančias Paslaugos gavėjo poreikius.<text:s/></text:span></text:p>
      <text:p text:style-name="P268"><text:span text:style-name="T269">18</text:span><text:span text:style-name="T270">. Pirmo apsilankymo dėl Paslaugų gavimo metu Specialistas įvertina Paslaugos gavėjo psichikos sveikatos rizikos veiksnius ir psichologinės gerovės</text:span><text:span text:style-name="T271"><text:s/>lygį, pateikdamas jam PSO (5) geros savijautos vertinimo apklausos formą (Pasaulio sveikatos organizacijos forma, toliau – PSO (5) forma) (Aprašo 1 priedas). Jei Paslaugos teikiamos jaunesniam nei 9 metų asmeniui, jo savijauta pagal PSO (5) formą nėra ver</text:span><text:span text:style-name="T272">tinama.<text:s/></text:span><text:span text:style-name="T273">Paslaugų gavėjas gali nesutikti pildyti PSO (5) formos, tai pažymėdamas PSO (5) formoje ir grąžindamas ją<text:s/></text:span><text:span text:style-name="T274">Specialistui, teikiančiam Paslaugas</text:span><text:span text:style-name="T275">.<text:s/></text:span><text:span text:style-name="T276">Užpildytos PSO (5) formos balai susumuojami ir dauginami iš 4, gaunamas indeksas nuo 0 iki 100. Jei Pasla</text:span><text:span text:style-name="T277">ugų gavėjo indeksas mažesnis nei 50:</text:span></text:p>
      <text:p text:style-name="P278"><text:span text:style-name="T279">18.1</text:span><text:span text:style-name="T280">. kai asmuo pageidauja gauti individualias konsultacijas –<text:s/></text:span><text:span text:style-name="T281">Specialistas</text:span><text:span text:style-name="T282"><text:s/>neteikia jam individualių konsultacijų, tačiau informuoja Paslaugų gavėją apie PSO (5) formos rezultatus ir rekomenduoja jam kreiptis į pirmi</text:span><text:span text:style-name="T283">nį psichikos sveikatos centrą (toliau – PSC), pateikdamas informaciją apie PSC paslaugas, jų gavimo vietas bei tvarką;<text:s/></text:span></text:p>
      <text:p text:style-name="P284"><text:span text:style-name="T285">18.2</text:span><text:span text:style-name="T286">. kai asmuo pageidauja gauti grupines Paslaugas –<text:s/></text:span><text:span text:style-name="T287">Specialistas teikia pats ar siunčia į kito specialisto grupines Paslaugas, tač</text:span><text:span text:style-name="T288">iau<text:s/></text:span><text:span text:style-name="T289">rekomenduoja Paslaugų gavėjui kreiptis ir į PSC dėl individualių konsultacijų ar psichikos sveikatos būklės įvertinimo, pateikdamas jam informaciją apie PSC paslaugas, jų gavimo vietas bei tvarką.</text:span></text:p>
      <text:p text:style-name="P290"><text:span text:style-name="T291">19</text:span><text:span text:style-name="T292">.<text:s/></text:span><text:span text:style-name="T293">Specialistas</text:span><text:span text:style-name="T294"><text:s/>rekomenduoja Paslaugų gavėjui, kurio indeksas didesnis nei 50 balų, kreiptis į PSC tais atvejais, jei pastebi galimų psichikos ir elgesio sutrikimų požymių ar dėl kitų priežasčių identifikuoja pirminių psichikos sveikatos priežiūros paslaugų poreikį. <text:s/></text:span></text:p>
      <text:p text:style-name="P295"><text:span text:style-name="T296">20</text:span><text:span text:style-name="T297">. Pasibaigus individualioms konsultacijoms ar jų teikimo laikotarpiu, Specialistas gali nusiųsti<text:s/></text:span><text:span text:style-name="T298">Paslaugos gavėją<text:s/></text:span><text:span text:style-name="T299">į grupines Paslaugas ir atvirkščiai – p</text:span><text:span text:style-name="T300">asibaigus grupinėms Paslaugoms ar jų teikimo laikotarpiu Specialistas gali nusiųsti Paslaugos gavėj</text:span><text:span text:style-name="T301">ą į individualias konsultacijas.</text:span></text:p>
      <text:p text:style-name="P302"><text:span text:style-name="T303">21</text:span><text:span text:style-name="T304">.<text:s/></text:span><text:span text:style-name="T305">Specialistas<text:s/></text:span><text:span text:style-name="T306">pagal kompetenciją gali naudoti ir kitus būdus įvertinti Paslaugų gavėjo psichikos sveikatos rizikos veiksnių ir psichologinės gerovės lygį.</text:span></text:p>
      <text:p text:style-name="P307"/>
      <text:p text:style-name="P308"><text:span text:style-name="T309">IV</text:span><text:span text:style-name="T310"><text:s/>SKYRIUS</text:span></text:p>
      <text:p text:style-name="P311"><text:span text:style-name="T312">PASLAUGŲ TEIKIMO STEBĖSENOS TVARKA</text:span></text:p>
      <text:p text:style-name="P313"/>
      <text:p text:style-name="P314"><text:span text:style-name="T315">22</text:span><text:span text:style-name="T316">.</text:span><text:span text:style-name="T317"> Specialistas pildo laisvos formos Paslaugų teikimo žurnalą (toliau – Žurnalas), kuriame nurodo:</text:span></text:p>
      <text:p text:style-name="P318"><text:span text:style-name="T319">22.1</text:span><text:span text:style-name="T320">. Paslaugos gavėjų vardus ir pavardes bei gimimo metus;<text:s/></text:span></text:p>
      <text:p text:style-name="P321"><text:span text:style-name="T322">22.2</text:span><text:span text:style-name="T323">. jei Paslaugos teikiamos anonimiškai, nurodomas kodas, kuris sudaromas iš šių reikšmių:</text:span></text:p>
      <text:p text:style-name="P324"><text:span text:style-name="T325">22.2.1</text:span><text:span text:style-name="T326">. 1-</text:span><text:span text:style-name="T327"></text:span><text:span text:style-name="T328">[]</text:span><text:span text:style-name="T329"><text:s/>– lytis (V, M);</text:span></text:p>
      <text:p text:style-name="P330"><text:span text:style-name="T331">22.2.2</text:span><text:span text:style-name="T332">. 2-</text:span><text:span text:style-name="T333"></text:span><text:span text:style-name="T334">[]</text:span><text:span text:style-name="T335"><text:s/>3-</text:span><text:span text:style-name="T336"></text:span><text:span text:style-name="T337">[]</text:span><text:span text:style-name="T338"><text:s/>– gimimo metai (paskutiniai du skaičiai);</text:span></text:p>
      <text:p text:style-name="P339"><text:span text:style-name="T340">22.2.3</text:span><text:span text:style-name="T341">. 4-</text:span><text:span text:style-name="T342"></text:span><text:span text:style-name="T343"><text:s/>[],</text:span><text:span text:style-name="T344"><text:s/>5-</text:span><text:span text:style-name="T345"></text:span><text:span text:style-name="T346">[][][]</text:span><text:span text:style-name="T347"><text:s/>– asmens pirmoji vardo ir pirmoji pavardės raidės;</text:span><text:s/><text:span text:style-name="T348">[][][]</text:span></text:p>
      <text:p text:style-name="P349"><text:span text:style-name="T350">22.2.4</text:span><text:span text:style-name="T351">. 6-</text:span><text:span text:style-name="T352"> – pirmoji asmens motinos vardo raidė.<text:s/></text:span><text:span text:style-name="T353"><text:s/>[],</text:span><text:span text:style-name="T354"><text:s/></text:span><text:span text:style-name="T355">[][][]</text:span></text:p>
      <text:p text:style-name="P356"><text:span text:style-name="T357">22.3</text:span><text:span text:style-name="T358">. Paslaugos gavėjui suteiktas Paslaugas, jų trukmę, Paslaugų gavėjų (dalyvių) skaičių;</text:span></text:p>
      <text:p text:style-name="P359"><text:span text:style-name="T360">22.4</text:span><text:span text:style-name="T361">. Paslaugos gavėjo<text:s/></text:span><text:span text:style-name="T362">psichikos sveikatos rizikos veiksnių ir psichologinės gerovės lygio</text:span><text:span text:style-name="T363"><text:s/>pokyčius Paslaugų teikimo pradžioje bei baigus jas teikti;</text:span></text:p>
      <text:p text:style-name="P364"><text:span text:style-name="T365">22.5</text:span><text:span text:style-name="T366">. Paslaugos gavėjo vertinimo apie gautas Paslaugas rezultatus.</text:span></text:p>
      <text:p text:style-name="P367"><text:span text:style-name="T368">23</text:span><text:span text:style-name="T369">. Paskutinės Paslaugos teikimo pabaigoje Biuro darbuotojas arba Specialistas pateikia Paslaugų gavėjams<text:s/></text:span><text:span text:style-name="T370">Psichologinės gerovės stiprinimo</text:span><text:span text:style-name="T371"><text:s/>paslaugų gavėjo apklausos formą (Aprašo 2 prieda</text:span><text:span text:style-name="T372">s) (toliau – Apklausos forma). Paslaugų gavėjas, užpildęs Apklausos formą, ją pateikia Biurui, o nesant galimybės – Specialistui. Paslaugų gavėjas gali nesutikti pildyti Apklausos formos, tai pažymėdamas Apklausos formoje ir grąžindamas Apklausos formą Spe</text:span><text:span text:style-name="T373">cialistui.</text:span></text:p>
      <text:p text:style-name="P374"><text:span text:style-name="T375">24</text:span><text:span text:style-name="T376">. Biuras pagal praėjusiais kalendoriniais metais užpildytų PSO (5) formų, Apklausos formų ir Žurnalų informaciją parengia kalendorinių metų<text:s/></text:span><text:span text:style-name="T377">Psichologinės gerovės stiprinimo paslaugų</text:span><text:span text:style-name="T378"><text:s/></text:span><text:span text:style-name="T379">teikimo ataskaitą redaguojamu formatu (Aprašo 3 priedas)<text:s/></text:span><text:span text:style-name="T380">(toliau – Ataskaita) ir iki einamųjų metų sausio 20 d. ją pateikia Valstybiniam psichikos sveikatos centrui. Jei Biuras aptarnauja kelias savivaldybes, turi būti pateikiama kiekvienos atskirai Psichologinės gerovės stiprinimo paslaugų teikimo ataskaita.</text:span></text:p>
      <text:p text:style-name="P381"><text:span text:style-name="T382">25</text:span><text:span text:style-name="T383">. Valstybinis psichikos sveikatos centras, remdamasis Biurų pateikta informacija, apibendrina ir iki einamųjų metų vasario 10 d. Sveikatos apsaugos ministerijai pateikia suvestinę ataskaitą (Aprašo 4 priedas). Kartu su suvestine ataskaita turi būti pat</text:span><text:span text:style-name="T384">eiktas ir suvestinės ataskaitos priedas (Aprašo 5 priedas), kurį sudaro į redaguojamo dokumento formatą suvesti visi iš Biurų gauti duomenys apie Psichologinės gerovės stiprinimo paslaugų teikimą ir jų gavėjus.<text:s/></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text:span><text:span text:style-name="T394">6</text:span><text:span text:style-name="T395">. Biuras:</text:span></text:p>
      <text:p text:style-name="P396"><text:span text:style-name="T397">26.1</text:span><text:span text:style-name="T398">. inicijuoja, organizuoja ir koordinuoja Paslaugų teikimą;</text:span></text:p>
      <text:p text:style-name="P399"><text:span text:style-name="T400">26.2</text:span><text:span text:style-name="T401">. užtikrina informacijos apie teikiamas Paslaugas (išskyrus asmens duomenis) viešinimą;</text:span></text:p>
      <text:p text:style-name="P402"><text:span text:style-name="T403">26.3</text:span><text:span text:style-name="T404">. teikia pasiūlymus ir pastabas dėl Paslaugų teikimo tvarkos tobulinimo Sv</text:span><text:span text:style-name="T405">eikatos apsaugos ministerijai;</text:span></text:p>
      <text:p text:style-name="P406"><text:span text:style-name="T407">26.4</text:span><text:span text:style-name="T408">. numato 9.4 papunktyje nurodytų praktinių užsiėmimų temas.</text:span></text:p>
      <text:p text:style-name="P409"><text:span text:style-name="T410">27</text:span><text:span text:style-name="T411">. Specialistų veikla gali būti finansuojama iš valstybės, savivaldybių biudžetų ar kitų teisėtų finansavimo šaltinių.</text:span></text:p>
      <text:p text:style-name="P412"><text:span text:style-name="T413">28</text:span><text:span text:style-name="T414">. Surinkta informacija<text:s/></text:span><text:span text:style-name="T415">apie asmens duomenis turi būti tvarkoma vadovaujantis 2016 m. balandžio 27 d. Europos Parlamento ir Tarybos reglamentu (ES) 2016/679 „Dėl fizinių asmenų apsaugos tvarkant asmens duomenis ir dėl laisvo tokių duomenų judėjimo ir kuriuo panaikinama Direktyva<text:s/></text:span><text:span text:style-name="T416">95/46/EB (Bendrasis duomenų apsaugos reglamentas)“.</text:span></text:p>
      <text:p text:style-name="P417"><text:span text:style-name="T418">_________________</text:span></text:p>
      <text:p text:style-name="P419">Priedo pakeitimai:</text:p>
      <text:p text:style-name="P420"><text:span text:style-name="T421">Nr.<text:s/></text:span><text:a xlink:href="https://www.e-tar.lt/portal/legalAct.html?documentId=bbe65ad0bc0f11ec8d9390588bf2de65" office:target-frame-name="_top" xlink:show="replace"><text:span text:style-name="T422">V-756</text:span></text:a><text:span text:style-name="T423">, 2022-04-14, paskelbta TAR 2022-04-14, i. k. 2022-077</text:span><text:span text:style-name="T424">68</text:span></text:p>
      <text:p text:style-name="Normal"/>
      <text:p text:style-name="P425">Psichologinės gerovės ir psichikos<text:s/></text:p>
      <text:p text:style-name="P430"><text:span text:style-name="T431">sveikatos stiprinimo<text:s/></text:span><text:span text:style-name="T432">paslaugų teikimo<text:s/></text:span></text:p>
      <text:p text:style-name="P433">tvarkos aprašo</text:p>
      <text:p text:style-name="P434"><text:span text:style-name="T435">1</text:span><text:span text:style-name="T436"><text:s/>priedas</text:span></text:p>
      <text:p text:style-name="P437"/>
      <text:p text:style-name="P438"><text:span text:style-name="T439">(PSO (5) geros savijautos vertinimo apklausos forma)</text:span></text:p>
      <text:p text:style-name="P440"/>
      <text:p text:style-name="P441">PSO (5) GEROS SAVIJAUTOS VERTINIMO APKLAUSA</text:p>
      <text:p text:style-name="P442"/>
      <text:p text:style-name="P443">(visuomenės sveikatos<text:s/>biuro pavadinimas)</text:p>
      <text:p text:style-name="P444"/>
      <text:p text:style-name="P445">Paslaugų gavėjau / gavėja,</text:p>
      <text:p text:style-name="P446"/>
      <text:p text:style-name="P447">Mums svarbu vertinti teikiamų paslaugų kokybę ir Jūsų psichologinę būseną paslaugų gavimo pradžioje, todėl prašome užpildyti toliau pateikiamą klausimyną.</text:p>
      <text:p text:style-name="P448"/>
      <text:p text:style-name="P449">Apklausos formą pildyti: SUTINKU / NESUTINKU</text:p>
      <text:p text:style-name="P450"><text:span text:style-name="T451">(</text:span><text:span text:style-name="T452">nereik</text:span><text:span text:style-name="T453">alingą pasirinkimą išbraukti</text:span><text:span text:style-name="T454">)<text:s/></text:span></text:p>
      <text:p text:style-name="P455"/>
      <text:p text:style-name="P456"><text:span text:style-name="T457">1</text:span><text:span text:style-name="T458">. Vardas, pavardė _________________________________________</text:span></text:p>
      <text:p text:style-name="P459"><text:span text:style-name="T460">arba</text:span><text:span text:style-name="T461"><text:s/></text:span></text:p>
      <text:p text:style-name="P462">anoniminių paslaugų teikimo kodas (6 simboliai): _____________________________</text:p>
      <text:p text:style-name="P463"><text:span text:style-name="T464">1-</text:span><text:span text:style-name="T465"></text:span><text:span text:style-name="T466">[]</text:span><text:span text:style-name="T467"><text:s/>– lytis (V, M)</text:span></text:p>
      <text:p text:style-name="P468"><text:span text:style-name="T469">2-</text:span><text:span text:style-name="T470"></text:span><text:span text:style-name="T471">[]</text:span><text:span text:style-name="T472">, 3-</text:span><text:span text:style-name="T473"></text:span><text:span text:style-name="T474">[]</text:span><text:span text:style-name="T475"><text:s/>– gimimo metai (paskutiniai du skaičiai)</text:span></text:p>
      <text:p text:style-name="P476"><text:span text:style-name="T477">4-</text:span><text:span text:style-name="T478"></text:span><text:span text:style-name="T479"><text:s/>[],</text:span><text:span text:style-name="T480"><text:s/>5-</text:span><text:span text:style-name="T481"></text:span><text:span text:style-name="T482"><text:s/>[]</text:span><text:span text:style-name="T483">– pirmoji vardo ir pirmoji pavardės raidės</text:span></text:p>
      <text:p text:style-name="P484"><text:span text:style-name="T485">6-</text:span><text:span text:style-name="T486"></text:span><text:span text:style-name="T487"><text:s/>– pirmoji motinos vardo raidė</text:span></text:p>
      <text:p text:style-name="P488"/>
      <text:p text:style-name="P489"><text:span text:style-name="T490">2</text:span><text:span text:style-name="T491">. Jūs esate:<text:s/></text:span></text:p>
      <text:p text:style-name="P492"><text:span text:style-name="T493">Vyras </text:span><text:span text:style-name="T494">☐</text:span><text:span text:style-name="T495"><text:s/>Moteris </text:span><text:span text:style-name="T496">☐</text:span></text:p>
      <text:p text:style-name="P497"/>
      <text:p text:style-name="P498"><text:span text:style-name="T499">3</text:span><text:span text:style-name="T500">. Jūsų amžius (įrašykite): _______ metų.<text:s/></text:span></text:p>
      <text:p text:style-name="P501"/>
      <text:p text:style-name="P502"><text:span text:style-name="T503">4</text:span><text:span text:style-name="T504">. Jūs kreipėtės dėl psichologinės gerovės ir psichikos sveikatos<text:s/></text:span><text:span text:style-name="T505">stiprinimo paslaugų (galimi keli atsakymo variantai):</text:span></text:p>
      <text:p text:style-name="P506"/>
      <text:p text:style-name="P507">dėl patiriamo streso:</text:p>
      <text:p text:style-name="P508"><text:span text:style-name="T509">☐</text:span><text:span text:style-name="T510"><text:s/>tarpasmeniniai konfliktai</text:span></text:p>
      <text:p text:style-name="P511"><text:span text:style-name="T512">☐</text:span><text:span text:style-name="T513"><text:s/>darbo praradimas ar finansinės problemos</text:span></text:p>
      <text:p text:style-name="P514"><text:span text:style-name="T515">☐</text:span><text:span text:style-name="T516"><text:s/>netektys</text:span></text:p>
      <text:p text:style-name="P517"><text:span text:style-name="T518">☐</text:span><text:span text:style-name="T519"><text:s/>vienišumas</text:span></text:p>
      <text:p text:style-name="P520"><text:span text:style-name="T521">☐</text:span><text:span text:style-name="T522"><text:s/>smurtas</text:span></text:p>
      <text:p text:style-name="P523"><text:span text:style-name="T524">☐</text:span><text:span text:style-name="T525"><text:s/>liga</text:span></text:p>
      <text:p text:style-name="P526"><text:span text:style-name="T527">☐</text:span><text:span text:style-name="T528"><text:s/>patyčios, mobingas</text:span></text:p>
      <text:p text:style-name="P529"><text:span text:style-name="T530">☐<text:s/></text:span><text:span text:style-name="T531">kita (</text:span><text:span text:style-name="T532">nurodyti priežastį</text:span><text:span text:style-name="T533">):____________________________________</text:span></text:p>
      <text:p text:style-name="P534">dėl kitų priežasčių:</text:p>
      <text:p text:style-name="P535"><text:span text:style-name="T536">☐</text:span><text:span text:style-name="T537"><text:s/>savišvieta</text:span></text:p>
      <text:p text:style-name="P538"><text:span text:style-name="T539">☐</text:span><text:span text:style-name="T540"><text:s/>kita (</text:span><text:span text:style-name="T541">nurodyti priežastį</text:span><text:span text:style-name="T542">):__________________</text:span></text:p>
      <text:p text:style-name="P543"/>
      <text:p text:style-name="P544"><text:span text:style-name="T545">5</text:span><text:span text:style-name="T546">. </text:span>Visuomenės sveikatos biure norite gauti šias paslaugas:</text:p>
      <text:p text:style-name="P547"><text:span text:style-name="T548">☐<text:s/></text:span><text:span text:style-name="T549">individualias psichologo konsultacijas;</text:span></text:p>
      <text:p text:style-name="P550"><text:span text:style-name="T551">☐</text:span><text:s/>asmeninių įgūdžių tobulinimo<text:s/>užsiėmimus psichologiniam atsparumui ugdyti;</text:p>
      <text:p text:style-name="P552"><text:span text:style-name="T553">☐<text:s/></text:span><text:span text:style-name="T554">psichikos sveikatos raštingumo didinimo edukacinius užsiėmimus;<text:s/></text:span></text:p>
      <text:p text:style-name="P555"><text:span text:style-name="T556">☐</text:span><text:span text:style-name="T557"><text:s/></text:span><text:span text:style-name="T558">emocinės paramos teikimo užsiėmimus;</text:span></text:p>
      <text:p text:style-name="P559"><text:span text:style-name="T560">☐<text:s/></text:span>kitus psichologinę gerovę ir (ar) psichikos sveikatą stiprinančius praktinius užsiėmimus (<text:span text:style-name="T561">įrašyti temą</text:span>).</text:p>
      <text:p text:style-name="P562"/>
      <text:p text:style-name="P563"><text:span text:style-name="T564">6</text:span><text:span text:style-name="T565">. Prašome pažymėti prie kiekvieno iš penkių teiginių geriausiai Jums tinkantį atsakymą apie tai,<text:s/></text:span><text:span text:style-name="T566">kaip jūs jautėtės</text:span><text:span text:style-name="T567"><text:s/></text:span><text:span text:style-name="T568">per pastarąsias dvi savaites</text:span><text:span text:style-name="T569">. Atkreipkite dėmesį, kad didesnis skaičius žymi geresnę savijautą.</text:span></text:p>
      <text:p text:style-name="P570"/>
      <text:p text:style-name="P571">Pavyzdys: jei jautėtės linksmi ir<text:s/>pakilios nuotaikos daugiau nei pusę laiko per paskutiniąsias dvi savaites, pažymėkite langelį, kurio dešiniajame viršutiniame kampe yra skaičius 3.</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Per pastarąsias dvi savaites:</text:span></text:p>
          </table:table-cell>
          <table:table-cell table:style-name="TableCell585">
            <text:p text:style-name="P586"><text:span text:style-name="T587">Visą laiką</text:span></text:p>
          </table:table-cell>
          <table:table-cell table:style-name="TableCell588">
            <text:p text:style-name="P589"><text:span text:style-name="T590">Beveik visą laiką</text:span></text:p>
          </table:table-cell>
          <table:table-cell table:style-name="TableCell591">
            <text:p text:style-name="P592"><text:span text:style-name="T593">Daugiau nei pusę to laiko</text:span></text:p>
          </table:table-cell>
          <table:table-cell table:style-name="TableCell594">
            <text:p text:style-name="P595"><text:span text:style-name="T596">Mažiau nei pusę to<text:s/></text:span><text:span text:style-name="T597">laiko</text:span></text:p>
          </table:table-cell>
          <table:table-cell table:style-name="TableCell598">
            <text:p text:style-name="P599"><text:span text:style-name="T600">Kartais</text:span></text:p>
          </table:table-cell>
          <table:table-cell table:style-name="TableCell601">
            <text:p text:style-name="P602"><text:span text:style-name="T603">Niekada</text:span></text:p>
          </table:table-cell>
        </table:table-row>
        <table:table-row table:style-name="TableRow604">
          <table:table-cell table:style-name="TableCell605">
            <text:p text:style-name="P606">1. Jaučiausi linksmas<text:s/></text:p>
            <text:p text:style-name="P607"><text:span text:style-name="T608">(-a) ir pakilios nuotaikos</text:span></text:p>
          </table:table-cell>
          <table:table-cell table:style-name="TableCell609">
            <text:p text:style-name="P610">5</text:p>
            <text:p text:style-name="P611"><text:span text:style-name="T612">☐</text:span></text:p>
          </table:table-cell>
          <table:table-cell table:style-name="TableCell613">
            <text:p text:style-name="P614">4</text:p>
            <text:p text:style-name="P615"><text:span text:style-name="T616">☐</text:span></text:p>
          </table:table-cell>
          <table:table-cell table:style-name="TableCell617">
            <text:p text:style-name="P618">3</text:p>
            <text:p text:style-name="P619"><text:span text:style-name="T620">☐</text:span></text:p>
          </table:table-cell>
          <table:table-cell table:style-name="TableCell621">
            <text:p text:style-name="P622">2</text:p>
            <text:p text:style-name="P623"><text:span text:style-name="T624">☐</text:span></text:p>
          </table:table-cell>
          <table:table-cell table:style-name="TableCell625">
            <text:p text:style-name="P626">1</text:p>
            <text:p text:style-name="P627"><text:span text:style-name="T628">☐</text:span></text:p>
          </table:table-cell>
          <table:table-cell table:style-name="TableCell629">
            <text:p text:style-name="P630">0</text:p>
            <text:p text:style-name="P631"><text:span text:style-name="T632">☐</text:span></text:p>
          </table:table-cell>
        </table:table-row>
        <table:table-row table:style-name="TableRow633">
          <table:table-cell table:style-name="TableCell634">
            <text:p text:style-name="P635"><text:span text:style-name="T636">2. Jaučiausi ramus (-i) ir atsipalaidavęs (-usi)</text:span></text:p>
          </table:table-cell>
          <table:table-cell table:style-name="TableCell637">
            <text:p text:style-name="P638">5</text:p>
            <text:p text:style-name="P639"><text:span text:style-name="T640">☐</text:span></text:p>
          </table:table-cell>
          <table:table-cell table:style-name="TableCell641">
            <text:p text:style-name="P642">4</text:p>
            <text:p text:style-name="P643"><text:span text:style-name="T644">☐</text:span></text:p>
          </table:table-cell>
          <table:table-cell table:style-name="TableCell645">
            <text:p text:style-name="P646">3</text:p>
            <text:p text:style-name="P647"><text:span text:style-name="T648">☐</text:span></text:p>
          </table:table-cell>
          <table:table-cell table:style-name="TableCell649">
            <text:p text:style-name="P650">2</text:p>
            <text:p text:style-name="P651"><text:span text:style-name="T652">☐</text:span></text:p>
          </table:table-cell>
          <table:table-cell table:style-name="TableCell653">
            <text:p text:style-name="P654">1</text:p>
            <text:p text:style-name="P655"><text:span text:style-name="T656">☐</text:span></text:p>
          </table:table-cell>
          <table:table-cell table:style-name="TableCell657">
            <text:p text:style-name="P658">0</text:p>
            <text:p text:style-name="P659"><text:span text:style-name="T660">☐</text:span></text:p>
          </table:table-cell>
        </table:table-row>
        <table:table-row table:style-name="TableRow661">
          <table:table-cell table:style-name="TableCell662">
            <text:p text:style-name="Normal"><text:span text:style-name="T663">3. Jaučiausi aktyvus (-i) ir energingas (-a)</text:span></text:p>
          </table:table-cell>
          <table:table-cell table:style-name="TableCell664">
            <text:p text:style-name="P665">5</text:p>
            <text:p text:style-name="P666"><text:span text:style-name="T667">☐</text:span></text:p>
          </table:table-cell>
          <table:table-cell table:style-name="TableCell668">
            <text:p text:style-name="P669">4</text:p>
            <text:p text:style-name="P670"><text:span text:style-name="T671">☐</text:span></text:p>
          </table:table-cell>
          <table:table-cell table:style-name="TableCell672">
            <text:p text:style-name="P673">3</text:p>
            <text:p text:style-name="P674"><text:span text:style-name="T675">☐</text:span></text:p>
          </table:table-cell>
          <table:table-cell table:style-name="TableCell676">
            <text:p text:style-name="P677">2</text:p>
            <text:p text:style-name="P678"><text:span text:style-name="T679">☐</text:span></text:p>
          </table:table-cell>
          <table:table-cell table:style-name="TableCell680">
            <text:p text:style-name="P681">1</text:p>
            <text:p text:style-name="P682"><text:span text:style-name="T683">☐</text:span></text:p>
          </table:table-cell>
          <table:table-cell table:style-name="TableCell684">
            <text:p text:style-name="P685">0</text:p>
            <text:p text:style-name="P686"><text:span text:style-name="T687">☐</text:span></text:p>
          </table:table-cell>
        </table:table-row>
        <table:table-row table:style-name="TableRow688">
          <table:table-cell table:style-name="TableCell689">
            <text:p text:style-name="P690">4. Atsibudus jaučiausi žvalus (-i) ir pailsėjęs<text:s/></text:p>
            <text:p text:style-name="P691"><text:span text:style-name="T692">(-usi)</text:span></text:p>
          </table:table-cell>
          <table:table-cell table:style-name="TableCell693">
            <text:p text:style-name="P694">5</text:p>
            <text:p text:style-name="P695"><text:span text:style-name="T696">☐</text:span></text:p>
          </table:table-cell>
          <table:table-cell table:style-name="TableCell697">
            <text:p text:style-name="P698">4</text:p>
            <text:p text:style-name="P699"><text:span text:style-name="T700">☐</text:span></text:p>
          </table:table-cell>
          <table:table-cell table:style-name="TableCell701">
            <text:p text:style-name="P702">3</text:p>
            <text:p text:style-name="P703"><text:span text:style-name="T704">☐</text:span></text:p>
          </table:table-cell>
          <table:table-cell table:style-name="TableCell705">
            <text:p text:style-name="P706">2</text:p>
            <text:p text:style-name="P707"><text:span text:style-name="T708">☐</text:span></text:p>
          </table:table-cell>
          <table:table-cell table:style-name="TableCell709">
            <text:p text:style-name="P710">1</text:p>
            <text:p text:style-name="P711"><text:span text:style-name="T712">☐</text:span></text:p>
          </table:table-cell>
          <table:table-cell table:style-name="TableCell713">
            <text:p text:style-name="P714">0</text:p>
            <text:p text:style-name="P715"><text:span text:style-name="T716">☐</text:span></text:p>
          </table:table-cell>
        </table:table-row>
        <table:table-row table:style-name="TableRow717">
          <table:table-cell table:style-name="TableCell718">
            <text:p text:style-name="P719"><text:span text:style-name="T720">5. Mano kasdieniame gyvenime buvo daug mane dominančių dalykų</text:span></text:p>
          </table:table-cell>
          <table:table-cell table:style-name="TableCell721">
            <text:p text:style-name="P722">5</text:p>
            <text:p text:style-name="P723"><text:span text:style-name="T724">☐</text:span></text:p>
          </table:table-cell>
          <table:table-cell table:style-name="TableCell725">
            <text:p text:style-name="P726">4</text:p>
            <text:p text:style-name="P727"><text:span text:style-name="T728">☐</text:span></text:p>
          </table:table-cell>
          <table:table-cell table:style-name="TableCell729">
            <text:p text:style-name="P730">3</text:p>
            <text:p text:style-name="P731"><text:span text:style-name="T732">☐</text:span></text:p>
          </table:table-cell>
          <table:table-cell table:style-name="TableCell733">
            <text:p text:style-name="P734">2</text:p>
            <text:p text:style-name="P735"><text:span text:style-name="T736">☐</text:span></text:p>
          </table:table-cell>
          <table:table-cell table:style-name="TableCell737">
            <text:p text:style-name="P738">1</text:p>
            <text:p text:style-name="P739"><text:span text:style-name="T740">☐</text:span></text:p>
          </table:table-cell>
          <table:table-cell table:style-name="TableCell741">
            <text:p text:style-name="P742">0</text:p>
            <text:p text:style-name="P743"><text:span text:style-name="T744">☐</text:span></text:p>
          </table:table-cell>
        </table:table-row>
      </table:table>
      <text:p text:style-name="P745"/>
      <text:p text:style-name="P746"><text:span text:style-name="T747">Užpildyto PSO (5) klausimyno balai susumuojami ir dauginami iš 4, gaunamas indeksas nuo</text:span><text:span text:style-name="T748"><text:s/>0 iki 100</text:span><text:span text:style-name="T749">:</text:span></text:p>
      <text:p text:style-name="P750"><text:span text:style-name="T751">(pildo<text:s/></text:span><text:span text:style-name="T752">specialistas)</text:span></text:p>
      <text:p text:style-name="P753"/>
      <text:p text:style-name="P754">_____________________</text:p>
      <text:p text:style-name="P755">Priedo pakeitimai:</text:p>
      <text:p text:style-name="P756"><text:span text:style-name="T757">Nr.<text:s/></text:span><text:a xlink:href="https://www.e-tar.lt/portal/legalAct.html?documentId=bbe65ad0bc0f11ec8d9390588bf2de65" office:target-frame-name="_top" xlink:show="replace"><text:span text:style-name="T758">V-756</text:span></text:a><text:span text:style-name="T759">, 2022-04-14, paskelbta TAR 2022-04-14, i. k. 2022-07768</text:span></text:p>
      <text:p text:style-name="Normal"/>
      <text:p text:style-name="P760">Psichologinės gerovės ir psichikos<text:s/></text:p>
      <text:p text:style-name="P765"><text:span text:style-name="T766">sveikatos stiprinimo<text:s/></text:span><text:span text:style-name="T767">paslaugų teikimo<text:s/></text:span></text:p>
      <text:p text:style-name="P768">tvarkos aprašo<text:s/></text:p>
      <text:p text:style-name="P769"><text:span text:style-name="T770">2</text:span><text:span text:style-name="T771"><text:s/>priedas</text:span></text:p>
      <text:p text:style-name="P772"/>
      <text:p text:style-name="P773"><text:span text:style-name="T774">(Psichologinės gerovės ir psichikos sveikatos stiprinimo paslaugų gavėjo apklausos forma)</text:span></text:p>
      <text:p text:style-name="P775"/>
      <text:p text:style-name="P776">PSICHOLOGINĖS GEROVĖS IR PSICHIKOS<text:s/>SVEIKATOS STIPRINIMO PASLAUGŲ GAVĖJO APKLAUSA</text:p>
      <text:p text:style-name="P777"/>
      <text:p text:style-name="P778">(visuomenės sveikatos biuro pavadinimas)</text:p>
      <text:p text:style-name="P779"/>
      <text:p text:style-name="P780">Paslaugų gavėjau / gavėja,</text:p>
      <text:p text:style-name="P781"/>
      <text:p text:style-name="P782">Mums labai svarbi Jūsų nuomonė apie suteiktų paslaugų kokybę, todėl prašome užpildyti pateikiamą klausimyną.</text:p>
      <text:p text:style-name="P783"/>
      <text:p text:style-name="P784"><text:span text:style-name="T785">Apklausos duomenys bus naudojami<text:s/></text:span><text:span text:style-name="T786">tik</text:span><text:span text:style-name="T787"><text:s/>paslaugų vertinimo tikslais.</text:span></text:p>
      <text:p text:style-name="P788"/>
      <text:p text:style-name="P789">Apklausos formą pildyti: SUTINKU / NESUTINKU</text:p>
      <text:p text:style-name="P790">(nereikalingą pasirinkimą išbraukti)<text:s/></text:p>
      <text:p text:style-name="P791"/>
      <text:p text:style-name="Normal"><text:span text:style-name="T792">1</text:span><text:span text:style-name="T793">. Vardas, pavardė _________________________________________</text:span></text:p>
      <text:p text:style-name="P794"><text:span text:style-name="T795">arba<text:s/></text:span></text:p>
      <text:p text:style-name="P796">anoniminių paslaugų teikimo kodas<text:s/>(6 simboliai): _____________________________</text:p>
      <text:p text:style-name="P797"><text:span text:style-name="T798">1-</text:span><text:span text:style-name="T799"></text:span><text:span text:style-name="T800">[]</text:span><text:span text:style-name="T801"><text:s/>– lytis (V, M)</text:span></text:p>
      <text:p text:style-name="P802"><text:span text:style-name="T803">2-</text:span><text:span text:style-name="T804"></text:span><text:span text:style-name="T805">[]</text:span><text:span text:style-name="T806">, 3-</text:span><text:span text:style-name="T807"></text:span><text:span text:style-name="T808">[]</text:span><text:span text:style-name="T809"><text:s/>– gimimo metai (paskutiniai du skaičiai)</text:span></text:p>
      <text:p text:style-name="Normal"><text:span text:style-name="T810">4-</text:span><text:span text:style-name="T811"></text:span><text:span text:style-name="T812"><text:s/>[],</text:span><text:span text:style-name="T813"><text:s/>5-</text:span><text:span text:style-name="T814"></text:span><text:span text:style-name="T815"><text:s/>[]</text:span><text:span text:style-name="T816">– pirmoji vardo ir pirmoji pavardės raidės<text:s/></text:span></text:p>
      <text:p text:style-name="P817"><text:span text:style-name="T818">6-</text:span><text:span text:style-name="T819"></text:span><text:span text:style-name="T820"><text:s/>– pirmoji motinos vardo raidė</text:span></text:p>
      <text:p text:style-name="Normal"/>
      <text:p text:style-name="Normal"><text:span text:style-name="T821">2</text:span><text:span text:style-name="T822">. Jūs esate:<text:s/></text:span></text:p>
      <text:p text:style-name="Normal"><text:span text:style-name="T823">Vyras </text:span><text:span text:style-name="T824">☐</text:span><text:span text:style-name="T825"><text:s/>Moteris </text:span><text:span text:style-name="T826">☐</text:span></text:p>
      <text:p text:style-name="Normal"/>
      <text:p text:style-name="Normal"><text:span text:style-name="T827">3</text:span><text:span text:style-name="T828">. Jūsų amžius (įrašykite</text:span><text:span text:style-name="T829">):_______<text:s/></text:span><text:span text:style-name="T830">metų.<text:s/></text:span></text:p>
      <text:p text:style-name="Normal"/>
      <text:p text:style-name="P831"><text:span text:style-name="T832">4</text:span><text:span text:style-name="T833">. </text:span>Visuomenės sveikatos biure gavote šias paslaugas:</text:p>
      <text:p text:style-name="P834"><text:span text:style-name="T835">☐<text:s/></text:span><text:span text:style-name="T836">individualias psichologo konsultacijas;</text:span></text:p>
      <text:p text:style-name="P837"><text:span text:style-name="T838">☐</text:span><text:s/>asmeninių įgūdžių tobulinimo užsiėmimus psichologiniam atsparumui ugdyti;</text:p>
      <text:p text:style-name="P839"><text:span text:style-name="T840">☐<text:s/></text:span><text:span text:style-name="T841">psichikos sveikatos raštingumo didinimo edukacinius užsiėmimus;<text:s/></text:span></text:p>
      <text:p text:style-name="P842"><text:span text:style-name="T843">☐</text:span><text:span text:style-name="T844"><text:s/></text:span><text:span text:style-name="T845">emocinės paramos teikimo užsiėmimus;</text:span></text:p>
      <text:p text:style-name="P846"><text:span text:style-name="T847">☐<text:s/></text:span>kitus psichologinę gerovę ir (ar) psichikos sveikatą stiprinančius praktinius užsiėmimus (<text:span text:style-name="T848">įrašyti temą</text:span>).</text:p>
      <text:p text:style-name="P849"/>
      <text:p text:style-name="P850"><text:span text:style-name="T851">5</text:span><text:span text:style-name="T852">. Prašome pažymėti prie kiekvieno iš penkių teiginių geriausiai Jums tinkantį atsakymą apie tai,<text:s/></text:span><text:span text:style-name="T853">kaip jūs jautėtės</text:span><text:span text:style-name="T854"><text:s/></text:span><text:span text:style-name="T855">per pastarąsias dvi savaites</text:span><text:span text:style-name="T856">. Atkreipkite dėmesį, kad didesnis skaičius žymi geresnę savijautą.</text:span></text:p>
      <text:p text:style-name="P857"/>
      <text:p text:style-name="P858">Pavyzdys: jei jautėtės linksmi ir pakilios nuotaikos daugiau nei pusę laiko per paskutiniąsias dvi savaites, pažymėkite langelį, kurio dešiniajame viršutiniame kampe yra skaičius 3.</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Per pastarąsias dvi savaites:</text:span></text:p>
          </table:table-cell>
          <table:table-cell table:style-name="TableCell872">
            <text:p text:style-name="P873"><text:span text:style-name="T874">Visą laiką</text:span></text:p>
          </table:table-cell>
          <table:table-cell table:style-name="TableCell875">
            <text:p text:style-name="P876"><text:span text:style-name="T877">Beveik visą laiką</text:span></text:p>
          </table:table-cell>
          <table:table-cell table:style-name="TableCell878">
            <text:p text:style-name="P879"><text:span text:style-name="T880">Daugiau nei pusę to laiko</text:span></text:p>
          </table:table-cell>
          <table:table-cell table:style-name="TableCell881">
            <text:p text:style-name="P882"><text:span text:style-name="T883">Mažiau nei pusę to laiko</text:span></text:p>
          </table:table-cell>
          <table:table-cell table:style-name="TableCell884">
            <text:p text:style-name="P885"><text:span text:style-name="T886">Kartais</text:span></text:p>
          </table:table-cell>
          <table:table-cell table:style-name="TableCell887">
            <text:p text:style-name="P888"><text:span text:style-name="T889">Niekada</text:span></text:p>
          </table:table-cell>
        </table:table-row>
        <table:table-row table:style-name="TableRow890">
          <table:table-cell table:style-name="TableCell891">
            <text:p text:style-name="P892">1. Jaučiausi linksmas<text:s/></text:p>
            <text:p text:style-name="P893"><text:span text:style-name="T894">(-a) ir pakilios nuotaikos</text:span></text:p>
          </table:table-cell>
          <table:table-cell table:style-name="TableCell895">
            <text:p text:style-name="P896">5</text:p>
            <text:p text:style-name="P897"><text:span text:style-name="T898">☐</text:span></text:p>
          </table:table-cell>
          <table:table-cell table:style-name="TableCell899">
            <text:p text:style-name="P900">4</text:p>
            <text:p text:style-name="P901"><text:span text:style-name="T902">☐</text:span></text:p>
          </table:table-cell>
          <table:table-cell table:style-name="TableCell903">
            <text:p text:style-name="P904">3</text:p>
            <text:p text:style-name="P905"><text:span text:style-name="T906">☐</text:span></text:p>
          </table:table-cell>
          <table:table-cell table:style-name="TableCell907">
            <text:p text:style-name="P908">2</text:p>
            <text:p text:style-name="P909"><text:span text:style-name="T910">☐</text:span></text:p>
          </table:table-cell>
          <table:table-cell table:style-name="TableCell911">
            <text:p text:style-name="P912">1</text:p>
            <text:p text:style-name="P913"><text:span text:style-name="T914">☐</text:span></text:p>
          </table:table-cell>
          <table:table-cell table:style-name="TableCell915">
            <text:p text:style-name="P916">0</text:p>
            <text:p text:style-name="P917"><text:span text:style-name="T918">☐</text:span></text:p>
          </table:table-cell>
        </table:table-row>
        <table:table-row table:style-name="TableRow919">
          <table:table-cell table:style-name="TableCell920">
            <text:p text:style-name="P921"><text:span text:style-name="T922">2. Jaučiausi ramus (-i) ir atsipalaidavęs (-usi)</text:span></text:p>
          </table:table-cell>
          <table:table-cell table:style-name="TableCell923">
            <text:p text:style-name="P924">5</text:p>
            <text:p text:style-name="P925"><text:span text:style-name="T926">☐</text:span></text:p>
          </table:table-cell>
          <table:table-cell table:style-name="TableCell927">
            <text:p text:style-name="P928">4</text:p>
            <text:p text:style-name="P929"><text:span text:style-name="T930">☐</text:span></text:p>
          </table:table-cell>
          <table:table-cell table:style-name="TableCell931">
            <text:p text:style-name="P932">3</text:p>
            <text:p text:style-name="P933"><text:span text:style-name="T934">☐</text:span></text:p>
          </table:table-cell>
          <table:table-cell table:style-name="TableCell935">
            <text:p text:style-name="P936">2</text:p>
            <text:p text:style-name="P937"><text:span text:style-name="T938">☐</text:span></text:p>
          </table:table-cell>
          <table:table-cell table:style-name="TableCell939">
            <text:p text:style-name="P940">1</text:p>
            <text:p text:style-name="P941"><text:span text:style-name="T942">☐</text:span></text:p>
          </table:table-cell>
          <table:table-cell table:style-name="TableCell943">
            <text:p text:style-name="P944">0</text:p>
            <text:p text:style-name="P945"><text:span text:style-name="T946">☐</text:span></text:p>
          </table:table-cell>
        </table:table-row>
        <table:table-row table:style-name="TableRow947">
          <table:table-cell table:style-name="TableCell948">
            <text:p text:style-name="Normal"><text:span text:style-name="T949">3. Jaučiausi aktyvus (-i) ir energingas (-a)</text:span></text:p>
          </table:table-cell>
          <table:table-cell table:style-name="TableCell950">
            <text:p text:style-name="P951">5</text:p>
            <text:p text:style-name="P952"><text:span text:style-name="T953">☐</text:span></text:p>
          </table:table-cell>
          <table:table-cell table:style-name="TableCell954">
            <text:p text:style-name="P955">4</text:p>
            <text:p text:style-name="P956"><text:span text:style-name="T957">☐</text:span></text:p>
          </table:table-cell>
          <table:table-cell table:style-name="TableCell958">
            <text:p text:style-name="P959">3</text:p>
            <text:p text:style-name="P960"><text:span text:style-name="T961">☐</text:span></text:p>
          </table:table-cell>
          <table:table-cell table:style-name="TableCell962">
            <text:p text:style-name="P963">2</text:p>
            <text:p text:style-name="P964"><text:span text:style-name="T965">☐</text:span></text:p>
          </table:table-cell>
          <table:table-cell table:style-name="TableCell966">
            <text:p text:style-name="P967">1</text:p>
            <text:p text:style-name="P968"><text:span text:style-name="T969">☐</text:span></text:p>
          </table:table-cell>
          <table:table-cell table:style-name="TableCell970">
            <text:p text:style-name="P971">0</text:p>
            <text:p text:style-name="P972"><text:span text:style-name="T973">☐</text:span></text:p>
          </table:table-cell>
        </table:table-row>
        <table:table-row table:style-name="TableRow974">
          <table:table-cell table:style-name="TableCell975">
            <text:p text:style-name="P976">4. Atsibudus jaučiausi žvalus (-i) ir pailsėjęs<text:s/></text:p>
            <text:p text:style-name="P977"><text:span text:style-name="T978">(-usi)</text:span></text:p>
          </table:table-cell>
          <table:table-cell table:style-name="TableCell979">
            <text:p text:style-name="P980">5</text:p>
            <text:p text:style-name="P981"><text:span text:style-name="T982">☐</text:span></text:p>
          </table:table-cell>
          <table:table-cell table:style-name="TableCell983">
            <text:p text:style-name="P984">4</text:p>
            <text:p text:style-name="P985"><text:span text:style-name="T986">☐</text:span></text:p>
          </table:table-cell>
          <table:table-cell table:style-name="TableCell987">
            <text:p text:style-name="P988">3</text:p>
            <text:p text:style-name="P989"><text:span text:style-name="T990">☐</text:span></text:p>
          </table:table-cell>
          <table:table-cell table:style-name="TableCell991">
            <text:p text:style-name="P992">2</text:p>
            <text:p text:style-name="P993"><text:span text:style-name="T994">☐</text:span></text:p>
          </table:table-cell>
          <table:table-cell table:style-name="TableCell995">
            <text:p text:style-name="P996">1</text:p>
            <text:p text:style-name="P997"><text:span text:style-name="T998">☐</text:span></text:p>
          </table:table-cell>
          <table:table-cell table:style-name="TableCell999">
            <text:p text:style-name="P1000">0</text:p>
            <text:p text:style-name="P1001"><text:span text:style-name="T1002">☐</text:span></text:p>
          </table:table-cell>
        </table:table-row>
        <table:table-row table:style-name="TableRow1003">
          <table:table-cell table:style-name="TableCell1004">
            <text:p text:style-name="P1005"><text:span text:style-name="T1006">5. Mano kasdieniame gyvenime buvo daug mane dominančių dalykų</text:span></text:p>
          </table:table-cell>
          <table:table-cell table:style-name="TableCell1007">
            <text:p text:style-name="P1008">5</text:p>
            <text:p text:style-name="P1009"><text:span text:style-name="T1010">☐</text:span></text:p>
          </table:table-cell>
          <table:table-cell table:style-name="TableCell1011">
            <text:p text:style-name="P1012">4</text:p>
            <text:p text:style-name="P1013"><text:span text:style-name="T1014">☐</text:span></text:p>
          </table:table-cell>
          <table:table-cell table:style-name="TableCell1015">
            <text:p text:style-name="P1016">3</text:p>
            <text:p text:style-name="P1017"><text:span text:style-name="T1018">☐</text:span></text:p>
          </table:table-cell>
          <table:table-cell table:style-name="TableCell1019">
            <text:p text:style-name="P1020">2</text:p>
            <text:p text:style-name="P1021"><text:span text:style-name="T1022">☐</text:span></text:p>
          </table:table-cell>
          <table:table-cell table:style-name="TableCell1023">
            <text:p text:style-name="P1024">1</text:p>
            <text:p text:style-name="P1025"><text:span text:style-name="T1026">☐</text:span></text:p>
          </table:table-cell>
          <table:table-cell table:style-name="TableCell1027">
            <text:p text:style-name="P1028">0</text:p>
            <text:p text:style-name="P1029"><text:span text:style-name="T1030">☐</text:span></text:p>
          </table:table-cell>
        </table:table-row>
      </table:table>
      <text:p text:style-name="P1031"/>
      <text:p text:style-name="Normal"><text:span text:style-name="T1032">Užpildyto PSO (5) klausimyno balai susumuojami ir dauginami iš 4, gaunamas indeksas nuo</text:span><text:span text:style-name="T1033"><text:s/>0 iki 100</text:span><text:span text:style-name="T1034">: (pildo Biuro darbuotojas arba<text:s/></text:span><text:span text:style-name="T1035">Specialistas) _______________________________________</text:span></text:p>
      <text:p text:style-name="Normal"/>
      <text:p text:style-name="P1036"><text:span text:style-name="T1037">6</text:span><text:span text:style-name="T1038">. Įvertinkite pateiktus teiginius apie Jums teiktas paslaugas, pasirinkdami geriausiai Jūsų nuomonę atspindintį atsakymo variantą skalėje nuo „visiškai su</text:span><text:span text:style-name="T1039">tinku“ iki „visiškai nesutinku“.</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iginiai</text:p>
          </table:table-cell>
          <table:table-cell table:style-name="TableCell1052">
            <text:p text:style-name="P1053"><text:span text:style-name="T1054">Visiškai sutinku (5)</text:span></text:p>
          </table:table-cell>
          <table:table-cell table:style-name="TableCell1055">
            <text:p text:style-name="P1056"><text:span text:style-name="T1057">Sutinku<text:s/></text:span><text:span text:style-name="T1058">(4)</text:span></text:p>
          </table:table-cell>
          <table:table-cell table:style-name="TableCell1059">
            <text:p text:style-name="P1060"><text:span text:style-name="T1061">Nei sutinku, nei nesutinku<text:s/></text:span><text:span text:style-name="T1062">(3)</text:span></text:p>
          </table:table-cell>
          <table:table-cell table:style-name="TableCell1063">
            <text:p text:style-name="P1064"><text:span text:style-name="T1065">Nesutinku<text:s/></text:span><text:span text:style-name="T1066">(2)</text:span></text:p>
          </table:table-cell>
          <table:table-cell table:style-name="TableCell1067">
            <text:p text:style-name="P1068"><text:span text:style-name="T1069">Visiškai nesutinku (1)</text:span></text:p>
          </table:table-cell>
          <table:table-cell table:style-name="TableCell1070">
            <text:p text:style-name="P1071">Apie tai paslaugų teikimo metu nebuvo kalbama <text:s/>(mokoma)<text:s/></text:p>
            <text:p text:style-name="P1072">(0)</text:p>
          </table:table-cell>
        </table:table-row>
        <table:table-row table:style-name="TableRow1073">
          <table:table-cell table:style-name="TableCell1074">
            <text:p text:style-name="P1075"><text:span text:style-name="T1076">1. Išmokau geriau atpažinti ir tinkamai išreikšti</text:span><text:span text:style-name="T1077"><text:s/>savo emocijas</text:span><text:span text:style-name="T1078"><text:s/></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
            <text:p text:style-name="P1096">☐</text:p>
          </table:table-cell>
        </table:table-row>
        <table:table-row table:style-name="TableRow1097">
          <table:table-cell table:style-name="TableCell1098">
            <text:p text:style-name="P1099"><text:span text:style-name="T1100">2. Išmokau geriau atpažinti ir tinkamai reaguoti į kitų žmonių emocijas</text:span><text:span text:style-name="T1101"><text:s/></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
            <text:p text:style-name="P1119">☐</text:p>
          </table:table-cell>
        </table:table-row>
        <table:table-row table:style-name="TableRow1120">
          <table:table-cell table:style-name="TableCell1121">
            <text:p text:style-name="P1122"><text:span text:style-name="T1123">3. Išmokau ir praktiškai taikau veiksmingus būdus, kaip suvaldyti stresą</text:span><text:span text:style-name="T1124"><text:s/></text:span></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
            <text:p text:style-name="P1137">☐</text:p>
          </table:table-cell>
        </table:table-row>
        <table:table-row table:style-name="TableRow1138">
          <table:table-cell table:style-name="TableCell1139">
            <text:p text:style-name="P1140">4. Sužinojau apie naujus psichologinės pagalbos sau<text:s/>ir artimiesiems būdus</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
            <text:p text:style-name="P1153">☐</text:p>
          </table:table-cell>
        </table:table-row>
        <table:table-row table:style-name="TableRow1154">
          <table:table-cell table:style-name="TableCell1155">
            <text:p text:style-name="P1156">5. Žinau, kur galiu kreiptis specialistų pagalbos, jei pablogėtų mano arba mano artimųjų psichikos sveikata<text:s/></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
            <text:p text:style-name="P1174">☐</text:p>
          </table:table-cell>
        </table:table-row>
        <table:table-row table:style-name="TableRow1175">
          <table:table-cell table:style-name="TableCell1176">
            <text:p text:style-name="P1177">6. Lengviau sprendžiu konfliktines situacija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
            <text:p text:style-name="P1190">☐</text:p>
          </table:table-cell>
        </table:table-row>
        <table:table-row table:style-name="TableRow1191">
          <table:table-cell table:style-name="TableCell1192">
            <text:p text:style-name="P1193">7. Užsiėmimų metu įgytas žinias ir įgūdžius taikau kasdieniame gyvenime<text:s/></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
          </table:table-cell>
        </table:table-row>
      </table:table>
      <text:p text:style-name="P1211"/>
      <text:p text:style-name="Normal"><text:span text:style-name="T1212">7</text:span><text:span text:style-name="T1213">. Kiek tikėtina, kad rekomenduosite šias paslaugas gauti savo artimiesiems bei pažįstamiem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Labai tikėtina (5)</text:span></text:p>
          </table:table-cell>
          <table:table-cell table:style-name="TableCell1225">
            <text:p text:style-name="P1226"><text:span text:style-name="T1227">Tikėtina (4)</text:span></text:p>
          </table:table-cell>
          <table:table-cell table:style-name="TableCell1228">
            <text:p text:style-name="P1229"><text:span text:style-name="T1230">Iš dalies tikėtina (3)</text:span></text:p>
          </table:table-cell>
          <table:table-cell table:style-name="TableCell1231">
            <text:p text:style-name="P1232"><text:span text:style-name="T1233">Mažai tikėtina (2)<text:s/></text:span></text:p>
          </table:table-cell>
          <table:table-cell table:style-name="TableCell1234">
            <text:p text:style-name="P1235"><text:span text:style-name="T1236">Visiškai netikėtina (1)</text:span></text:p>
          </table:table-cell>
        </table:table-row>
        <table:table-row table:style-name="TableRow1237">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row>
      </table:table>
      <text:p text:style-name="Normal"/>
      <text:p text:style-name="P1253">_______________</text:p>
      <text:p text:style-name="P1254">Priedo pakeitimai:</text:p>
      <text:p text:style-name="P1255"><text:span text:style-name="T1256">Nr.<text:s/></text:span><text:a xlink:href="https://www.e-tar.lt/portal/legalAct.html?documentId=bbe65ad0bc0f11ec8d9390588bf2de65" office:target-frame-name="_top" xlink:show="replace"><text:span text:style-name="T1257">V-756</text:span></text:a><text:span text:style-name="T1258">, 2022-04-14, paskelbta TAR 2022-04-14, i. k.<text:s/></text:span><text:span text:style-name="T1259">2022-07768</text:span></text:p>
      <text:p text:style-name="Normal"/>
      <text:p text:style-name="P1260">Psichologinės gerovės ir psichikos<text:s/></text:p>
      <text:p text:style-name="P1265"><text:span text:style-name="T1266">sveikatos stiprinimo<text:s/></text:span><text:span text:style-name="T1267">paslaugų<text:s/></text:span></text:p>
      <text:p text:style-name="P1268">teikimo tvarkos aprašo</text:p>
      <text:p text:style-name="P1269"><text:span text:style-name="T1270">3</text:span><text:span text:style-name="T1271"><text:s/>priedas</text:span></text:p>
      <text:p text:style-name="P1272"/>
      <text:p text:style-name="P1273"><text:span text:style-name="T1274">(</text:span><text:span text:style-name="T1275">Psichologinės gerovės ir psichikos sveikatos stiprinimo paslaugų<text:s/></text:span><text:span text:style-name="T1276">teikimo ataskaitos forma)</text:span></text:p>
      <text:p text:style-name="P1277"/>
      <text:p text:style-name="P1278"><text:span text:style-name="T1279">PSICHOLOGINĖS GEROVĖS IR PSICHIKOS SVEIKATOS STIPRINIMO<text:s/></text:span><text:span text:style-name="T1280">PASLAUGŲ TEIKIMO ATASKAITA</text:span></text:p>
      <text:p text:style-name="P1281"/>
      <text:p text:style-name="P1282"><text:span text:style-name="T1283">1</text:span><text:span text:style-name="T1284">. Visuomenės sveikatos biuro pavadinimas:____________________________________________</text:span></text:p>
      <text:p text:style-name="P1285"/>
      <text:p text:style-name="P1286"><text:span text:style-name="T1287">2</text:span><text:span text:style-name="T1288">. Aptarnaujama savivaldybė (jei aptarnaujamos kelios savivaldybės, ataskaita<text:s/></text:span><text:span text:style-name="T1289">turi būti pateikiama kiekvienai savivaldybei atskirai):____________________</text:span></text:p>
      <text:p text:style-name="P1290"/>
      <text:p text:style-name="P1291"><text:span text:style-name="T1292">3</text:span><text:span text:style-name="T1293">. Ataskaitinis laikotarpis: nuo _____________________ iki ______________________________</text:span></text:p>
      <text:p text:style-name="P1294"/>
      <text:p text:style-name="P1295"><text:span text:style-name="T1296">4</text:span><text:span text:style-name="T1297">. Per ataskaitinį laikotarpį suteiktos šios</text:span><text:s/><text:span text:style-name="T1298">psichologinės gerovės ir psichikos<text:s/></text:span><text:span text:style-name="T1299">sveikatos stiprinimo<text:s/></text:span><text:span text:style-name="T1300">paslaugos (toliau – Paslaugos):</text:span></text:p>
      <text:p text:style-name="P1301">(jei paslaugos gavėjas neužpildė klausimynų (Aprašo 1 ir (ar) 2 priedai arba juos pildydamas nepateikė informacijos į tam tikrą (-us) klausimą (-us), pildydami ataskaitą ties tomis vietomis žymėkite „N/a“)</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Lytis (įrašyti: vyras arba moteris)</text:p>
          </table:table-cell>
          <table:table-cell table:style-name="TableCell1328" table:number-rows-spanned="2">
            <text:p text:style-name="P1329">Amžius</text:p>
          </table:table-cell>
          <table:table-cell table:style-name="TableCell1330" table:number-rows-spanned="2">
            <text:p text:style-name="P1331">Priežastis dėl ko kreipėsi gauti paslaugą (įrašyti priežasties kodą*)</text:p>
          </table:table-cell>
          <table:table-cell table:style-name="TableCell1332" table:number-rows-spanned="2">
            <text:p text:style-name="P1333">Suteiktos paslaugos tipas (įrašyti:<text:s/></text:p>
            <text:p text:style-name="P1334">I – jei individuali, G – jei grupinė, <text:s text:c="3"/>N – jei <text:s/>paslauga neteikta dėl žemo PSO 5 balo)</text:p>
          </table:table-cell>
          <table:table-cell table:style-name="TableCell1335" table:number-rows-spanned="2">
            <text:p text:style-name="P1336">Paslaugos teikimo būdas (įrašyti: A – jei anonimiškai, <text:s text:c="2"/>N – jei neanonimiškai)</text:p>
          </table:table-cell>
          <table:table-cell table:style-name="TableCell1337" table:number-rows-spanned="2">
            <text:p text:style-name="P1338">Jei suteikta grupinė paslauga, įrašyti teiktos paslaugos rūšies kodą ** (pvz., 3, jei tai buvo emocinės paramos teikimo užsiėmimas)</text:p>
          </table:table-cell>
          <table:table-cell table:style-name="TableCell1339" table:number-rows-spanned="2">
            <text:p text:style-name="P1340">Suteiktos paslaugos bendra <text:s/>trukmė asmeniui (val.)</text:p>
          </table:table-cell>
          <table:table-cell table:style-name="TableCell1341" table:number-rows-spanned="2">
            <text:p text:style-name="P1342">PSO (5) geros savijautos pradinis indeksas</text:p>
          </table:table-cell>
          <table:table-cell table:style-name="TableCell1343" table:number-rows-spanned="2">
            <text:p text:style-name="P1344">PSO (5) geros savijautos galutinis indeksas</text:p>
          </table:table-cell>
          <table:table-cell table:style-name="TableCell1345" table:number-rows-spanned="2">
            <text:p text:style-name="P1346">Ar asmeniui buvo rekomenduota kreiptis į psichikos sveikatos centrą (įrašyti: taip arba ne)</text:p>
          </table:table-cell>
          <table:table-cell table:style-name="TableCell1347" table:number-rows-spanned="2">
            <text:p text:style-name="P1348">Ar asmuo buvo nukreiptas gauti ir kitų Paslaugų (pvz., jei gavo<text:s/>individualias konsultacijas, ar buvo nukreiptas į grupinius užsiėmimus ir atvirkščiai) (įrašyti: taip arba ne)</text:p>
          </table:table-cell>
          <table:table-cell table:style-name="TableCell1349" table:number-rows-spanned="2">
            <text:p text:style-name="P1350">Paslaugų rekomendavimas kitam (įrašyti skaičių 1–5, kur 5 – labai tikėtina, o 1 – visiškai netikėtina)</text:p>
          </table:table-cell>
          <table:table-cell table:style-name="TableCell1351" table:number-columns-spanned="7">
            <text:p text:style-name="P1352">Paslaugos vertinimo balai (prie kiekvieno<text:s/>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text:span text:style-name="T1369">1.<text:s/></text:span></text:p>
          </table:table-cell>
          <table:table-cell table:style-name="TableCell1370">
            <text:p text:style-name="P1371"><text:span text:style-name="T1372">2.<text:s/></text:span></text:p>
          </table:table-cell>
          <table:table-cell table:style-name="TableCell1373">
            <text:p text:style-name="P1374"><text:span text:style-name="T1375">3.<text:s/></text:span></text:p>
          </table:table-cell>
          <table:table-cell table:style-name="TableCell1376">
            <text:p text:style-name="P1377"><text:span text:style-name="T1378">4.<text:s/></text:span></text:p>
          </table:table-cell>
          <table:table-cell table:style-name="TableCell1379">
            <text:p text:style-name="P1380"><text:span text:style-name="T1381">5.<text:s/></text:span></text:p>
          </table:table-cell>
          <table:table-cell table:style-name="TableCell1382">
            <text:p text:style-name="P1383"><text:span text:style-name="T1384">6.<text:s/></text:span></text:p>
          </table:table-cell>
          <table:table-cell table:style-name="TableCell1385">
            <text:p text:style-name="P1386"><text:span text:style-name="T1387">7.<text:s/></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Priežasčių, dėl ko asmenys kreipėsi gauti Psichologinės gerovės ar<text:s/></text:span><text:span text:style-name="T2006">psichikos sveikatos stiprinimo paslaugas, kodai:</text:span></text:p>
      <text:p text:style-name="P2007">A1 – dėl patiriamo streso (tarpasmeniniai konfliktai)</text:p>
      <text:p text:style-name="P2008">A2 – dėl patiriamo streso (darbo praradimas ar finansinės problemos)</text:p>
      <text:p text:style-name="P2009">A3 – dėl patiriamo streso (netektys)</text:p>
      <text:p text:style-name="P2010"><text:span text:style-name="T2011">A4 – dėl patiriamo streso (vienišumas)</text:span></text:p>
      <text:p text:style-name="P2012">A5 –<text:s/>dėl patiriamo streso (smurtas)</text:p>
      <text:p text:style-name="P2013">A6 – dėl patiriamo streso (liga)</text:p>
      <text:p text:style-name="P2014">A7 – dėl patiriamo streso (patyčios, mobingas)</text:p>
      <text:p text:style-name="P2015"><text:span text:style-name="T2016">A8 – dėl patiriamo streso (kita):<text:s/></text:span><text:span text:style-name="T2017">nurodyti priežastį</text:span></text:p>
      <text:p text:style-name="P2018">B1 – dėl kitų priežasčių (savišvieta)</text:p>
      <text:p text:style-name="P2019"><text:span text:style-name="T2020">B2 – dėl kitų priežasčių (kita):<text:s/></text:span><text:span text:style-name="T2021">nurodyti priežastį</text:span></text:p>
      <text:p text:style-name="P2022"/>
      <text:p text:style-name="P2023"><text:span text:style-name="T2024">**Grupinės paslaugos rūšių kodai:<text:s/></text:span></text:p>
      <text:p text:style-name="P2025"><text:span text:style-name="T2026">1</text:span><text:span text:style-name="T2027">. asmeninių įgūdžių tobulinimo užsiėmimai psichologiniam atsparumui ugdyti;</text:span></text:p>
      <text:p text:style-name="P2028"><text:span text:style-name="T2029">2</text:span><text:span text:style-name="T2030">. psichikos sveikatos raštingumo didinimo edukaciniai užsiėmimai;<text:s/></text:span></text:p>
      <text:p text:style-name="P2031"><text:span text:style-name="T2032">3</text:span><text:span text:style-name="T2033">. emocinės paramos teikimo užsiėmimai;</text:span></text:p>
      <text:p text:style-name="P2034"><text:span text:style-name="T2035">4</text:span><text:span text:style-name="T2036">.<text:s/></text:span><text:span text:style-name="T2037">kiti psichologin</text:span><text:span text:style-name="T2038">ę gerovę ir (ar) psichikos sveikatą stiprinantys praktiniai užsiėmimai:<text:s/></text:span><text:span text:style-name="T2039">įrašyti temas</text:span><text:span text:style-name="T2040">.</text:span></text:p>
      <text:p text:style-name="P2041"/>
      <text:p text:style-name="P2042"><text:span text:style-name="T2043">*** Paslaugų vertinimo teiginių numeriai ir teiginiai:</text:span></text:p>
      <text:p text:style-name="P2044"><text:span text:style-name="T2045">1</text:span><text:span text:style-name="T2046">. Išmokau geriau atpažinti ir tinkamai išreikšti savo emocijas.<text:s/></text:span></text:p>
      <text:p text:style-name="P2047"><text:span text:style-name="T2048">2</text:span><text:span text:style-name="T2049">. Išmokau geriau atpažinti ir tink</text:span><text:span text:style-name="T2050">amai reaguoti į kitų žmonių emocijas.</text:span></text:p>
      <text:p text:style-name="P2051"><text:span text:style-name="T2052">3</text:span><text:span text:style-name="T2053">. Išmokau ir praktiškai taikau veiksmingus būdus, kaip suvaldyti stresą.<text:s/></text:span></text:p>
      <text:p text:style-name="P2054"><text:span text:style-name="T2055">4</text:span><text:span text:style-name="T2056">. Sužinojau apie naujus psichologinės pagalbos sau ir artimiesiems būdus.</text:span></text:p>
      <text:p text:style-name="P2057"><text:span text:style-name="T2058">5</text:span><text:span text:style-name="T2059">. Žinau, kur galiu kreiptis specialistų pagalbos, jei p</text:span><text:span text:style-name="T2060">ablogėtų mano arba mano artimųjų psichikos sveikata.<text:s/></text:span></text:p>
      <text:p text:style-name="P2061"><text:span text:style-name="T2062">6</text:span><text:span text:style-name="T2063">. Lengviau sprendžiu konfliktines situacijas.</text:span></text:p>
      <text:p text:style-name="P2064"><text:span text:style-name="T2065">7</text:span><text:span text:style-name="T2066">. Užsiėmimų metu įgytas žinias ir įgūdžius taikau kasdieniame gyvenime.</text:span></text:p>
      <text:p text:style-name="Normal">5. Paslaugų 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2067">_________________________</text:p>
      <text:p text:style-name="P2068">Priedo pakeitimai:</text:p>
      <text:p text:style-name="P2069"><text:span text:style-name="T2070">Nr.<text:s/></text:span><text:a xlink:href="https://www.e-tar.lt/portal/legalAct.html?documentId=bbe65ad0bc0f11ec8d9390588bf2de65" office:target-frame-name="_top" xlink:show="replace"><text:span text:style-name="T2071">V-756</text:span></text:a><text:span text:style-name="T2072">, 2022-04-14, paskelbta TAR 2022-04-14, i. k. 2022-07768</text:span></text:p>
      <text:p text:style-name="Normal"/>
      <text:p text:style-name="P2073">Psichologinės gerovės ir psichikos<text:s/></text:p>
      <text:p text:style-name="P2078"><text:span text:style-name="T2079">sveikatos stiprinimo<text:s/></text:span><text:span text:style-name="T2080">paslaugų<text:s/></text:span></text:p>
      <text:p text:style-name="P2081">teikimo tvarkos aprašo</text:p>
      <text:p text:style-name="P2082"><text:span text:style-name="T2083">4</text:span><text:span text:style-name="T2084"><text:s/>priedas</text:span></text:p>
      <text:p text:style-name="P2085"/>
      <text:p text:style-name="P2086"><text:span text:style-name="T2087">(</text:span><text:span text:style-name="T2088">Psichologinės gerovės ir psichikos sveikatos stiprinimo pasl</text:span><text:span text:style-name="T2089">augų<text:s/></text:span><text:span text:style-name="T2090">teikimo suvestinės ataskaitos forma)</text:span></text:p>
      <text:p text:style-name="P2091"/>
      <text:p text:style-name="P2092"><text:span text:style-name="T2093">PSICHOLOGINĖS GEROVĖS IR PSICHIKOS SVEIKATOS STIPRINIMO<text:s/></text:span><text:span text:style-name="T2094">PASLAUGŲ TEIKIMO SUVESTINĖ ATASKAITA</text:span></text:p>
      <text:p text:style-name="P2095"/>
      <text:p text:style-name="P2096"><text:span text:style-name="T2097">1</text:span><text:span text:style-name="T2098">. Ataskaitinis laikotarpis: nuo _____________________ iki ______________________________</text:span></text:p>
      <text:p text:style-name="P2099"/>
      <text:p text:style-name="P2100"><text:span text:style-name="T2101">2</text:span><text:span text:style-name="T2102">. Per ataskaitinį<text:s/></text:span><text:span text:style-name="T2103">laikotarpį suteiktos šios</text:span><text:s/><text:span text:style-name="T2104">psichologinės gerovės ir psichikos sveikatos stiprinimo<text:s/></text:span><text:span text:style-name="T2105">paslaugos (toliau – Paslaugos):</text:span></text:p>
      <text:p text:style-name="P2106"/>
      <text:p text:style-name="P2107"><text:span text:style-name="T2108">2.1</text:span><text:span text:style-name="T2109">. Individualios Paslaugos visuose visuomenės sveikatos biuruose:</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Paslaugos tipas</text:p>
          </table:table-cell>
          <table:table-cell table:style-name="TableCell2119">
            <text:p text:style-name="P2120">Paslaugą gavusių asmenų skaičius</text:p>
          </table:table-cell>
          <table:table-cell table:style-name="TableCell2121">
            <text:p text:style-name="P2122">Bendra teiktų Paslaugų<text:s/>trukmė valandomis</text:p>
          </table:table-cell>
          <table:table-cell table:style-name="TableCell2123">
            <text:p text:style-name="P2124">PSO (5) geros savijautos indekso pradinė vertė (vidutinė)</text:p>
          </table:table-cell>
          <table:table-cell table:style-name="TableCell2125">
            <text:p text:style-name="P2126">PSO (5) geros savijautos indekso galutinė vertė (vidutinė)</text:p>
          </table:table-cell>
        </table:table-row>
        <table:table-row table:style-name="TableRow2127">
          <table:table-cell table:style-name="TableCell2128">
            <text:p text:style-name="P2129">Anonimiška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Neanonimišk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š vis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2.1.1</text:span><text:span text:style-name="T2163">. Asmenų, negavusių individualių paslaugų dėl žemo PSO (5)<text:s/></text:span><text:span text:style-name="T2164">indekso, skaičius (</text:span><text:span text:style-name="T2165">įrašyti bendrą skaičių</text:span><text:span text:style-name="T2166">):_________________<text:s/></text:span></text:p>
      <text:p text:style-name="P2167"/>
      <text:p text:style-name="P2168"><text:span text:style-name="T2169">2.2</text:span><text:span text:style-name="T2170">. Grupinės paslaugos visuose visuomenės sveikatos biuruose:</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aslaugos pavadinimas</text:p>
          </table:table-cell>
          <table:table-cell table:style-name="TableCell2182">
            <text:p text:style-name="P2183">Paslaugą gavusių asmenų skaičius</text:p>
          </table:table-cell>
          <table:table-cell table:style-name="TableCell2184">
            <text:p text:style-name="P2185">Grupių skaičius</text:p>
          </table:table-cell>
          <table:table-cell table:style-name="TableCell2186">
            <text:p text:style-name="P2187">Bendras užsiėmimų skaičius</text:p>
          </table:table-cell>
          <table:table-cell table:style-name="TableCell2188">
            <text:p text:style-name="P2189">Bendra teiktų Paslaugų trukmė valandomis</text:p>
          </table:table-cell>
          <table:table-cell table:style-name="TableCell2190">
            <text:p text:style-name="P2191">PSO (5) geros savijautos indekso pradinė vertė (vidutinė)</text:p>
          </table:table-cell>
          <table:table-cell table:style-name="TableCell2192">
            <text:p text:style-name="P2193">PSO (5) geros savijautos indekso galutinė vertė (vidutinė)</text:p>
          </table:table-cell>
        </table:table-row>
        <table:table-row table:style-name="TableRow2194">
          <table:table-cell table:style-name="TableCell2195">
            <text:p text:style-name="P2196"><text:span text:style-name="T2197">2.1. asmeninių įgūdžių tobulinimo užsiėmimai psichologiniam atsparumui ugdyti</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2.2. psichikos sveikatos raštingumo<text:s/></text:span><text:span text:style-name="T2214">didinimo edukaciniai užsiėmimai</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2.3. emocinės paramos teikimo užsiėmimai</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2.4. kiti psichologinę gerovę ir (ar) psichikos sveikatą stiprinantys praktiniai užsiėmimai*</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 Iš vis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 nurodyti vykdytų užsiėmimų temas:</text:p>
      <text:p text:style-name="P2276"/>
      <text:p text:style-name="P2277"/>
      <text:p text:style-name="P2278"><text:span text:style-name="T2279">3</text:span><text:span text:style-name="T2280">. Per</text:span><text:span text:style-name="T2281"><text:s/>ataskaitinį laikotarpį asmenų, kuriems suteikta Paslauga, skaičius: iš viso___________, iš jų:</text:span></text:p>
      <text:p text:style-name="P2282"/>
      <text:p text:style-name="P2283"><text:span text:style-name="T2284">3.1</text:span><text:span text:style-name="T2285">. pagal lytį:</text:span></text:p>
      <text:p text:style-name="P2286">__________ vyrų</text:p>
      <text:p text:style-name="P2287"><text:span text:style-name="T2288">__________</text:span><text:span text:style-name="T2289">moterų</text:span></text:p>
      <text:p text:style-name="P2290"/>
      <text:p text:style-name="P2291"><text:span text:style-name="T2292">3.2</text:span><text:span text:style-name="T2293">. pagal amžių:</text:span></text:p>
      <text:p text:style-name="P2294">iki 10 metų___________</text:p>
      <text:p text:style-name="P2295">11–17 metų___________</text:p>
      <text:p text:style-name="P2296">18–44 metų___________</text:p>
      <text:p text:style-name="P2297">45–64<text:s/>metų___________</text:p>
      <text:p text:style-name="P2298">65 metų ir vyresnių_______________</text:p>
      <text:p text:style-name="P2299"/>
      <text:p text:style-name="P2300"><text:span text:style-name="T2301">3.3</text:span><text:span text:style-name="T2302">. pagal kreipimosi priežastį:</text:span></text:p>
      <text:p text:style-name="P2303"><text:span text:style-name="T2304">3.3.1</text:span><text:span text:style-name="T2305">. dėl patiriamo streso:</text:span></text:p>
      <text:p text:style-name="P2306"><text:span text:style-name="T2307">3.3.1.1</text:span><text:span text:style-name="T2308">. tarpasmeniniai konfliktai_________________________________</text:span></text:p>
      <text:p text:style-name="P2309"><text:span text:style-name="T2310">3.3.1.2</text:span><text:span text:style-name="T2311">. darbo praradimas ar finansinės<text:s/></text:span><text:span text:style-name="T2312">problemos____________________</text:span></text:p>
      <text:p text:style-name="P2313"><text:span text:style-name="T2314">3.3.1.3</text:span><text:span text:style-name="T2315">. netektys______________________________________________</text:span></text:p>
      <text:p text:style-name="P2316"><text:span text:style-name="T2317">3.3.1.4</text:span><text:span text:style-name="T2318">. vienišumas</text:span></text:p>
      <text:p text:style-name="P2319"><text:span text:style-name="T2320">3.3.1.5</text:span><text:span text:style-name="T2321">. smurtas</text:span></text:p>
      <text:p text:style-name="P2322"><text:span text:style-name="T2323">3.3.1.6</text:span><text:span text:style-name="T2324">. liga</text:span></text:p>
      <text:p text:style-name="P2325"><text:span text:style-name="T2326">3.3.1.7</text:span><text:span text:style-name="T2327">. patyčios, mobingas</text:span></text:p>
      <text:p text:style-name="P2328"><text:span text:style-name="T2329">3.3.1.8</text:span><text:span text:style-name="T2330">. kita (</text:span><text:span text:style-name="T2331">nurodyti priežastis</text:span><text:span text:style-name="T2332">)</text:span></text:p>
      <text:p text:style-name="P2333"><text:span text:style-name="T2334">3.3.2</text:span><text:span text:style-name="T2335">. dėl kitų p</text:span><text:span text:style-name="T2336">riežasčių:</text:span></text:p>
      <text:p text:style-name="P2337"><text:span text:style-name="T2338">3.3.2.1</text:span><text:span text:style-name="T2339">.<text:s/></text:span><text:span text:style-name="T2340">savišvieta___________</text:span></text:p>
      <text:p text:style-name="P2341"><text:span text:style-name="T2342">3.3.2.2</text:span><text:span text:style-name="T2343">. kita (</text:span><text:span text:style-name="T2344">nurodyti priežastis)_________</text:span></text:p>
      <text:p text:style-name="P2345"/>
      <text:p text:style-name="P2346"><text:span text:style-name="T2347">4</text:span><text:span text:style-name="T2348">. Teiktų Paslaugų vertinimo apibendrinimas<text:s/></text:span><text:span text:style-name="T2349">(langeliuose įrašykite bendrą Paslaugos gavėjų, pasirinkusių atsakymo variantą, skaičių)</text:span><text:span text:style-name="T2350">:</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ext:p text:style-name="P2362">Teiginiai</text:p>
          </table:table-cell>
          <table:table-cell table:style-name="TableCell2363">
            <text:p text:style-name="P2364"><text:span text:style-name="T2365">Visiškai sutinku (5)</text:span></text:p>
          </table:table-cell>
          <table:table-cell table:style-name="TableCell2366">
            <text:p text:style-name="P2367"><text:span text:style-name="T2368">Sutinku (4)</text:span></text:p>
          </table:table-cell>
          <table:table-cell table:style-name="TableCell2369">
            <text:p text:style-name="P2370"><text:span text:style-name="T2371">Nei sutinku, nei nesutinku (3)</text:span></text:p>
          </table:table-cell>
          <table:table-cell table:style-name="TableCell2372">
            <text:p text:style-name="P2373"><text:span text:style-name="T2374">Nesutinku (2)</text:span></text:p>
          </table:table-cell>
          <table:table-cell table:style-name="TableCell2375">
            <text:p text:style-name="P2376"><text:span text:style-name="T2377">Visiškai nesutinku (1)</text:span></text:p>
          </table:table-cell>
          <table:table-cell table:style-name="TableCell2378">
            <text:p text:style-name="P2379"><text:span text:style-name="T2380">Apie tai paslaugų teikimo metu nebuvo kalbama (mokoma)</text:span></text:p>
          </table:table-cell>
        </table:table-row>
        <table:table-row table:style-name="TableRow2381">
          <table:table-cell table:style-name="TableCell2382">
            <text:p text:style-name="P2383">1. Išmokau geriau atpažinti ir tinkamai išreikšti savo emocij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 Išmokau geriau atpažinti<text:s/>ir tinkamai reaguoti į kitų žmonių emocij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3. Išmokau ir praktiškai taikau veiksmingus būdus, kaip suvaldyti stresą</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4. Sužinojau apie naujus psichologinės pagalbos sau ir artimiesiems būdu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5. Žinau, kur galiu kreiptis specialistų<text:s/>pagalbos, jei pablogėtų mano arba mano artimųjų psichikos sveikata</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6. Lengviau sprendžiu konfliktines situacija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 Užsiėmimų metu įgytas žinias ir įgūdžius taikau kasdieniame gyvenime</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5</text:span><text:span text:style-name="T2492">. Pasitenkinimas suteiktomis Paslaugomis per</text:span><text:span text:style-name="T2493"><text:s/>šių paslaugų rekomendavimą kitiems (</text:span><text:span text:style-name="T2494">įrašykite bendrą Paslaugos gavėjų, pasirinkusių atsakymo variantą, skaičių)</text:span><text:span text:style-name="T2495">:</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Labai tikėtina (5)</text:span></text:p>
          </table:table-cell>
          <table:table-cell table:style-name="TableCell2506">
            <text:p text:style-name="P2507"><text:span text:style-name="T2508">Tikėtina (4)</text:span></text:p>
          </table:table-cell>
          <table:table-cell table:style-name="TableCell2509">
            <text:p text:style-name="P2510"><text:span text:style-name="T2511">Iš dalies tikėtina (3)</text:span></text:p>
          </table:table-cell>
          <table:table-cell table:style-name="TableCell2512">
            <text:p text:style-name="P2513"><text:span text:style-name="T2514">Mažai tikėtina (2)<text:s/></text:span></text:p>
          </table:table-cell>
          <table:table-cell table:style-name="TableCell2515">
            <text:p text:style-name="P2516"><text:span text:style-name="T2517">Visiškai netikėtina (1)</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6</text:span><text:span text:style-name="T2532">.<text:s/></text:span><text:span text:style-name="T2533">PSO (5) geros savijautos<text:s/></text:span><text:span text:style-name="T2534">indekso pokyčiai:</text:span></text:p>
      <text:p text:style-name="P2535"><text:span text:style-name="T2536">6.1</text:span><text:span text:style-name="T2537">. asmenų, kurių PSO (5) geros savijautos indeksas po paslaugų gavimo<text:s/></text:span><text:span text:style-name="T2538">padidėjo</text:span><text:span text:style-name="T2539"><text:s/>daugiau kaip 20 balų, skaičius __________</text:span></text:p>
      <text:p text:style-name="P2540"><text:span text:style-name="T2541">6.2</text:span><text:span text:style-name="T2542">. asmenų, kurių PSO (5) geros savijautos indeksas po paslaugų gavimo<text:s/></text:span><text:span text:style-name="T2543">sumažėjo<text:s/></text:span><text:span text:style-name="T2544">daugiau kaip 10 balų,<text:s/></text:span><text:span text:style-name="T2545">skaičius __________</text:span></text:p>
      <text:p text:style-name="P2546"><text:span text:style-name="T2547">6.3</text:span><text:span text:style-name="T2548">. asmenų, kurių PSO (5) geros savijautos indeksas pradedant teikti paslaugas buvo mažiau nei 50 balų, skaičius __________</text:span></text:p>
      <text:p text:style-name="P2549"><text:span text:style-name="T2550">6.4</text:span><text:span text:style-name="T2551">. apibendrintas PSO<text:s/></text:span><text:span text:style-name="T2552">(5) geros savijautos indekso pokytis</text:span><text:span text:style-name="T2553"><text:s/>(</text:span><text:span text:style-name="T2554">gaunami apskaičiavus visų Paslaugas gavusi</text:span><text:span text:style-name="T2555">ų asmenų 1 priedo 5 klausimo ir 2 priedo 7 klausimo suminių indekso verčių skirtumus ir išvedus jų vidurkį</text:span><text:span text:style-name="T2556">): _______________________</text:span></text:p>
      <text:p text:style-name="P2557"/>
      <text:p text:style-name="P2558"><text:span text:style-name="T2559">7</text:span><text:span text:style-name="T2560">. Nesutikusių pildyti:</text:span></text:p>
      <text:p text:style-name="P2561"><text:span text:style-name="T2562">7.1</text:span><text:span text:style-name="T2563">.<text:s/></text:span><text:span text:style-name="T2564">Psichologinės gerovės ir psichikos sveikatos stiprinimo paslaugų teikimo tvarkos apra</text:span><text:span text:style-name="T2565">šo 1 priedo<text:s/></text:span><text:span text:style-name="T2566">apklausos formą asmenų skaičius__________</text:span></text:p>
      <text:p text:style-name="P2567"><text:span text:style-name="T2568">7.2</text:span><text:span text:style-name="T2569">. P</text:span><text:span text:style-name="T2570">sichologinės gerovės ir psichikos sveikatos stiprinimo paslaugų teikimo tvarkos aprašo 2 priedo<text:s/></text:span><text:span text:style-name="T2571">apklausos formą asmenų skaičius __________</text:span></text:p>
      <text:p text:style-name="P2572"/>
      <text:p text:style-name="Normal">8. Paslaugų teikimo suvestinę ataskaitą<text:s/>užpildęs asmuo (vardas, pavardė, telefono numeris, el. pašto adresas): _______________________________________________________________________________________________________________________________</text:p>
      <text:p text:style-name="P2573"/>
      <text:p text:style-name="P2574">____________________</text:p>
      <text:p text:style-name="P2575">Priedo pakeitimai:</text:p>
      <text:p text:style-name="P2576"><text:span text:style-name="T2577">Nr.<text:s/></text:span><text:a xlink:href="https://www.e-tar.lt/portal/legalAct.html?documentId=bbe65ad0bc0f11ec8d9390588bf2de65" office:target-frame-name="_top" xlink:show="replace"><text:span text:style-name="T2578">V-756</text:span></text:a><text:span text:style-name="T2579">, 2022-04-14, paskelbta TAR 2022-04-14, i. k. 2022-07768</text:span></text:p>
      <text:p text:style-name="Normal"/>
      <text:p text:style-name="P2580">Psichologinės gerovės ir psichikos<text:s/></text:p>
      <text:p text:style-name="P2585"><text:span text:style-name="T2586">sveikatos stiprinimo<text:s/></text:span><text:span text:style-name="T2587">paslaugų<text:s/></text:span></text:p>
      <text:p text:style-name="P2588">teikimo tvarkos aprašo</text:p>
      <text:p text:style-name="P2589"><text:span text:style-name="T2590">5</text:span><text:span text:style-name="T2591"><text:s/>priedas</text:span></text:p>
      <text:p text:style-name="P2592"/>
      <text:p text:style-name="P2593"><text:span text:style-name="T2594">(</text:span><text:span text:style-name="T2595">Psichologinės gerovės ir psichikos sveikatos stiprinimo paslaugų<text:s/></text:span><text:span text:style-name="T2596">teikimo suvestinės ataskaitos priedo forma)</text:span></text:p>
      <text:p text:style-name="P2597"/>
      <text:p text:style-name="P2598"><text:span text:style-name="T2599">PSICHOLOGINĖS GEROVĖS IR PSICHIKOS SVEIKATOS STIPRINIMO<text:s/></text:span><text:span text:style-name="T2600">PASLAUGŲ TEIKIMO SUVESTINĖS ATASKAITOS PRIEDAS</text:span></text:p>
      <text:p text:style-name="P2601"/>
      <text:p text:style-name="P2602"><text:span text:style-name="T2603">Per</text:span><text:span text:style-name="T2604"><text:s/>ataskaitinį laikotarpį suteiktos šios</text:span><text:s/><text:span text:style-name="T2605">psichologinės gerovės ir psichikos sveikatos stiprinimo<text:s/></text:span><text:span text:style-name="T2606">paslaugos (toliau – Paslaugo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Eil. Nr.</text:p>
          </table:table-cell>
          <table:table-cell table:style-name="TableCell2632" table:number-rows-spanned="2">
            <text:p text:style-name="P2633">Savivaldybė</text:p>
          </table:table-cell>
          <table:table-cell table:style-name="TableCell2634" table:number-rows-spanned="2">
            <text:p text:style-name="P2635">Lytis (įrašyti: vyras arba moteris)</text:p>
          </table:table-cell>
          <table:table-cell table:style-name="TableCell2636" table:number-rows-spanned="2">
            <text:p text:style-name="P2637">Amžius</text:p>
          </table:table-cell>
          <table:table-cell table:style-name="TableCell2638" table:number-rows-spanned="2">
            <text:p text:style-name="P2639">Priežastis dėl ko kreipėsi gauti paslaugą (įrašyti priežasties<text:s/>kodą*)</text:p>
          </table:table-cell>
          <table:table-cell table:style-name="TableCell2640" table:number-rows-spanned="2">
            <text:p text:style-name="P2641">Suteiktos paslaugos tipas (įrašyti: I – jei individuali, G – jei grupinė, N– paslauga neteikta dėl žemo PSO 5 balo)</text:p>
          </table:table-cell>
          <table:table-cell table:style-name="TableCell2642" table:number-rows-spanned="2">
            <text:p text:style-name="P2643">Paslaugos teikimo būdas (įrašyti: A – jei anonimiškai, <text:s text:c="3"/>N – jei neanonimiškai)</text:p>
          </table:table-cell>
          <table:table-cell table:style-name="TableCell2644" table:number-rows-spanned="2">
            <text:p text:style-name="P2645">Jei suteikta grupinė paslauga, įrašyti teiktos paslaugos rūšies kodą ** (pvz., 3, jei tai buvo emocinės paramos teikimo užsiėmimas)</text:p>
          </table:table-cell>
          <table:table-cell table:style-name="TableCell2646" table:number-rows-spanned="2">
            <text:p text:style-name="P2647">Suteiktos paslaugos bendra <text:s/>trukmė asmeniui (val.)</text:p>
          </table:table-cell>
          <table:table-cell table:style-name="TableCell2648" table:number-rows-spanned="2">
            <text:p text:style-name="P2649">PSO (5) geros savijautos pradinis indeksas</text:p>
          </table:table-cell>
          <table:table-cell table:style-name="TableCell2650" table:number-rows-spanned="2">
            <text:p text:style-name="P2651">PSO (5) geros savijautos galutinis indeksas</text:p>
          </table:table-cell>
          <table:table-cell table:style-name="TableCell2652" table:number-rows-spanned="2">
            <text:p text:style-name="P2653">Ar asmeniui buvo rekomenduota kreiptis<text:s/>į psichikos sveikatos centrą (įrašyti: taip arba ne)</text:p>
          </table:table-cell>
          <table:table-cell table:style-name="TableCell2654" table:number-rows-spanned="2">
            <text:p text:style-name="P2655">Ar asmuo buvo nukreiptas gauti ir kitų Paslaugų (pvz., jei gavo individualias konsultacijas, ar buvo nusiųstas į grupinius užsiėmimus ir atvirkščiai) (įrašyti: taip arba ne)</text:p>
          </table:table-cell>
          <table:table-cell table:style-name="TableCell2656" table:number-rows-spanned="2">
            <text:p text:style-name="P2657">Paslaugų rekomendavimas<text:s/>kitam (įrašyti skaičių 1–5, kur 5 – labai tikėtina, o 1 – visiškai netikėtina)</text:p>
            <text:p text:style-name="P2658"/>
          </table:table-cell>
          <table:table-cell table:style-name="TableCell2659" table:number-columns-spanned="7">
            <text:p text:style-name="P2660">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1.<text:s/></text:span></text:p>
          </table:table-cell>
          <table:table-cell table:style-name="TableCell2679">
            <text:p text:style-name="P2680"><text:span text:style-name="T2681">2.<text:s/></text:span></text:p>
          </table:table-cell>
          <table:table-cell table:style-name="TableCell2682">
            <text:p text:style-name="P2683"><text:span text:style-name="T2684">3.<text:s/></text:span></text:p>
          </table:table-cell>
          <table:table-cell table:style-name="TableCell2685">
            <text:p text:style-name="P2686"><text:span text:style-name="T2687">4.<text:s/></text:span></text:p>
          </table:table-cell>
          <table:table-cell table:style-name="TableCell2688">
            <text:p text:style-name="P2689"><text:span text:style-name="T2690">5.<text:s/></text:span></text:p>
          </table:table-cell>
          <table:table-cell table:style-name="TableCell2691">
            <text:p text:style-name="P2692"><text:span text:style-name="T2693">6.<text:s/></text:span></text:p>
          </table:table-cell>
          <table:table-cell table:style-name="TableCell2694">
            <text:p text:style-name="P2695"><text:span text:style-name="T2696">7.<text:s/></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text:span text:style-name="T3344">*Priežasčių, dėl ko asmenys kreipėsi gauti Psichologinės gerovės ar psichikos sveikatos stiprinimo paslaugas kodai:</text:span></text:p>
      <text:p text:style-name="P3345">A1 – dėl patiriamo streso (tarpasmeniniai konfliktai)</text:p>
      <text:p text:style-name="P3346">A2 – dėl patiriamo<text:s/>streso (darbo praradimas ar finansinės problemos)</text:p>
      <text:p text:style-name="P3347">A3 – dėl patiriamo streso (netektys)</text:p>
      <text:p text:style-name="P3348"><text:span text:style-name="T3349">A4 – dėl patiriamo streso (vienišumas)</text:span></text:p>
      <text:p text:style-name="P3350">A5 – dėl patiriamo streso (smurtas)</text:p>
      <text:p text:style-name="P3351">A6 – dėl patiriamo streso (liga)</text:p>
      <text:p text:style-name="P3352">A7 – dėl patiriamo streso (patyčios, mobingas)</text:p>
      <text:p text:style-name="P3353"><text:span text:style-name="T3354">A8 – dėl patiriamo streso (kita):<text:s/></text:span><text:span text:style-name="T3355">nurodyti priežastį</text:span></text:p>
      <text:p text:style-name="P3356">B1 – dėl kitų priežasčių (savišvieta)</text:p>
      <text:p text:style-name="P3357"><text:span text:style-name="T3358">B2 – dėl kitų priežasčių (kita):<text:s/></text:span><text:span text:style-name="T3359">nurodyti priežastį</text:span></text:p>
      <text:p text:style-name="P3360"/>
      <text:p text:style-name="P3361"><text:span text:style-name="T3362">**Grupinės paslaugos rūšių kodai:<text:s/></text:span></text:p>
      <text:p text:style-name="P3363"><text:span text:style-name="T3364">1</text:span><text:span text:style-name="T3365">. asmeninių įgūdžių tobulinimo užsiėmimai psichologiniam atsparumui ug</text:span><text:span text:style-name="T3366">dyti;</text:span></text:p>
      <text:p text:style-name="P3367"><text:span text:style-name="T3368">2</text:span><text:span text:style-name="T3369">. psichikos sveikatos raštingumo didinimo edukaciniai užsiėmimai;<text:s/></text:span></text:p>
      <text:p text:style-name="P3370"><text:span text:style-name="T3371">3</text:span><text:span text:style-name="T3372">. emocinės paramos teikimo užsiėmimai;</text:span></text:p>
      <text:p text:style-name="P3373"><text:span text:style-name="T3374">4</text:span><text:span text:style-name="T3375">.<text:s/></text:span><text:span text:style-name="T3376">kiti psichologinę gerovę ir (ar) psichikos sveikatą stiprinantys praktiniai užsiėmimai:<text:s/></text:span><text:span text:style-name="T3377">įrašyti temas</text:span><text:span text:style-name="T3378">.</text:span></text:p>
      <text:p text:style-name="P3379"/>
      <text:p text:style-name="P3380"><text:span text:style-name="T3381">*** Paslaugų vertin</text:span><text:span text:style-name="T3382">imo teiginių numeriai ir teiginiai:</text:span></text:p>
      <text:p text:style-name="P3383"><text:span text:style-name="T3384">1</text:span><text:span text:style-name="T3385">. Išmokau geriau atpažinti ir tinkamai išreikšti savo emocijas.<text:s/></text:span></text:p>
      <text:p text:style-name="P3386"><text:span text:style-name="T3387">2</text:span><text:span text:style-name="T3388">. Išmokau geriau atpažinti ir tinkamai reaguoti į kitų žmonių emocijas.</text:span></text:p>
      <text:p text:style-name="P3389"><text:span text:style-name="T3390">3</text:span><text:span text:style-name="T3391">. Išmokau ir praktiškai taikau veiksmingus būdus, kaip suvaldyti str</text:span><text:span text:style-name="T3392">esą.<text:s/></text:span></text:p>
      <text:p text:style-name="P3393"><text:span text:style-name="T3394">4</text:span><text:span text:style-name="T3395">. Sužinojau apie naujus psichologinės pagalbos sau ir artimiesiems būdus.</text:span></text:p>
      <text:p text:style-name="P3396"><text:span text:style-name="T3397">5</text:span><text:span text:style-name="T3398">. Žinau, kur galiu kreiptis specialistų pagalbos, jei pablogėtų mano arba mano artimųjų psichikos sveikata.<text:s/></text:span></text:p>
      <text:p text:style-name="P3399"><text:span text:style-name="T3400">6</text:span><text:span text:style-name="T3401">. Lengviau sprendžiu konfliktines situacijas.</text:span></text:p>
      <text:p text:style-name="P3402"><text:span text:style-name="T3403">7</text:span><text:span text:style-name="T3404">.</text:span><text:span text:style-name="T3405"><text:s/>Užsiėmimų metu įgytas žinias ir įgūdžius taikau kasdieniame gyvenime.</text:span></text:p>
      <text:p text:style-name="P3406"/>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407">_________________________</text:p>
      <text:p text:style-name="P3408">Papildyta priedu:</text:p>
      <text:p text:style-name="P3409"><text:span text:style-name="T3410">Nr.<text:s/></text:span><text:a xlink:href="https://www.e-tar.lt/portal/legalAct.html?documentId=bbe65ad0bc0f11ec8d9390588bf2de65" office:target-frame-name="_top" xlink:show="replace"><text:span text:style-name="T3411">V-756</text:span></text:a><text:span text:style-name="T3412">, 2022-04-14, paskelbta TAR 2022-04-14, i. k. 2022-07768</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sveikatos apsaugos ministerija, Įsakymas</text:span></text:p>
      <text:p text:style-name="P3422"><text:span text:style-name="T3423">Nr.<text:s/></text:span><text:a xlink:href="https://www.e-tar.lt/portal/legalAct.html?documentId=0a87058059ac11eb9dc7b575f08e8bea" office:target-frame-name="_top" xlink:show="replace"><text:span text:style-name="T3424">V-96</text:span></text:a><text:span text:style-name="T3425">, 2021-01-18, paskelbta TAR 2021-01-18, i. k. 2021-00764</text:span></text:p>
      <text:p text:style-name="P3426"><text:span text:style-name="T3427">Dėl Lietuvos Respublikos sveikatos apsaugos ministro 2020 m. liepos 31 d. įsakymo Nr. V-1733 „Dėl<text:s/></text:span><text:span text:style-name="T3428">Psichologinės gerovės ir psichikos sveikatos stiprinimo paslaugų teikimo tvarkos aprašo patvirtinimo“ pakeitimo</text:span></text:p>
      <text:p text:style-name="P3429"/>
      <text:p text:style-name="P3430"><text:span text:style-name="T3431">2.</text:span></text:p>
      <text:p text:style-name="P3432"><text:span text:style-name="T3433">Lietuvos Respublikos sveikatos apsaugos ministerija, Įsakymas</text:span></text:p>
      <text:p text:style-name="P3434"><text:span text:style-name="T3435">Nr.<text:s/></text:span><text:a xlink:href="https://www.e-tar.lt/portal/legalAct.html?documentId=bbe65ad0bc0f11ec8d9390588bf2de65" office:target-frame-name="_top" xlink:show="replace"><text:span text:style-name="T3436">V-756</text:span></text:a><text:span text:style-name="T3437">, 2022-04-14, paskelbta TAR 2022-04-14, i. k. 2022-07768</text:span></text:p>
      <text:p text:style-name="P3438"><text:span text:style-name="T3439">Dėl Lietuvos Respublikos sveikatos apsaugos ministro 2020 m. liepos 31 d. įsakymo Nr. V-1733 „Dėl Psichologinės gerovės ir psichikos sveikatos stiprinimo paslaugų teikimo</text:span><text:span text:style-name="T3440"><text:s/>tvarkos aprašo patvirtinimo“ pakeitimo</text:span></text:p>
      <text:p text:style-name="P3441"/>
      <text:p text:style-name="P3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text-align="center">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4625in"/>
          <style:tab-stop style:type="right" style:position="6.925in"/>
        </style:tab-stops>
      </style:paragraph-properties>
    </style:style>
    <style:style style:name="P2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6"><text:page-number text:fixed="false">2</text:page-number></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761"><text:page-number text:fixed="false">2</text:page-number></text:p>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1261"><text:page-number text:fixed="false">2</text:page-number></text:p>
      </style:header>
      <style:footer>
        <text:p text:style-name="P1262"/>
      </style:footer>
    </style:master-page>
    <style:master-page style:next-style-name="MP4" style:name="MPF4" style:page-layout-name="PL4">
      <style:header>
        <text:p text:style-name="P1263"/>
      </style:header>
      <style:footer>
        <text:p text:style-name="P1264"/>
      </style:footer>
    </style:master-page>
    <style:master-page style:name="MP5" style:page-layout-name="PL5">
      <style:header>
        <text:p text:style-name="P2074"><text:page-number text:fixed="false">2</text:page-number></text:p>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581"><text:page-number text:fixed="false">2</text:page-number></text:p>
      </style:header>
      <style:footer>
        <text:p text:style-name="P2582"/>
      </style:footer>
    </style:master-page>
    <style:master-page style:next-style-name="MP6" style:name="MPF6" style:page-layout-name="PL6">
      <style:header>
        <text:p text:style-name="P2583"/>
      </style:header>
      <style:footer>
        <text:p text:style-name="P2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4-15T13:23:00Z</meta:creation-date>
    <dc:date>2022-04-15T13:23: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10" meta:paragraph-count="259" meta:word-count="4679" meta:character-count="37642" meta:row-count="791" meta:non-whitespace-character-count="33222"/>
  </office:meta>
</office:document-meta>
</file>