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font-size="10pt" style:font-size-asian="10p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font-size="10pt" style:font-size-asian="10pt"/>
    </style:style>
    <style:style style:name="P32"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widows="0" fo:orphans="0" fo:text-align="center" fo:text-indent="0.5in"/>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style:font-size-complex="12pt" style:language-asian="lt" style:country-asian="L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widows="0" fo:orphans="0" fo:break-before="page" fo:text-align="justify" fo:text-indent="3.3472in" style:page-number="1"/>
    </style:style>
    <style:style style:name="P78" style:parent-style-name="Normal" style:family="paragraph">
      <style:paragraph-properties fo:margin-left="3.3472in" fo:text-indent="-0.0006in">
        <style:tab-stops/>
      </style:paragraph-properties>
    </style:style>
    <style:style style:name="P79" style:parent-style-name="Normal" style:family="paragraph">
      <style:paragraph-properties fo:margin-left="3.3472in" fo:text-indent="-0.0006in">
        <style:tab-stops/>
      </style:paragraph-properties>
    </style:style>
    <style:style style:name="P80" style:parent-style-name="Normal" style:family="paragraph">
      <style:paragraph-properties fo:margin-left="3.3472in" fo:text-indent="-0.0006in">
        <style:tab-stops/>
      </style:paragraph-properties>
    </style:style>
    <style:style style:name="P81" style:parent-style-name="Normal" style:family="paragraph">
      <style:paragraph-properties fo:margin-left="3.3472in" fo:text-indent="-0.0006in">
        <style:tab-stops/>
      </style:paragraph-properties>
    </style:style>
    <style:style style:name="P82" style:parent-style-name="Normal" style:family="paragraph">
      <style:paragraph-properties fo:margin-left="3.3472in" fo:text-indent="-0.0006in">
        <style:tab-stops>
          <style:tab-stop style:type="left" style:position="-0.2951in"/>
        </style:tab-stops>
      </style:paragraph-properties>
    </style:style>
    <style:style style:name="P83" style:parent-style-name="Normal" style:family="paragraph">
      <style:paragraph-properties fo:margin-left="3.3472in" fo:text-indent="-0.0006in">
        <style:tab-stops>
          <style:tab-stop style:type="left" style:position="-0.2951in"/>
        </style:tab-stops>
      </style:paragraph-properties>
    </style:style>
    <style:style style:name="P84" style:parent-style-name="Normal" style:family="paragraph">
      <style:paragraph-properties fo:margin-left="3.3472in" fo:text-indent="-0.0006in">
        <style:tab-stops>
          <style:tab-stop style:type="left" style:position="-0.2951in"/>
        </style:tab-stops>
      </style:paragraph-properties>
    </style:style>
    <style:style style:name="P85" style:parent-style-name="Normal" style:family="paragraph">
      <style:paragraph-properties fo:margin-left="3.3472in" fo:text-indent="-0.0006in">
        <style:tab-stops>
          <style:tab-stop style:type="left" style:position="-0.2951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indent="0.5in"/>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style:font-size-complex="12p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style:font-name-complex="Arial" fo:font-weight="bold" style:font-weight-asian="bold" style:font-size-complex="16pt" style:language-asian="lt" style:country-asian="LT"/>
    </style:style>
    <style:style style:name="T98" style:parent-style-name="DefaultParagraphFont" style:family="text">
      <style:text-properties style:font-name-complex="Arial" fo:font-weight="bold" style:font-weight-asian="bold" style:font-size-complex="16pt" style:language-asian="lt" style:country-asian="LT"/>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style:font-name-complex="Arial" fo:font-weight="bold" style:font-weight-asian="bold" style:font-size-complex="16pt" style:language-asian="lt" style:country-asian="LT"/>
    </style:style>
    <style:style style:name="P101" style:parent-style-name="Normal" style:family="paragraph">
      <style:text-properties fo:font-size="10pt" style:font-size-asian="10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complex="Arial" style:font-size-complex="13pt" style:language-asian="lt" style:country-asian="LT"/>
    </style:style>
    <style:style style:name="T104" style:parent-style-name="DefaultParagraphFont" style:family="text">
      <style:text-properties style:font-name-complex="Arial" style:font-size-complex="13pt" style:language-asian="lt" style:country-asian="LT"/>
    </style:style>
    <style:style style:name="T105" style:parent-style-name="DefaultParagraphFont" style:family="text">
      <style:text-properties style:font-name-complex="Arial" style:font-size-complex="13pt" style:language-asian="lt" style:country-asian="LT"/>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name-complex="Arial" style:font-size-complex="13pt" style:language-asian="lt" style:country-asian="LT"/>
    </style:style>
    <style:style style:name="T109" style:parent-style-name="DefaultParagraphFont" style:family="text">
      <style:text-properties style:font-name-complex="Arial" style:font-size-complex="13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complex="Arial" style:font-size-complex="13pt" style:language-asian="lt" style:country-asian="LT"/>
    </style:style>
    <style:style style:name="T125" style:parent-style-name="DefaultParagraphFont" style:family="text">
      <style:text-properties style:font-name-complex="Arial" style:font-size-complex="13pt" style:language-asian="lt" style:country-asian="LT"/>
    </style:style>
    <style:style style:name="T126" style:parent-style-name="DefaultParagraphFont" style:family="text">
      <style:text-properties style:font-name-complex="Arial" style:font-size-complex="13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complex="Arial" style:font-size-complex="13pt" style:language-asian="lt" style:country-asian="LT"/>
    </style:style>
    <style:style style:name="T129" style:parent-style-name="DefaultParagraphFont" style:family="text">
      <style:text-properties style:font-name-complex="Arial" style:font-size-complex="13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Arial" style:font-size-complex="13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complex="Arial" style:font-size-complex="13pt" style:language-asian="lt" style:country-asian="LT"/>
    </style:style>
    <style:style style:name="T138" style:parent-style-name="DefaultParagraphFont" style:family="text">
      <style:text-properties style:font-name-complex="Arial" style:font-size-complex="13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fo:font-weight="bold" style:font-weight-asian="bold"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fo:font-weight="bold" style:font-weight-asian="bold"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fo:font-weight="bold" style:font-weight-asian="bold"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fo:font-weight="bold" style:font-weight-asian="bold"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fo:font-weight="bold" style:font-weight-asian="bold"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fo:font-weight="bold" style:font-weight-asian="bold"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fo:font-weight="bold" style:font-weight-asian="bold"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name-complex="Arial" fo:font-weight="bold" style:font-weight-asian="bold"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complex="Arial" style:font-size-complex="13pt" style:language-asian="lt" style:country-asian="LT"/>
    </style:style>
    <style:style style:name="T207" style:parent-style-name="DefaultParagraphFont" style:family="text">
      <style:text-properties style:font-name-complex="Arial" style:font-size-complex="13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complex="Arial" style:font-size-complex="13pt" style:language-asian="lt" style:country-asian="LT"/>
    </style:style>
    <style:style style:name="T210" style:parent-style-name="DefaultParagraphFont" style:family="text">
      <style:text-properties style:font-name-complex="Arial" style:font-size-complex="13pt" style:language-asian="lt" style:country-asian="LT"/>
    </style:style>
    <style:style style:name="T211" style:parent-style-name="DefaultParagraphFont" style:family="text">
      <style:text-properties style:font-name-complex="Arial" style:font-size-complex="13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name-complex="Arial" style:font-size-complex="13pt" style:language-asian="lt" style:country-asian="LT"/>
    </style:style>
    <style:style style:name="T214" style:parent-style-name="DefaultParagraphFont" style:family="text">
      <style:text-properties style:font-name-complex="Arial" style:font-size-complex="13pt" style:language-asian="lt" style:country-asian="LT"/>
    </style:style>
    <style:style style:name="T215" style:parent-style-name="DefaultParagraphFont" style:family="text">
      <style:text-properties style:font-name-complex="Arial" style:font-size-complex="13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keep-with-next="always" fo:keep-together="always" fo:widows="0" fo:orphans="0" fo:text-align="center"/>
    </style:style>
    <style:style style:name="T218" style:parent-style-name="DefaultParagraphFont" style:family="text">
      <style:text-properties style:font-name-complex="Arial" fo:font-weight="bold" style:font-weight-asian="bold" style:font-size-complex="16pt" style:language-asian="lt" style:country-asian="LT"/>
    </style:style>
    <style:style style:name="T219" style:parent-style-name="DefaultParagraphFont" style:family="text">
      <style:text-properties style:font-name-complex="Arial" fo:font-weight="bold" style:font-weight-asian="bold" style:font-size-complex="16pt" style:language-asian="lt" style:country-asian="LT"/>
    </style:style>
    <style:style style:name="P220" style:parent-style-name="Normal" style:family="paragraph">
      <style:paragraph-properties fo:keep-with-next="always" fo:keep-together="always" fo:widows="0" fo:orphans="0" fo:text-align="center"/>
    </style:style>
    <style:style style:name="T221" style:parent-style-name="DefaultParagraphFont" style:family="text">
      <style:text-properties style:font-name-complex="Arial" fo:font-weight="bold" style:font-weight-asian="bold" style:font-size-complex="16pt" style:language-asian="lt" style:country-asian="LT"/>
    </style:style>
    <style:style style:name="P222" style:parent-style-name="Normal" style:family="paragraph">
      <style:text-properties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complex="Arial" style:font-size-complex="13pt" style:language-asian="lt" style:country-asian="LT"/>
    </style:style>
    <style:style style:name="T231" style:parent-style-name="DefaultParagraphFont" style:family="text">
      <style:text-properties style:font-name-complex="Arial" style:font-size-complex="13pt" style:language-asian="lt" style:country-asian="LT"/>
    </style:style>
    <style:style style:name="T232" style:parent-style-name="DefaultParagraphFont" style:family="text">
      <style:text-properties style:font-name-complex="Arial" style:font-size-complex="13pt" style:language-asian="lt" style:country-asian="LT"/>
    </style:style>
    <style:style style:name="P233" style:parent-style-name="Normal" style:family="paragraph">
      <style:paragraph-properties fo:keep-with-next="always" fo:keep-together="always" fo:widows="0" fo:orphans="0" fo:text-align="center"/>
    </style:style>
    <style:style style:name="T234" style:parent-style-name="DefaultParagraphFont" style:family="text">
      <style:text-properties style:font-name-complex="Arial" fo:font-weight="bold" style:font-weight-asian="bold" style:font-size-complex="16pt" style:language-asian="lt" style:country-asian="LT"/>
    </style:style>
    <style:style style:name="T235" style:parent-style-name="DefaultParagraphFont" style:family="text">
      <style:text-properties style:font-name-complex="Arial" fo:font-weight="bold" style:font-weight-asian="bold" style:font-size-complex="16pt" style:language-asian="lt" style:country-asian="LT"/>
    </style:style>
    <style:style style:name="P236" style:parent-style-name="Normal" style:family="paragraph">
      <style:paragraph-properties fo:keep-with-next="always" fo:keep-together="always" fo:widows="0" fo:orphans="0" fo:text-align="center"/>
    </style:style>
    <style:style style:name="T237" style:parent-style-name="DefaultParagraphFont" style:family="text">
      <style:text-properties style:font-name-complex="Arial" fo:font-weight="bold" style:font-weight-asian="bold" style:font-size-complex="16pt" style:language-asian="lt" style:country-asian="LT"/>
    </style:style>
    <style:style style:name="P238" style:parent-style-name="Normal" style:family="paragraph">
      <style:text-properties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complex="Arial" style:font-size-complex="13pt" style:language-asian="lt" style:country-asian="LT"/>
    </style:style>
    <style:style style:name="T241" style:parent-style-name="DefaultParagraphFont" style:family="text">
      <style:text-properties style:font-name-complex="Arial" style:font-size-complex="13pt" style:language-asian="lt" style:country-asian="LT"/>
    </style:style>
    <style:style style:name="T242" style:parent-style-name="DefaultParagraphFont" style:family="text">
      <style:text-properties style:font-name-complex="Arial" style:font-size-complex="13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3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name-complex="Arial" style:font-size-complex="13pt" style:language-asian="lt" style:country-asian="LT"/>
    </style:style>
    <style:style style:name="T247" style:parent-style-name="DefaultParagraphFont" style:family="text">
      <style:text-properties style:font-name-complex="Arial" style:font-size-complex="13pt" style:language-asian="lt" style:country-asian="LT"/>
    </style:style>
    <style:style style:name="T248" style:parent-style-name="DefaultParagraphFont" style:family="text">
      <style:text-properties style:font-name-complex="Arial" style:font-size-complex="13pt" style:language-asian="lt" style:country-asian="LT"/>
    </style:style>
    <style:style style:name="T249" style:parent-style-name="DefaultParagraphFont" style:family="text">
      <style:text-properties style:font-name-complex="Arial" style:font-size-complex="13pt" style:language-asian="lt" style:country-asian="LT"/>
    </style:style>
    <style:style style:name="T250" style:parent-style-name="DefaultParagraphFont" style:family="text">
      <style:text-properties style:font-name-complex="Arial" style:font-size-complex="13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complex="Arial" style:font-size-complex="13pt" style:language-asian="lt" style:country-asian="LT"/>
    </style:style>
    <style:style style:name="T253" style:parent-style-name="DefaultParagraphFont" style:family="text">
      <style:text-properties style:font-name-complex="Arial" style:font-size-complex="13pt" style:language-asian="lt" style:country-asian="LT"/>
    </style:style>
    <style:style style:name="T254" style:parent-style-name="DefaultParagraphFont" style:family="text">
      <style:text-properties style:font-name-complex="Arial" style:font-size-complex="13pt" style:language-asian="lt" style:country-asian="LT"/>
    </style:style>
    <style:style style:name="T255" style:parent-style-name="DefaultParagraphFont" style:family="text">
      <style:text-properties style:font-name-complex="Arial" style:font-size-complex="13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complex="Arial" style:font-size-complex="13pt" style:language-asian="lt" style:country-asian="LT"/>
    </style:style>
    <style:style style:name="T258" style:parent-style-name="DefaultParagraphFont" style:family="text">
      <style:text-properties style:font-name-complex="Arial" style:font-size-complex="13pt" style:language-asian="lt" style:country-asian="LT"/>
    </style:style>
    <style:style style:name="T259" style:parent-style-name="DefaultParagraphFont" style:family="text">
      <style:text-properties style:font-name-complex="Arial" style:font-size-complex="13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complex="Arial" style:font-size-complex="13pt" style:language-asian="lt" style:country-asian="LT"/>
    </style:style>
    <style:style style:name="T262" style:parent-style-name="DefaultParagraphFont" style:family="text">
      <style:text-properties style:font-name-complex="Arial" style:font-size-complex="13pt" style:language-asian="lt" style:country-asian="LT"/>
    </style:style>
    <style:style style:name="T263" style:parent-style-name="DefaultParagraphFont" style:family="text">
      <style:text-properties style:font-name-complex="Arial" style:font-size-complex="13pt" style:language-asian="lt" style:country-asian="LT"/>
    </style:style>
    <style:style style:name="T264" style:parent-style-name="DefaultParagraphFont" style:family="text">
      <style:text-properties style:font-name-complex="Arial" style:font-size-complex="13pt" style:language-asian="lt" style:country-asian="LT"/>
    </style:style>
    <style:style style:name="T265" style:parent-style-name="DefaultParagraphFont" style:family="text">
      <style:text-properties style:font-name-complex="Arial" style:font-size-complex="13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complex="Arial" style:font-size-complex="13pt" style:language-asian="lt" style:country-asian="LT"/>
    </style:style>
    <style:style style:name="T268" style:parent-style-name="DefaultParagraphFont" style:family="text">
      <style:text-properties style:font-name-complex="Arial" style:font-size-complex="13pt" style:language-asian="lt" style:country-asian="LT"/>
    </style:style>
    <style:style style:name="T269" style:parent-style-name="DefaultParagraphFont" style:family="text">
      <style:text-properties style:font-name-complex="Arial" style:font-size-complex="13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fo:color="#0000FF"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complex="Arial" style:font-size-complex="13pt" style:language-asian="lt" style:country-asian="LT"/>
    </style:style>
    <style:style style:name="T284" style:parent-style-name="DefaultParagraphFont" style:family="text">
      <style:text-properties style:font-name-complex="Arial" style:font-size-complex="13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complex="Arial" style:font-size-complex="13pt" style:language-asian="lt" style:country-asian="LT"/>
    </style:style>
    <style:style style:name="T287" style:parent-style-name="DefaultParagraphFont" style:family="text">
      <style:text-properties style:font-name-complex="Arial" style:font-size-complex="13pt" style:language-asian="lt" style:country-asian="LT"/>
    </style:style>
    <style:style style:name="T288" style:parent-style-name="DefaultParagraphFont" style:family="text">
      <style:text-properties style:font-name-complex="Arial" style:font-size-complex="13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name-complex="Arial" style:font-size-complex="13pt" style:language-asian="lt" style:country-asian="LT"/>
    </style:style>
    <style:style style:name="T303" style:parent-style-name="DefaultParagraphFont" style:family="text">
      <style:text-properties style:font-name-complex="Arial" style:font-size-complex="13pt" style:language-asian="lt" style:country-asian="LT"/>
    </style:style>
    <style:style style:name="T304" style:parent-style-name="DefaultParagraphFont" style:family="text">
      <style:text-properties style:font-name-complex="Arial" style:font-size-complex="13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name-complex="Arial" style:font-size-complex="13pt" style:language-asian="lt" style:country-asian="LT"/>
    </style:style>
    <style:style style:name="T333" style:parent-style-name="DefaultParagraphFont" style:family="text">
      <style:text-properties style:font-name-complex="Arial" style:font-size-complex="13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complex="Arial" style:font-size-complex="13pt" style:language-asian="lt" style:country-asian="LT"/>
    </style:style>
    <style:style style:name="T336" style:parent-style-name="DefaultParagraphFont" style:family="text">
      <style:text-properties style:font-name-complex="Arial" style:font-size-complex="13pt" style:language-asian="lt" style:country-asian="LT"/>
    </style:style>
    <style:style style:name="T337" style:parent-style-name="DefaultParagraphFont" style:family="text">
      <style:text-properties style:font-name-complex="Arial" style:font-size-complex="13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complex="Arial" style:font-size-complex="13pt" style:language-asian="lt" style:country-asian="LT"/>
    </style:style>
    <style:style style:name="T340" style:parent-style-name="DefaultParagraphFont" style:family="text">
      <style:text-properties style:font-name-complex="Arial" style:font-size-complex="13pt" style:language-asian="lt" style:country-asian="LT"/>
    </style:style>
    <style:style style:name="T341" style:parent-style-name="DefaultParagraphFont" style:family="text">
      <style:text-properties style:font-name-complex="Arial" style:font-size-complex="13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name-complex="Arial" style:font-size-complex="13pt" style:language-asian="lt" style:country-asian="LT"/>
    </style:style>
    <style:style style:name="T344" style:parent-style-name="DefaultParagraphFont" style:family="text">
      <style:text-properties style:font-name-complex="Arial" style:font-size-complex="13pt" style:language-asian="lt" style:country-asian="LT"/>
    </style:style>
    <style:style style:name="T345" style:parent-style-name="DefaultParagraphFont" style:family="text">
      <style:text-properties style:font-name-complex="Arial" style:font-size-complex="13pt" style:language-asian="lt" style:country-asian="LT"/>
    </style:style>
    <style:style style:name="P346" style:parent-style-name="Normal" style:family="paragraph">
      <style:paragraph-properties fo:widows="0" fo:orphans="0" fo:text-align="justify" fo:text-indent="0.5in"/>
    </style:style>
    <style:style style:name="P347" style:parent-style-name="Normal" style:family="paragraph">
      <style:paragraph-properties fo:keep-with-next="always" fo:keep-together="always" fo:widows="0" fo:orphans="0" fo:text-align="center"/>
    </style:style>
    <style:style style:name="T348" style:parent-style-name="DefaultParagraphFont" style:family="text">
      <style:text-properties style:font-name-complex="Arial" fo:font-weight="bold" style:font-weight-asian="bold" style:font-size-complex="16pt" style:language-asian="lt" style:country-asian="LT"/>
    </style:style>
    <style:style style:name="T349" style:parent-style-name="DefaultParagraphFont" style:family="text">
      <style:text-properties style:font-name-complex="Arial" fo:font-weight="bold" style:font-weight-asian="bold" style:font-size-complex="16pt" style:language-asian="lt" style:country-asian="LT"/>
    </style:style>
    <style:style style:name="P350" style:parent-style-name="Normal" style:family="paragraph">
      <style:paragraph-properties fo:keep-with-next="always" fo:keep-together="always" fo:widows="0" fo:orphans="0" fo:text-align="center"/>
    </style:style>
    <style:style style:name="T351" style:parent-style-name="DefaultParagraphFont" style:family="text">
      <style:text-properties style:font-name-complex="Arial" fo:font-weight="bold" style:font-weight-asian="bold" style:font-size-complex="16pt" style:language-asian="lt" style:country-asian="LT"/>
    </style:style>
    <style:style style:name="P352" style:parent-style-name="Normal" style:family="paragraph">
      <style:text-properties fo:font-size="10pt" style:font-size-asian="10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name-complex="Arial" style:font-size-complex="13pt" style:language-asian="lt" style:country-asian="LT"/>
    </style:style>
    <style:style style:name="T355" style:parent-style-name="DefaultParagraphFont" style:family="text">
      <style:text-properties style:font-name-complex="Arial" style:font-size-complex="13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name-complex="Arial" style:font-size-complex="13pt" style:language-asian="lt" style:country-asian="LT"/>
    </style:style>
    <style:style style:name="T367" style:parent-style-name="DefaultParagraphFont" style:family="text">
      <style:text-properties style:font-name-complex="Arial" style:font-size-complex="13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complex="Arial" style:font-size-complex="13pt" style:language-asian="lt" style:country-asian="LT"/>
    </style:style>
    <style:style style:name="T370" style:parent-style-name="DefaultParagraphFont" style:family="text">
      <style:text-properties style:font-name-complex="Arial" style:font-size-complex="13pt" style:language-asian="lt" style:country-asian="LT"/>
    </style:style>
    <style:style style:name="T371" style:parent-style-name="DefaultParagraphFont" style:family="text">
      <style:text-properties style:font-name-complex="Arial" style:font-size-complex="13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complex="Arial" style:font-size-complex="13pt" style:language-asian="lt" style:country-asian="LT"/>
    </style:style>
    <style:style style:name="T374" style:parent-style-name="DefaultParagraphFont" style:family="text">
      <style:text-properties style:font-name-complex="Arial" style:font-size-complex="13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complex="Arial" style:font-size-complex="13pt" style:language-asian="lt" style:country-asian="LT"/>
    </style:style>
    <style:style style:name="T377" style:parent-style-name="DefaultParagraphFont" style:family="text">
      <style:text-properties style:font-name-complex="Arial" style:font-size-complex="13pt" style:language-asian="lt" style:country-asian="LT"/>
    </style:style>
    <style:style style:name="T378" style:parent-style-name="DefaultParagraphFont" style:family="text">
      <style:text-properties style:font-name-complex="Arial" style:font-size-complex="13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complex="Arial" style:font-size-complex="13pt" style:language-asian="lt" style:country-asian="LT"/>
    </style:style>
    <style:style style:name="T381" style:parent-style-name="DefaultParagraphFont" style:family="text">
      <style:text-properties style:font-name-complex="Arial" style:font-size-complex="13pt" style:language-asian="lt" style:country-asian="LT"/>
    </style:style>
    <style:style style:name="T382" style:parent-style-name="DefaultParagraphFont" style:family="text">
      <style:text-properties style:font-name-complex="Arial" style:font-size-complex="13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complex="Arial" style:font-size-complex="13pt" style:language-asian="lt" style:country-asian="LT"/>
    </style:style>
    <style:style style:name="T396" style:parent-style-name="DefaultParagraphFont" style:family="text">
      <style:text-properties style:font-name-complex="Arial" style:font-size-complex="13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3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name-complex="Arial" style:font-size-complex="13pt" style:language-asian="lt" style:country-asian="LT"/>
    </style:style>
    <style:style style:name="T401" style:parent-style-name="DefaultParagraphFont" style:family="text">
      <style:text-properties style:font-name-complex="Arial" style:font-size-complex="13pt" style:language-asian="lt" style:country-asian="LT"/>
    </style:style>
    <style:style style:name="T402" style:parent-style-name="DefaultParagraphFont" style:family="text">
      <style:text-properties style:font-name-complex="Arial" style:font-size-complex="13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complex="Arial" style:font-style-complex="italic" style:font-size-complex="12pt" style:language-asian="lt" style:country-asian="LT"/>
    </style:style>
    <style:style style:name="T431" style:parent-style-name="DefaultParagraphFont" style:family="text">
      <style:text-properties style:font-name-complex="Arial" style:font-style-complex="italic" style:font-size-complex="12pt" style:language-asian="lt" style:country-asian="LT"/>
    </style:style>
    <style:style style:name="T432" style:parent-style-name="DefaultParagraphFont" style:family="text">
      <style:text-properties style:font-name-complex="Arial" style:font-style-complex="italic"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complex="Arial" style:font-style-complex="italic" style:font-size-complex="12pt" style:language-asian="lt" style:country-asian="LT"/>
    </style:style>
    <style:style style:name="T435" style:parent-style-name="DefaultParagraphFont" style:family="text">
      <style:text-properties style:font-name-complex="Arial" style:font-style-complex="italic"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complex="Arial" style:font-style-complex="italic" style:font-size-complex="12pt" style:language-asian="lt" style:country-asian="LT"/>
    </style:style>
    <style:style style:name="T438" style:parent-style-name="DefaultParagraphFont" style:family="text">
      <style:text-properties style:font-name-complex="Arial" style:font-style-complex="italic"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name-complex="Arial" style:font-style-complex="italic" style:font-size-complex="12pt" style:language-asian="lt" style:country-asian="LT"/>
    </style:style>
    <style:style style:name="T466" style:parent-style-name="DefaultParagraphFont" style:family="text">
      <style:text-properties style:font-name-complex="Arial" style:font-style-complex="italic" style:font-size-complex="12pt" style:language-asian="lt" style:country-asian="LT"/>
    </style:style>
    <style:style style:name="T467" style:parent-style-name="DefaultParagraphFont" style:family="text">
      <style:text-properties style:font-name-complex="Arial" style:font-style-complex="italic"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986in" fo:text-indent="0.5138in">
        <style:tab-stops>
          <style:tab-stop style:type="left" style:position="0.5138in"/>
        </style:tab-stops>
      </style:paragraph-properties>
    </style:style>
    <style:style style:name="T516" style:parent-style-name="DefaultParagraphFont" style:family="text">
      <style:text-properties style:font-size-complex="12pt" style:language-asian="zh" style:country-asian="TW"/>
    </style:style>
    <style:style style:name="T517" style:parent-style-name="DefaultParagraphFont" style:family="text">
      <style:text-properties style:font-size-complex="12pt" style:language-asian="zh" style:country-asian="TW"/>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complex="Arial" style:font-size-complex="13pt" style:language-asian="lt" style:country-asian="LT"/>
    </style:style>
    <style:style style:name="T529" style:parent-style-name="DefaultParagraphFont" style:family="text">
      <style:text-properties style:font-name-complex="Arial" style:font-size-complex="13pt" style:language-asian="lt" style:country-asian="LT"/>
    </style:style>
    <style:style style:name="T530" style:parent-style-name="DefaultParagraphFont" style:family="text">
      <style:text-properties style:font-name-complex="Arial" style:font-size-complex="13pt" style:language-asian="lt" style:country-asian="LT"/>
    </style:style>
    <style:style style:name="P531" style:parent-style-name="Normal" style:family="paragraph">
      <style:paragraph-properties fo:keep-with-next="always" fo:keep-together="always" fo:widows="0" fo:orphans="0" fo:text-align="center"/>
    </style:style>
    <style:style style:name="T532" style:parent-style-name="DefaultParagraphFont" style:family="text">
      <style:text-properties style:font-name-complex="Arial" fo:font-weight="bold" style:font-weight-asian="bold" style:font-size-complex="16pt" style:language-asian="lt" style:country-asian="LT"/>
    </style:style>
    <style:style style:name="T533" style:parent-style-name="DefaultParagraphFont" style:family="text">
      <style:text-properties style:font-name-complex="Arial" fo:font-weight="bold" style:font-weight-asian="bold" style:font-size-complex="16pt" style:language-asian="lt" style:country-asian="LT"/>
    </style:style>
    <style:style style:name="P534" style:parent-style-name="Normal" style:family="paragraph">
      <style:paragraph-properties fo:keep-with-next="always" fo:keep-together="always" fo:widows="0" fo:orphans="0" fo:text-align="center"/>
    </style:style>
    <style:style style:name="T535" style:parent-style-name="DefaultParagraphFont" style:family="text">
      <style:text-properties style:font-name-complex="Arial" fo:font-weight="bold" style:font-weight-asian="bold" style:font-size-complex="16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complex="Arial" style:font-size-complex="13pt" style:language-asian="lt" style:country-asian="LT"/>
    </style:style>
    <style:style style:name="T539" style:parent-style-name="DefaultParagraphFont" style:family="text">
      <style:text-properties style:font-name-complex="Arial" style:font-size-complex="13pt" style:language-asian="lt" style:country-asian="LT"/>
    </style:style>
    <style:style style:name="T540" style:parent-style-name="DefaultParagraphFont" style:family="text">
      <style:text-properties style:font-name-complex="Arial" style:font-size-complex="13pt" style:language-asian="lt" style:country-asian="LT"/>
    </style:style>
    <style:style style:name="T541" style:parent-style-name="DefaultParagraphFont" style:family="text">
      <style:text-properties style:font-name-complex="Arial" style:font-size-complex="13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complex="Arial" style:font-size-complex="13pt" style:language-asian="lt" style:country-asian="LT"/>
    </style:style>
    <style:style style:name="T544" style:parent-style-name="DefaultParagraphFont" style:family="text">
      <style:text-properties style:font-name-complex="Arial" style:font-size-complex="13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complex="Arial" style:font-size-complex="13pt" style:language-asian="lt" style:country-asian="LT"/>
    </style:style>
    <style:style style:name="T547" style:parent-style-name="DefaultParagraphFont" style:family="text">
      <style:text-properties style:font-name-complex="Arial" style:font-size-complex="13pt" style:language-asian="lt" style:country-asian="LT"/>
    </style:style>
    <style:style style:name="T548" style:parent-style-name="DefaultParagraphFont" style:family="text">
      <style:text-properties style:font-name-complex="Arial" style:font-size-complex="13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complex="Arial" style:font-size-complex="13pt" style:language-asian="lt" style:country-asian="LT"/>
    </style:style>
    <style:style style:name="T551" style:parent-style-name="DefaultParagraphFont" style:family="text">
      <style:text-properties style:font-name-complex="Arial" style:font-size-complex="13pt" style:language-asian="lt" style:country-asian="LT"/>
    </style:style>
    <style:style style:name="P552" style:parent-style-name="Normal" style:family="paragraph">
      <style:paragraph-properties fo:keep-with-next="always" fo:keep-together="always" fo:widows="0" fo:orphans="0" fo:text-align="center"/>
    </style:style>
    <style:style style:name="T553" style:parent-style-name="DefaultParagraphFont" style:family="text">
      <style:text-properties style:font-name-complex="Arial" fo:font-weight="bold" style:font-weight-asian="bold" style:font-size-complex="16pt" style:language-asian="lt" style:country-asian="LT"/>
    </style:style>
    <style:style style:name="T554" style:parent-style-name="DefaultParagraphFont" style:family="text">
      <style:text-properties style:font-name-complex="Arial" fo:font-weight="bold" style:font-weight-asian="bold" style:font-size-complex="16pt" style:language-asian="lt" style:country-asian="LT"/>
    </style:style>
    <style:style style:name="P555" style:parent-style-name="Normal" style:family="paragraph">
      <style:paragraph-properties fo:keep-with-next="always" fo:keep-together="always" fo:widows="0" fo:orphans="0" fo:text-align="center"/>
    </style:style>
    <style:style style:name="T556" style:parent-style-name="DefaultParagraphFont" style:family="text">
      <style:text-properties style:font-name-complex="Arial" fo:font-weight="bold" style:font-weight-asian="bold" style:font-size-complex="16pt" style:language-asian="lt" style:country-asian="LT"/>
    </style:style>
    <style:style style:name="P557" style:parent-style-name="Normal" style:family="paragraph">
      <style:text-properties fo:font-size="10pt" style:font-size-asian="10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complex="Arial" style:font-size-complex="13pt" style:language-asian="lt" style:country-asian="LT"/>
    </style:style>
    <style:style style:name="T560" style:parent-style-name="DefaultParagraphFont" style:family="text">
      <style:text-properties style:font-name-complex="Arial" style:font-size-complex="13pt" style:language-asian="lt" style:country-asian="LT"/>
    </style:style>
    <style:style style:name="T561" style:parent-style-name="DefaultParagraphFont" style:family="text">
      <style:text-properties style:font-name-complex="Arial" style:font-size-complex="13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complex="Arial" style:font-size-complex="13pt" style:language-asian="lt" style:country-asian="LT"/>
    </style:style>
    <style:style style:name="T564" style:parent-style-name="DefaultParagraphFont" style:family="text">
      <style:text-properties style:font-name-complex="Arial" style:font-size-complex="13pt" style:language-asian="lt" style:country-asian="LT"/>
    </style:style>
    <style:style style:name="T565" style:parent-style-name="DefaultParagraphFont" style:family="text">
      <style:text-properties style:font-name-complex="Arial" style:font-size-complex="13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complex="Arial" style:font-size-complex="13pt" style:language-asian="lt" style:country-asian="LT"/>
    </style:style>
    <style:style style:name="T568" style:parent-style-name="DefaultParagraphFont" style:family="text">
      <style:text-properties style:font-name-complex="Arial" style:font-size-complex="13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name-complex="Arial" style:font-size-complex="13pt" style:language-asian="lt" style:country-asian="LT"/>
    </style:style>
    <style:style style:name="T571" style:parent-style-name="DefaultParagraphFont" style:family="text">
      <style:text-properties style:font-name-complex="Arial" style:font-size-complex="13pt" style:language-asian="lt" style:country-asian="LT"/>
    </style:style>
    <style:style style:name="P572" style:parent-style-name="Normal" style:family="paragraph">
      <style:paragraph-properties fo:widows="0" fo:orphans="0" fo:text-align="center" fo:text-indent="0.5in"/>
    </style:style>
    <style:style style:name="P573" style:parent-style-name="Normal" style:family="paragraph">
      <style:paragraph-properties fo:widows="0" fo:orphans="0" fo:text-align="center"/>
    </style:style>
    <style:style style:name="T574" style:parent-style-name="DefaultParagraphFont" style:family="text">
      <style:text-properties style:font-name-complex="Arial" fo:font-weight="bold" style:font-weight-asian="bold" style:font-size-complex="13pt" style:language-asian="lt" style:country-asian="LT"/>
    </style:style>
    <style:style style:name="T575" style:parent-style-name="DefaultParagraphFont" style:family="text">
      <style:text-properties style:font-name-complex="Arial" fo:font-weight="bold" style:font-weight-asian="bold" style:font-size-complex="13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style:font-name-complex="Arial" fo:font-weight="bold" style:font-weight-asian="bold" style:font-size-complex="13pt" style:language-asian="lt" style:country-asian="LT"/>
    </style:style>
    <style:style style:name="P578" style:parent-style-name="Normal" style:family="paragraph">
      <style:paragraph-properties fo:widows="0" fo:orphans="0" fo:text-align="center" fo:text-indent="0.5in"/>
      <style:text-properties style:font-name-complex="Arial" fo:font-weight="bold" style:font-weight-asian="bold" style:font-size-complex="13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complex="Arial" style:font-size-complex="13pt" style:language-asian="lt" style:country-asian="LT"/>
    </style:style>
    <style:style style:name="T581" style:parent-style-name="DefaultParagraphFont" style:family="text">
      <style:text-properties style:font-name-complex="Arial" style:font-size-complex="13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complex="Arial" style:font-size-complex="13pt" style:language-asian="lt" style:country-asian="LT"/>
    </style:style>
    <style:style style:name="T584" style:parent-style-name="DefaultParagraphFont" style:family="text">
      <style:text-properties style:font-name-complex="Arial" style:font-size-complex="13pt" style:language-asian="lt" style:country-asian="LT"/>
    </style:style>
    <style:style style:name="T585" style:parent-style-name="DefaultParagraphFont" style:family="text">
      <style:text-properties style:font-name-complex="Arial" style:font-size-complex="13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complex="Arial" style:font-size-complex="13pt" style:language-asian="lt" style:country-asian="LT"/>
    </style:style>
    <style:style style:name="T588" style:parent-style-name="DefaultParagraphFont" style:family="text">
      <style:text-properties style:font-name-complex="Arial" style:font-size-complex="13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complex="Arial" style:font-size-complex="13pt" style:language-asian="lt" style:country-asian="LT"/>
    </style:style>
    <style:style style:name="T591" style:parent-style-name="DefaultParagraphFont" style:family="text">
      <style:text-properties style:font-name-complex="Arial" style:font-size-complex="13pt" style:language-asian="lt" style:country-asian="LT"/>
    </style:style>
    <style:style style:name="T592" style:parent-style-name="DefaultParagraphFont" style:family="text">
      <style:text-properties style:font-name-complex="Arial" style:font-size-complex="13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complex="Arial" style:font-size-complex="13pt" style:language-asian="lt" style:country-asian="LT"/>
    </style:style>
    <style:style style:name="T595" style:parent-style-name="DefaultParagraphFont" style:family="text">
      <style:text-properties style:font-name-complex="Arial" style:font-size-complex="13pt" style:language-asian="lt" style:country-asian="LT"/>
    </style:style>
    <style:style style:name="P596" style:parent-style-name="Normal" style:family="paragraph">
      <style:paragraph-properties fo:keep-with-next="always" fo:keep-together="always" fo:widows="0" fo:orphans="0" fo:text-align="center"/>
    </style:style>
    <style:style style:name="T597" style:parent-style-name="DefaultParagraphFont" style:family="text">
      <style:text-properties style:font-name-complex="Arial" fo:font-weight="bold" style:font-weight-asian="bold" style:font-size-complex="16pt" style:language-asian="lt" style:country-asian="LT"/>
    </style:style>
    <style:style style:name="T598" style:parent-style-name="DefaultParagraphFont" style:family="text">
      <style:text-properties style:font-name-complex="Arial" fo:font-weight="bold" style:font-weight-asian="bold" style:font-size-complex="16pt" style:language-asian="lt" style:country-asian="LT"/>
    </style:style>
    <style:style style:name="P599" style:parent-style-name="Normal" style:family="paragraph">
      <style:paragraph-properties fo:keep-with-next="always" fo:keep-together="always" fo:widows="0" fo:orphans="0" fo:text-align="center"/>
    </style:style>
    <style:style style:name="T600" style:parent-style-name="DefaultParagraphFont" style:family="text">
      <style:text-properties style:font-name-complex="Arial" fo:font-weight="bold" style:font-weight-asian="bold" style:font-size-complex="16pt" style:language-asian="lt" style:country-asian="L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complex="Arial" style:font-size-complex="13pt" style:language-asian="lt" style:country-asian="LT"/>
    </style:style>
    <style:style style:name="T604" style:parent-style-name="DefaultParagraphFont" style:family="text">
      <style:text-properties style:font-name-complex="Arial" style:font-size-complex="13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complex="Arial" style:font-size-complex="13pt" style:language-asian="lt" style:country-asian="LT"/>
    </style:style>
    <style:style style:name="T611" style:parent-style-name="DefaultParagraphFont" style:family="text">
      <style:text-properties style:font-name-complex="Arial" style:font-size-complex="13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complex="Arial" style:font-size-complex="13pt" style:language-asian="lt" style:country-asian="LT"/>
    </style:style>
    <style:style style:name="T614" style:parent-style-name="DefaultParagraphFont" style:family="text">
      <style:text-properties style:font-name-complex="Arial" style:font-size-complex="13pt" style:language-asian="lt" style:country-asian="LT"/>
    </style:style>
    <style:style style:name="P615" style:parent-style-name="Normal" style:family="paragraph">
      <style:paragraph-properties fo:keep-with-next="always" fo:keep-together="always" fo:widows="0" fo:orphans="0" fo:text-align="center"/>
    </style:style>
    <style:style style:name="T616" style:parent-style-name="DefaultParagraphFont" style:family="text">
      <style:text-properties style:font-name-complex="Arial" fo:font-weight="bold" style:font-weight-asian="bold" style:font-size-complex="16pt" style:language-asian="lt" style:country-asian="LT"/>
    </style:style>
    <style:style style:name="T617" style:parent-style-name="DefaultParagraphFont" style:family="text">
      <style:text-properties style:font-name-complex="Arial" fo:font-weight="bold" style:font-weight-asian="bold" style:font-size-complex="16pt" style:language-asian="lt" style:country-asian="LT"/>
    </style:style>
    <style:style style:name="P618" style:parent-style-name="Normal" style:family="paragraph">
      <style:paragraph-properties fo:keep-with-next="always" fo:keep-together="always" fo:widows="0" fo:orphans="0" fo:text-align="center"/>
    </style:style>
    <style:style style:name="T619" style:parent-style-name="DefaultParagraphFont" style:family="text">
      <style:text-properties style:font-name-complex="Arial" fo:font-weight="bold" style:font-weight-asian="bold" style:font-size-complex="16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name-complex="Arial" style:font-size-complex="13pt" style:language-asian="lt" style:country-asian="LT"/>
    </style:style>
    <style:style style:name="T623" style:parent-style-name="DefaultParagraphFont" style:family="text">
      <style:text-properties style:font-name-complex="Arial" style:font-size-complex="13pt" style:language-asian="lt" style:country-asian="LT"/>
    </style:style>
    <style:style style:name="T624" style:parent-style-name="DefaultParagraphFont" style:family="text">
      <style:text-properties style:font-name-complex="Arial" style:font-size-complex="13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name-complex="Arial" style:font-size-complex="13pt" style:language-asian="lt" style:country-asian="LT"/>
    </style:style>
    <style:style style:name="T627" style:parent-style-name="DefaultParagraphFont" style:family="text">
      <style:text-properties style:font-name-complex="Arial" style:font-size-complex="13pt" style:language-asian="lt" style:country-asian="LT"/>
    </style:style>
    <style:style style:name="T628" style:parent-style-name="DefaultParagraphFont" style:family="text">
      <style:text-properties style:font-name-complex="Arial" style:font-size-complex="13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complex="Arial" style:font-size-complex="13pt" style:language-asian="lt" style:country-asian="LT"/>
    </style:style>
    <style:style style:name="T631" style:parent-style-name="DefaultParagraphFont" style:family="text">
      <style:text-properties style:font-name-complex="Arial" style:font-size-complex="13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complex="Arial" style:font-size-complex="13pt" style:language-asian="lt" style:country-asian="LT"/>
    </style:style>
    <style:style style:name="T634" style:parent-style-name="DefaultParagraphFont" style:family="text">
      <style:text-properties style:font-name-complex="Arial" style:font-size-complex="13pt" style:language-asian="lt" style:country-asian="LT"/>
    </style:style>
    <style:style style:name="T635" style:parent-style-name="DefaultParagraphFont" style:family="text">
      <style:text-properties style:font-name-complex="Arial" style:font-size-complex="13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asian="Calibri"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fo:color="#000000"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fo:color="#000000"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fo:color="#000000"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complex="Arial" style:font-size-complex="13pt" style:language-asian="lt" style:country-asian="LT"/>
    </style:style>
    <style:style style:name="T721" style:parent-style-name="DefaultParagraphFont" style:family="text">
      <style:text-properties style:font-name-complex="Arial" style:font-size-complex="13pt" style:language-asian="lt" style:country-asian="LT"/>
    </style:style>
    <style:style style:name="T722" style:parent-style-name="DefaultParagraphFont" style:family="text">
      <style:text-properties style:font-name-complex="Arial" style:font-size-complex="13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complex="Arial" style:font-size-complex="13pt" style:language-asian="lt" style:country-asian="LT"/>
    </style:style>
    <style:style style:name="T725" style:parent-style-name="DefaultParagraphFont" style:family="text">
      <style:text-properties style:font-name-complex="Arial" style:font-size-complex="13pt" style:language-asian="lt" style:country-asian="LT"/>
    </style:style>
    <style:style style:name="T726" style:parent-style-name="DefaultParagraphFont" style:family="text">
      <style:text-properties style:font-name-complex="Arial" style:font-size-complex="13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name-complex="Arial" style:font-size-complex="13pt" style:language-asian="lt" style:country-asian="LT"/>
    </style:style>
    <style:style style:name="T729" style:parent-style-name="DefaultParagraphFont" style:family="text">
      <style:text-properties style:font-name-complex="Arial" style:font-size-complex="13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name-complex="Arial" style:font-style-complex="italic" style:font-size-complex="12pt" style:language-asian="lt" style:country-asian="LT"/>
    </style:style>
    <style:style style:name="T736" style:parent-style-name="DefaultParagraphFont" style:family="text">
      <style:text-properties style:font-name-complex="Arial" style:font-style-complex="italic" style:font-size-complex="12pt" style:language-asian="lt" style:country-asian="LT"/>
    </style:style>
    <style:style style:name="T737" style:parent-style-name="DefaultParagraphFont" style:family="text">
      <style:text-properties style:font-name-complex="Arial" style:font-style-complex="italic"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complex="Arial" style:font-style-complex="italic" style:font-size-complex="12pt" style:language-asian="lt" style:country-asian="LT"/>
    </style:style>
    <style:style style:name="T740" style:parent-style-name="DefaultParagraphFont" style:family="text">
      <style:text-properties style:font-name-complex="Arial" style:font-style-complex="italic"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complex="Arial" style:font-style-complex="italic" style:font-size-complex="12pt" style:language-asian="lt" style:country-asian="LT"/>
    </style:style>
    <style:style style:name="T743" style:parent-style-name="DefaultParagraphFont" style:family="text">
      <style:text-properties style:font-name-complex="Arial" style:font-style-complex="italic" style:font-size-complex="12pt" style:language-asian="lt" style:country-asian="LT"/>
    </style:style>
    <style:style style:name="T744" style:parent-style-name="DefaultParagraphFont" style:family="text">
      <style:text-properties style:font-name-complex="Arial" style:font-style-complex="italic"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name-complex="Arial" style:font-size-complex="13pt" style:language-asian="lt" style:country-asian="LT"/>
    </style:style>
    <style:style style:name="T759" style:parent-style-name="DefaultParagraphFont" style:family="text">
      <style:text-properties style:font-name-complex="Arial" style:font-size-complex="13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name-complex="Arial" style:font-size-complex="13pt" style:language-asian="lt" style:country-asian="LT"/>
    </style:style>
    <style:style style:name="T762" style:parent-style-name="DefaultParagraphFont" style:family="text">
      <style:text-properties style:font-name-complex="Arial" style:font-size-complex="13pt" style:language-asian="lt" style:country-asian="LT"/>
    </style:style>
    <style:style style:name="T763" style:parent-style-name="DefaultParagraphFont" style:family="text">
      <style:text-properties style:font-name-complex="Arial" style:font-size-complex="13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complex="Arial" style:font-size-complex="13pt" style:language-asian="lt" style:country-asian="LT"/>
    </style:style>
    <style:style style:name="T766" style:parent-style-name="DefaultParagraphFont" style:family="text">
      <style:text-properties style:font-name-complex="Arial" style:font-size-complex="13pt" style:language-asian="lt" style:country-asian="LT"/>
    </style:style>
    <style:style style:name="T767" style:parent-style-name="DefaultParagraphFont" style:family="text">
      <style:text-properties style:font-name-complex="Arial" style:font-size-complex="13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name-complex="Arial" style:font-size-complex="13pt" style:language-asian="lt" style:country-asian="LT"/>
    </style:style>
    <style:style style:name="T770" style:parent-style-name="DefaultParagraphFont" style:family="text">
      <style:text-properties style:font-name-complex="Arial" style:font-size-complex="13pt" style:language-asian="lt" style:country-asian="LT"/>
    </style:style>
    <style:style style:name="T771" style:parent-style-name="DefaultParagraphFont" style:family="text">
      <style:text-properties style:font-name-complex="Arial" style:font-size-complex="13pt" style:language-asian="lt" style:country-asian="LT"/>
    </style:style>
    <style:style style:name="T772" style:parent-style-name="DefaultParagraphFont" style:family="text">
      <style:text-properties style:font-name-complex="Arial" style:font-size-complex="13pt" style:language-asian="lt" style:country-asian="LT"/>
    </style:style>
    <style:style style:name="T773" style:parent-style-name="DefaultParagraphFont" style:family="text">
      <style:text-properties style:font-name-complex="Arial" style:font-size-complex="13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complex="Arial" style:font-size-complex="13pt" style:language-asian="lt" style:country-asian="LT"/>
    </style:style>
    <style:style style:name="T776" style:parent-style-name="DefaultParagraphFont" style:family="text">
      <style:text-properties style:font-name-complex="Arial" style:font-size-complex="13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name-complex="Arial" style:font-size-complex="13pt" style:language-asian="lt" style:country-asian="LT"/>
    </style:style>
    <style:style style:name="T779" style:parent-style-name="DefaultParagraphFont" style:family="text">
      <style:text-properties style:font-name-complex="Arial" style:font-size-complex="13pt" style:language-asian="lt" style:country-asian="LT"/>
    </style:style>
    <style:style style:name="T780" style:parent-style-name="DefaultParagraphFont" style:family="text">
      <style:text-properties style:font-name-complex="Arial" style:font-size-complex="13pt" style:language-asian="lt" style:country-asian="LT"/>
    </style:style>
    <style:style style:name="T781" style:parent-style-name="DefaultParagraphFont" style:family="text">
      <style:text-properties style:font-name-complex="Arial" style:font-size-complex="13pt" style:language-asian="lt" style:country-asian="LT"/>
    </style:style>
    <style:style style:name="T782" style:parent-style-name="DefaultParagraphFont" style:family="text">
      <style:text-properties style:font-name-complex="Arial" style:font-size-complex="13pt" style:language-asian="lt" style:country-asian="LT"/>
    </style:style>
    <style:style style:name="P783" style:parent-style-name="Normal" style:family="paragraph">
      <style:paragraph-properties fo:keep-with-next="always" fo:keep-together="always" fo:widows="0" fo:orphans="0" fo:text-align="center"/>
    </style:style>
    <style:style style:name="T784" style:parent-style-name="DefaultParagraphFont" style:family="text">
      <style:text-properties style:font-name-complex="Arial" fo:font-weight="bold" style:font-weight-asian="bold" style:font-size-complex="16pt" style:language-asian="lt" style:country-asian="LT"/>
    </style:style>
    <style:style style:name="T785" style:parent-style-name="DefaultParagraphFont" style:family="text">
      <style:text-properties style:font-name-complex="Arial" fo:font-weight="bold" style:font-weight-asian="bold" style:font-size-complex="16pt" style:language-asian="lt" style:country-asian="LT"/>
    </style:style>
    <style:style style:name="P786" style:parent-style-name="Normal" style:family="paragraph">
      <style:paragraph-properties fo:keep-with-next="always" fo:keep-together="always" fo:widows="0" fo:orphans="0" fo:text-align="center"/>
    </style:style>
    <style:style style:name="T787" style:parent-style-name="DefaultParagraphFont" style:family="text">
      <style:text-properties style:font-name-complex="Arial" fo:font-weight="bold" style:font-weight-asian="bold" style:font-size-complex="16pt" style:language-asian="lt" style:country-asian="LT"/>
    </style:style>
    <style:style style:name="P788" style:parent-style-name="Normal" style:family="paragraph">
      <style:paragraph-properties fo:keep-with-next="always" fo:keep-together="always" fo:widows="0" fo:orphans="0" fo:text-align="center"/>
    </style:style>
    <style:style style:name="T789" style:parent-style-name="DefaultParagraphFont" style:family="text">
      <style:text-properties style:font-name-complex="Arial" fo:font-weight="bold" style:font-weight-asian="bold" style:font-size-complex="16pt" style:language-asian="lt" style:country-asian="LT"/>
    </style:style>
    <style:style style:name="T790" style:parent-style-name="DefaultParagraphFont" style:family="text">
      <style:text-properties style:font-name-complex="Arial" fo:font-weight="bold" style:font-weight-asian="bold" style:font-size-complex="16pt" style:language-asian="lt" style:country-asian="LT"/>
    </style:style>
    <style:style style:name="P791" style:parent-style-name="Normal" style:family="paragraph">
      <style:text-properties fo:font-size="10pt" style:font-size-asian="10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name-complex="Arial" style:font-size-complex="13pt" style:language-asian="lt" style:country-asian="LT"/>
    </style:style>
    <style:style style:name="T798" style:parent-style-name="DefaultParagraphFont" style:family="text">
      <style:text-properties style:font-name-complex="Arial" style:font-size-complex="13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name-complex="Arial" style:font-size-complex="13pt" style:language-asian="lt" style:country-asian="LT"/>
    </style:style>
    <style:style style:name="T801" style:parent-style-name="DefaultParagraphFont" style:family="text">
      <style:text-properties style:font-name-complex="Arial" style:font-size-complex="13pt" style:language-asian="lt" style:country-asian="LT"/>
    </style:style>
    <style:style style:name="T802" style:parent-style-name="DefaultParagraphFont" style:family="text">
      <style:text-properties style:font-name-asian="Calibri" style:font-name-complex="Arial" style:font-size-complex="13pt" style:language-asian="lt" style:country-asian="LT"/>
    </style:style>
    <style:style style:name="T803" style:parent-style-name="DefaultParagraphFont" style:family="text">
      <style:text-properties style:font-name-asian="Calibri" style:font-name-complex="Arial" style:font-size-complex="13pt" style:language-asian="lt" style:country-asian="LT"/>
    </style:style>
    <style:style style:name="T804" style:parent-style-name="DefaultParagraphFont" style:family="text">
      <style:text-properties style:font-name-asian="Calibri" style:font-name-complex="Arial" style:font-size-complex="13pt" style:language-asian="lt" style:country-asian="LT"/>
    </style:style>
    <style:style style:name="T805" style:parent-style-name="DefaultParagraphFont" style:family="text">
      <style:text-properties style:font-name-complex="Arial" style:font-size-complex="13pt" style:language-asian="lt" style:country-asian="LT"/>
    </style:style>
    <style:style style:name="T806" style:parent-style-name="DefaultParagraphFont" style:family="text">
      <style:text-properties style:font-name-complex="Arial" style:font-size-complex="13pt" style:language-asian="lt" style:country-asian="LT"/>
    </style:style>
    <style:style style:name="P807" style:parent-style-name="Normal" style:family="paragraph">
      <style:paragraph-properties fo:keep-with-next="always" fo:keep-together="always" fo:widows="0" fo:orphans="0" fo:text-align="center"/>
    </style:style>
    <style:style style:name="T808" style:parent-style-name="DefaultParagraphFont" style:family="text">
      <style:text-properties style:font-name-complex="Arial" fo:font-weight="bold" style:font-weight-asian="bold" style:font-size-complex="16pt" style:language-asian="lt" style:country-asian="LT"/>
    </style:style>
    <style:style style:name="T809" style:parent-style-name="DefaultParagraphFont" style:family="text">
      <style:text-properties style:font-name-complex="Arial" fo:font-weight="bold" style:font-weight-asian="bold" style:font-size-complex="16pt" style:language-asian="lt" style:country-asian="LT"/>
    </style:style>
    <style:style style:name="P810" style:parent-style-name="Normal" style:family="paragraph">
      <style:paragraph-properties fo:keep-with-next="always" fo:keep-together="always" fo:widows="0" fo:orphans="0" fo:text-align="center"/>
    </style:style>
    <style:style style:name="T811" style:parent-style-name="DefaultParagraphFont" style:family="text">
      <style:text-properties style:font-name-complex="Arial" fo:font-weight="bold" style:font-weight-asian="bold" style:font-size-complex="16pt" style:language-asian="lt" style:country-asian="LT"/>
    </style:style>
    <style:style style:name="P812" style:parent-style-name="Normal" style:family="paragraph">
      <style:text-properties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complex="Arial" style:font-size-complex="13pt" style:language-asian="lt" style:country-asian="LT"/>
    </style:style>
    <style:style style:name="T815" style:parent-style-name="DefaultParagraphFont" style:family="text">
      <style:text-properties style:font-name-complex="Arial" style:font-size-complex="13pt" style:language-asian="lt" style:country-asian="LT"/>
    </style:style>
    <style:style style:name="T816" style:parent-style-name="DefaultParagraphFont" style:family="text">
      <style:text-properties style:font-name-complex="Arial" style:font-size-complex="13pt" style:language-asian="lt" style:country-asian="LT"/>
    </style:style>
    <style:style style:name="T817" style:parent-style-name="DefaultParagraphFont" style:family="text">
      <style:text-properties style:font-name-complex="Arial" style:font-size-complex="13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complex="Arial" style:font-size-complex="13pt" style:language-asian="lt" style:country-asian="LT"/>
    </style:style>
    <style:style style:name="T820" style:parent-style-name="DefaultParagraphFont" style:family="text">
      <style:text-properties style:font-name-complex="Arial" style:font-size-complex="13pt" style:language-asian="lt" style:country-asian="LT"/>
    </style:style>
    <style:style style:name="T821" style:parent-style-name="DefaultParagraphFont" style:family="text">
      <style:text-properties style:font-name-complex="Arial" style:font-size-complex="13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name-complex="Arial" style:font-size-complex="13pt" style:language-asian="lt" style:country-asian="LT"/>
    </style:style>
    <style:style style:name="T824" style:parent-style-name="DefaultParagraphFont" style:family="text">
      <style:text-properties style:font-name-complex="Arial" style:font-size-complex="13pt" style:language-asian="lt" style:country-asian="LT"/>
    </style:style>
    <style:style style:name="T825" style:parent-style-name="DefaultParagraphFont" style:family="text">
      <style:text-properties style:font-name-complex="Arial" style:font-size-complex="13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complex="Arial" style:font-size-complex="13pt" style:language-asian="lt" style:country-asian="LT"/>
    </style:style>
    <style:style style:name="T833" style:parent-style-name="DefaultParagraphFont" style:family="text">
      <style:text-properties style:font-name-complex="Arial" style:font-size-complex="13pt" style:language-asian="lt" style:country-asian="LT"/>
    </style:style>
    <style:style style:name="T834" style:parent-style-name="DefaultParagraphFont" style:family="text">
      <style:text-properties style:font-name-complex="Arial" style:font-size-complex="13pt" style:language-asian="lt" style:country-asian="LT"/>
    </style:style>
    <style:style style:name="T835" style:parent-style-name="DefaultParagraphFont" style:family="text">
      <style:text-properties style:font-name-complex="Arial" style:font-size-complex="13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complex="Arial" style:font-size-complex="13pt" style:language-asian="lt" style:country-asian="LT"/>
    </style:style>
    <style:style style:name="T843" style:parent-style-name="DefaultParagraphFont" style:family="text">
      <style:text-properties style:font-name-complex="Arial" style:font-size-complex="13pt" style:language-asian="lt" style:country-asian="LT"/>
    </style:style>
    <style:style style:name="T844" style:parent-style-name="DefaultParagraphFont" style:family="text">
      <style:text-properties style:font-name-complex="Arial" style:font-size-complex="13pt" style:language-asian="lt" style:country-asian="LT"/>
    </style:style>
    <style:style style:name="T845" style:parent-style-name="DefaultParagraphFont" style:family="text">
      <style:text-properties style:font-name-complex="Arial" style:font-size-complex="13pt" style:language-asian="lt" style:country-asian="LT"/>
    </style:style>
    <style:style style:name="T846" style:parent-style-name="DefaultParagraphFont" style:family="text">
      <style:text-properties style:font-name-complex="Arial" style:font-size-complex="13pt" style:language-asian="lt" style:country-asian="LT"/>
    </style:style>
    <style:style style:name="P847" style:parent-style-name="Normal" style:family="paragraph">
      <style:paragraph-properties fo:keep-with-next="always" fo:keep-together="always" fo:widows="0" fo:orphans="0" fo:text-align="center"/>
    </style:style>
    <style:style style:name="T848" style:parent-style-name="DefaultParagraphFont" style:family="text">
      <style:text-properties style:font-name-complex="Arial" fo:font-weight="bold" style:font-weight-asian="bold" style:font-size-complex="16pt" style:language-asian="lt" style:country-asian="LT"/>
    </style:style>
    <style:style style:name="T849" style:parent-style-name="DefaultParagraphFont" style:family="text">
      <style:text-properties style:font-name-complex="Arial" fo:font-weight="bold" style:font-weight-asian="bold" style:font-size-complex="16pt" style:language-asian="lt" style:country-asian="LT"/>
    </style:style>
    <style:style style:name="P850" style:parent-style-name="Normal" style:family="paragraph">
      <style:paragraph-properties fo:keep-with-next="always" fo:keep-together="always" fo:widows="0" fo:orphans="0" fo:text-align="center"/>
    </style:style>
    <style:style style:name="T851" style:parent-style-name="DefaultParagraphFont" style:family="text">
      <style:text-properties style:font-name-complex="Arial" fo:font-weight="bold" style:font-weight-asian="bold" style:font-size-complex="16pt" style:language-asian="lt" style:country-asian="LT"/>
    </style:style>
    <style:style style:name="P852" style:parent-style-name="Normal" style:family="paragraph">
      <style:text-properties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name-complex="Arial" style:font-size-complex="13pt" style:language-asian="lt" style:country-asian="LT"/>
    </style:style>
    <style:style style:name="T855" style:parent-style-name="DefaultParagraphFont" style:family="text">
      <style:text-properties style:font-name-complex="Arial" style:font-size-complex="13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name-complex="Arial" style:font-size-complex="13pt" style:language-asian="lt" style:country-asian="LT"/>
    </style:style>
    <style:style style:name="T858" style:parent-style-name="DefaultParagraphFont" style:family="text">
      <style:text-properties style:font-name-complex="Arial" style:font-size-complex="13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complex="Arial" style:font-size-complex="13pt" style:language-asian="lt" style:country-asian="LT"/>
    </style:style>
    <style:style style:name="T886" style:parent-style-name="DefaultParagraphFont" style:family="text">
      <style:text-properties style:font-name-complex="Arial" style:font-size-complex="13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complex="Arial" style:font-size-complex="13pt" style:language-asian="lt" style:country-asian="LT"/>
    </style:style>
    <style:style style:name="T889" style:parent-style-name="DefaultParagraphFont" style:family="text">
      <style:text-properties style:font-name-complex="Arial" style:font-size-complex="13pt" style:language-asian="lt" style:country-asian="LT"/>
    </style:style>
    <style:style style:name="T890" style:parent-style-name="DefaultParagraphFont" style:family="text">
      <style:text-properties style:font-name-complex="Arial" style:font-size-complex="13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complex="Arial" style:font-size-complex="13pt" style:language-asian="lt" style:country-asian="LT"/>
    </style:style>
    <style:style style:name="T893" style:parent-style-name="DefaultParagraphFont" style:family="text">
      <style:text-properties style:font-name-complex="Arial" style:font-size-complex="13pt" style:language-asian="lt" style:country-asian="LT"/>
    </style:style>
    <style:style style:name="T894" style:parent-style-name="DefaultParagraphFont" style:family="text">
      <style:text-properties style:font-name-complex="Arial" style:font-size-complex="13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name-asian="Calibri"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name-complex="Arial" style:font-size-complex="12pt" style:language-asian="lt" style:country-asian="LT"/>
    </style:style>
    <style:style style:name="T917" style:parent-style-name="DefaultParagraphFont" style:family="text">
      <style:text-properties style:font-name-complex="Arial"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complex="Arial" style:font-size-complex="13pt" style:language-asian="lt" style:country-asian="LT"/>
    </style:style>
    <style:style style:name="T920" style:parent-style-name="DefaultParagraphFont" style:family="text">
      <style:text-properties style:font-name-complex="Arial" style:font-size-complex="13pt" style:language-asian="lt" style:country-asian="LT"/>
    </style:style>
    <style:style style:name="T921" style:parent-style-name="DefaultParagraphFont" style:family="text">
      <style:text-properties style:font-name-complex="Arial" style:font-size-complex="13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complex="Arial" style:font-size-complex="13pt" style:language-asian="lt" style:country-asian="LT"/>
    </style:style>
    <style:style style:name="T945" style:parent-style-name="DefaultParagraphFont" style:family="text">
      <style:text-properties style:font-name-complex="Arial" style:font-size-complex="13pt" style:language-asian="lt" style:country-asian="LT"/>
    </style:style>
    <style:style style:name="T946" style:parent-style-name="DefaultParagraphFont" style:family="text">
      <style:text-properties style:font-name-complex="Arial" style:font-size-complex="13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complex="Arial" style:font-size-complex="13pt" style:language-asian="lt" style:country-asian="LT"/>
    </style:style>
    <style:style style:name="T949" style:parent-style-name="DefaultParagraphFont" style:family="text">
      <style:text-properties style:font-name-complex="Arial" style:font-size-complex="13pt" style:language-asian="lt" style:country-asian="LT"/>
    </style:style>
    <style:style style:name="T950" style:parent-style-name="DefaultParagraphFont" style:family="text">
      <style:text-properties style:font-name-asian="Calibri" style:font-name-complex="Arial" style:font-size-complex="12pt" style:language-asian="lt" style:country-asian="LT"/>
    </style:style>
    <style:style style:name="T951" style:parent-style-name="DefaultParagraphFont" style:family="text">
      <style:text-properties style:font-name-complex="Arial" style:font-size-complex="13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name-complex="Arial" style:font-style-complex="italic" style:font-size-complex="12pt" style:language-asian="lt" style:country-asian="LT"/>
    </style:style>
    <style:style style:name="T962" style:parent-style-name="DefaultParagraphFont" style:family="text">
      <style:text-properties style:font-name-complex="Arial" style:font-style-complex="italic" style:font-size-complex="12pt" style:language-asian="lt" style:country-asian="LT"/>
    </style:style>
    <style:style style:name="T963" style:parent-style-name="DefaultParagraphFont" style:family="text">
      <style:text-properties style:font-name-complex="Arial" style:font-style-complex="italic"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name-complex="Arial" style:font-style-complex="italic" style:font-size-complex="12pt" style:language-asian="lt" style:country-asian="LT"/>
    </style:style>
    <style:style style:name="T966" style:parent-style-name="DefaultParagraphFont" style:family="text">
      <style:text-properties style:font-name-complex="Arial" style:font-style-complex="italic" style:font-size-complex="12pt" style:language-asian="lt" style:country-asian="LT"/>
    </style:style>
    <style:style style:name="T967" style:parent-style-name="DefaultParagraphFont" style:family="text">
      <style:text-properties style:font-name-asian="Calibri" style:font-name-complex="Arial" style:font-style-complex="italic"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name-complex="Arial" style:font-size-complex="13pt" style:language-asian="lt" style:country-asian="LT"/>
    </style:style>
    <style:style style:name="T977" style:parent-style-name="DefaultParagraphFont" style:family="text">
      <style:text-properties style:font-name-complex="Arial" style:font-size-complex="13pt" style:language-asian="lt" style:country-asian="LT"/>
    </style:style>
    <style:style style:name="T978" style:parent-style-name="DefaultParagraphFont" style:family="text">
      <style:text-properties style:font-name-complex="Arial" style:font-size-complex="13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complex="Arial" style:font-size-complex="13pt" style:language-asian="lt" style:country-asian="LT"/>
    </style:style>
    <style:style style:name="T981" style:parent-style-name="DefaultParagraphFont" style:family="text">
      <style:text-properties style:font-name-complex="Arial" style:font-size-complex="13pt" style:language-asian="lt" style:country-asian="LT"/>
    </style:style>
    <style:style style:name="T982" style:parent-style-name="DefaultParagraphFont" style:family="text">
      <style:text-properties style:font-name-complex="Arial" style:font-size-complex="13pt" style:language-asian="lt" style:country-asian="LT"/>
    </style:style>
    <style:style style:name="T983" style:parent-style-name="DefaultParagraphFont" style:family="text">
      <style:text-properties style:font-name-complex="Arial" style:font-size-complex="13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rial Narrow" style:font-name-complex="Arial"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keep-with-next="always" fo:keep-together="always" fo:widows="0" fo:orphans="0" fo:text-align="center"/>
    </style:style>
    <style:style style:name="T997" style:parent-style-name="DefaultParagraphFont" style:family="text">
      <style:text-properties style:font-name-complex="Arial" fo:font-weight="bold" style:font-weight-asian="bold" style:font-size-complex="16pt" style:language-asian="lt" style:country-asian="LT"/>
    </style:style>
    <style:style style:name="T998" style:parent-style-name="DefaultParagraphFont" style:family="text">
      <style:text-properties style:font-name-complex="Arial" fo:font-weight="bold" style:font-weight-asian="bold" style:font-size-complex="16pt" style:language-asian="lt" style:country-asian="LT"/>
    </style:style>
    <style:style style:name="P999" style:parent-style-name="Normal" style:family="paragraph">
      <style:paragraph-properties fo:keep-with-next="always" fo:keep-together="always" fo:widows="0" fo:orphans="0" fo:text-align="center"/>
    </style:style>
    <style:style style:name="T1000" style:parent-style-name="DefaultParagraphFont" style:family="text">
      <style:text-properties style:font-name-complex="Arial" fo:font-weight="bold" style:font-weight-asian="bold" style:font-size-complex="16pt" style:language-asian="lt" style:country-asian="LT"/>
    </style:style>
    <style:style style:name="P1001" style:parent-style-name="Normal" style:family="paragraph">
      <style:text-properties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complex="Arial" style:font-size-complex="13pt" style:language-asian="lt" style:country-asian="LT"/>
    </style:style>
    <style:style style:name="T1004" style:parent-style-name="DefaultParagraphFont" style:family="text">
      <style:text-properties style:font-name-complex="Arial" style:font-size-complex="13pt" style:language-asian="lt" style:country-asian="LT"/>
    </style:style>
    <style:style style:name="T1005" style:parent-style-name="DefaultParagraphFont" style:family="text">
      <style:text-properties style:font-name-complex="Arial" style:font-size-complex="13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name-complex="Arial" style:font-size-complex="13pt" style:language-asian="lt" style:country-asian="LT"/>
    </style:style>
    <style:style style:name="T1008" style:parent-style-name="DefaultParagraphFont" style:family="text">
      <style:text-properties style:font-name-complex="Arial" style:font-size-complex="13pt" style:language-asian="lt" style:country-asian="LT"/>
    </style:style>
    <style:style style:name="T1009" style:parent-style-name="DefaultParagraphFont" style:family="text">
      <style:text-properties style:font-name-complex="Arial" style:font-size-complex="13pt" style:language-asian="lt" style:country-asian="LT"/>
    </style:style>
    <style:style style:name="T1010" style:parent-style-name="DefaultParagraphFont" style:family="text">
      <style:text-properties style:font-name-complex="Arial" style:font-size-complex="13pt" style:language-asian="lt" style:country-asian="LT"/>
    </style:style>
    <style:style style:name="T1011" style:parent-style-name="DefaultParagraphFont" style:family="text">
      <style:text-properties style:font-name-complex="Arial" style:font-size-complex="13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complex="Arial" style:font-size-complex="13pt" style:language-asian="lt" style:country-asian="LT"/>
    </style:style>
    <style:style style:name="T1027" style:parent-style-name="DefaultParagraphFont" style:family="text">
      <style:text-properties style:font-name-complex="Arial" style:font-size-complex="13pt" style:language-asian="lt" style:country-asian="LT"/>
    </style:style>
    <style:style style:name="T1028" style:parent-style-name="DefaultParagraphFont" style:family="text">
      <style:text-properties style:font-name-complex="Arial" style:font-size-complex="13pt" style:language-asian="lt" style:country-asian="LT"/>
    </style:style>
    <style:style style:name="T1029" style:parent-style-name="DefaultParagraphFont" style:family="text">
      <style:text-properties style:font-name-complex="Arial" style:font-size-complex="13pt" style:language-asian="lt" style:country-asian="LT"/>
    </style:style>
    <style:style style:name="T1030" style:parent-style-name="DefaultParagraphFont" style:family="text">
      <style:text-properties style:font-name-complex="Arial" style:font-size-complex="13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name-complex="Arial" style:font-size-complex="13pt" style:language-asian="lt" style:country-asian="LT"/>
    </style:style>
    <style:style style:name="T1033" style:parent-style-name="DefaultParagraphFont" style:family="text">
      <style:text-properties style:font-name-complex="Arial" style:font-size-complex="13pt" style:language-asian="lt" style:country-asian="LT"/>
    </style:style>
    <style:style style:name="T1034" style:parent-style-name="DefaultParagraphFont" style:family="text">
      <style:text-properties style:font-name-complex="Arial" style:font-size-complex="13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complex="Arial" style:font-size-complex="13pt" style:language-asian="lt" style:country-asian="LT"/>
    </style:style>
    <style:style style:name="T1037" style:parent-style-name="DefaultParagraphFont" style:family="text">
      <style:text-properties style:font-name-complex="Arial" style:font-size-complex="13pt" style:language-asian="lt" style:country-asian="LT"/>
    </style:style>
    <style:style style:name="T1038" style:parent-style-name="DefaultParagraphFont" style:family="text">
      <style:text-properties style:font-name-complex="Arial" style:font-size-complex="13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asian="Calibri" style:font-name-complex="Arial"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asian="Calibri" style:font-name-complex="Arial" style:font-size-complex="12pt" style:language-asian="lt" style:country-asian="LT"/>
    </style:style>
    <style:style style:name="T1064" style:parent-style-name="DefaultParagraphFont" style:family="text">
      <style:text-properties style:font-name-asian="Calibri" style:font-name-complex="Arial"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name-complex="Arial" style:font-size-complex="13pt" style:language-asian="lt" style:country-asian="LT"/>
    </style:style>
    <style:style style:name="T1085" style:parent-style-name="DefaultParagraphFont" style:family="text">
      <style:text-properties style:font-name-complex="Arial" style:font-size-complex="13pt" style:language-asian="lt" style:country-asian="LT"/>
    </style:style>
    <style:style style:name="T1086" style:parent-style-name="DefaultParagraphFont" style:family="text">
      <style:text-properties style:font-name-complex="Arial" style:font-size-complex="13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complex="Arial" style:font-size-complex="13pt" style:language-asian="lt" style:country-asian="LT"/>
    </style:style>
    <style:style style:name="T1089" style:parent-style-name="DefaultParagraphFont" style:family="text">
      <style:text-properties style:font-name-complex="Arial" style:font-size-complex="13pt" style:language-asian="lt" style:country-asian="LT"/>
    </style:style>
    <style:style style:name="T1090" style:parent-style-name="DefaultParagraphFont" style:family="text">
      <style:text-properties style:font-name-complex="Arial" style:font-size-complex="13pt" style:language-asian="lt" style:country-asian="LT"/>
    </style:style>
    <style:style style:name="P1091" style:parent-style-name="Normal" style:family="paragraph">
      <style:paragraph-properties fo:widows="0" fo:orphans="0" fo:text-align="justify" fo:text-indent="0.5in"/>
    </style:style>
    <style:style style:name="P1092" style:parent-style-name="Normal" style:family="paragraph">
      <style:paragraph-properties fo:keep-with-next="always" fo:keep-together="always" fo:widows="0" fo:orphans="0" fo:text-align="center"/>
    </style:style>
    <style:style style:name="T1093" style:parent-style-name="DefaultParagraphFont" style:family="text">
      <style:text-properties style:font-name-complex="Arial" fo:font-weight="bold" style:font-weight-asian="bold" style:font-size-complex="16pt" style:language-asian="lt" style:country-asian="LT"/>
    </style:style>
    <style:style style:name="T1094" style:parent-style-name="DefaultParagraphFont" style:family="text">
      <style:text-properties style:font-name-complex="Arial" fo:font-weight="bold" style:font-weight-asian="bold" style:font-size-complex="16pt" style:language-asian="lt" style:country-asian="LT"/>
    </style:style>
    <style:style style:name="P1095" style:parent-style-name="Normal" style:family="paragraph">
      <style:paragraph-properties fo:keep-with-next="always" fo:keep-together="always" fo:widows="0" fo:orphans="0" fo:text-align="center"/>
    </style:style>
    <style:style style:name="T1096" style:parent-style-name="DefaultParagraphFont" style:family="text">
      <style:text-properties style:font-name-complex="Arial" fo:font-weight="bold" style:font-weight-asian="bold" style:font-size-complex="16pt" style:language-asian="lt" style:country-asian="LT"/>
    </style:style>
    <style:style style:name="P1097" style:parent-style-name="Normal" style:family="paragraph">
      <style:text-properties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complex="Arial" style:font-size-complex="13pt" style:language-asian="lt" style:country-asian="LT"/>
    </style:style>
    <style:style style:name="T1100" style:parent-style-name="DefaultParagraphFont" style:family="text">
      <style:text-properties style:font-name-complex="Arial" style:font-size-complex="13pt" style:language-asian="lt" style:country-asian="LT"/>
    </style:style>
    <style:style style:name="T1101" style:parent-style-name="DefaultParagraphFont" style:family="text">
      <style:text-properties style:font-name-complex="Arial" style:font-size-complex="13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complex="Arial" style:font-size-complex="13pt" style:language-asian="lt" style:country-asian="LT"/>
    </style:style>
    <style:style style:name="T1104" style:parent-style-name="DefaultParagraphFont" style:family="text">
      <style:text-properties style:font-name-complex="Arial" style:font-size-complex="13pt" style:language-asian="lt" style:country-asian="LT"/>
    </style:style>
    <style:style style:name="T1105" style:parent-style-name="DefaultParagraphFont" style:family="text">
      <style:text-properties style:font-name-complex="Arial" style:font-size-complex="13pt" style:language-asian="lt" style:country-asian="LT"/>
    </style:style>
    <style:style style:name="T1106" style:parent-style-name="DefaultParagraphFont" style:family="text">
      <style:text-properties style:font-name-complex="Arial" style:font-size-complex="13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name-complex="Arial" style:font-size-complex="13pt" style:language-asian="lt" style:country-asian="LT"/>
    </style:style>
    <style:style style:name="T1109" style:parent-style-name="DefaultParagraphFont" style:family="text">
      <style:text-properties style:font-name-complex="Arial" style:font-size-complex="13pt" style:language-asian="lt" style:country-asian="LT"/>
    </style:style>
    <style:style style:name="T1110" style:parent-style-name="DefaultParagraphFont" style:family="text">
      <style:text-properties style:font-name-complex="Arial" style:font-size-complex="13pt" style:language-asian="lt" style:country-asian="LT"/>
    </style:style>
    <style:style style:name="T1111" style:parent-style-name="DefaultParagraphFont" style:family="text">
      <style:text-properties style:font-name-complex="Arial" style:font-size-complex="13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complex="Arial" style:font-size-complex="13pt" style:language-asian="lt" style:country-asian="LT"/>
    </style:style>
    <style:style style:name="T1114" style:parent-style-name="DefaultParagraphFont" style:family="text">
      <style:text-properties style:font-name-complex="Arial" style:font-size-complex="13pt" style:language-asian="lt" style:country-asian="LT"/>
    </style:style>
    <style:style style:name="T1115" style:parent-style-name="DefaultParagraphFont" style:family="text">
      <style:text-properties style:font-name-complex="Arial" style:font-size-complex="13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name-complex="Arial" style:font-size-complex="13pt" style:language-asian="lt" style:country-asian="LT"/>
    </style:style>
    <style:style style:name="T1118" style:parent-style-name="DefaultParagraphFont" style:family="text">
      <style:text-properties style:font-name-complex="Arial" style:font-size-complex="13pt" style:language-asian="lt" style:country-asian="LT"/>
    </style:style>
    <style:style style:name="T1119" style:parent-style-name="DefaultParagraphFont" style:family="text">
      <style:text-properties style:font-name-complex="Arial" style:font-size-complex="13pt" style:language-asian="lt" style:country-asian="LT"/>
    </style:style>
    <style:style style:name="P1120" style:parent-style-name="Normal" style:family="paragraph">
      <style:paragraph-properties fo:keep-with-next="always" fo:keep-together="always" fo:widows="0" fo:orphans="0" fo:text-align="center"/>
    </style:style>
    <style:style style:name="T1121" style:parent-style-name="DefaultParagraphFont" style:family="text">
      <style:text-properties style:font-name-complex="Arial" fo:font-weight="bold" style:font-weight-asian="bold" style:font-size-complex="16pt" style:language-asian="lt" style:country-asian="LT"/>
    </style:style>
    <style:style style:name="T1122" style:parent-style-name="DefaultParagraphFont" style:family="text">
      <style:text-properties style:font-name-complex="Arial" fo:font-weight="bold" style:font-weight-asian="bold" style:font-size-complex="16pt" style:language-asian="lt" style:country-asian="LT"/>
    </style:style>
    <style:style style:name="P1123" style:parent-style-name="Normal" style:family="paragraph">
      <style:paragraph-properties fo:keep-with-next="always" fo:keep-together="always" fo:widows="0" fo:orphans="0" fo:text-align="center"/>
    </style:style>
    <style:style style:name="T1124" style:parent-style-name="DefaultParagraphFont" style:family="text">
      <style:text-properties style:font-name-complex="Arial" fo:font-weight="bold" style:font-weight-asian="bold" style:font-size-complex="16pt" style:language-asian="lt" style:country-asian="LT"/>
    </style:style>
    <style:style style:name="P1125" style:parent-style-name="Normal" style:family="paragraph">
      <style:text-properties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complex="Arial" style:font-size-complex="13pt" style:language-asian="lt" style:country-asian="LT"/>
    </style:style>
    <style:style style:name="T1128" style:parent-style-name="DefaultParagraphFont" style:family="text">
      <style:text-properties style:font-name-complex="Arial" style:font-size-complex="13pt" style:language-asian="lt" style:country-asian="LT"/>
    </style:style>
    <style:style style:name="T1129" style:parent-style-name="DefaultParagraphFont" style:family="text">
      <style:text-properties style:font-name-complex="Arial" style:font-size-complex="13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complex="Arial" style:font-size-complex="12pt" style:language-asian="lt" style:country-asian="LT"/>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complex="Arial" style:font-size-complex="13pt" style:language-asian="lt" style:country-asian="LT"/>
    </style:style>
    <style:style style:name="T1145" style:parent-style-name="DefaultParagraphFont" style:family="text">
      <style:text-properties style:font-name-complex="Arial" style:font-size-complex="13pt" style:language-asian="lt" style:country-asian="LT"/>
    </style:style>
    <style:style style:name="T1146" style:parent-style-name="DefaultParagraphFont" style:family="text">
      <style:text-properties style:font-name-asian="Calibri" style:font-name-complex="Arial" style:font-size-complex="13pt" style:language-asian="lt" style:country-asian="LT"/>
    </style:style>
    <style:style style:name="T1147" style:parent-style-name="DefaultParagraphFont" style:family="text">
      <style:text-properties style:font-name-asian="Calibri" style:font-name-complex="Arial" style:font-size-complex="13pt" style:language-asian="lt" style:country-asian="LT"/>
    </style:style>
    <style:style style:name="P1148" style:parent-style-name="Normal" style:family="paragraph">
      <style:paragraph-properties fo:widows="0" fo:orphans="0" fo:text-align="justify" fo:text-indent="0.5in">
        <style:tab-stops>
          <style:tab-stop style:type="left" style:position="0.4923in"/>
        </style:tab-stops>
      </style:paragraph-properties>
    </style:style>
    <style:style style:name="T1149" style:parent-style-name="DefaultParagraphFont" style:family="text">
      <style:text-properties style:font-name-complex="Arial" style:font-size-complex="13pt" style:language-asian="lt" style:country-asian="LT"/>
    </style:style>
    <style:style style:name="T1150" style:parent-style-name="DefaultParagraphFont" style:family="text">
      <style:text-properties style:font-name-complex="Arial" style:font-size-complex="13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name-complex="Arial" style:font-size-complex="13pt" style:language-asian="lt" style:country-asian="LT"/>
    </style:style>
    <style:style style:name="T1153" style:parent-style-name="DefaultParagraphFont" style:family="text">
      <style:text-properties style:font-name-complex="Arial" style:font-size-complex="13pt" style:language-asian="lt" style:country-asian="LT"/>
    </style:style>
    <style:style style:name="T1154" style:parent-style-name="DefaultParagraphFont" style:family="text">
      <style:text-properties style:font-name-complex="Arial" style:font-size-complex="13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complex="Arial" style:font-size-complex="13pt" style:language-asian="lt" style:country-asian="LT"/>
    </style:style>
    <style:style style:name="T1157" style:parent-style-name="DefaultParagraphFont" style:family="text">
      <style:text-properties style:font-name-complex="Arial" style:font-size-complex="13pt" style:language-asian="lt" style:country-asian="LT"/>
    </style:style>
    <style:style style:name="T1158" style:parent-style-name="DefaultParagraphFont" style:family="text">
      <style:text-properties style:font-name-complex="Arial" style:font-size-complex="13pt" style:language-asian="lt" style:country-asian="LT"/>
    </style:style>
    <style:style style:name="T1159" style:parent-style-name="DefaultParagraphFont" style:family="text">
      <style:text-properties style:font-name-complex="Arial" style:font-size-complex="13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name-complex="Arial" style:font-size-complex="13pt" style:language-asian="lt" style:country-asian="LT"/>
    </style:style>
    <style:style style:name="T1162" style:parent-style-name="DefaultParagraphFont" style:family="text">
      <style:text-properties style:font-name-complex="Arial" style:font-size-complex="13pt" style:language-asian="lt" style:country-asian="LT"/>
    </style:style>
    <style:style style:name="T1163" style:parent-style-name="DefaultParagraphFont" style:family="text">
      <style:text-properties style:font-name-complex="Arial" style:font-size-complex="13pt" style:language-asian="lt" style:country-asian="LT"/>
    </style:style>
    <style:style style:name="P1164" style:parent-style-name="Normal" style:family="paragraph">
      <style:paragraph-properties fo:keep-with-next="always" fo:keep-together="always" fo:widows="0" fo:orphans="0" fo:text-align="center"/>
    </style:style>
    <style:style style:name="T1165" style:parent-style-name="DefaultParagraphFont" style:family="text">
      <style:text-properties style:font-name-complex="Arial" fo:font-weight="bold" style:font-weight-asian="bold" style:font-size-complex="16pt" style:language-asian="lt" style:country-asian="LT"/>
    </style:style>
    <style:style style:name="T1166" style:parent-style-name="DefaultParagraphFont" style:family="text">
      <style:text-properties style:font-name-complex="Arial" fo:font-weight="bold" style:font-weight-asian="bold" style:font-size-complex="16pt" style:language-asian="lt" style:country-asian="LT"/>
    </style:style>
    <style:style style:name="P1167" style:parent-style-name="Normal" style:family="paragraph">
      <style:paragraph-properties fo:keep-with-next="always" fo:keep-together="always" fo:widows="0" fo:orphans="0" fo:text-align="center"/>
    </style:style>
    <style:style style:name="T1168" style:parent-style-name="DefaultParagraphFont" style:family="text">
      <style:text-properties style:font-name-complex="Arial" fo:font-weight="bold" style:font-weight-asian="bold" style:font-size-complex="16pt" style:language-asian="lt" style:country-asian="LT"/>
    </style:style>
    <style:style style:name="P1169" style:parent-style-name="Normal" style:family="paragraph">
      <style:text-properties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complex="Arial" style:font-size-complex="13pt" style:language-asian="lt" style:country-asian="LT"/>
    </style:style>
    <style:style style:name="T1172" style:parent-style-name="DefaultParagraphFont" style:family="text">
      <style:text-properties style:font-name-complex="Arial" style:font-size-complex="13pt" style:language-asian="lt" style:country-asian="LT"/>
    </style:style>
    <style:style style:name="T1173" style:parent-style-name="DefaultParagraphFont" style:family="text">
      <style:text-properties style:font-name-complex="Arial" style:font-size-complex="13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keep-with-next="always" fo:keep-together="always" fo:widows="0" fo:orphans="0" fo:text-align="center"/>
    </style:style>
    <style:style style:name="T1184" style:parent-style-name="DefaultParagraphFont" style:family="text">
      <style:text-properties style:font-name-complex="Arial" fo:font-weight="bold" style:font-weight-asian="bold" style:font-size-complex="16pt" style:language-asian="lt" style:country-asian="LT"/>
    </style:style>
    <style:style style:name="T1185" style:parent-style-name="DefaultParagraphFont" style:family="text">
      <style:text-properties style:font-name-complex="Arial" fo:font-weight="bold" style:font-weight-asian="bold" style:font-size-complex="16pt" style:language-asian="lt" style:country-asian="LT"/>
    </style:style>
    <style:style style:name="P1186" style:parent-style-name="Normal" style:family="paragraph">
      <style:paragraph-properties fo:keep-with-next="always" fo:keep-together="always" fo:widows="0" fo:orphans="0" fo:text-align="center"/>
    </style:style>
    <style:style style:name="T1187" style:parent-style-name="DefaultParagraphFont" style:family="text">
      <style:text-properties style:font-name-complex="Arial" fo:font-weight="bold" style:font-weight-asian="bold" style:font-size-complex="16pt" style:language-asian="lt" style:country-asian="LT"/>
    </style:style>
    <style:style style:name="P1188" style:parent-style-name="Normal" style:family="paragraph">
      <style:text-properties fo:font-size="10pt" style:font-size-asian="10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complex="Arial" style:font-size-complex="13pt" style:language-asian="lt" style:country-asian="LT"/>
    </style:style>
    <style:style style:name="T1191" style:parent-style-name="DefaultParagraphFont" style:family="text">
      <style:text-properties style:font-name-complex="Arial" style:font-size-complex="13pt" style:language-asian="lt" style:country-asian="LT"/>
    </style:style>
    <style:style style:name="T1192" style:parent-style-name="DefaultParagraphFont" style:family="text">
      <style:text-properties style:font-name-complex="Arial" style:font-size-complex="13pt" style:language-asian="lt" style:country-asian="LT"/>
    </style:style>
    <style:style style:name="P1193" style:parent-style-name="Normal" style:family="paragraph">
      <style:paragraph-properties fo:text-align="center">
        <style:tab-stops>
          <style:tab-stop style:type="center" style:position="3.4625in"/>
          <style:tab-stop style:type="right" style:position="6.925in"/>
        </style:tab-stops>
      </style:paragraph-properties>
    </style:style>
    <style:style style:name="P1194" style:parent-style-name="Normal" style:family="paragraph">
      <style:paragraph-properties fo:text-align="center">
        <style:tab-stops>
          <style:tab-stop style:type="center" style:position="3.4625in"/>
          <style:tab-stop style:type="right" style:position="6.925in"/>
        </style:tab-stops>
      </style:paragraph-properties>
    </style:style>
    <style:style style:name="T1195" style:parent-style-name="DefaultParagraphFont" style:family="text">
      <style:text-properties style:font-size-complex="12pt" style:language-asian="lt" style:country-asian="LT"/>
    </style:style>
    <style:style style:name="P1196" style:parent-style-name="Normal" style:master-page-name="MPF2" style:family="paragraph">
      <style:paragraph-properties fo:break-before="page" style:snap-to-layout-grid="false" fo:margin-left="3.052in" fo:margin-right="0.0131in" style:page-number="1">
        <style:tab-stops>
          <style:tab-stop style:type="left" style:position="-0.8236in"/>
          <style:tab-stop style:type="left" style:position="-0.0986in"/>
          <style:tab-stop style:type="left" style:position="0in"/>
        </style:tab-stops>
      </style:paragraph-properties>
    </style:style>
    <style:style style:name="P1201"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1202"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1203"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1204"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1205"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206" style:parent-style-name="DefaultParagraphFont" style:family="text">
      <style:text-properties style:font-name-complex="Arial" style:font-size-complex="13pt" style:language-asian="lt" style:country-asian="LT"/>
    </style:style>
    <style:style style:name="T1207" style:parent-style-name="DefaultParagraphFont" style:family="text">
      <style:text-properties style:font-name-complex="Arial" style:font-size-complex="13pt" style:language-asian="lt" style:country-asian="LT"/>
    </style:style>
    <style:style style:name="P1208"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209" style:parent-style-name="DefaultParagraphFont" style:family="text">
      <style:text-properties style:font-name-complex="Arial" style:font-size-complex="13pt" style:language-asian="lt" style:country-asian="LT"/>
    </style:style>
    <style:style style:name="T1210" style:parent-style-name="DefaultParagraphFont" style:family="text">
      <style:text-properties style:font-weight-complex="bold" fo:color="#000000"/>
    </style:style>
    <style:style style:name="P1211"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212"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213"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214"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215" style:parent-style-name="DefaultParagraphFont" style:family="text">
      <style:text-properties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style:font-name-complex="Arial" style:font-size-complex="13pt" style:language-asian="lt" style:country-asian="LT"/>
    </style:style>
    <style:style style:name="P1218"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219"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220"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221"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222" style:parent-style-name="DefaultParagraphFont" style:family="text">
      <style:text-properties style:font-name-complex="Arial" style:font-size-complex="13pt" style:language-asian="lt" style:country-asian="LT"/>
    </style:style>
    <style:style style:name="P1223" style:parent-style-name="Normal" style:family="paragraph">
      <style:paragraph-properties fo:widows="0" fo:orphans="0" fo:text-align="center"/>
      <style:text-properties fo:font-weight="bold" style:font-weight-asian="bold"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P1226" style:parent-style-name="Normal" style:family="paragraph">
      <style:paragraph-properties style:snap-to-layout-grid="false" fo:text-align="center"/>
    </style:style>
    <style:style style:name="TableColumn1228" style:family="table-column">
      <style:table-column-properties style:column-width="6.6861in"/>
    </style:style>
    <style:style style:name="Table1227" style:family="table">
      <style:table-properties style:width="6.6861in" fo:margin-left="0in" table:align="center"/>
    </style:style>
    <style:style style:name="TableRow1229" style:family="table-row">
      <style:table-row-properties/>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text-properties fo:font-style="italic" style:font-style-asian="italic" fo:font-size="10pt" style:font-size-asian="10pt" style:language-asian="lt" style:country-asian="LT"/>
    </style:style>
    <style:style style:name="P1235" style:parent-style-name="Normal" style:family="paragraph">
      <style:paragraph-properties fo:text-align="center"/>
      <style:text-properties fo:font-style="italic" style:font-style-asian="italic" fo:font-size="10pt" style:font-size-asian="10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fo:text-transform="uppercase"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text-properties fo:font-size="10pt" style:font-size-asian="10pt"/>
    </style:style>
    <style:style style:name="TableColumn1241" style:family="table-column">
      <style:table-column-properties style:column-width="0.5569in"/>
    </style:style>
    <style:style style:name="TableColumn1242" style:family="table-column">
      <style:table-column-properties style:column-width="0.5569in"/>
    </style:style>
    <style:style style:name="TableColumn1243" style:family="table-column">
      <style:table-column-properties style:column-width="0.5576in"/>
    </style:style>
    <style:style style:name="TableColumn1244" style:family="table-column">
      <style:table-column-properties style:column-width="0.5569in"/>
    </style:style>
    <style:style style:name="TableColumn1245" style:family="table-column">
      <style:table-column-properties style:column-width="0.2784in"/>
    </style:style>
    <style:style style:name="TableColumn1246" style:family="table-column">
      <style:table-column-properties style:column-width="1.6708in"/>
    </style:style>
    <style:style style:name="TableColumn1247" style:family="table-column">
      <style:table-column-properties style:column-width="0.2791in"/>
    </style:style>
    <style:style style:name="TableColumn1248" style:family="table-column">
      <style:table-column-properties style:column-width="0.5576in"/>
    </style:style>
    <style:style style:name="TableColumn1249" style:family="table-column">
      <style:table-column-properties style:column-width="0.5569in"/>
    </style:style>
    <style:style style:name="TableColumn1250" style:family="table-column">
      <style:table-column-properties style:column-width="0.5569in"/>
    </style:style>
    <style:style style:name="TableColumn1251" style:family="table-column">
      <style:table-column-properties style:column-width="0.5576in"/>
    </style:style>
    <style:style style:name="Table1240" style:family="table">
      <style:table-properties style:width="6.6861in" fo:margin-left="0in" table:align="center"/>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fo:text-align="center" style:line-height-at-least="0.1666in"/>
      <style:text-properties style:font-size-complex="12pt" style:language-asian="lt" style:country-asian="LT"/>
    </style:style>
    <style:style style:name="TableRow1255" style:family="table-row">
      <style:table-row-properties style:min-row-height="0.0576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text-align="center" style:line-height-at-least="0.1666in"/>
      <style:text-properties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fo:text-align="center" style:line-height-at-least="0.1666in"/>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fo:text-align="center" style:line-height-at-least="0.1666in"/>
      <style:text-properties style:font-size-complex="12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center" style:line-height-at-least="0.1666in"/>
      <style:text-properties style:font-size-complex="12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center" style:line-height-at-least="0.1666in"/>
      <style:text-properties style:font-size-complex="12pt" style:language-asian="lt" style:country-asian="LT"/>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widows="0" fo:orphans="0" fo:text-align="center" style:line-height-at-least="0.1666in"/>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fo:text-align="center" style:line-height-at-least="0.1666in"/>
      <style:text-properties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fo:text-align="center" style:line-height-at-least="0.1666in"/>
      <style:text-properties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center" style:line-height-at-least="0.1666in"/>
      <style:text-properties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center" style:line-height-at-least="0.1666in"/>
      <style:text-properties style:font-size-complex="12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fo:text-align="center" style:line-height-at-least="0.1666in"/>
      <style:text-properties style:font-size-complex="12pt" style:language-asian="lt" style:country-asian="L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fo:text-align="center" style:line-height-at-least="0.1666in"/>
      <style:text-properties fo:font-style="italic" style:font-style-asian="italic" fo:font-size="10pt" style:font-size-asian="10pt" style:language-asian="lt" style:country-asian="LT"/>
    </style:style>
    <style:style style:name="P1281" style:parent-style-name="Normal" style:family="paragraph">
      <style:paragraph-properties fo:widows="0" fo:orphans="0" fo:text-align="center" fo:margin-left="0.5909in" fo:text-indent="0.5in">
        <style:tab-stops/>
      </style:paragraph-properties>
      <style:text-properties style:font-name-complex="Arial" fo:font-weight="bold" style:font-weight-asian="bold" style:font-size-complex="12pt" style:language-asian="lt" style:country-asian="LT"/>
    </style:style>
    <style:style style:name="TableColumn1283" style:family="table-column">
      <style:table-column-properties style:column-width="1.3618in"/>
    </style:style>
    <style:style style:name="TableColumn1284" style:family="table-column">
      <style:table-column-properties style:column-width="5.1354in"/>
    </style:style>
    <style:style style:name="TableColumn1285" style:family="table-column">
      <style:table-column-properties style:column-width="0.1958in"/>
    </style:style>
    <style:style style:name="Table1282" style:family="table">
      <style:table-properties style:width="6.693in" fo:margin-left="0in" table:align="lef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justify" fo:text-indent="0.4173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justify" fo:margin-left="-0.0784in">
        <style:tab-stops/>
      </style:paragraph-properties>
      <style:text-properties style:font-size-complex="12pt" style:language-asian="lt" style:country-asian="L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widows="0" fo:orphans="0" fo:text-align="center" fo:margin-left="0.5909in">
        <style:tab-stops/>
      </style:paragraph-properties>
    </style:style>
    <style:style style:name="T1298" style:parent-style-name="DefaultParagraphFont" style:family="text">
      <style:text-properties fo:font-style="italic" style:font-style-asian="italic" style:font-style-complex="italic" fo:font-size="10pt" style:font-size-asian="10pt" style:language-asian="lt" style:country-asian="L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fo:text-align="center" fo:margin-left="-0.0784in">
        <style:tab-stops/>
      </style:paragraph-properties>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widows="0" fo:orphans="0" fo:text-align="justify"/>
      <style:text-properties style:font-size-complex="12pt" style:language-asian="lt" style:country-asian="LT"/>
    </style:style>
    <style:style style:name="TableColumn1333" style:family="table-column">
      <style:table-column-properties style:column-width="2.2284in"/>
    </style:style>
    <style:style style:name="TableColumn1334" style:family="table-column">
      <style:table-column-properties style:column-width="0.1645in"/>
    </style:style>
    <style:style style:name="TableColumn1335" style:family="table-column">
      <style:table-column-properties style:column-width="1.8402in"/>
    </style:style>
    <style:style style:name="TableColumn1336" style:family="table-column">
      <style:table-column-properties style:column-width="0.2236in"/>
    </style:style>
    <style:style style:name="TableColumn1337" style:family="table-column">
      <style:table-column-properties style:column-width="2.2291in"/>
    </style:style>
    <style:style style:name="Table1332" style:family="table">
      <style:table-properties style:width="6.6861in" fo:margin-left="0in" table:align="center"/>
    </style:style>
    <style:style style:name="TableRow1338" style:family="table-row">
      <style:table-row-properties/>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font-name-complex="Arial" fo:font-style="italic" style:font-style-asian="italic" fo:font-size="10pt" style:font-size-asian="10pt" style:language-asian="lt" style:country-asian="LT"/>
    </style:style>
    <style:style style:name="T1353" style:parent-style-name="DefaultParagraphFont" style:family="text">
      <style:text-properties style:font-name-complex="Arial" fo:font-style="italic" style:font-style-asian="italic" fo:font-size="10pt" style:font-size-asian="10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language-asian="lt" style:country-asian="LT"/>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font-name-complex="Arial" fo:font-style="italic" style:font-style-asian="italic" fo:font-size="10pt" style:font-size-asian="10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language-asian="lt" style:country-asian="L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complex="Arial" fo:font-style="italic" style:font-style-asian="italic" fo:font-size="10pt" style:font-size-asian="10pt" style:language-asian="lt" style:country-asian="LT"/>
    </style:style>
    <style:style style:name="P1364" style:parent-style-name="Normal" style:family="paragraph">
      <style:paragraph-properties fo:widows="0" fo:orphans="0" fo:text-align="justify"/>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6">Suvestinė redakcija nuo 2024-04-09</text:span></text:p>
      <text:p text:style-name="P7"/>
      <text:p text:style-name="P8"><text:span text:style-name="T9">Įsakymas paskelbtas: TAR 2017-09-07, i. k. 2017-14247</text:span></text:p>
      <text:p text:style-name="P10"/>
      <text:p text:style-name="P11"><text:span text:style-name="T12">TAR pastaba.</text:span><text:span text:style-name="T13"><text:s/>Iki įsakymo Nr. V-299/V-111 (2024 m. balandžio 8 d.) įsigaliojimo (2024 m. balandžio 9 d. ) Lietuvos Respublikos diplomatinių atstovybių užsienio valstybėse, Lietuvos Respublikos atstovybių prie tarptautinių organizacijų, konsulinių įstaigų ir specialiųjų</text:span><text:span text:style-name="T14"><text:s/>misijų, taip pat kitų perkančiųjų organizacijų, kurios užsienyje įsigyja prekių, paslaugų ir darbų, skirtų užsienyje esantiems jų struktūriniams padaliniams, Lietuvos Respublikos diplomatinėms atstovybėms užsienio valstybėse, Lietuvos Respublikos atstovyb</text:span><text:span text:style-name="T15">ėms prie tarptautinių organizacijų, konsulinėms įstaigoms ir specialiosioms misijoms, kariniams atstovams ar specialiesiems atašė arba skirtų užsienyje vykdomiems vystomojo bendradarbiavimo ir kitiems projektams, pradėtos supaprastintų pirkimų procedūros t</text:span><text:span text:style-name="T16">ęsiamos pagal iki įsakymo Nr. V-299/V-111 (2024 m. balandžio 8 d.) įsigaliojimo (2024 m. balandžio 9 d. ) galiojusias nuostatas.</text:span></text:p>
      <text:p text:style-name="P17">Lietuvos Respublikos krašto apsaugos ministerija, Lietuvos Respublikos užsienio reikalų ministerija, Įsakymas</text:p>
      <text:p text:style-name="P18"><text:span text:style-name="T19">Nr.<text:s/></text:span><text:a xlink:href="https://www.e-tar.lt/portal/legalAct.html?documentId=97a1d140f57411eeb15a8086c0c045d4" office:target-frame-name="_top" xlink:show="replace"><text:span text:style-name="T20">V-299/V-111</text:span></text:a><text:span text:style-name="T21">, 2024-04-08, paskelbta TAR 2024-04-08, i. k. 2024-06591</text:span></text:p>
      <text:p text:style-name="P22">Dėl Lietuvos Respublikos krašto apsaugos ministro ir Lietuvos Respublikos užsienio reikalų ministro 2017 m. rugpjūčio 31 d. įsakymo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pakeitimo</text:p>
      <text:p text:style-name="Normal"/>
      <text:p text:style-name="P23">Nauja redakcija nuo 2024-04-09:</text:p>
      <text:p text:style-name="Normal"><text:span text:style-name="T24">Nr.<text:s/></text:span><text:a xlink:href="https://www.e-tar.lt/portal/legalAct.html?documentId=97a1d140f57411eeb15a8086c0c045d4" office:target-frame-name="_top" xlink:show="replace"><text:span text:style-name="T25">V-299/V-111</text:span></text:a><text:span text:style-name="T26">, 2024-04-08, paskelbta TAR 2024-04-08, i. k. 2024-06591</text:span></text:p>
      <text:p text:style-name="P27"/>
      <text:p text:style-name="P28">LIETUVOS RESPUBLIKOS KRAŠTO APSAUGOS MINISTRAS</text:p>
      <text:p text:style-name="P29"/>
      <text:p text:style-name="P30">LIETUVOS RESPUBLIKOS UŽSIENIO REIKALŲ MINISTRAS</text:p>
      <text:p text:style-name="P31"/>
      <text:p text:style-name="P32">ĮSAKYMAS</text:p>
      <text:soft-page-break/>
      <text:p text:style-name="P33"><text:span text:style-name="T34">DĖL LIETUVOS RESPUBLIKOS DIPLOMATINIŲ ATSTOVYBIŲ UŽSIENIO VALSTYBĖSE, LIETUVOS RESPUBLIKOS ATSTOVYBIŲ PRIE TARPTAUTINIŲ ORGANIZACIJŲ, KONSULINIŲ ĮSTAIGŲ IR SPECI</text:span><text:span text:style-name="T35">ALIŲJŲ MISIJŲ, TAIP PAT KITŲ PERKANČIŲJŲ ORGANIZACIJŲ, KURIOS UŽSIENYJE ĮSIGYJA PREKIŲ, PASLAUGŲ AR DARBŲ, SKIRTŲ UŽSIENYJE ESANTIEMS JŲ STRUKTŪRINIAMS PADALINIAMS,<text:s/></text:span><text:span text:style-name="T36">LIETUVOS RESPUBLIKOS DIPLOMATINĖMS ATSTOVYBĖMS UŽSIENIO VALSTYBĖSE, LIETUVOS RESPUBLIKOS AT</text:span><text:span text:style-name="T37">STOVYBĖMS PRIE TARPTAUTINIŲ ORGANIZACIJŲ, KONSULINĖMS ĮSTAIGOMS IR SPECIALIOSIOMS MISIJOMS,</text:span><text:span text:style-name="T38"><text:s/></text:span><text:span text:style-name="T39">KARINIAMS ATSTOVAMS AR SPECIALIESIEMS ATAŠĖ ARBA SKIRTŲ UŽSIENYJE VYKDOMIEMS VYSTOMOJO BENDRADARBIAVIMO IR KITIEMS PROJEKTAMS, SUPAPRASTINTŲ VIEŠŲJŲ PIRKIMŲ TVARKOS</text:span><text:span text:style-name="T40"><text:s/>APRAŠO PATVIRTINIMO</text:span></text:p>
      <text:p text:style-name="P41"/>
      <text:p text:style-name="P42"><text:span text:style-name="T43">2017 m. <text:s/>rugpjūčio 31 d. Nr. V-809/V-188</text:span></text:p>
      <text:p text:style-name="P44">Vilnius</text:p>
      <text:p text:style-name="P45"/>
      <text:p text:style-name="P46"/>
      <text:p text:style-name="P47"><text:span text:style-name="T48">Vadovaudamiesi Lietuvos Respublikos viešųjų pirkimų įstatymo 25 straipsnio 3 dalimi ir Lietuvos Respublikos Vyriausybės 2006 m. sausio 30 d. nutarimo Nr. 92 „Dėl Lietuvos Respublikos<text:s/></text:span><text:span text:style-name="T49">viešųjų pirkimų įstatymo įgyvendinimo“ 5 punktu,</text:span></text:p>
      <text:p text:style-name="P50"><text:span text:style-name="T51">tvirtiname </text:span><text:span text:style-name="T52">Lietuvos Respublikos diplomatinių atstovybių užsienio valstybėse, Lietuvos Respublikos atstovybių prie tarptautinių organizacijų, konsulinių įstaigų ir specialiųjų misijų, taip pat kitų perkanči</text:span><text:span text:style-name="T53">ųjų organizacijų, kurios užsienyje įsigyja prekių, paslaugų ar darbų, skirtų užsienyje esantiems jų struktūriniams padaliniams,</text:span><text:span text:style-name="T54"><text:s/></text:span><text:span text:style-name="T55">Lietuvos Respublikos diplomatinėms atstovybėms užsienio valstybėse, Lietuvos Respublikos atstovybėms prie tarptautinių organizac</text:span><text:span text:style-name="T56">ijų, konsulinėms įstaigoms ir specialiosioms misijoms, kariniams atstovams ar<text:s/></text:span><text:soft-page-break/><text:span text:style-name="T57">specialiesiems atašė arba skirtų užsienyje vykdomiems vystomojo bendradarbiavimo ir kitiems projektams, supaprastintų viešųjų pirkimų tvarkos aprašą (pridedama).</text:span></text:p>
      <text:p text:style-name="P58"/>
      <text:p text:style-name="P59"/>
      <text:p text:style-name="P60"/>
      <text:p text:style-name="P61">Krašto apsaugos ministras<text:tab/><text:tab/><text:tab/><text:tab/><text:tab/><text:tab/><text:tab/>Raimundas Karoblis</text:p>
      <text:p text:style-name="P62"/>
      <text:p text:style-name="P63"/>
      <text:p text:style-name="P64"><text:span text:style-name="T65">Užsienio reikalų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Linas Linkevičius</text:span></text:p>
      <text:p text:style-name="Normal"/>
      <text:p text:style-name="P73">PATVIRTINTA</text:p>
      <text:p text:style-name="P78">Lietuvos Respublikos krašto apsaugos ministro<text:s/></text:p>
      <text:p text:style-name="P79">ir Lietuvos Respublikos užsienio reikalų<text:s/></text:p>
      <text:p text:style-name="P80">ministro 2017 m. rugpjūčio 31 d. įsakymu<text:s/></text:p>
      <text:p text:style-name="P81">Nr. V-809/V-188</text:p>
      <text:p text:style-name="P82">(Lietuvos Respublikos krašto apsaugos ministro<text:s/></text:p>
      <text:p text:style-name="P83">ir Lietuvos Respublikos užsienio reikalų ministro<text:s/></text:p>
      <text:p text:style-name="P84">2024 m. balandžio 8 d. įsakymo<text:s/></text:p>
      <text:p text:style-name="P85">Nr. <text:s/><text:span text:style-name="T86">V-299/V-111</text:span><text:s/>redakcija)</text:p>
      <text:p text:style-name="P87"/>
      <text:p text:style-name="P88"><text:span text:style-name="T89">LIETUVOS RESPUBLIKOS DIPLOMATINIŲ ATSTOVYBIŲ UŽSIENIO VALSTYBĖSE, LIETUVOS RESPUBLIKOS ATSTOVYBIŲ PRIE TARPTAUTINIŲ ORGANIZACIJŲ, KONSULINIŲ ĮSTAIGŲ IR SPECIALIŲJŲ MISIJŲ, TAIP PAT KITŲ PERKANČIŲJŲ ORGANIZ</text:span><text:span text:style-name="T90">ACIJŲ, KURIOS UŽSIENYJE ĮSIGYJA PREKIŲ, PASLAUGŲ AR DARBŲ, SKIRTŲ UŽSIENYJE ESANTIEMS JŲ STRUKTŪRINIAMS PADALINIAMS,<text:s/></text:span><text:span text:style-name="T91">LIETUVOS RESPUBLIKOS DIPLOMATINĖMS ATSTOVYBĖMS UŽSIENIO VALSTYBĖSE, LIETUVOS RESPUBLIKOS ATSTOVYBĖMS PRIE TARPTAUTINIŲ ORGANIZACIJŲ, KONSUL</text:span><text:span text:style-name="T92">INĖMS ĮSTAIGOMS IR SPECIALIOSIOMS MISIJOMS,</text:span><text:span text:style-name="T93"><text:s/></text:span><text:span text:style-name="T94">KARINIAMS ATSTOVAMS AR SPECIALIESIEMS ATAŠĖ ARBA SKIRTŲ UŽSIENYJE VYKDOMIEMS VYSTOMOJO BENDRADARBIAVIMO IR KITIEMS PROJEKTAMS, SUPAPRASTINTŲ VIEŠŲJŲ PIRKIMŲ TVARKOS APRAŠAS</text:span></text:p>
      <text:p text:style-name="P95"/>
      <text:p text:style-name="P96"><text:span text:style-name="T97">I</text:span><text:span text:style-name="T98"><text:s/>SKYRIUS</text:span></text:p>
      <text:p text:style-name="P99"><text:span text:style-name="T100">BENDROSIOS NUOSTATOS</text:span></text:p>
      <text:p text:style-name="P101"/>
      <text:h text:style-name="P102" text:outline-level="2"><text:span text:style-name="T103">1</text:span><text:span text:style-name="T104">. Lietuvos Respublikos diplomatinių atstovybių užsienio valstybėse, Lietuvos Respublikos atstovybių prie tarptautinių organizacijų, konsulinių įstaigų ir specialiųjų misijų, taip pat kitų perkančiųjų organizacijų, kurios užsienyje įsigyja prekių, paslau</text:span><text:span text:style-name="T105">gų ar darbų, skirtų užsienyje esantiems jų struktūriniams padaliniams,<text:s/></text:span><text:span text:style-name="T106">Lietuvos Respublikos diplomatinėms atstovybėms užsienio valstybėse, Lietuvos Respublikos atstovybėms prie tarptautinių organizacijų, konsulinėms įstaigoms ir specialiosioms misijoms,</text:span><text:span text:style-name="T107"><text:s/></text:span><text:span text:style-name="T108">ka</text:span><text:span text:style-name="T109">riniams atstovams ar specialiesiems atašė arba skirtų užsienyje vykdomiems vystomojo bendradarbiavimo ir kitiems projektams, supaprastintų viešųjų pirkimų tvarkos aprašas (toliau – Aprašas) reglamentuoja:</text:span></text:h>
      <text:h text:style-name="P110" text:outline-level="3"><text:span text:style-name="T111">1.1</text:span><text:span text:style-name="T112">. Lietuvos Respublikos diplomatinių atstovybių</text:span><text:span text:style-name="T113"><text:s/>užsienio valstybėse, Lietuvos Respublikos atstovybių prie tarptautinių organizacijų, konsulinių įstaigų ir specialiųjų misijų (toliau – Atstovybės) atliekamus supaprastintus prekių, paslaugų ir darbų viešuosius pirkimus;</text:span></text:h>
      <text:h text:style-name="P114" text:outline-level="3"><text:span text:style-name="T115">1.2</text:span><text:span text:style-name="T116">. perkančiųjų organizacijų,</text:span><text:span text:style-name="T117"><text:s/>kurios nepriskirtinos Atstovybėms, supaprastintus prekių, paslaugų ir darbų viešuosius pirkimus, kuriuos atlikus užsienyje įsigyjamos prekės, paslaugos ar darbai, skirti užsienyje esantiems šių perkančiųjų organizacijų struktūriniams padaliniams,<text:s/></text:span><text:span text:style-name="T118">Lietuvos</text:span><text:span text:style-name="T119"><text:s/>Respublikos diplomatinėms atstovybėms užsienio valstybėse, Lietuvos Respublikos atstovybėms prie tarptautinių organizacijų, konsulinėms įstaigoms ir specialiosioms misijoms,</text:span><text:span text:style-name="T120"><text:s/></text:span><text:span text:style-name="T121">kariniams atstovams ar specialiesiems atašė arba skirti užsienyje vykdomiems vyst</text:span><text:span text:style-name="T122">omojo bendradarbiavimo ir kitiems projektams.</text:span></text:h>
      <text:h text:style-name="P123" text:outline-level="2"><text:span text:style-name="T124">2</text:span><text:span text:style-name="T125">. Atliekant šio Aprašo reglamentuojamus viešuosius pirkimus, privalomai taikomos Lietuvos Respublikos viešųjų pirkimų įstatymo 1–17 straipsnių (išskyrus 17 straipsnio 6 dalį), 26 straipsnio, 86 straipsni</text:span><text:span text:style-name="T126">o 7 dalies ir VI skyriaus nuostatos.</text:span></text:h>
      <text:h text:style-name="P127" text:outline-level="2"><text:span text:style-name="T128">3</text:span><text:span text:style-name="T129">. Šiuo Aprašu reglamentuojamų pirkimų vertė skaičiuojama<text:s/></text:span><text:span text:style-name="T130">vadovaujantis<text:s/></text:span><text:span text:style-name="T131">Numatomos viešojo pirkimo ir pirkimo vertės skaičiavimo metodika,</text:span><text:span text:style-name="T132"><text:s/>patvirtinta Viešųjų pirkimų tarnybos direktoriaus 2017 m. birželio 27 d. įsak</text:span><text:span text:style-name="T133">ymu Nr. 1S-94 „Dėl<text:s/></text:span><text:span text:style-name="T134">Numatomos viešojo pirkimo ir pirkimo vertės skaičiavimo metodikos patvirtinimo“</text:span><text:span text:style-name="T135">.</text:span></text:h>
      <text:h text:style-name="P136" text:outline-level="2"><text:span text:style-name="T137">4</text:span><text:span text:style-name="T138">. Šiame Apraše vartojamos sąvokos:</text:span></text:h>
      <text:p text:style-name="P139"><text:span text:style-name="T140">4.1</text:span><text:span text:style-name="T141">.<text:s/></text:span><text:span text:style-name="T142">Bendrasis viešųjų pirkimų žodynas</text:span><text:span text:style-name="T143"><text:s/>– pirkimo objektų klasifikavimo sistema, nustatyta 2002 m. lapkričio 5 d. Europos Parlamento ir Tarybos reglamentu (EB) Nr. 2195/2002 dėl bendro viešųjų pirkimų žodyno (BVPŽ) (OL 2004 m. specialusis leidimas, 6 skyrius, 5 tomas, p. 3) su paskutiniais pake</text:span><text:span text:style-name="T144">itimais, padarytais 2009 m. birželio 18 d. Europos Parlamento ir Tarybos reglamentu (EB) Nr. 596/2009 dėl kai kurių teisės aktų, kuriems galioja Sutarties 251 straipsnyje nustatyta tvarka, nuostatų, susijusių su reguliavimo procedūra su tikrinimu, suderini</text:span><text:span text:style-name="T145">mo su Tarybos sprendimu 1999/468/EB (OL 2009 L 188, p. 14).</text:span><text:s/></text:p>
      <text:h text:style-name="P146" text:outline-level="3"><text:span text:style-name="T147">4.2</text:span><text:span text:style-name="T148">.<text:s/></text:span><text:span text:style-name="T149">Mažos vertės pirkimas</text:span><text:span text:style-name="T150"><text:s/>– pirkimas, kuris atitinka bent vieną iš sąlygų, nustatytų Viešųjų pirkimų įstatymo 4 straipsnio 3 dalyje.</text:span></text:h>
      <text:h text:style-name="P151" text:outline-level="3"><text:span text:style-name="T152">4.3</text:span><text:span text:style-name="T153">.<text:s/></text:span><text:span text:style-name="T154">Neskelbiama apklausa</text:span><text:span text:style-name="T155"><text:s/>– pirkimo būdas, kai perkan</text:span><text:span text:style-name="T156">čioji organizacija tiesiogiai kreipiasi į tiekėją (tiekėjus), kviesdama pateikti pasiūlymus, arba analizuoja jų viešai pateiktą informaciją.</text:span></text:h>
      <text:h text:style-name="P157" text:outline-level="3"><text:span text:style-name="T158">4.4</text:span><text:span text:style-name="T159">.<text:s/></text:span><text:span text:style-name="T160">Perkančioji organizacija</text:span><text:span text:style-name="T161"><text:s/>– Atstovybė arba kita perkančioji organizacija, kuri užsienyje įsigyja prekių, paslaugų ar darbų, skirtų užsienyje esantiems jos struktūriniams padaliniams,<text:s/></text:span><text:span text:style-name="T162">Lietuvos Respublikos diplomatinėms atstovybėms užsienio valstybėse, Lietuvos Respublikos atstovybė</text:span><text:span text:style-name="T163">ms prie tarptautinių organizacijų, konsulinėms įstaigoms ir specialiosioms misijoms,</text:span><text:span text:style-name="T164"><text:s/>kariniams atstovams ar specialiesiems atašė arba skirtų užsienyje vykdomiems vystomojo bendradarbiavimo ir kitiems projektams.</text:span></text:h>
      <text:h text:style-name="P165" text:outline-level="3"><text:span text:style-name="T166">4.5</text:span><text:span text:style-name="T167">.<text:s/></text:span><text:span text:style-name="T168">Pirkimas užsienyje</text:span><text:span text:style-name="T169"><text:s/>– perkančiosios<text:s/></text:span><text:span text:style-name="T170">organizacijos atliekamas prekių, paslaugų ar darbų pirkimas, su pasirinktu (pasirinktais) tiekėju (tiekėjais) sudarant viešojo pirkimo–pardavimo sutartį, kai prekių tiekimo, paslaugų teikimo ar darbų atlikimo vieta yra užsienio valstybės teritorijoje.</text:span></text:h>
      <text:h text:style-name="P171" text:outline-level="3"><text:span text:style-name="T172">4.</text:span><text:span text:style-name="T173">6</text:span><text:span text:style-name="T174">.<text:s/></text:span><text:span text:style-name="T175">Pirkimų žurnalas</text:span><text:span text:style-name="T176"><text:s/>– perkančiosios organizacijos įgalioto asmens popieriuje ar elektroninėje laikmenoje rengiamas ir saugomas dokumentas, kuriame nurodoma informacija (daromi atitinkami įrašai) apie visus atliekamus ir atliktus šiuo Aprašu reglamentuoja</text:span><text:span text:style-name="T177">mus pirkimus. Jo formą, atsižvelgdama į šio Aprašo nuostatas ir atliekamų pirkimų ypatumus, nustato perkančioji organizacija.</text:span></text:h>
      <text:h text:style-name="P178" text:outline-level="3"><text:span text:style-name="T179">4.7</text:span><text:span text:style-name="T180">.<text:s/></text:span><text:span text:style-name="T181">Pirkimo organizatorius</text:span><text:span text:style-name="T182"><text:s/>– perkančiosios organizacijos vadovo ar jo įgalioto asmens paskirtas valstybės tarnautojas, diplom</text:span><text:span text:style-name="T183">atas, karys ar pagal darbo sutartį dirbantis darbuotojas, kuris šio Aprašo nustatyta tvarka organizuoja ir atlieka pirkimus, kai tokiems pirkimams atlikti nesudaroma Viešojo pirkimo komisija.<text:s/></text:span><text:span text:style-name="T184">Skiriant pirkimų organizatorių, turi būti atsižvelgiama į jo eko</text:span><text:span text:style-name="T185">nomines, technines, teisines žinias ir Viešųjų pirkimų įstatymo bei kitų pirkimus reglamentuojančių teisės aktų išmanymą.<text:s/></text:span><text:span text:style-name="T186">Pirkimo organizatoriumi gali būti tik nepriekaištingos reputacijos asmuo.</text:span></text:h>
      <text:h text:style-name="P187" text:outline-level="3"><text:span text:style-name="T188">4.8</text:span><text:span text:style-name="T189">.</text:span><text:span text:style-name="T190"><text:s/>Skelbiama apklausa</text:span><text:span text:style-name="T191"><text:s/>– pirkimo būdas, kai perkančioji</text:span><text:span text:style-name="T192"><text:s/>organizacija paskelbia apie atliekamą pirkimą pasirinktomis informavimo priemonėmis, kviesdama tiekėjus pateikti pasiūlymus.</text:span></text:h>
      <text:h text:style-name="P193" text:outline-level="3"><text:span text:style-name="T194">4.9</text:span><text:span text:style-name="T195">.<text:s/></text:span><text:span text:style-name="T196">Supaprastintas atviras konkursas</text:span><text:span text:style-name="T197"><text:s/>– pirkimo būdas, kai kiekvienas suinteresuotas tiekėjas gali pateikti pasiūlymą (perkanč</text:span><text:span text:style-name="T198">ioji organizacija paskelbia apie atliekamą pirkimą Centrinės viešųjų pirkimų informacinės sistemos priemonėmis).<text:s/></text:span></text:h>
      <text:h text:style-name="P199" text:outline-level="3"><text:span text:style-name="T200">4.10</text:span><text:span text:style-name="T201">.<text:s/></text:span><text:span text:style-name="T202">Supaprastintas viešasis pirkimas</text:span><text:span text:style-name="T203"><text:s/>(toliau – pirkimas) – pirkimas, kuris atitinka bent vieną iš sąlygų, nustatytų Viešųjų pirkimų įsta</text:span><text:span text:style-name="T204">tymo 4 straipsnio 2 dalyje.</text:span></text:h>
      <text:h text:style-name="P205" text:outline-level="2"><text:span text:style-name="T206">5</text:span><text:span text:style-name="T207">. Kitos šiame Apraše vartojamos sąvokos suprantamos taip, kaip jos apibrėžiamos Viešųjų pirkimų įstatymo 2 straipsnyje ir Lietuvos Respublikos diplomatinės tarnybos įstatymo 3 straipsnyje.</text:span></text:h>
      <text:h text:style-name="P208" text:outline-level="2"><text:span text:style-name="T209">6</text:span><text:span text:style-name="T210">. Jei perkančioji organizac</text:span><text:span text:style-name="T211">ija nusprendžia atlikti pirkimą kuriuo nors iš pirkimo būdų ar priemonių, numatytų Viešųjų pirkimų įstatyme, pirkimas atliekamas vadovaujantis atitinkamą pirkimo būdą ar priemonę reglamentuojančiomis Viešųjų pirkimų įstatymo nuostatomis.</text:span></text:h>
      <text:h text:style-name="P212" text:outline-level="2"><text:span text:style-name="T213">7</text:span><text:span text:style-name="T214">. Pirkimai at</text:span><text:span text:style-name="T215">liekami laikantis lygiateisiškumo, nediskriminavimo, skaidrumo, abipusio pripažinimo ir proporcingumo principų ir kitų Viešųjų pirkimų įstatymo 17 straipsnyje nustatytų reikalavimų.</text:span></text:h>
      <text:p text:style-name="P216"/>
      <text:p text:style-name="P217"><text:span text:style-name="T218">II</text:span><text:span text:style-name="T219"><text:s/>SKYRIUS</text:span></text:p>
      <text:p text:style-name="P220"><text:span text:style-name="T221">PIRKIMŲ PLANAVIMAS</text:span></text:p>
      <text:p text:style-name="P222"/>
      <text:p text:style-name="P223"><text:span text:style-name="T224">8</text:span><text:span text:style-name="T225">. Perkančioji organizacija,<text:s/></text:span><text:span text:style-name="T226">kuri užsienyje įsigyja prekių, paslaugų ar darbų, skirtų užsienyje vykdomiems vystomojo bendradarbiavimo ir kitiems projektams, turi parengti ir patvirtinti planuojamų atlikti einamaisiais kalendoriniais metais pirkimų planus ir pagal Viešųjų pirkimų tarny</text:span><text:span text:style-name="T227">bos nustatytus reikalavimus ir tvarką Centrinėje viešųjų pirkimų sistemoje (toliau – CVP IS) paskelbti planuojamų atlikti pirkimų suvestinę. Ši suvestinė turi būti paskelbta kiekvienais metais ne vėliau kaip iki kovo 15 dienos, o patikslinus planuojamų atl</text:span><text:span text:style-name="T228">ikti einamaisiais kalendoriniais metais pirkimų planus, – ne vėliau kaip per 5 darbo dienas.</text:span></text:p>
      <text:h text:style-name="P229" text:outline-level="2"><text:span text:style-name="T230">9</text:span><text:span text:style-name="T231">. Šio Aprašo 8 punkte nurodyta tvarka paskelbta planuojamų atlikti pirkimų suvestinė papildomai gali būti paskelbta perkančiosios organizacijos interneto svet</text:span><text:span text:style-name="T232">ainėje (jei ji tokią turi), specialiai tam skirtoje skiltyje (pirkėjo profilyje). Paskelbtos planuojamų atlikti pirkimų suvestinės turinys visur turi būti tapatus.</text:span></text:h>
      <text:p text:style-name="Normal"/>
      <text:p text:style-name="P233"><text:span text:style-name="T234">III</text:span><text:span text:style-name="T235"><text:s/>SKYRIUS</text:span></text:p>
      <text:p text:style-name="P236"><text:span text:style-name="T237">PIRKIMŲ ORGANIZAVIMAS, PIRKIMUS ATLIEKANTYS ASMENYS</text:span></text:p>
      <text:p text:style-name="P238"/>
      <text:h text:style-name="P239" text:outline-level="2"><text:span text:style-name="T240">10</text:span><text:span text:style-name="T241">. Pirkimo<text:s/></text:span><text:span text:style-name="T242">(pirkimų) procedūroms atlikti perkančiosios organizacijos vadovas arba jo įgaliotas asmuo sudaro viešojo pirkimo komisiją (</text:span><text:span text:style-name="T243">toliau – Komisija)</text:span><text:span text:style-name="T244"><text:s/>arba paskiria pirkimo organizatorių.</text:span></text:h>
      <text:h text:style-name="P245" text:outline-level="2"><text:span text:style-name="T246">11</text:span><text:span text:style-name="T247">. Komisija sudaroma perkančiosios organizacijos vadovo įsakymu (potvark</text:span><text:span text:style-name="T248">iu) iš ne mažiau kaip 3 fizinių asmenų – Komisijos pirmininko ir bent 2 Komisijos narių. Komisijos pirmininku skiriamas Komisiją sudariusios perkančiosios organizacijos ar bendru pavaldumu susijusios kitos perkančiosios organizacijos darbuotojas. Kiti Komi</text:span><text:span text:style-name="T249">sijos nariai gali būti ir ne Komisiją sudarančios perkančiosios organizacijos darbuotojai. Komisiją sudaranti perkančioji organizacija turi teisę pasikviesti ekspertų – dalyko žinovų konsultuoti klausimu, kuriam reikia specialiųjų žinių ar vertinimo. Polit</text:span><text:span text:style-name="T250">inio (asmeninio) pasitikėjimo valstybės tarnautojai ir valstybės politikai, kaip jie apibrėžiami Lietuvos Respublikos valstybės tarnybos įstatyme, negali būti Komisijos nariais ar ekspertais.</text:span></text:h>
      <text:h text:style-name="P251" text:outline-level="2"><text:span text:style-name="T252">12</text:span><text:span text:style-name="T253">. Skiriant Komisijos narius, turi būti atsižvelgiama į jų<text:s/></text:span><text:span text:style-name="T254">ekonomines, technines, teisines žinias ir Viešųjų pirkimų įstatymo bei kitų pirkimus reglamentuojančių teisės aktų išmanymą. Komisijos nariais gali būti tik nepriekaištingos reputacijos asmenys. Komisijos posėdžiai ir priimami sprendimai yra teisėti, kai p</text:span><text:span text:style-name="T255">osėdyje dalyvauja daugiau kaip pusė visų Komisijos narių, o jei Komisija sudaryta iš 3 asmenų, – kai posėdyje dalyvauja visi Komisijos nariai.</text:span></text:h>
      <text:h text:style-name="P256" text:outline-level="2"><text:span text:style-name="T257">13</text:span><text:span text:style-name="T258">. Komisija dirba pagal ją sudariusios perkančiosios organizacijos patvirtintą Komisijos darbo reglamentą, y</text:span><text:span text:style-name="T259">ra jai atskaitinga ir vykdo tik rašytines jos užduotis ir įpareigojimus. Komisijai turi būti suteikti visi užduotims vykdyti reikalingi įgaliojimai. Komisija sprendimus priima savarankiškai.</text:span></text:h>
      <text:h text:style-name="P260" text:outline-level="2"><text:span text:style-name="T261">14</text:span><text:span text:style-name="T262">. Komisija veikia nuo sprendimo ją sudaryti ir užduočių jai</text:span><text:span text:style-name="T263"><text:s/>nustatymo iki sprendimo ją panaikinti priėmimo arba nuo ją sudariusios perkančiosios organizacijos rašytinių užduočių jai paskyrimo iki visų nustatytų užduočių įvykdymo arba sprendimo nutraukti pirkimo procedūras priėmimo. Komisija priima sprendimus posėd</text:span><text:span text:style-name="T264">yje paprasta balsų dauguma atviru vardiniu balsavimu. Balsuoti galima tik už arba prieš siūlomą sprendimą. Jeigu balsai pasiskirsto po lygiai, lemia Komisijos pirmininko balsas. Komisijos sprendimai įforminami protokolu. Protokole nurodomi Komisijos sprend</text:span><text:span text:style-name="T265">imo motyvai, pateikiami paaiškinimai, Komisijos narių atskirosios nuomonės. Protokolą pasirašo visi Komisijos posėdyje dalyvavę nariai.</text:span></text:h>
      <text:h text:style-name="P266" text:outline-level="2"><text:span text:style-name="T267">15</text:span><text:span text:style-name="T268">. Komisija gali būti nesudaroma ir pirkimo procedūroms atlikti gali būti paskiriamas pirkimo organizatorius šiais<text:s/></text:span><text:span text:style-name="T269">atvejais:</text:span></text:h>
      <text:h text:style-name="P270" text:outline-level="3"><text:span text:style-name="T271">15.1</text:span><text:span text:style-name="T272">. kai atliekamas mažos vertės pirkimas;</text:span></text:h>
      <text:h text:style-name="P273" text:outline-level="3"><text:span text:style-name="T274">15.2</text:span><text:span text:style-name="T275">. kai numatoma pirkimo vertė viršija mažos vertės pirkimo ribą, tačiau numatomos sudaryti pirkimo</text:span><text:span text:style-name="T276"><text:s/></text:span><text:span text:style-name="T277">sutarties vertė neviršija 30 000 (trisdešimt tūkstančių) eurų (be pridėtinės vertės mokesčio);</text:span></text:h>
      <text:h text:style-name="P278" text:outline-level="3"><text:span text:style-name="T279">15.3</text:span><text:span text:style-name="T280">. kai Atstovybėje arba pirkimo procedūras užsienyje atliksiančiame perkančiosios organizacijos struktūriniame padalinyje, karinio atstovo ar specialiojo atašė įstaigoje dirba mažiau kaip 3 asmenys, atitinkantys Komisijos nariui keliamus reikalavim</text:span><text:span text:style-name="T281">us.</text:span></text:h>
      <text:h text:style-name="P282" text:outline-level="2"><text:span text:style-name="T283">16</text:span><text:span text:style-name="T284">. Sprendimą pavesti pirkimo procedūras atlikti pirkimo organizatoriui šio Aprašo 15 punkte nurodytais atvejais priima perkančiosios organizacijos vadovas arba jo įgaliotas asmuo.</text:span></text:h>
      <text:h text:style-name="P285" text:outline-level="2"><text:span text:style-name="T286">17</text:span><text:span text:style-name="T287">. Tuo pačiu metu atliekamoms kelių pirkimų procedūroms gali</text:span><text:span text:style-name="T288"><text:s/>būti sudarytos kelios Komisijos ar viena nuolatinė Komisija, ar paskirti keli pirkimo organizatoriai.</text:span></text:h>
      <text:p text:style-name="P289"><text:span text:style-name="T290">18</text:span><text:span text:style-name="T291">. Perkančioji organizacija, siekdama užkirsti kelią pirkimuose kylantiems interesų konfliktams, kaip jie apibrėžti Viešųjų pirkimų įstatymo 21 stra</text:span><text:span text:style-name="T292">ipsnio 1 dalyje, turi reikalauti, kad kiekvienas perkančiosios organizacijos<text:s/></text:span><text:span text:style-name="T293">ar pagalbinės pirkimų veiklos paslaugų teikėjo</text:span><text:span text:style-name="T294"><text:s/>darbuotojas, pirkimo iniciatorius, pirkimo organizatorius, Komisijos narys ar ekspertas, stebėtojas, dalyvaujantis pirkimo procedūro</text:span><text:span text:style-name="T295">je ar galintis daryti įtaką jos rezultatams, pirkimo procedūrose dalyvautų ar su pirkimu susijusius sprendimus priimtų tik prieš tai pasirašęs konfidencialumo pasižadėjimą (šio Aprašo priedas), Lietuvos Respublikos v</text:span>iešųjų ir privačių interesų derinimo įstatymo nustatyta tvarka deklaravęs privačius interesus, o asmenys, kuriems neprivaloma deklaruoti privačius interesus, – pasirašę<text:span text:style-name="T296"><text:s/>Viešųjų pirkimų tarnybos kartu su Vyriausiąja tarnybinės etikos komisija nustatytos formos nešališkumo deklaraciją,<text:s/></text:span><text:span text:style-name="T297">patvirtintą</text:span><text:span text:style-name="T298"><text:s/>Viešųjų pirkimų tarnybos direktoriaus 2017 m. birželio 23 d. įsakymu Nr. 1S-93 „Dėl Nešališkumo deklaracijos tipinės formos patvirtinimo“</text:span><text:span text:style-name="T299">.<text:s/></text:span>Viešųjų pirkimų įstatymo 21 straipsnio 1 dalyje nurodyti asmenys, patekę į interesų konflikto situaciją, privalo nusišalinti ar gali būti nušalinami nuo su atitinkamu pirkimu susijusių sprendimų rengimo, svarstymo, priėmimo proceso ar jo stebėjimo vadovaujantis Viešųjų ir privačių interesų derinimo įstatymu<text:span text:style-name="T300">.</text:span></text:p>
      <text:h text:style-name="P301" text:outline-level="2"><text:span text:style-name="T302">19</text:span><text:span text:style-name="T303">. Norėdama įsigyti prekių, paslaugų ar darbų, perkančioj</text:span><text:span text:style-name="T304">i organizacija gali:</text:span></text:h>
      <text:h text:style-name="P305" text:outline-level="3"><text:span text:style-name="T306">19.1</text:span><text:span text:style-name="T307">. atlikti pirkimo procedūras savarankiškai;</text:span></text:h>
      <text:h text:style-name="P308" text:outline-level="3"><text:span text:style-name="T309">19.2</text:span><text:span text:style-name="T310">. įgalioti kitą perkančiąją organizaciją atlikti pirkimo procedūras, vadovaudamasi Viešųjų pirkimų įstatymo 83 straipsnio nuostatomis;</text:span></text:h>
      <text:h text:style-name="P311" text:outline-level="3"><text:span text:style-name="T312">19.3</text:span><text:span text:style-name="T313">. įsigyti prekes, paslaugas ir dar</text:span><text:span text:style-name="T314">bus iš centrinės perkančiosios organizacijos ar naudodamasi centrinės perkančiosios organizacijos atlikta pirkimo procedūra, valdoma dinamine pirkimo sistema ar sudaryta preliminariąja sutartimi;</text:span></text:h>
      <text:h text:style-name="P315" text:outline-level="3"><text:span text:style-name="T316">19.4</text:span><text:span text:style-name="T317">. įsigyti prekes, paslaugas ir darbus iš užsienio va</text:span><text:span text:style-name="T318">lstybės centrinės perkančiosios organizacijos ar naudodamasi užsienio valstybės centrinės perkančiosios organizacijos atlikta pirkimo procedūra, valdoma dinamine pirkimo sistema ar sudaryta preliminariąja sutartimi;</text:span></text:h>
      <text:h text:style-name="P319" text:outline-level="3"><text:span text:style-name="T320">19.5</text:span><text:span text:style-name="T321">. atlikti bendrus pirkimus kartu</text:span><text:span text:style-name="T322"><text:s/>su kitomis Lietuvos Respublikos ar kitų valstybių narių perkančiosiomis organizacijomis, vadovaudamasi Viešųjų pirkimų įstatymo 84 ir 85 straipsnių nuostatomis;</text:span></text:h>
      <text:h text:style-name="P323" text:outline-level="3"><text:span text:style-name="T324">19.6</text:span><text:span text:style-name="T325">. naudotis pagalbinės viešųjų pirkimų veiklos paslaugų teikėjų paslaugomis, kaip jos a</text:span><text:span text:style-name="T326">pibrėžtos Viešųjų pirkimų įstatymo 2 straipsnio 22 ir 23 dalyse.</text:span></text:h>
      <text:p text:style-name="P327"><text:span text:style-name="T328">20</text:span><text:span text:style-name="T329">. Siekdama pasirengti pirkimui ir pranešti tiekėjams apie pirkimo planus ir reikalavimus, perkančioji organizacija gali, vadovaudamasi Viešųjų pirkimų įstatymo 27 straipsnio nuostatom</text:span><text:span text:style-name="T330">is, prašyti suteikti ir gauti nepriklausomų ekspertų, institucijų arba rinkos dalyvių konsultacijas, taip pat konsultuotis su visuomene, iš anksto CVP IS pagal Viešųjų pirkimų tarnybos nustatytą tvarką paskelbti pirkimų techninių specifikacijų projektus.</text:span></text:p>
      <text:h text:style-name="P331" text:outline-level="2"><text:span text:style-name="T332">21</text:span><text:span text:style-name="T333">. Perkančioji organizacija:</text:span></text:h>
      <text:h text:style-name="P334" text:outline-level="2"><text:span text:style-name="T335">21.1</text:span><text:span text:style-name="T336">. turi teisę savo iniciatyva nutraukti pradėtas pirkimo procedūras, jeigu atsirado aplinkybių, kurių nebuvo galima numatyti, arba pirkimo dokumentuose buvo padaryta esminių klaidų, dėl kurių pirkimas tampa<text:s/></text:span><text:span text:style-name="T337">nebetikslingas ar jį įvykdžius būtų įsigytas perkančiosios organizacijos poreikių neatitinkantis pirkimo objektas;</text:span></text:h>
      <text:h text:style-name="P338" text:outline-level="2"><text:span text:style-name="T339">21.2</text:span><text:span text:style-name="T340">. privalo nutraukti pradėtas pirkimo procedūras, jeigu buvo pažeisti Viešųjų pirkimų įstatymo 17 straipsnio 1 dalyje nustatyti princi</text:span><text:span text:style-name="T341">pai ir atitinkamos padėties negalima ištaisyti.<text:s/></text:span></text:h>
      <text:h text:style-name="P342" text:outline-level="2"><text:span text:style-name="T343">22</text:span><text:span text:style-name="T344">. Teikimą dėl pirkimo procedūrų nutraukimo Komisija arba pirkimo organizatorius teikia perkančiosios organizacijos vadovui arba jo įgaliotam asmeniui, kuris priima sprendimą dėl pirkimo procedūrų nut</text:span><text:span text:style-name="T345">raukimo. Sprendimą dėl mažos vertės pirkimo procedūrų nutraukimo gali priimti Komisija arba pirkimo organizatorius.</text:span></text:h>
      <text:h text:style-name="P346" text:outline-level="2"/>
      <text:p text:style-name="P347"><text:span text:style-name="T348">IV</text:span><text:span text:style-name="T349"><text:s/>SKYRIUS</text:span></text:p>
      <text:p text:style-name="P350"><text:span text:style-name="T351">PIRKIMO BŪDAI</text:span></text:p>
      <text:p text:style-name="P352"/>
      <text:h text:style-name="P353" text:outline-level="2"><text:span text:style-name="T354">23</text:span><text:span text:style-name="T355">. Pirkimai atliekami šiais būdais:</text:span></text:h>
      <text:h text:style-name="P356" text:outline-level="3"><text:span text:style-name="T357">23.1</text:span><text:span text:style-name="T358">. neskelbiamos apklausos;</text:span></text:h>
      <text:h text:style-name="P359" text:outline-level="3"><text:span text:style-name="T360">23.2</text:span><text:span text:style-name="T361">. skelbiamos apklausos;</text:span></text:h>
      <text:h text:style-name="P362" text:outline-level="3"><text:span text:style-name="T363">23.3</text:span><text:span text:style-name="T364">. supaprastinto atviro konkurso.</text:span></text:h>
      <text:h text:style-name="P365" text:outline-level="2"><text:span text:style-name="T366">24</text:span><text:span text:style-name="T367">. Perkančioji organizacija pirkimo būdą pasirenka atsižvelgdama į toliau nurodytas sąlygas:</text:span></text:h>
      <text:h text:style-name="P368" text:outline-level="2"><text:span text:style-name="T369">24.1</text:span><text:span text:style-name="T370">. pirkimas gali būti atliekamas neskelbiamos apklausos būdu, kai numatoma pirkimo vertė neviršija mažos vertės<text:s/></text:span><text:span text:style-name="T371">pirkimo ribos arba egzistuoja viena iš šio Aprašo 28 punkte nustatytų sąlygų;</text:span></text:h>
      <text:h text:style-name="P372" text:outline-level="2"><text:span text:style-name="T373">24.2</text:span><text:span text:style-name="T374">. pirkimas gali būti atliekamas skelbiamos apklausos būdu, kai numatoma pirkimo vertė neviršija mažos vertės pirkimo ribos;</text:span></text:h>
      <text:h text:style-name="P375" text:outline-level="2"><text:span text:style-name="T376">24.3</text:span><text:span text:style-name="T377">. pirkimas supaprastinto atviro konkur</text:span><text:span text:style-name="T378">so būdu atliekamas, kai numatoma pirkimo vertė viršija mažos vertės pirkimo ribą, tačiau neviršija tarptautinio pirkimo vertės ribos.</text:span></text:h>
      <text:h text:style-name="P379" text:outline-level="2"><text:span text:style-name="T380">25</text:span><text:span text:style-name="T381">. Neskelbiama apklausa gali būti atliekama raštu arba žodžiu. Raštu neskelbiama apklausa gali būti atliekama visai</text:span><text:span text:style-name="T382">s atvejais, kai pirkimą nusprendžiama atlikti neskelbiamos apklausos būdu. Žodžiu neskelbiama apklausa gali būti atliekama:</text:span></text:h>
      <text:h text:style-name="P383" text:outline-level="3"><text:span text:style-name="T384">25.1</text:span><text:span text:style-name="T385">. kai numatomos sudaryti pirkimo sutarties vertė neviršija 30 000 (trisdešimt tūkstančių) eurų (be pridėtinės vertės<text:s/></text:span><text:span text:style-name="T386">mokesčio);</text:span></text:h>
      <text:h text:style-name="P387" text:outline-level="3"><text:span text:style-name="T388">25.2</text:span><text:span text:style-name="T389">. dėl įvykių, kurių perkančioji organizacija negalėjo iš anksto numatyti, būtina skubiai įsigyti reikalingų prekių, paslaugų ar darbų, o atliekant neskelbiamą apklausą raštu prekių, paslaugų ar darbų nepavyktų įsigyti laiku.</text:span></text:h>
      <text:h text:style-name="P390" text:outline-level="3"><text:span text:style-name="T391">26</text:span><text:span text:style-name="T392">. Sp</text:span><text:span text:style-name="T393">rendimą dėl pirkimo būdo priima Komisija arba pirkimo organizatorius.</text:span></text:h>
      <text:h text:style-name="P394" text:outline-level="2"><text:span text:style-name="T395">27</text:span><text:span text:style-name="T396">. Sprendimą dėl apklausos formos (skelbiama ar neskelbiama; jei neskelbiama<text:s/></text:span><text:span text:style-name="T397">–</text:span><text:span text:style-name="T398"><text:s/>raštu ar žodžiu) priima Komisija arba pirkimo organizatorius.</text:span></text:h>
      <text:h text:style-name="P399" text:outline-level="2"><text:span text:style-name="T400">28</text:span><text:span text:style-name="T401">. Atlikti neskelbiamą apklausą, ap</text:span><text:span text:style-name="T402">klausiant vienintelį tiekėją, galima šiais atvejais, kai:</text:span></text:h>
      <text:h text:style-name="P403" text:outline-level="3"><text:span text:style-name="T404">28.1</text:span><text:span text:style-name="T405">. numatomos sudaryti pirkimo sutarties vertė neviršija 30 000 (trisdešimt tūkstančių) eurų (be pridėtinės vertės mokesčio);</text:span></text:h>
      <text:p text:style-name="P406"><text:span text:style-name="T407">28.2</text:span><text:span text:style-name="T408">. atliekant pirkimą, apie kurį buvo skelbta, nebuvo gauta pa</text:span><text:span text:style-name="T409">raiškų ar pasiūlymų arba visos pateiktos paraiškos ar pasiūlymai yra nepriimtini ar</text:span><text:span text:style-name="T410"><text:s/></text:span><text:span text:style-name="T411">netinkami, o pirminės pirkimo sąlygos iš esmės nekeičiamos;</text:span></text:p>
      <text:p text:style-name="P412"><text:span text:style-name="T413">28.3</text:span><text:span text:style-name="T414">. perkančioji organizacija raštu kreipėsi į ne mažiau kaip 3 tiekėjus su prašymu pateikti pasiūlymą,<text:s/></text:span><text:span text:style-name="T415">tačiau nė vienas iš tiekėjų pasiūlymo nepateikė arba visų tiekėjų pateiktuose pasiūlymuose nurodytos kainos buvo per didelės ir perkančiajai organizacijai nepriimtinos (šiuo atveju apklausiamas kitas, pirmojoje apklausoje nedalyvavęs, tiekėjas). Laikoma, k</text:span><text:span text:style-name="T416">ad pasiūlyta kaina yra per didelė ir perkančiajai organizacijai nepriimtina, jeigu ji viršija viešajam pirkimui skirtas lėšas, perkančiosios organizacijos nustatytas prieš pradedant pirkimo procedūrą, kaip tai nustatyta Viešųjų pirkimų įstatymo 45 straipsn</text:span><text:span text:style-name="T417">io 1 dalies 5 punkte;</text:span></text:p>
      <text:h text:style-name="P418" text:outline-level="3"><text:span text:style-name="T419">28.4</text:span><text:span text:style-name="T420">. dėl įvykių, kurių perkančioji organizacija negalėjo iš anksto numatyti, būtina ypač skubiai įsigyti prekių, paslaugų ar darbų. Aplinkybės, kuriomis grindžiama ypatinga skuba, negali priklausyti nuo perkančiosios organizacijo</text:span><text:span text:style-name="T421">s. Kai pirkimą atlieka Komisija, aplinkybės, kuriomis grindžiama ypatinga skuba, nurodomos Komisijos posėdžio protokole, o kai pirkimo organizatorius – pirkimų žurnale;</text:span></text:h>
      <text:h text:style-name="P422" text:outline-level="3"><text:span text:style-name="T423">28.5</text:span><text:span text:style-name="T424">. paslaugos perkamos po projekto konkurso, apie kurį buvo skelbta CVP IS, jeigu</text:span><text:span text:style-name="T425"><text:s/>pirkimo sutartis sudaroma pagal projekto konkurse nustatytas taisykles ir perkama iš projekto konkurso laimėtojo;</text:span></text:h>
      <text:h text:style-name="P426" text:outline-level="3"><text:span text:style-name="T427">28.6</text:span><text:span text:style-name="T428">. prekes patiekti, paslaugas suteikti ar darbus atlikti gali tik konkretus tiekėjas dėl vienos iš šių priežasčių:</text:span></text:h>
      <text:h text:style-name="P429" text:outline-level="4"><text:span text:style-name="T430">28.6.1</text:span><text:span text:style-name="T431">. pirkimo t</text:span><text:span text:style-name="T432">ikslas yra sukurti arba įsigyti meno kūrinį ar meninį atlikimą;</text:span></text:h>
      <text:h text:style-name="P433" text:outline-level="4"><text:span text:style-name="T434">28.6.2</text:span><text:span text:style-name="T435">. konkurencijos nėra dėl techninių priežasčių;<text:s/></text:span></text:h>
      <text:h text:style-name="P436" text:outline-level="4"><text:span text:style-name="T437">28.6.3</text:span><text:span text:style-name="T438">. dėl išimtinių teisių, įskaitant intelektinės nuosavybės teises, apsaugos.</text:span></text:h>
      <text:p text:style-name="P439"><text:span text:style-name="T440">Šio punkto 28.6.2 ir 28.6.3 papunkčiai gali būti</text:span><text:span text:style-name="T441"><text:s/>taikomi tik tuo atveju, kai nėra pagrįstos alternatyvos ar pakaitalo ir konkurencijos nebuvimas nėra sukurtas perkančiosios organizacijos, dirbtinai sugriežtinus pirkimo reikalavimus;</text:span></text:p>
      <text:h text:style-name="P442" text:outline-level="3"><text:span text:style-name="T443">28.7</text:span><text:span text:style-name="T444">. perkamos paslaugos, už kurias atsiskaitoma pagal patvirtint</text:span><text:span text:style-name="T445">us tarifus ir nėra kitų alternatyvų tiekėjui (pvz., šaltas vanduo, dujos, elektra ir pan.);</text:span></text:h>
      <text:p text:style-name="P446"><text:span text:style-name="T447">28.8</text:span><text:span text:style-name="T448">. perkančioji organizacija pagal ankstesnę pirkimo sutartį iš kokio nors tiekėjo pirko prekių ir nustatė, kad iš jo verta pirkti papildomai, siekiant iš dal</text:span><text:span text:style-name="T449">ies pakeisti turimas prekes ar įrenginius arba padidinti turimų prekių ar įrenginių kiekį, kai, pakeitus tiekėją, perkančiajai organizacijai reikėtų įsigyti medžiagų, turinčių kitokias technines charakteristikas, ir dėl to atsirastų nesuderinamumas arba pe</text:span><text:span text:style-name="T450">r didelių techninių eksploatavimo ir priežiūros sunkumų. Tokių sutarčių, kaip ir pasikartojančių sutarčių, prekių tiekimo, paslaugų teikimo, darbų atlikimo laikotarpis paprastai negali būti ilgesnis kaip 3 metai, skaičiuojant nuo pradinės pirkimo sutarties</text:span><text:span text:style-name="T451"><text:s/>įsigaliojimo momento;</text:span></text:p>
      <text:h text:style-name="P452" text:outline-level="3"><text:span text:style-name="T453">28.9</text:span><text:span text:style-name="T454">. prekės kotiruojamos ir perkamos prekių biržoje;</text:span></text:h>
      <text:h text:style-name="P455" text:outline-level="3"><text:span text:style-name="T456">28.10</text:span><text:span text:style-name="T457">. egzistuoja trumpalaikės sąlygos, suteikiančios galimybę perkančiajai organizacijai reikalingas prekes, paslaugas ar darbus įsigyti už daug mažesnę nei rinkos kainą<text:s/></text:span><text:span text:style-name="T458">(šios sąlygos privalo būti nurodytos, kai pirkimą atlieka Komisija – Komisijos posėdžio protokole, o kai pirkimo organizatorius – pirkimų žurnale), arba ypač palankiomis sąlygomis perkama iš tiekėjo, kuris yra likviduojamas, restruktūrizuojamas, bankrutuoj</text:span><text:span text:style-name="T459">antis, bankrutavęs ar su kreditoriais sudaręs taikos sutartį, arba tiekėjo atžvilgiu taikomos panašios procedūros pagal šalies, kurioje jis registruotas, teisės aktus;</text:span></text:h>
      <text:h text:style-name="P460" text:outline-level="3"><text:span text:style-name="T461">28.11</text:span><text:span text:style-name="T462">. iš to paties tiekėjo perkamos naujos paslaugos ar darbai, panašūs į tuos, kur</text:span><text:span text:style-name="T463">ie buvo pirkti pagal pirminę pirkimo sutartį, kai yra visos šios sąlygos kartu:<text:s/></text:span></text:h>
      <text:h text:style-name="P464" text:outline-level="4"><text:span text:style-name="T465">28.11.1</text:span><text:span text:style-name="T466">. visi nauji pirkimai yra skirti tam pačiam projektui, dėl kurio buvo sudaryta pirminė pirkimo sutartis, vykdyti, o pagrindiniame projekte buvo numatyta galimų papild</text:span><text:span text:style-name="T467">omų paslaugų ar darbų pirkimo apimtis ir sąlygos, kurioms esant bus perkama papildomai;</text:span></text:h>
      <text:p text:style-name="P468"><text:span text:style-name="T469">28.11.2</text:span><text:span text:style-name="T470">. pirminė pirkimo sutartis buvo sudaryta paskelbus apie pirkimą šiame Apraše arba Viešųjų pirkimų įstatyme nustatyta tvarka, skelbime nurodžius apie galimybę</text:span><text:span text:style-name="T471"><text:s/>pirkti papildomai ir atsižvelgus į papildomų pirkimų vertę;</text:span></text:p>
      <text:p text:style-name="P472"><text:span text:style-name="T473">28.11.3</text:span><text:span text:style-name="T474">. nauji pirkimai atliekami nuo pirminės pirkimo sutarties įsigaliojimo momento praėjus ne ilgesniam kaip 3 metų laikotarpiui;</text:span></text:p>
      <text:h text:style-name="P475" text:outline-level="3"><text:span text:style-name="T476">28.12</text:span><text:span text:style-name="T477">. perkamos prekės ir paslaugos naudojant reprez</text:span><text:span text:style-name="T478">entacinėms išlaidoms skirtas lėšas;</text:span></text:h>
      <text:h text:style-name="P479" text:outline-level="3"><text:span text:style-name="T480">28.13</text:span><text:span text:style-name="T481">. perkami muziejų eksponatai, archyvų ir bibliotekų dokumentai, prenumeruojami laikraščiai, žurnalai</text:span>, tiesiogiai iš leidėjų įsigyjami leidiniai<text:span text:style-name="T482">;</text:span></text:h>
      <text:h text:style-name="P483" text:outline-level="3"><text:span text:style-name="T484">28.14</text:span><text:span text:style-name="T485">. perkamos prekės iš valstybės rezervo;</text:span></text:h>
      <text:h text:style-name="P486" text:outline-level="3"><text:span text:style-name="T487">28.15</text:span><text:span text:style-name="T488">. perkam</text:span><text:span text:style-name="T489">os licencijos naudotis bibliotekiniais dokumentais ar duomenų (informacinėmis) bazėmis;</text:span></text:h>
      <text:h text:style-name="P490" text:outline-level="3"><text:span text:style-name="T491">28.16</text:span><text:span text:style-name="T492">. perkamos profesinės karo tarnybos karių, perkančiosios organizacijos valstybės tarnautojų ir (arba) pagal darbo sutartį dirbančių darbuotojų mokymo ir konfer</text:span><text:span text:style-name="T493">encijų paslaugos;</text:span></text:h>
      <text:p text:style-name="P494"><text:span text:style-name="T495">28.17</text:span><text:span text:style-name="T496">. perkamos ekspertų komisijų, komitetų, tarybų narių, taip pat jų pasitelkiamų ekspertų, valstybės institucijų ar įstaigų kontrolės veiklai reikalingų ekspertų teikiamos nematerialaus pobūdžio (intelektinės) paslaugos;</text:span></text:p>
      <text:h text:style-name="P497" text:outline-level="3"><text:span text:style-name="T498">28.18</text:span><text:span text:style-name="T499">.</text:span><text:span text:style-name="T500"><text:s/>perkamos keleivių pervežimo, nakvynės ir kitos su tarnybine komandiruote susijusios paslaugos, kai jos įsigyjamos iš tiesioginio paslaugos tiekėjo;</text:span></text:h>
      <text:h text:style-name="P501" text:outline-level="3"><text:span text:style-name="T502">28.19</text:span><text:span text:style-name="T503">. perkamos teisinės-konsultacinės paslaugos;</text:span></text:h>
      <text:h text:style-name="P504" text:outline-level="3"><text:span text:style-name="T505">28.20</text:span><text:span text:style-name="T506">. perkamos knygos, vadovėliai ir kita<text:s/></text:span><text:span text:style-name="T507">mokomoji literatūra;</text:span></text:h>
      <text:p text:style-name="P508"><text:span text:style-name="T509">28.21</text:span><text:span text:style-name="T510">. perkamos dalijimosi pačių naudotojų sukurta informacija su visuomene platformos paslaugos, kai jos įsigyjamos iš tiesioginio paslaugos teikėjo pagal jo nustatytą visiems paslaugų gavėjams taikomą vienodą paslaugų kainodarą i</text:span><text:span text:style-name="T511">r paslaugų organizavimo būdus ir kai paslaugos teikėjas neprisiima atsakomybės už skelbiamos informacijos turinį;</text:span><text:s/></text:p>
      <text:p text:style-name="P512">28.22. perkamos dalyvavimo parodose paslaugos, kai jos įsigyjamos iš parodos organizatoriaus pagal<text:s/><text:span text:style-name="T513">visiems paslaugų gavėjams taikomą vien</text:span><text:span text:style-name="T514">odą paslaugų kainodarą;</text:span></text:p>
      <text:p text:style-name="P515"><text:span text:style-name="T516">28.23</text:span><text:span text:style-name="T517">. perkamos ekspertų teikiamos nematerialaus pobūdžio (intelektinės) paslaugos, skirtos užsienyje vykdomiems tarptautinių donorų lėšomis finansuojamiems projektams;</text:span></text:p>
      <text:p text:style-name="P518"><text:span text:style-name="T519">28.24</text:span><text:span text:style-name="T520">. perkamos paslaugos, kurių Bendrojo viešųjų pirki</text:span><text:span text:style-name="T521">mų žodyno kodai yra 79341400-0 (reklamos kampanijų paslaugos), 79416000-3 (viešųjų ryšių paslaugos), 92111230-3 (propagandinių filmų gamyba</text:span><text:span text:style-name="T522">)</text:span><text:span text:style-name="T523">,</text:span><text:span text:style-name="T524"><text:s/></text:span><text:span text:style-name="T525">92111240-6 (propagandinių vaizdajuosčių gamyba) ir</text:span><text:s/>75131000-3 (paslaugos valdžios sektoriui)<text:span text:style-name="T526">.</text:span><text:s/></text:p>
      <text:h text:style-name="P527" text:outline-level="2"><text:span text:style-name="T528">29</text:span><text:span text:style-name="T529">. Atliekant</text:span><text:span text:style-name="T530"><text:s/>pirkimą apklausos (skelbiamos ar neskelbiamos) būdu, Komisija ar pirkimo organizatorius gali derėtis su tiekėjais dėl perkančiajai organizacijai palankesnių sąlygų ir kainos.</text:span></text:h>
      <text:p text:style-name="Normal"/>
      <text:p text:style-name="P531"><text:span text:style-name="T532">V</text:span><text:span text:style-name="T533"><text:s/>SKYRIUS</text:span></text:p>
      <text:p text:style-name="P534"><text:span text:style-name="T535">RAŠTU ATLIEKAMA NESKELBIAMA APKLAUSA</text:span></text:p>
      <text:p text:style-name="P536"/>
      <text:h text:style-name="P537" text:outline-level="2"><text:span text:style-name="T538">30</text:span><text:span text:style-name="T539">. Vykdant<text:s/></text:span><text:span text:style-name="T540">neskelbiamą apklausą raštu, vienam ar keliems tiekėjams šio Aprašo XIV skyriuje nustatyta tvarka pateikiami pirkimo dokumentai, parengti pagal šio Aprašo IX skyriuje nustatytus reikalavimus, ir prašoma pateikti pasiūlymus pagal perkančiosios organizacijos<text:s/></text:span><text:span text:style-name="T541">keliamus reikalavimus.</text:span></text:h>
      <text:h text:style-name="P542" text:outline-level="2"><text:span text:style-name="T543">31</text:span><text:span text:style-name="T544">. Apklausiamus tiekėjus ir jų skaičių pasirenka Komisija arba pirkimo organizatorius. Vienas tiekėjas gali būti apklausiamas šio Aprašo 28 punkte nustatytais atvejais.</text:span></text:h>
      <text:h text:style-name="P545" text:outline-level="2"><text:span text:style-name="T546">32</text:span><text:span text:style-name="T547">. Tiekėjų pasiūlymai priimami, nagrinėjami ir vertina</text:span><text:span text:style-name="T548">mi šio Aprašo XII skyriuje nustatyta tvarka.</text:span></text:h>
      <text:h text:style-name="P549" text:outline-level="2"><text:span text:style-name="T550">33</text:span><text:span text:style-name="T551">. Neskelbiamos apklausos raštu rezultatai fiksuojami Komisijos posėdžio protokole, o kai pirkimą atlieka pirkimo organizatorius – pirkimų žurnale.</text:span></text:h>
      <text:p text:style-name="Normal"/>
      <text:p text:style-name="P552"><text:span text:style-name="T553">VI</text:span><text:span text:style-name="T554"><text:s/>SKYRIUS</text:span></text:p>
      <text:p text:style-name="P555"><text:span text:style-name="T556">ŽODŽIU ATLIEKAMA NESKELBIAMA APKLAUSA</text:span></text:p>
      <text:p text:style-name="P557"/>
      <text:h text:style-name="P558" text:outline-level="2"><text:span text:style-name="T559">34</text:span><text:span text:style-name="T560">. Vykdant neskelbiamą apklausą žodžiu, kreipiamasi į vieną arba kelis tiekėjus ir prašoma pateikti pasiūlymą arba analizuojama tiekėjų viešai pateikta informacija (pvz., reklama internete, informacija parduotuvėje ir kt.) apie siūlomas prekes, paslaug</text:span><text:span text:style-name="T561">as ar darbus.</text:span></text:h>
      <text:h text:style-name="P562" text:outline-level="2"><text:span text:style-name="T563">35</text:span><text:span text:style-name="T564">. Apklausiamus tiekėjus, jų skaičių, neskelbiamos apklausos žodžiu formą (bendrauti tiesiogiai ar analizuoti viešai paskelbtą informaciją) pasirenka Komisija arba pirkimo organizatorius. Vienas tiekėjas gali būti apklausiamas šio Aprašo</text:span><text:span text:style-name="T565"><text:s/>28 punkte nustatytais atvejais.</text:span></text:h>
      <text:h text:style-name="P566" text:outline-level="2"><text:span text:style-name="T567">36</text:span><text:span text:style-name="T568">. Vykdant neskelbiamą apklausą žodžiu, pirkimo dokumentai (įskaitant techninę specifikaciją) gali būti nerengiami, o jei nusprendžiama juos rengti, jų reikalavimai nustatomi perkančiosios organizacijos nuožiūra.</text:span></text:h>
      <text:h text:style-name="P569" text:outline-level="2"><text:span text:style-name="T570">37</text:span><text:span text:style-name="T571">. Neskelbiamos apklausos žodžiu rezultatai fiksuojami Komisijos posėdžio protokole, o kai pirkimą atlieka pirkimo organizatorius – pirkimų žurnale.</text:span></text:h>
      <text:h text:style-name="P572" text:outline-level="2"/>
      <text:p text:style-name="P573"><text:span text:style-name="T574">VII</text:span><text:span text:style-name="T575"><text:s/>SKYRIUS</text:span></text:p>
      <text:p text:style-name="P576"><text:span text:style-name="T577">SKELBIAMA APKLAUSA</text:span></text:p>
      <text:h text:style-name="P578" text:outline-level="2"/>
      <text:h text:style-name="P579" text:outline-level="2"><text:span text:style-name="T580">38</text:span><text:span text:style-name="T581">. Vykdant skelbiamą apklausą, dalyvių skaičius neribojamas. <text:s/>Kvietimas dalyvauti pirkime skelbiamas šio Aprašo XIV skyriuje nustatyta tvarka.</text:span></text:h>
      <text:h text:style-name="P582" text:outline-level="2"><text:span text:style-name="T583">39</text:span><text:span text:style-name="T584">. Kartu su kvietimu paskelbiami pirkimo dokumentai, parengti pagal šio Aprašo IX skyriuje nustatytus reikala</text:span><text:span text:style-name="T585">vimus, ir prašoma pateikti pasiūlymus pagal perkančiosios organizacijos keliamus reikalavimus.<text:s/></text:span></text:h>
      <text:h text:style-name="P586" text:outline-level="2"><text:span text:style-name="T587">40</text:span><text:span text:style-name="T588">. Pasiūlymų pateikimo terminas negali būti trumpesnis nei 3 darbo dienos nuo skelbimo paskelbimo dienos.</text:span></text:h>
      <text:h text:style-name="P589" text:outline-level="2"><text:span text:style-name="T590">41</text:span><text:span text:style-name="T591">. Tiekėjų pasiūlymai priimami, nagrinėjami<text:s/></text:span><text:span text:style-name="T592">ir vertinami šio Aprašo XII skyriuje nustatyta tvarka.</text:span></text:h>
      <text:h text:style-name="P593" text:outline-level="2"><text:span text:style-name="T594">42</text:span><text:span text:style-name="T595">. Skelbiamos apklausos rezultatai fiksuojami Komisijos posėdžio protokole, o kai pirkimą atlieka pirkimo organizatorius – pirkimų žurnale.</text:span></text:h>
      <text:p text:style-name="Normal"/>
      <text:p text:style-name="P596"><text:span text:style-name="T597">VIII</text:span><text:span text:style-name="T598"><text:s/>SKYRIUS</text:span></text:p>
      <text:p text:style-name="P599"><text:span text:style-name="T600">SUPAPRASTINTAS ATVIRAS KONKURSAS</text:span></text:p>
      <text:p text:style-name="P601"/>
      <text:h text:style-name="P602" text:outline-level="2"><text:span text:style-name="T603">43</text:span><text:span text:style-name="T604">. Vykdant supaprastintą atvirą konkursą, dalyvių skaičius neribojamas. Apie pirkimą skelbiama šio Aprašo XIV skyriuje nustatyta tvarka.</text:span></text:h>
      <text:p text:style-name="P605"><text:span text:style-name="T606">44</text:span><text:span text:style-name="T607">. Pasiūlymų pateikimo terminas negali būti trumpesnis nei 7 darbo dienos nuo skelbimo apie pirkimą paskelbimo<text:s/></text:span><text:span text:style-name="T608">CVP IS dienos.</text:span></text:p>
      <text:h text:style-name="P609" text:outline-level="2"><text:span text:style-name="T610">45</text:span><text:span text:style-name="T611">. Supaprastintame atvirame konkurse gali būti numatytos derybos tarp perkančiosios organizacijos ir dalyvių. Atvejai, kai bus deramasi, ir sąlygos, dėl kurių bus deramasi, turi būti aiškiai apibrėžti ir numatyti pirkimo dokumentuose.</text:span></text:h>
      <text:h text:style-name="P612" text:outline-level="2"><text:span text:style-name="T613">46</text:span><text:span text:style-name="T614">. Jeigu pasiūlymai teikiami popieriniuose vokuose, vokų su pasiūlymais atplėšimo procedūroje kviečiami dalyvauti visų pasiūlymus pateikusių tiekėjų (dalyvių) atstovai, išskyrus atvejus, kai supaprastintame atvirame konkurse numatytos derybos.</text:span></text:h>
      <text:p text:style-name="Normal"/>
      <text:p text:style-name="P615"><text:span text:style-name="T616">IX</text:span><text:span text:style-name="T617"><text:s/>SKYRIUS</text:span></text:p>
      <text:p text:style-name="P618"><text:span text:style-name="T619">PIRKIMO DOKUMENTAI, JŲ AIŠKINIMAS IR KEITIMAS</text:span></text:p>
      <text:p text:style-name="P620"/>
      <text:h text:style-name="P621" text:outline-level="2"><text:span text:style-name="T622">47</text:span><text:span text:style-name="T623">. Tiekėjams teikiamus pirkimo dokumentus pagal pirkimo iniciatoriaus parengtas pagrindines pirkimo sąlygas rengia Komisija arba pirkimo organizatorius. Pirkimo dokumentus rengiantys asmenys tur</text:span><text:span text:style-name="T624">i teisę gauti visą informaciją, kurios reikia pirkimo dokumentams parengti ir pirkimo procedūroms atlikti.</text:span></text:h>
      <text:h text:style-name="P625" text:outline-level="2"><text:span text:style-name="T626">48</text:span><text:span text:style-name="T627">. Pirkimo dokumentai turi būti tikslūs, aiškūs, be dviprasmybių, kad tiekėjai galėtų pateikti pasiūlymus, o perkančioji organizacija nupirkti<text:s/></text:span><text:span text:style-name="T628">tai, ko reikia.</text:span></text:h>
      <text:h text:style-name="P629" text:outline-level="2"><text:span text:style-name="T630">49</text:span><text:span text:style-name="T631">. Pirkimo dokumentuose nustatyti reikalavimai negali dirbtinai riboti tiekėjų galimybių dalyvauti pirkime ar sudaryti sąlygas dalyvauti tik konkretiems tiekėjams.</text:span></text:h>
      <text:h text:style-name="P632" text:outline-level="2"><text:span text:style-name="T633">50</text:span><text:span text:style-name="T634">. Pirkimo dokumentuose, atsižvelgiant į pirkimo objekto ypatumus,</text:span><text:span text:style-name="T635"><text:s/>pirkimo sąlygas, pasirinktą pirkimo būdą ir kitas aplinkybes, pateikiama toliau nurodyta informacija:</text:span></text:h>
      <text:h text:style-name="P636" text:outline-level="3"><text:span text:style-name="T637">50.1</text:span><text:span text:style-name="T638">. nuoroda į šį Aprašą;</text:span></text:h>
      <text:h text:style-name="P639" text:outline-level="3"><text:span text:style-name="T640">50.2</text:span><text:span text:style-name="T641">. perkančiosios organizacijos Komisijos nario (vieno ar kelių) arba pirkimo organizatoriaus, kuris įgaliotas palaiky</text:span><text:span text:style-name="T642">ti tiesioginį ryšį su tiekėjais ir gauti iš jų (ne tarpininkų) pranešimus, susijusius su pirkimų procedūromis, vardas, pavardė, kontaktinė informacija;</text:span></text:h>
      <text:h text:style-name="P643" text:outline-level="3"><text:span text:style-name="T644">50.3</text:span><text:span text:style-name="T645">. pasiūlymų rengimo reikalavimai;</text:span></text:h>
      <text:h text:style-name="P646" text:outline-level="3"><text:span text:style-name="T647">50.4</text:span><text:span text:style-name="T648">. pasiūlymų pateikimo terminas (data, valanda ir minut</text:span><text:span text:style-name="T649">ė), vieta ir būdas;</text:span></text:h>
      <text:h text:style-name="P650" text:outline-level="3"><text:span text:style-name="T651">50.5</text:span><text:span text:style-name="T652">. reikalaujamas pasiūlymo galiojimo terminas;</text:span></text:h>
      <text:p text:style-name="P653"><text:span text:style-name="T654">50.6</text:span><text:span text:style-name="T655">. susipažinimo su pasiūlymais data, jeigu pirkimo dokumentuose nustatyta, kad pasiūlymai pateikiami CVP IS priemonėmis, kitais atvejais – vieta, data, valanda ir minutė;</text:span></text:p>
      <text:h text:style-name="P656" text:outline-level="3"><text:span text:style-name="T657">50</text:span><text:span text:style-name="T658">.7</text:span><text:span text:style-name="T659">. susipažinimo su pasiūlymais ir jų nagrinėjimo procedūros;</text:span></text:h>
      <text:h text:style-name="P660" text:outline-level="3"><text:span text:style-name="T661">50.8</text:span><text:span text:style-name="T662">. prekių, paslaugų ar darbų pavadinimas,<text:s/></text:span><text:span text:style-name="T663">preliminarūs, o<text:s/></text:span><text:span text:style-name="T664">jeigu įmanoma, – tikslus jų kiekis (apimtis), prekių tiekimo, paslaugų teikimo ar darbų atlikimo terminai;</text:span></text:h>
      <text:h text:style-name="P665" text:outline-level="3"><text:span text:style-name="T666">50.9</text:span><text:span text:style-name="T667">. techninė s</text:span><text:span text:style-name="T668">pecifikacija, parengta pagal šio Aprašo XI skyriuje nurodytus reikalavimus;</text:span></text:h>
      <text:h text:style-name="P669" text:outline-level="3"><text:span text:style-name="T670">50.10</text:span><text:span text:style-name="T671">. informacija, ar pirkimo objektas skirstomas į dalis, kurių kiekvienai bus sudaroma pirkimo sutartis arba preliminarioji sutartis, ir ar leidžiama pateikti pasiūlymus tik</text:span><text:span text:style-name="T672"><text:s/>vienai pirkimo objekto daliai, kelioms dalims ar visoms dalims; pirkimo objekto dalių, dėl kurių gali būti pateikti pasiūlymai, apibūdinimas;</text:span></text:h>
      <text:h text:style-name="P673" text:outline-level="3"><text:span text:style-name="T674">50.11</text:span><text:span text:style-name="T675">. jeigu taikoma, – tiekėjų pašalinimo pagrindai, kvalifikacijos reikalavimai ir (ar) reikalaujami kokybė</text:span><text:span text:style-name="T676">s vadybos sistemos ir (arba) aplinkos apsaugos vadybos sistemos standartai, taip pat tiekėjų pašalinimo pagrindų nebuvimą, atitiktį kvalifikacijos reikalavimams ir, jeigu taikytina, reikalaujamiems kokybės vadybos sistemos ir (arba) aplinkos apsaugos vadyb</text:span><text:span text:style-name="T677">os sistemos standartams, patvirtinančių dokumentų sąrašas;</text:span></text:h>
      <text:h text:style-name="P678" text:outline-level="3"><text:span text:style-name="T679">50.12</text:span><text:span text:style-name="T680">. informacija, kad jeigu tiekėjo kvalifikacija dėl teisės verstis atitinkama veikla nebuvo tikrinama arba tikrinama ne visa apimtimi, tiekėjas perkančiajai organizacijai įsipareigoja, kad<text:s/></text:span><text:span text:style-name="T681">pirkimo sutartį vykdys tik tokią teisę turintys asmenys;</text:span></text:h>
      <text:h text:style-name="P682" text:outline-level="3"><text:span text:style-name="T683">50.13</text:span><text:span text:style-name="T684">. informacija, kaip turi būti apskaičiuota ir išreikšta pasiūlymuose nurodoma kaina ar sąnaudos. Į kainą ar sąnaudas turi būti įskaityti visi mokesčiai;</text:span></text:h>
      <text:h text:style-name="P685" text:outline-level="3"><text:span text:style-name="T686">50.14</text:span><text:span text:style-name="T687">.<text:s/></text:span><text:span text:style-name="T688">informacija, kad pasiūlymu</text:span><text:span text:style-name="T689">ose nurodytos kainos bus vertinamos eurais. Jeigu pasiūlymuose kainos nurodytos užsienio valiuta, jos bus perskaičiuojamos eurais pagal Europos centrinio banko skelbiamą orientacinį euro ir užsienio valiutų santykį, o tais atvejais, kai orientacinio euro i</text:span><text:span text:style-name="T690">r užsienio valiutų santykio Europos centrinis bankas neskelbia,<text:s/></text:span><text:span text:style-name="T691">–</text:span><text:span text:style-name="T692"><text:s/>pagal Lietuvos banko nustatomą ir skelbiamą orientacinį euro ir užsienio valiutos santykį paskutinę pasiūlymų pateikimo termino dieną</text:span><text:span text:style-name="T693">;</text:span></text:h>
      <text:h text:style-name="P694" text:outline-level="3"><text:span text:style-name="T695">50.15</text:span><text:span text:style-name="T696">. pasiūlymų vertinimo kriterijai ir sąlygos;</text:span></text:h>
      <text:h text:style-name="P697" text:outline-level="3"><text:span text:style-name="T698">50.16</text:span><text:span text:style-name="T699">. siūlomos pasirašyti pirkimo (preliminariosios) sutarties svarbiausios sąlygos ir (arba) pirkimo (preliminariosios) sutarties projektas, jeigu jis yra parengtas;</text:span></text:h>
      <text:h text:style-name="P700" text:outline-level="3"><text:span text:style-name="T701">50.17</text:span><text:span text:style-name="T702">. jei reikalaujama – pasiūlymų galiojimo užtikrinimo reikalavimai;<text:s/></text:span></text:h>
      <text:h text:style-name="P703" text:outline-level="3"><text:span text:style-name="T704">50.18</text:span><text:span text:style-name="T705">. būdai, kuriais tiekėjai gali prašyti pirkimo dokumentų paaiškinimų;</text:span></text:h>
      <text:h text:style-name="P706" text:outline-level="3"><text:span text:style-name="T707">50.19</text:span><text:span text:style-name="T708">. pasiūlymų keitimo ir atšaukimo tvarka;</text:span></text:h>
      <text:h text:style-name="P709" text:outline-level="3"><text:span text:style-name="T710">50.20</text:span><text:span text:style-name="T711">. kai aktualu – reikalavimas, kad tiekėjas pasiūlyme nurodytų, kokius subrangovus ir kokiai pirkimo daliai atlikti jis ketina<text:s/></text:span><text:span text:style-name="T712">pasitelkti;</text:span></text:h>
      <text:h text:style-name="P713" text:outline-level="3"><text:span text:style-name="T714">50.21</text:span><text:span text:style-name="T715">. informacija, ar bus deramasi arba kokiais atvejais gali būti deramasi dėl pasiūlymo sąlygų, ir derėjimosi tvarka;</text:span></text:h>
      <text:h text:style-name="P716" text:outline-level="3"><text:span text:style-name="T717">50.22</text:span><text:span text:style-name="T718">. kita reikalinga informacija apie pirkimo sąlygas ir procedūras.</text:span></text:h>
      <text:h text:style-name="P719" text:outline-level="2"><text:span text:style-name="T720">51</text:span><text:span text:style-name="T721">. Pirkimo dokumentuose gali būti<text:s/></text:span><text:span text:style-name="T722">pateikiama ne visa šio Aprašo 50 punkte nurodyta informacija. Pirkimo dokumentuose pateikiamos informacijos apimtį nustato Komisija arba pirkimo organizatorius, atsižvelgdami į pirkimo objekto specifiką.</text:span></text:h>
      <text:h text:style-name="P723" text:outline-level="2"><text:span text:style-name="T724">52</text:span><text:span text:style-name="T725">. Pirkimo dokumentai rengiami lietuvių kalba.<text:s/></text:span><text:span text:style-name="T726">Pirkimo dokumentai, atsižvelgiant į konkretaus pirkimo aplinkybes ir sąlygas, gali būti rengiami kitomis kalbomis.</text:span></text:h>
      <text:h text:style-name="P727" text:outline-level="2"><text:span text:style-name="T728">53</text:span><text:span text:style-name="T729">. Pirkimo dokumentuose, nustatant pasiūlymų rengimo ir pateikimo reikalavimus, nurodoma, kad:</text:span></text:h>
      <text:h text:style-name="P730" text:outline-level="3"><text:span text:style-name="T731">53.1</text:span><text:span text:style-name="T732">. raštu teikiami pasiūlymai turi bū</text:span><text:span text:style-name="T733">ti pasirašyti tiekėjo ar jo įgalioto asmens ir pateikti Komisijos arba pirkimo organizatoriaus pasirinktu vienu iš nurodytų būdų (pirkimo dokumentuose nurodant konkretų taikomą būdą):</text:span></text:h>
      <text:h text:style-name="P734" text:outline-level="4"><text:span text:style-name="T735">53.1.1</text:span><text:span text:style-name="T736">. paštu ar per kurjerį (taikoma atliekant pirkimą skelbiamos ar<text:s/></text:span><text:span text:style-name="T737">neskelbiamos apklausos, ar supaprastinto atviro konkurso būdu);</text:span></text:h>
      <text:h text:style-name="P738" text:outline-level="4"><text:span text:style-name="T739">53.1.2</text:span><text:span text:style-name="T740">. elektroniniu paštu siunčiant pasiūlymo kopiją pirkimo dokumentuose nurodytu adresu (taikoma atliekant pirkimą skelbiamos ar neskelbiamos apklausos būdu);</text:span></text:h>
      <text:h text:style-name="P741" text:outline-level="4"><text:span text:style-name="T742">53.1.3</text:span><text:span text:style-name="T743">. CVP IS<text:s/></text:span><text:span text:style-name="T744">priemonėmis. Jei dalies pasiūlymo neįmanoma pateikti CVP IS priemonėmis (pvz., pateikiami prekių pavyzdžiai), pirkimo dokumentuose nurodoma pavyzdžių pateikimo tvarka (taikoma atliekant pirkimą supaprastinto atviro konkurso būdu);</text:span></text:h>
      <text:h text:style-name="P745" text:outline-level="3"><text:span text:style-name="T746">53.2</text:span><text:span text:style-name="T747">. paštu ar per<text:s/></text:span><text:span text:style-name="T748">kurjerį teikiami pasiūlymai turi būti įdėti į voką, jis užklijuojamas, ant jo užrašomas pirkimo pavadinimas, tiekėjo pavadinimas ir adresas. Jeigu numatoma pasiūlymus vertinti pagal kainos ar sąnaudų ir kokybės santykį, vertinant ekspertinių vertinimų meto</text:span><text:span text:style-name="T749">dais, tai pirkimo dokumentuose nurodoma, kad tiekėjai pasiūlymo kainą pateiktų viename užklijuotame voke, o likusias pasiūlymo dalis (techninius pasiūlymo duomenis ir kitą informaciją bei dokumentus) – kitame užklijuotame voke. Šie abu vokai turi būti įdėt</text:span><text:span text:style-name="T750">i į bendrą voką, jis taip pat užklijuojamas, ant jo užrašomas pirkimo pavadinimas, tiekėjo pavadinimas ir adresas. Reikalavimas pasiūlymą pateikti dviejuose vokuose netaikomas, kai pirkimo metu gali būti deramasi dėl pasiūlymo sąlygų arba kai pateikti pasi</text:span><text:span text:style-name="T751">ūlymą kviečiamas vienas tiekėjas;</text:span></text:h>
      <text:h text:style-name="P752" text:outline-level="3"><text:span text:style-name="T753">53.3</text:span><text:span text:style-name="T754">. pirkimo dokumentuose gali būti nustatyta, kad pasiūlymo (atskirų pasiūlymo dalių) lapai turi būti sunumeruoti, susiūti siūlu, kuris neleistų nepažeidžiant susiuvimo į pasiūlymą įdėti naujus, išplėšti esančius lap</text:span><text:span text:style-name="T755">us ar juos pakeisti. Tokiu atveju pasiūlymo paskutinio lapo antrojoje pusėje siūlas užklijuojamas popieriaus lapeliu, ant kurio pasirašo tiekėjas arba jo įgaliotas asmuo. Pasiūlymo paskutinio lapo antrojoje pusėje nurodomas pasirašančio asmens vardas, pava</text:span><text:span text:style-name="T756">rdė ir pareigos, pasiūlymo lapų skaičius. Pasiūlymo galiojimo užtikrinimą patvirtinantis dokumentas neįsiuvamas ir nenumeruojamas. Šio punkto reikalavimai netaikomi, jeigu perkančioji organizacija priima elektroninėmis priemonėmis pateiktus pasiūlymus.</text:span></text:h>
      <text:h text:style-name="P757" text:outline-level="2"><text:span text:style-name="T758">54</text:span><text:span text:style-name="T759">. Norint įsitikinti, kad siūlomos prekės, paslaugos ar darbai atitinka teisės aktuose nustatytus privalomuosius techninius reikalavimus, gali būti paprašyta pateikti oficialių institucijų išduotus dokumentus.</text:span></text:h>
      <text:h text:style-name="P760" text:outline-level="2"><text:span text:style-name="T761">55</text:span><text:span text:style-name="T762">. Pirkimo dokumentuose gali būti rei</text:span><text:span text:style-name="T763">kalaujama pateikti tiekėjo tiekiamų prekių, atliekamų darbų ar teikiamų paslaugų aprašymus, pavyzdžius ar nuotraukas ar paprašyti tiekėjo leidimo apžiūrėti pirkimo objektą.</text:span></text:h>
      <text:h text:style-name="P764" text:outline-level="2"><text:span text:style-name="T765">56</text:span><text:span text:style-name="T766">. Pirkimo dokumentai skelbiami ar teikiami šio Aprašo XIV skyriuje nustatyta<text:s/></text:span><text:span text:style-name="T767">tvarka.</text:span></text:h>
      <text:h text:style-name="P768" text:outline-level="2"><text:span text:style-name="T769">57</text:span><text:span text:style-name="T770">. Tiekėjas gali paprašyti, kad perkančioji organizacija paaiškintų pirkimo dokumentus, dėl to kreipdamasis raštu (konkretus būdas, kuriuo tiekėjas turi kreiptis dėl pirkimo dokumentų paaiškinimo, nurodomas pirkimo dokumentuose). Perkančioji o</text:span><text:span text:style-name="T771">rganizacija atsako į kiekvieną tiekėjo rašytinį prašymą paaiškinti pirkimo dokumentus, gautą likus ne mažiau kaip 3 darbo dienoms (kai atliekama skelbiama ar neskelbiama apklausa – gautą likus ne mažiau kaip 2 darbo dienoms) iki pasiūlymų pateikimo termino</text:span><text:span text:style-name="T772"><text:s/>pabaigos. Į vėliau gautus rašytinius prašymus perkančioji organizacija gali atsakyti, jeigu yra pakankamai laiko atsakymui parengti ir išsiųsti. Perkančioji organizacija, atsakydama tiekėjui, kartu pateikia paaiškinimus ir visiems kitiems tiekėjams, kurie</text:span><text:span text:style-name="T773">ms ji pateikė pirkimo dokumentus, bet nenurodo, iš ko gavo prašymą paaiškinti pirkimo dokumentus.</text:span></text:h>
      <text:h text:style-name="P774" text:outline-level="2"><text:span text:style-name="T775">58</text:span><text:span text:style-name="T776">. Nesibaigus pasiūlymų pateikimo terminui, perkančioji organizacija gali paaiškinti (patikslinti) pirkimo dokumentus ir savo iniciatyva.<text:s/></text:span></text:h>
      <text:h text:style-name="P777" text:outline-level="2"><text:span text:style-name="T778">59</text:span><text:span text:style-name="T779">. Šio Ap</text:span><text:span text:style-name="T780">rašo 57 ir 58 punktuose nurodyti paaiškinimai turi būti pateikti ne vėliau kaip likus 1 darbo dienai iki pasiūlymų pateikimo termino pabaigos. Paaiškinimai teikiami tomis pačiomis priemonėmis, kuriomis buvo pateikti pirkimo dokumentai, taip pat papildomai<text:s/></text:span><text:span text:style-name="T781">gali būti skelbiami perkančiosios organizacijos interneto svetainėje (jei ji tokią turi). Jeigu nespėjama nustatytais terminais pateikti pirkimo dokumentų paaiškinimų (patikslinimų) ir (ar), juos pateikus, tiekėjams nepakanka laiko pakoreguoti rengiamų pas</text:span><text:span text:style-name="T782">iūlymų, atsižvelgiant į pateiktus pirkimo dokumentų paaiškinimus (patikslinimus), pratęsiamas pasiūlymų pateikimo terminas.</text:span></text:h>
      <text:p text:style-name="Normal"/>
      <text:p text:style-name="P783"><text:span text:style-name="T784">X</text:span><text:span text:style-name="T785"><text:s/>SKYRIUS</text:span></text:p>
      <text:p text:style-name="P786"><text:span text:style-name="T787">TIEKĖJO PAŠALINIMO PAGRINDAI, KVALIFIKACIJOS REIKALAVIMAI,<text:s/></text:span></text:p>
      <text:p text:style-name="P788"><text:span text:style-name="T789">KOKYBĖS VADYBOS SISTEMOS IR APLINKOS APSAUGOS VADYBOS S</text:span><text:span text:style-name="T790">ISTEMOS STANDARTAI</text:span></text:p>
      <text:p text:style-name="P791"/>
      <text:p text:style-name="P792"><text:span text:style-name="T793">60</text:span><text:span text:style-name="T794">. Perkančioji organizacija, atsižvelgdama į konkretaus pirkimo aplinkybes ir sąlygas, pirkimo dokumentuose gali nustatyti tiekėjų pašalinimo pagrindus ir (ar) kvalifikacijos reikalavimus, ir (ar) reikalaujamus kokybės vadybos<text:s/></text:span><text:span text:style-name="T795">sistemos, ir (arba) aplinkos apsaugos vadybos sistemos standartus.</text:span></text:p>
      <text:h text:style-name="P796" text:outline-level="2"><text:span text:style-name="T797">61</text:span><text:span text:style-name="T798">. Pirkimo dokumentuose nustatant reikalavimus, nurodytus šio Aprašo 60 punkte, rekomenduojama vadovautis Viešųjų pirkimų įstatymo 46–49 straipsnių nuostatomis.</text:span></text:h>
      <text:h text:style-name="P799" text:outline-level="2"><text:span text:style-name="T800">62</text:span><text:span text:style-name="T801">.<text:s/></text:span><text:span text:style-name="T802">Tikrindama, ar<text:s/></text:span><text:span text:style-name="T803">nėra pirkimo dokumentuose nustatytų tiekėjo pašalinimo pagrindų, ar tiekėjas atitinka pirkimo dokumentuose nustatytus kvalifikacijos reikalavimus, ar tiekėjas laikosi kokybės vadybos sistemos ir (arba) aplinkos apsaugos vadybos sistemos standartų, nustatyt</text:span><text:span text:style-name="T804">ų pirkimo dokumentuose,<text:s/></text:span><text:span text:style-name="T805">perkančioji organizacija gali reikalauti patvirtinančių dokumentų, nurodytų Viešųjų pirkimų įstatymo 48 ir 51 straipsniuose. Tikrindama, ar tiekėjui bus prieinami kitų ūkio subjektų, kurių pajėgumais jis remiasi pagal Viešųjų pirkim</text:span><text:span text:style-name="T806">ų <text:s/>įstatymo 49 straipsnį, turimi ištekliai, perkančioji organizacija iš jo priima bet kokias tai patvirtinančias priemones.</text:span></text:h>
      <text:p text:style-name="Normal"/>
      <text:p text:style-name="P807"><text:span text:style-name="T808">XI</text:span><text:span text:style-name="T809"><text:s/>SKYRIUS</text:span></text:p>
      <text:p text:style-name="P810"><text:span text:style-name="T811">TECHNINĖ SPECIFIKACIJA</text:span></text:p>
      <text:p text:style-name="P812"/>
      <text:h text:style-name="P813" text:outline-level="2"><text:span text:style-name="T814">63</text:span><text:span text:style-name="T815">. Perkamų prekių, paslaugų ar darbų ypatybės apibūdinamos pirkimo dokumentuose<text:s/></text:span><text:span text:style-name="T816">pateikiamoje techninėje specifikacijoje. Atliekant pirkimus, išskyrus mažos vertės pirkimus ir pirkimus, kurių numatomos sudaryti pirkimo sutarties vertė neviršija 30 000 (trisdešimt tūkstančių) eurų (be pridėtinės vertės mokesčio), rengiant techninę speci</text:span><text:span text:style-name="T817">fikaciją vadovaujamasi Viešųjų pirkimų įstatymo 37 straipsnio nuostatomis.</text:span></text:h>
      <text:h text:style-name="P818" text:outline-level="2"><text:span text:style-name="T819">64</text:span><text:span text:style-name="T820">. Kiekviena perkama prekė, paslauga ar darbai techninėje specifikacijoje turi būti aprašyti aiškiai ir nedviprasmiškai. Techninė specifikacija turi užtikrinti konkurenciją ir<text:s/></text:span><text:span text:style-name="T821">nediskriminuoti tiekėjų.</text:span></text:h>
      <text:h text:style-name="P822" text:outline-level="2"><text:span text:style-name="T823">65</text:span><text:span text:style-name="T824">. Techninė specifikacija gali būti parengta nurodant standartą, techninį reglamentą ar normatyvą arba nurodant pirkimo objekto funkcines savybes ar apibūdinant norimą rezultatą arba šių būdų deriniu. Šios savybės ir reikalavi</text:span><text:span text:style-name="T825">mai turi būti tikslūs ir aiškūs, kad tiekėjai galėtų parengti tinkamus pasiūlymus, o perkančioji organizacija įsigyti reikalingų prekių, paslaugų ar darbų.</text:span></text:h>
      <text:p text:style-name="P826"><text:span text:style-name="T827">66</text:span><text:span text:style-name="T828">. Rengiant techninę specifikaciją, nurodomos pirkimo objekto arba pirkimo objekto panaudojimo<text:s/></text:span><text:span text:style-name="T829">tikslo ir sąlygų savybės (pvz., našumas, matmenys, energijos suvartojimas, norima gauti nauda naudojant pirkimo objektą ir pan.) ir reikalavimų šioms savybėms reikšmės. Reikšmės nurodomos ribiniais dydžiais (pvz., „ne daugiau kaip...“, „ne mažiau kaip...“)</text:span><text:span text:style-name="T830"><text:s/>arba reikšmių diapazonais (pvz., „nuo.... iki....“). Tik pagrįstais atvejais reikšmės gali būti nurodomos tiksliai (pvz., „turi būti lygu...“).</text:span></text:p>
      <text:h text:style-name="P831" text:outline-level="2"><text:span text:style-name="T832">67</text:span><text:span text:style-name="T833">. Paslaugų pirkimo atveju techninėje specifikacijoje nurodomas paslaugų pobūdis ir jų teikimo vieta, nust</text:span><text:span text:style-name="T834">atomi kartu su paslaugomis tiekiamų prekių ar atliekamų darbų techniniai reikalavimai. Prekių pirkimo atveju techninėje specifikacijoje nustatomi ir kartu su prekėmis tiekiamų paslaugų ar atliekamų darbų techniniai reikalavimai. Perkant darbus, nurodoma da</text:span><text:span text:style-name="T835">rbų atlikimo vieta ir reikalavimai kartu perkamoms paslaugoms, prekėms.</text:span></text:h>
      <text:p text:style-name="P836"><text:span text:style-name="T837">68</text:span><text:span text:style-name="T838">. Techninėje specifikacijoje apibūdinant pirkimo objektą, negali būti nurodytas konkretus modelis ar tiekimo šaltinis, konkretus procesas, būdingas konkretaus tiekėjo tiekiamoms<text:s/></text:span><text:span text:style-name="T839">prekėms ar teikiamoms paslaugoms, ar prekių ženklas, patentas, tipai, konkreti kilmė ar gamyba, dėl kurių tam tikriems subjektams ar tam tikriems produktams būtų sudarytos palankesnės sąlygos arba jie būtų atmesti, išskyrus atvejus, kai neįmanoma tiksliai<text:s/></text:span><text:span text:style-name="T840">ir suprantamai apibūdinti pirkimo objekto. Šiuo atveju privaloma nurodyti, kad savo savybėmis lygiaverčiai objektai yra priimtini, įrašant žodžius „arba lygiavertis“.</text:span></text:p>
      <text:h text:style-name="P841" text:outline-level="2"><text:span text:style-name="T842">69</text:span><text:span text:style-name="T843">. Funkciniai reikalavimai gali apimti ir aplinkos apsaugos reikalavimus. Pirkimo do</text:span><text:span text:style-name="T844">kumentuose galima nustatyti tam tikrus reikalavimus, pavyzdžiui, gamybos būdui ar pagrindinėms naudojamoms medžiagoms (maisto produktai neapdoroti kenksmingomis medžiagomis, tam tikra naudojamų medžiagų dalis pagaminta iš perdirbtų žaliavų, energija pagami</text:span><text:span text:style-name="T845">nta iš atsinaujinančiųjų energijos šaltinių) arba tam tikrų produktų grupių arba paslaugų poveikiui aplinkai. Perkančioji organizacija, nustatydama reikalavimus, gali remtis standartais ar ekologiniais ženklais. Šiuo atveju ji nurodo standartuose ar ekolog</text:span><text:span text:style-name="T846">iniuose ženkluose keliamus reikalavimus objekto savybėms ir kaip atitikties šiems reikalavimams įrodymą priima oficialių institucijų išduotus dokumentus ar gamintojo patvirtinimą.</text:span></text:h>
      <text:p text:style-name="Normal"/>
      <text:p text:style-name="P847"><text:span text:style-name="T848">XII</text:span><text:span text:style-name="T849"><text:s/>SKYRIUS</text:span></text:p>
      <text:p text:style-name="P850"><text:span text:style-name="T851">PASIŪLYMŲ PRIĖMIMAS, NAGRINĖJIMAS IR VERTINIMAS</text:span></text:p>
      <text:p text:style-name="P852"/>
      <text:h text:style-name="P853" text:outline-level="2"><text:span text:style-name="T854">70</text:span><text:span text:style-name="T855">. Pasiūlymai turi būti priimami laikantis pirkimo dokumentuose nurodytos tvarkos.<text:s/></text:span></text:h>
      <text:h text:style-name="P856" text:outline-level="2"><text:span text:style-name="T857">71</text:span><text:span text:style-name="T858">. Jeigu pasiūlymai pateikiami popieriniuose vokuose, vadovaujamasi šiomis nuostatomis:</text:span></text:h>
      <text:h text:style-name="P859" text:outline-level="3"><text:span text:style-name="T860">71.1</text:span><text:span text:style-name="T861">. pavėluotai gauti vokai su pirkimo pasiūlymais neatplėšiami, nenagrinėjam</text:span><text:span text:style-name="T862">i ir grąžinami juos pateikusiems tiekėjams. Neužklijuotuose, turinčiuose mechaninių ar kitokių pažeidimų, galinčių kelti abejonių pasiūlymų slaptumu, vokuose pateikti pasiūlymai nepriimami ir grąžinami juos pateikusiems tiekėjams;</text:span></text:h>
      <text:h text:style-name="P863" text:outline-level="3"><text:span text:style-name="T864">71.2</text:span><text:span text:style-name="T865">. vokus su pasiūl</text:span><text:span text:style-name="T866">ymais atplėšia, pasiūlymus nagrinėja ir vertina supaprastintą pirkimą atliekanti Komisija ar pirkimo organizatorius;</text:span></text:h>
      <text:h text:style-name="P867" text:outline-level="3"><text:span text:style-name="T868">71.3</text:span><text:span text:style-name="T869">. vokai su pasiūlymais atplėšiami Komisijos posėdyje. Jeigu pirkimą pavesta atlikti pirkimo organizatoriui, vokus su pasiūlymais ji</text:span><text:span text:style-name="T870">s atplėšia kito perkančiosios organizacijos valstybės tarnautojo, diplomato, kario ar pagal darbo sutartį dirbančio darbuotojo akivaizdoje, apie tai padarant įrašą pirkimų žurnale (nurodomos asmens pareigos, vardas, pavardė). Reikalavimas dėl kito asmens d</text:span><text:span text:style-name="T871">alyvavimo netaikomas, kai Atstovybėje arba pirkimo procedūras užsienyje atliekančiame perkančiosios organizacijos struktūriniame padalinyje, karinio atstovo ar specialiojo atašė įstaigoje dirba 1 asmuo. Jeigu į susipažinimo su pasiūlymais posėdį buvo kvieč</text:span><text:span text:style-name="T872">iami dalyvių atstovai, su pasiūlymais susipažįstama ir tuo atveju, jei jie į posėdį neatvyksta;<text:s/></text:span></text:h>
      <text:h text:style-name="P873" text:outline-level="3"><text:span text:style-name="T874">71.4</text:span><text:span text:style-name="T875">. jeigu pasiūlymus buvo prašoma pateikti dviejuose vokuose, vokai su pasiūlymais turi būti atplėšiami dviejuose posėdžiuose. Pirmame posėdyje atplėšiam</text:span><text:span text:style-name="T876">i tik tie vokai, kuriuose yra pateikti techniniai pasiūlymo duomenys ir kita informacija bei dokumentai, antrame posėdyje – vokai, kuriuose nurodytos kainos. Antras posėdis gali vykti tik tada, kai perkančioji organizacija patikrina, ar nėra pirkimo dokume</text:span><text:span text:style-name="T877">ntuose nustatytų tiekėjo pašalinimo pagrindų, ar tiekėjas atitinka pirkimo dokumentuose nustatytus kvalifikacijos reikalavimus, ar tiekėjas laikosi kokybės vadybos sistemos ir (arba) aplinkos apsaugos vadybos sistemos standartų, nustatytų pirkimo dokumentu</text:span><text:span text:style-name="T878">ose, ar pateiktų pasiūlymų techniniai duomenys atitinka pirkimo dokumentuose keliamus reikalavimus, ir pagal pirkimo dokumentuose nustatytus reikalavimus įvertina pasiūlymų techninius duomenis. Apie šio patikrinimo ir įvertinimo rezultatus perkančioji orga</text:span><text:span text:style-name="T879">nizacija privalo raštu pranešti visiems suinteresuotiems dalyviams ir kartu nurodyti antro vokų su pasiūlymais atplėšimo posėdžio laiką ir vietą. Jeigu perkančioji organizacija, patikrinusi ir įvertinusi pirmame voke tiekėjo pateiktus duomenis, atmeta jo p</text:span><text:span text:style-name="T880">asiūlymą, neatplėštas vokas su pasiūlyta kaina saugomas kartu su kitais tiekėjo pateiktais dokumentais;</text:span></text:h>
      <text:h text:style-name="P881" text:outline-level="3"><text:span text:style-name="T882">71.5</text:span><text:span text:style-name="T883">. Atplėšus voką, pasiūlymo paskutinio lapo antrojoje pusėje pasirašo posėdyje dalyvaujantys Komisijos nariai arba pirkimo organizatorius.</text:span></text:h>
      <text:h text:style-name="P884" text:outline-level="2"><text:span text:style-name="T885">72</text:span><text:span text:style-name="T886">. Komisija vokų atplėšimo procedūros ir pradinio susipažinimo su elektroninėmis priemonėmis gautu pasiūlymu rezultatus įformina protokolu. Jeigu pirkimą atlieka pirkimo organizatorius, šiuos duomenis jis įrašo į pirkimų žurnalą.</text:span></text:h>
      <text:h text:style-name="P887" text:outline-level="2"><text:span text:style-name="T888">73</text:span><text:span text:style-name="T889">. Pasiūlymai nagrin</text:span><text:span text:style-name="T890">ėjami ir vertinami konfidencialiai, nedalyvaujant pasiūlymus pateikusių tiekėjų atstovams.</text:span></text:h>
      <text:h text:style-name="P891" text:outline-level="2"><text:span text:style-name="T892">74</text:span><text:span text:style-name="T893">.<text:s/></text:span><text:span text:style-name="T894">Komisija arba pirkimo organizatorius, nagrinėdami tiekėjo pasiūlymą:</text:span></text:h>
      <text:h text:style-name="P895" text:outline-level="3"><text:span text:style-name="T896">74.1</text:span><text:span text:style-name="T897">. jeigu taikytina, pirkimo dokumentuose nustatyta tvarka patikrina, ar nėra tiekėjo pašalinimo pagrindų, ar tiekėjas atitinka nustatytus kvalifikacijos reikalavimus, ar tiekėjas laikosi kokybės vadybos sistemos ir (arba) aplinkos apsaugos vadybos sistemos<text:s/></text:span><text:span text:style-name="T898">standartų;<text:s/></text:span></text:h>
      <text:h text:style-name="P899" text:outline-level="3"><text:span text:style-name="T900">74.2</text:span><text:span text:style-name="T901">. tikrina, ar pasiūlymas atitinka pirkimo dokumentuose nustatytus reikalavimus;</text:span></text:h>
      <text:h text:style-name="P902" text:outline-level="3"><text:span text:style-name="T903">74.3</text:span><text:span text:style-name="T904">. jeigu dalyvis pateikė netikslius, neišsamius ar klaidingus dokumentus ar duomenis apie atitiktį pirkimo dokumentų reikalavimams arba šių dokumentų</text:span><text:span text:style-name="T905"><text:s/>ar duomenų trūksta, gali nepažeidžiant lygiateisiškumo ir skaidrumo principų prašyti dalyvį šiuos dokumentus ar duomenis patikslinti, papildyti arba paaiškinti per jos nustatytą protingą terminą. Pasiūlymai tikslinami, papildomi arba paaiškinami vadovauja</text:span><text:span text:style-name="T906">ntis Pasiūlymų patikslinimo, papildymo ar paaiškinimo taisyklėmis, patvirtintomis Viešųjų pirkimų tarnybos direktoriaus 2022 m. gruodžio 30 d. įsakymu Nr. 1S-240 „Dėl Pasiūlymų patikslinimo, papildymo ar paaiškinimo taisyklių patvirtinimo“;</text:span></text:h>
      <text:h text:style-name="P907" text:outline-level="3"><text:span text:style-name="T908">74.4</text:span><text:span text:style-name="T909">. kai p</text:span><text:span text:style-name="T910">ateiktame pasiūlyme nurodoma kaina arba sąnaudos atrodo neįprastai mažos, turi teisę pareikalauti, o ketinant atmesti pasiūlymą – privalo pareikalauti tiekėjo pagrįsti siūlomą kainą ar sąnaudas. Pasiūlyme nurodyta prekių, paslaugų ar darbų kaina arba sąnau</text:span><text:span text:style-name="T911">dos visais atvejais turi būti laikomos neįprastai mažomis, jeigu jos yra 30 ir daugiau procentų mažesnės už visų tiekėjų, kurių pasiūlymai neatmesti dėl kitų priežasčių ir kurių pasiūlyta kaina</text:span><text:span text:style-name="T912"><text:s/>arba sąnaudos</text:span><text:span text:style-name="T913"><text:s/>neviršija pirkimui skirtų lėšų, nustatytų ir užf</text:span><text:span text:style-name="T914">iksuotų perkančiosios organizacijos rengiamuose dokumentuose prieš pradedant pirkimo procedūrą, pasiūlytų kainų arba sąnaudų aritmetinį vidurkį;</text:span></text:h>
      <text:h text:style-name="P915" text:outline-level="3"><text:span text:style-name="T916">74.5</text:span><text:span text:style-name="T917">. tikrina, ar pasiūlyta ne per didelė ir perkančiajai organizacijai nepriimtina kaina.</text:span></text:h>
      <text:h text:style-name="P918" text:outline-level="2"><text:span text:style-name="T919">75</text:span><text:span text:style-name="T920">.<text:s/></text:span><text:span text:style-name="T921">Perkančioji organizacija atmeta pasiūlymą, jeigu:</text:span></text:h>
      <text:h text:style-name="P922" text:outline-level="3"><text:span text:style-name="T923">75.1</text:span><text:span text:style-name="T924">. nustatomas tiekėjo pašalinimo pagrindas, tiekėjas neatitinka kvalifikacijos reikalavimų, ar tiekėjas nesilaiko kokybės vadybos sistemos ir (arba) aplinkos apsaugos vadybos sistemos standartų, jei pa</text:span><text:span text:style-name="T925">starieji reikalavimai buvo nustatyti pirkimo dokumentuose;</text:span></text:h>
      <text:h text:style-name="P926" text:outline-level="3"><text:span text:style-name="T927">75.2</text:span><text:span text:style-name="T928">. dalyvis per perkančiosios organizacijos nustatytą terminą nepatikslino, nepapildė, nepaaiškino informacijos, kaip nurodyta šio Aprašo 74.3 papunktyje;</text:span></text:h>
      <text:h text:style-name="P929" text:outline-level="3"><text:span text:style-name="T930">75.3</text:span><text:span text:style-name="T931">. pasiūlymas neatitiko pirki</text:span><text:span text:style-name="T932">mo dokumentuose nustatytų reikalavimų;</text:span></text:h>
      <text:h text:style-name="P933" text:outline-level="3"><text:span text:style-name="T934">75.4</text:span><text:span text:style-name="T935">. buvo pasiūlyta neįprastai maža kaina ir tiekėjas perkančiosios organizacijos prašymu nepateikė tinkamų kainos pagrįstumo įrodymų;</text:span></text:h>
      <text:p text:style-name="P936"><text:span text:style-name="T937">75.5</text:span><text:span text:style-name="T938">. visų dalyvių, kurių pasiūlymai neatmesti dėl kitų priežasčių, buvo<text:s/></text:span><text:span text:style-name="T939">pasiūlytos per didelės ir perkančiajai organizacijai nepriimtinos kainos;</text:span></text:p>
      <text:h text:style-name="P940" text:outline-level="3"><text:span text:style-name="T941">75.6</text:span><text:span text:style-name="T942">. dalyvis pasiūlyme apie atitiktį nustatytiems reikalavimams pateikė melagingą informaciją, kurią perkančioji organizacija gali įrodyti bet kokiomis teisėtomis priemonėmis.</text:span></text:h>
      <text:h text:style-name="P943" text:outline-level="2"><text:span text:style-name="T944">76</text:span><text:span text:style-name="T945">. Perkančioji organizacija gali nevertinti viso tiekėjo pasiūlymo, jeigu patikrinusi jo dalį nustato, kad, vadovaujantis šio Aprašo reikalavimais, pasiūlymas turi būti atmestas. Šio punkto nuostata netaikoma, jeigu perkančioji organizacija ketina vy</text:span><text:span text:style-name="T946">kdyti derybas tarp perkančiosios organizacijos ir dalyvių.</text:span></text:h>
      <text:h text:style-name="P947" text:outline-level="2"><text:span text:style-name="T948">77</text:span><text:span text:style-name="T949">. Perkančioji organizacija ekonomiškai naudingiausią pasiūlymą iš dėl šio Aprašo 75 punkte nurodytų priežasčių neatmestų pasiūlymų<text:s/></text:span><text:span text:style-name="T950">išrenka pagal</text:span><text:span text:style-name="T951">:</text:span></text:h>
      <text:h text:style-name="P952" text:outline-level="3"><text:span text:style-name="T953">77.1</text:span><text:span text:style-name="T954">. kainos ar sąnaudų ir kokybės santykį.</text:span><text:span text:style-name="T955"><text:s/>Vertinant atsižvelgiama į kainą arba sąnaudas ir kriterijus, susijusius su pirkimo objektu, įskaitant kokybinius, aplinkosaugos ir (arba) socialinius kriterijus, pavyzdžiui:</text:span></text:h>
      <text:p text:style-name="P956"><text:span text:style-name="T957">77.1.1</text:span><text:span text:style-name="T958">. techninius pranašumus, estetines ir funkcines charakteristikas, prieina</text:span><text:span text:style-name="T959">mumą, tinkamumą visiems vartotojams, socialines, aplinkosaugines ir inovatyvias charakteristikas bei sąžiningos prekybos sąlygas;</text:span></text:p>
      <text:h text:style-name="P960" text:outline-level="4"><text:span text:style-name="T961">77.1.2</text:span><text:span text:style-name="T962">. pirkimo sutarčiai įvykdyti paskirtų darbuotojų organizavimą, kvalifikaciją ir patirtį, kai tai daro reikšmingą įta</text:span><text:span text:style-name="T963">ką pirkimo sutarties įvykdymo kokybei;</text:span></text:h>
      <text:h text:style-name="P964" text:outline-level="4"><text:span text:style-name="T965">77.1.3</text:span><text:span text:style-name="T966">.<text:s/></text:span><text:span text:style-name="T967">garantinę priežiūrą ir techninę pagalbą, pristatymo sąlygas (pavyzdžiui, pristatymo datą, procesą, trukmę arba įvykdymo laikotarpį);</text:span></text:h>
      <text:h text:style-name="P968" text:outline-level="3"><text:span text:style-name="T969">77.2</text:span><text:span text:style-name="T970">. sąnaudas, kurios apskaičiuojamos pagal gyvavimo ciklo<text:s/></text:span><text:span text:style-name="T971">sąnaudų metodą, aprašytą Viešųjų pirkimų įstatymo 56 straipsnyje;</text:span></text:h>
      <text:h text:style-name="P972" text:outline-level="3"><text:span text:style-name="T973">77.3</text:span><text:span text:style-name="T974">. kainą.</text:span></text:h>
      <text:h text:style-name="P975" text:outline-level="2"><text:span text:style-name="T976">78</text:span><text:span text:style-name="T977">. Pasiūlymus vertindama pagal kainos ar sąnaudų ir kokybės santykį, perkančioji organizacija pirkimo dokumentuose gali iš anksto nustatyti fiksuotą kainą arba sąnaud</text:span><text:span text:style-name="T978">as. Tokiu atveju tiekėjai konkuruoja ir ekonomiškai naudingiausias pasiūlymas išrenkamas tik kokybės kriterijų pagrindu.</text:span></text:h>
      <text:h text:style-name="P979" text:outline-level="2"><text:span text:style-name="T980">79</text:span><text:span text:style-name="T981">. Perkančioji organizacija, norėdama priimti sprendimą dėl laimėjusio pasiūlymo, turi nedelsdama įvertinti pateiktus dalyvių pasi</text:span><text:span text:style-name="T982">ūlymus ir nustatyti pasiūlymų eilę (išskyrus atvejus, kai pasiūlymą pateikti kviečiamas tik vienas tiekėjas arba pasiūlymą pateikia tik vienas tiekėjas). Pasiūlymų eilė nustatoma ekonominio naudingumo mažėjimo tvarka. Tais atvejais, kai kelių tiekėjų pasiū</text:span><text:span text:style-name="T983">lymų ekonominis naudingumas yra vienodas, sudarant pasiūlymų eilę, pirmesnis į šią eilę įrašomas tiekėjas, kurio pasiūlymas pateiktas anksčiausiai.</text:span></text:h>
      <text:p text:style-name="P984"><text:span text:style-name="T985">80</text:span><text:span text:style-name="T986">. Tais atvejais, kai pasiūlymą pateikti kviečiamas tik vienas tiekėjas arba pasiūlymą pateikia tik vie</text:span><text:span text:style-name="T987">nas tiekėjas, jo pasiūlymas laikomas laimėjusiu, jeigu šis pasiūlymas nėra nepriimtinas viešojo pirkimo pasiūlymas.</text:span></text:p>
      <text:p text:style-name="P988"><text:span text:style-name="T989">81</text:span><text:span text:style-name="T990">. Informacija apie neskelbiamos apklausos raštu, skelbiamos apklausos ar supaprastinto atviro konkurso rezultatus ne vėliau kaip per 5</text:span><text:span text:style-name="T991"><text:s/>darbo dienas nuo sprendimo nustatyti laimėjusį pasiūlymą priėmimo dienos pateikiama visiems dalyviams</text:span><text:span text:style-name="T992">,<text:s/></text:span><text:span text:style-name="T993">išskyrus atvejus, kai pirkimo sutartis sudaroma žodžiu. Perkančioji organizacija dalyviams raštu praneša apie priimtą sprendimą nustatyti laimėjusį pasi</text:span><text:span text:style-name="T994">ūlymą, dėl kurio bus sudaroma pirkimo sutartis, nurodo nustatytą pasiūlymų eilę, laimėjusį pasiūlymą ir tikslų atidėjimo terminą, ne trumpesnį nei nurodyta Aprašo 83 punkte. Perkančioji organizacija taip pat turi nurodyti priežastis, dėl kurių buvo priimta</text:span><text:span text:style-name="T995">s sprendimas nesudaryti pirkimo sutarties ar preliminariosios sutarties, pradėti pirkimą iš naujo.</text:span></text:p>
      <text:p text:style-name="Normal"/>
      <text:p text:style-name="P996"><text:span text:style-name="T997">XIII</text:span><text:span text:style-name="T998"><text:s/>SKYRIUS</text:span></text:p>
      <text:p text:style-name="P999"><text:span text:style-name="T1000">PIRKIMO SUTARTIS (PRELIMINARIOJI SUTARTIS)</text:span></text:p>
      <text:p text:style-name="P1001"/>
      <text:h text:style-name="P1002" text:outline-level="2"><text:span text:style-name="T1003">82</text:span><text:span text:style-name="T1004">. Komisija ar pirkimo organizatorius, įvykdęs pirkimo procedūras ir nustatęs laimėjusį<text:s/></text:span><text:span text:style-name="T1005">pasiūlymą pateikusį tiekėją, parengia pirkimo sutarties (preliminariosios sutarties) projektą, jeigu jis nebuvo parengtas kaip pirkimo dokumentų sudėtinė dalis, ir organizuoja pirkimo (preliminariosios) sutarties pasirašymą.</text:span></text:h>
      <text:h text:style-name="P1006" text:outline-level="2"><text:span text:style-name="T1007">83</text:span><text:span text:style-name="T1008">. Tiekėjas sudaryti pirki</text:span><text:span text:style-name="T1009">mo sutarties (preliminariosios sutarties) kviečiamas raštu arba elektroniniu paštu (išskyrus atvejus, kai pirkimo sutartis sudaroma žodžiu, arba atvejus, nurodytus šio Aprašo 28 punkte). Kvietime sudaryti pirkimo sutartį (preliminariąją sutartį) nurodomas<text:s/></text:span><text:span text:style-name="T1010">laikas, iki kada tiekėjas turi sudaryti pirkimo sutartį (preliminariąją sutartį). Supaprastinto atviro konkurso ir neskelbiamos apklausos raštu atvejais pirkimo (preliminarioji) sutartis gali būti sudaryta ne anksčiau kaip praėjus 5 darbo dienoms nuo šio A</text:span><text:span text:style-name="T1011">prašo 81 punkte nurodytos informacijos išsiuntimo tiekėjams dienos, išskyrus šiuos atvejus, kai:</text:span></text:h>
      <text:h text:style-name="P1012" text:outline-level="3"><text:span text:style-name="T1013">83.1</text:span><text:span text:style-name="T1014">. pagrindinė pirkimo sutartis sudaroma preliminariosios sutarties pagrindu;</text:span></text:h>
      <text:h text:style-name="P1015" text:outline-level="3"><text:span text:style-name="T1016">83.2</text:span><text:span text:style-name="T1017">. vienintelis suinteresuotas dalyvis yra tas, su kuriuo sudaroma pirk</text:span><text:span text:style-name="T1018">imo sutartis ar preliminarioji sutartis;</text:span></text:h>
      <text:h text:style-name="P1019" text:outline-level="3"><text:span text:style-name="T1020">83.3</text:span><text:span text:style-name="T1021">. pirkimo sutartis sudaroma žodžiu;</text:span></text:h>
      <text:h text:style-name="P1022" text:outline-level="3"><text:span text:style-name="T1023">83.4</text:span><text:span text:style-name="T1024">. pirkimo sutartis sudaroma atliekant mažos vertės pirkimą.</text:span></text:h>
      <text:h text:style-name="P1025" text:outline-level="2"><text:span text:style-name="T1026">84</text:span><text:span text:style-name="T1027">. Tais atvejais, kai pirkimo (preliminarioji) sutartis sudaroma raštu, o tiekėjas, kuriam buvo<text:s/></text:span><text:span text:style-name="T1028">pasiūlyta sudaryti pirkimo (preliminariąją) sutartį, raštu atsisako ją sudaryti arba nepateikia pirkimo dokumentuose nustatyto pirkimo sutarties įvykdymo užtikrinimą patvirtinančio dokumento, arba iki perkančiosios organizacijos nurodyto laiko nepasirašo p</text:span><text:span text:style-name="T1029">irkimo sutarties ar preliminariosios sutarties, arba atsisako sudaryti pirkimo sutartį ar preliminariąją sutartį šiame Apraše ir pirkimo dokumentuose nustatytomis sąlygomis, perkančioji organizacija siūlo sudaryti pirkimo (preliminariąją) sutartį tiekėjui,</text:span><text:span text:style-name="T1030"><text:s/>kurio pasiūlymas pagal pasiūlymų eilę yra pirmas po tiekėjo, atsisakiusio sudaryti pirkimo (preliminariąją) sutartį.</text:span></text:h>
      <text:h text:style-name="P1031" text:outline-level="2"><text:span text:style-name="T1032">85</text:span><text:span text:style-name="T1033">. Sudarant pirkimo (preliminariąją) sutartį, negali būti keičiama laimėjusio tiekėjo pasiūlymo kaina ar galutiniai derybų rezultatai</text:span><text:span text:style-name="T1034"><text:s/>ir pirkimo dokumentuose bei pasiūlyme nustatytos pirkimo sąlygos.</text:span></text:h>
      <text:h text:style-name="P1035" text:outline-level="2"><text:span text:style-name="T1036">86</text:span><text:span text:style-name="T1037">. Pirkimo (preliminarioji) sutartis sudaroma raštu, išskyrus atvejus, kai pirkimo sutartis gali būti sudaroma žodžiu. Raštu sudaromoje pirkimo (preliminariojoje) sutartyje turi būti n</text:span><text:span text:style-name="T1038">ustatyta:</text:span></text:h>
      <text:h text:style-name="P1039" text:outline-level="3"><text:span text:style-name="T1040">86.1</text:span><text:span text:style-name="T1041">. pirkimo (preliminariosios) sutarties šalių teisės ir pareigos;</text:span></text:h>
      <text:h text:style-name="P1042" text:outline-level="3"><text:span text:style-name="T1043">86.2</text:span><text:span text:style-name="T1044">. perkamos prekės, paslaugos ar darbai,<text:s/></text:span><text:span text:style-name="T1045">preliminarus, o<text:s/></text:span><text:span text:style-name="T1046">jeigu įmanoma, – tikslus jų kiekis (apimtis);</text:span></text:h>
      <text:p text:style-name="P1047"><text:span text:style-name="T1048">86.3</text:span><text:span text:style-name="T1049">. kaina arba kainodaros taisyklės;</text:span></text:p>
      <text:h text:style-name="P1050" text:outline-level="3"><text:span text:style-name="T1051">86.4</text:span><text:span text:style-name="T1052">. atsiskaitymų</text:span><text:span text:style-name="T1053"><text:s/>ir mokėjimo tvarka;</text:span></text:h>
      <text:h text:style-name="P1054" text:outline-level="3"><text:span text:style-name="T1055">86.5</text:span><text:span text:style-name="T1056">. pirkimo (preliminariosios) sutarties prievolių įvykdymo terminai;</text:span></text:h>
      <text:h text:style-name="P1057" text:outline-level="3"><text:span text:style-name="T1058">86.6</text:span><text:span text:style-name="T1059">. pirkimo (preliminariosios) sutarties prievolių įvykdymo užtikrinimas (jei taikomas);</text:span></text:h>
      <text:h text:style-name="P1060" text:outline-level="3"><text:span text:style-name="T1061">86.7</text:span><text:span text:style-name="T1062">. pirkimo (preliminariosios)<text:s/></text:span><text:span text:style-name="T1063">sutarties peržiūros sąlygos</text:span><text:span text:style-name="T1064"><text:s/>ar pasirinkimo galimybės, jeigu tai numatoma;</text:span></text:h>
      <text:h text:style-name="P1065" text:outline-level="3"><text:span text:style-name="T1066">86.8</text:span><text:span text:style-name="T1067">. ginčų sprendimo tvarka;</text:span></text:h>
      <text:h text:style-name="P1068" text:outline-level="3"><text:span text:style-name="T1069">86.9</text:span><text:span text:style-name="T1070">. pirkimo (preliminariosios) sutarties nutraukimo tvarka;</text:span></text:h>
      <text:h text:style-name="P1071" text:outline-level="3"><text:span text:style-name="T1072">86.10</text:span><text:span text:style-name="T1073">. pirkimo (preliminariosios) sutarties galiojimas;</text:span></text:h>
      <text:h text:style-name="P1074" text:outline-level="3"><text:span text:style-name="T1075">86.11</text:span><text:span text:style-name="T1076">. jeigu sudaroma preliminarioji sutartis</text:span><text:span text:style-name="T1077"><text:s/>– Viešųjų pirkimų įstatyme nustatytos jai būdingos nuostatos.</text:span></text:h>
      <text:h text:style-name="P1078" text:outline-level="3"><text:span text:style-name="T1079">87</text:span><text:span text:style-name="T1080">. A</text:span><text:span text:style-name="T1081">prašo 86 punkto reikalavimai gali būti netaikomi raštu sudaromai sutarčiai, jeigu numatoma pirkimo sutarties vertė yra mažesnė kaip 15 000 Eur (penkiolika tūkstančių) eurų (be<text:s/></text:span><text:span text:style-name="T1082">pridėtinės vertės mokesčio) arba kai sutarties turinys yra vienodas visiems tokių prekių, paslaugų ar darbų gavėjams ir tiekėjas sutarties turinio nekeičia pagal individualius poreikius.</text:span></text:h>
      <text:h text:style-name="P1083" text:outline-level="2"><text:span text:style-name="T1084">88</text:span><text:span text:style-name="T1085">. Pirkimo sutartis, kurios vertė ne didesnė kaip 15 000 (penkio</text:span><text:span text:style-name="T1086">lika tūkstančių) eurų (be pridėtinės vertės mokesčio), gali būti sudaroma žodžiu.</text:span></text:h>
      <text:h text:style-name="P1087" text:outline-level="2"><text:span text:style-name="T1088">89</text:span><text:span text:style-name="T1089">. Pirkimo (preliminarioji) sutartis jos galiojimo laikotarpiu gali būti keičiama neatliekant naujos pirkimo procedūros, vadovaujantis Viešųjų pirkimų įstatymo 89 straip</text:span><text:span text:style-name="T1090">sniu.</text:span></text:h>
      <text:h text:style-name="P1091" text:outline-level="2"/>
      <text:p text:style-name="P1092"><text:span text:style-name="T1093">XIV</text:span><text:span text:style-name="T1094"><text:s/>SKYRIUS</text:span></text:p>
      <text:p text:style-name="P1095"><text:span text:style-name="T1096">INFORMACIJOS APIE PIRKIMUS SKELBIMAS IR TEIKIMAS</text:span></text:p>
      <text:p text:style-name="P1097"/>
      <text:h text:style-name="P1098" text:outline-level="2"><text:span text:style-name="T1099">90</text:span><text:span text:style-name="T1100">. Perkančioji organizacija skelbimą apie kiekvieną supaprastinto atviro konkurso būdu atliekamą pirkimą ir šio pirkimo dokumentus skelbia CVP IS Viešųjų pirkimų įstatymo 34 st</text:span><text:span text:style-name="T1101">raipsnyje nustatyta tvarka. Skelbimo paskelbimo diena yra skelbimo paskelbimo CVP IS data.</text:span></text:h>
      <text:h text:style-name="P1102" text:outline-level="2"><text:span text:style-name="T1103">91</text:span><text:span text:style-name="T1104">. Papildomai skelbimai ir informaciniai pranešimai apie supaprastinto atviro konkurso būdu atliekamą pirkimą gali būti skelbiami perkančiosios organizacijos in</text:span><text:span text:style-name="T1105">terneto svetainėje (jei ji tokią turi), kitur internete, valstybės, kurioje atliekamas pirkimas, vietiniuose leidiniuose ar kitomis priemonėmis. Perkančioji organizacija užtikrina, kad papildomai informacija gali būti paskelbta ne anksčiau negu paskelbta C</text:span><text:span text:style-name="T1106">VP IS, o to paties skelbimo turinys visur būtų tapatus. Už skelbimo turinį atsakinga perkančioji organizacija.</text:span></text:h>
      <text:h text:style-name="P1107" text:outline-level="2"><text:span text:style-name="T1108">92</text:span><text:span text:style-name="T1109">. Perkančioji organizacija kvietimą dalyvauti skelbiamos apklausos būdu atliekamame pirkime ir šio pirkimo dokumentus skelbia perkančiosios</text:span><text:span text:style-name="T1110"><text:s/>organizacijos interneto svetainėje (jei ji tokią turi), kitur internete, valstybės, kurioje atliekamas pirkimas, vietiniuose leidiniuose ar kitomis pasirinktomis priemonėmis. Perkančioji organizacija užtikrina, kad kvietimo ir pirkimo dokumentų turinys vi</text:span><text:span text:style-name="T1111">sur būtų tapatus. Už kvietimo turinį atsakinga perkančioji organizacija.</text:span></text:h>
      <text:h text:style-name="P1112" text:outline-level="2"><text:span text:style-name="T1113">93</text:span><text:span text:style-name="T1114">. Perkančioji organizacija kvietimą dalyvauti neskelbiamos apklausos būdu atliekamame pirkime ir šio pirkimo dokumentus tiekėjams pateikia vienu iš pasirinktų būdų: įteikia pasi</text:span><text:span text:style-name="T1115">rašytinai, siunčia registruotu laišku, siunčia elektroniniu paštu.</text:span></text:h>
      <text:h text:style-name="P1116" text:outline-level="2"><text:span text:style-name="T1117">94</text:span><text:span text:style-name="T1118">. Pirkimo dokumentų paaiškinimai, patikslinimai tiekėjams skelbiami ar teikiami tokiomis pat priemonėmis, kuriomis buvo paskelbtas skelbimas apie pirkimą arba pateiktas kvietimas daly</text:span><text:span text:style-name="T1119">vauti neskelbiamos apklausos būdu atliekamame pirkime.<text:s/></text:span></text:h>
      <text:p text:style-name="Normal"/>
      <text:p text:style-name="P1120"><text:span text:style-name="T1121">XV</text:span><text:span text:style-name="T1122"><text:s/>SKYRIUS</text:span></text:p>
      <text:p text:style-name="P1123"><text:span text:style-name="T1124">PIRKIMO EIGĄ PAGRINDŽIANTYS DOKUMENTAI, JŲ SAUGOJIMAS</text:span></text:p>
      <text:p text:style-name="P1125"/>
      <text:h text:style-name="P1126" text:outline-level="2"><text:span text:style-name="T1127">95</text:span><text:span text:style-name="T1128">. Perkančioji organizacija turi dokumentais pagrįsti atliekamo pirkimo eigą net ir tuo atveju, kai pirkimas atliekamas<text:s/></text:span><text:span text:style-name="T1129">elektroninėmis priemonėmis. Kiekviena atliekama pirkimo procedūra patvirtinama šiais dokumentais:</text:span></text:h>
      <text:h text:style-name="P1130" text:outline-level="3"><text:span text:style-name="T1131">95.1</text:span><text:span text:style-name="T1132">. jei atliekama neskelbiama apklausa žodžiu, pirkimą patvirtinantys dokumentai yra sutartis, o jei sutartis sudaryta žodžiu – sąskaita faktūra arba kiti</text:span><text:span text:style-name="T1133"><text:s/>buhalterinės apskaitos dokumentai;</text:span></text:h>
      <text:h text:style-name="P1134" text:outline-level="3"><text:span text:style-name="T1135">95.2</text:span><text:span text:style-name="T1136">. jei atliekamas supaprastintas atviras konkursas arba apklausa raštu (skelbiama ar neskelbiama), pirkimą patvirtinantys dokumentai yra susirašinėjimo informacija, įskaitant skelbimą apie pirkimą (jei pirkimas bu</text:span><text:span text:style-name="T1137">vo skelbiamas) ir kitus pirkimo dokumentus, protokolai (fiksuojantys Komisijos sprendimus ar surašomi derybų ar susitikimų su tiekėjais atveju), taip pat sudaryta sutartis, o jei sutartis sudaryta žodžiu – sąskaita faktūra arba kiti buhalterinės apskaitos<text:s/></text:span><text:span text:style-name="T1138">dokumentai.</text:span></text:h>
      <text:p text:style-name="P1139"><text:span text:style-name="T1140">96</text:span><text:span text:style-name="T1141">. Tais atvejais, kai pirkimą atlieka pirkimų organizatorius ir jį patvirtinantys dokumentai yra saugomi to asmens elektroniniame pašte ar CVP IS naudotojo paskyroje, perkančioji organizacija užtikrina tokių dokumentų prieinamumą, iškilu</text:span><text:span text:style-name="T1142">s tokiam poreikiui.</text:span></text:p>
      <text:h text:style-name="P1143" text:outline-level="2"><text:span text:style-name="T1144">97</text:span><text:span text:style-name="T1145">.<text:s/></text:span><text:span text:style-name="T1146">Viešųjų pirkimų įstatymo 92 straipsnio 3 dalyje nurodyti subjektai turi teisę stebėti visas pirkimų procedūras, prireikus filmuoti Komisijos posėdžius ir kitas pirkimo procedūras, taip pat gauti visus su pirkimų organizavimu ir<text:s/></text:span><text:span text:style-name="T1147">atlikimu susijusius dokumentus.</text:span></text:h>
      <text:h text:style-name="P1148" text:outline-level="2"><text:span text:style-name="T1149">98</text:span><text:span text:style-name="T1150">. Kiekvieną atliktą pirkimą Komisija, pirkimo organizatorius arba už viešųjų pirkimų dokumentų saugojimą atsakingas asmuo registruoja pirkimų žurnale.</text:span></text:h>
      <text:h text:style-name="P1151" text:outline-level="2"><text:span text:style-name="T1152">99</text:span><text:span text:style-name="T1153">. Įvykdžiusi pirkimą, Komisija arba pirkimo organizatorius<text:s/></text:span><text:span text:style-name="T1154">perduoda visus su pirkimu susijusius dokumentus ir mokėjimų dokumentų kopijas už viešųjų pirkimų dokumentų saugojimą atsakingam asmeniui, o mokėjimų dokumentų originalus – perkančiosios organizacijos už finansų apskaitą atsakingam asmeniui.</text:span></text:h>
      <text:h text:style-name="P1155" text:outline-level="2"><text:span text:style-name="T1156">100</text:span><text:span text:style-name="T1157">. Planav</text:span><text:span text:style-name="T1158">imo ir pasirengimo pirkimams dokumentai, pirkimo dokumentai, paraiškos, pasiūlymai, jų nagrinėjimo ir vertinimo dokumentai, Komisijos sprendimų priėmimo, derybų, dialogo ar kiti protokolai, susirašinėjimo su tiekėjais dokumentai, kiti su pirkimu susiję dok</text:span><text:span text:style-name="T1159">umentai (įskaitant pirkimų žurnalą) saugomi 4 metus nuo pirkimo pabaigos, preliminariosios sutartys, pirkimo sutartys, jų pakeitimai ir su jų vykdymu susiję dokumentai – 4 metus nuo pirkimo sutarties įvykdymo.<text:s/></text:span></text:h>
      <text:h text:style-name="P1160" text:outline-level="2"><text:span text:style-name="T1161">101</text:span><text:span text:style-name="T1162">. Šio Aprašo 100 punkte nurodyti dokum</text:span><text:span text:style-name="T1163">entai saugomi Lietuvos Respublikos dokumentų ir archyvų įstatymo nustatyta tvarka.</text:span></text:h>
      <text:p text:style-name="Normal"/>
      <text:p text:style-name="P1164"><text:span text:style-name="T1165">XVI</text:span><text:span text:style-name="T1166"><text:s/>SKYRIUS</text:span></text:p>
      <text:p text:style-name="P1167"><text:span text:style-name="T1168">ATASKAITŲ TEIKIMAS</text:span></text:p>
      <text:p text:style-name="P1169"/>
      <text:h text:style-name="P1170" text:outline-level="2"><text:span text:style-name="T1171">102</text:span><text:span text:style-name="T1172">. Perkančioji organizacija teikia Viešųjų pirkimų įstatymo 96 straipsnyje nurodytas ataskaitas <text:s/>Viešųjų pirkimų tarnybai pagal<text:s/></text:span><text:span text:style-name="T1173">jos nustatytą formą ir reikalavimus.</text:span></text:h>
      <text:p text:style-name="Normal"/>
      <text:p text:style-name="P1174"><text:span text:style-name="T1175">XVII</text:span><text:span text:style-name="T1176"><text:s/>SKYRIUS</text:span></text:p>
      <text:p text:style-name="P1177"><text:span text:style-name="T1178">PIRKIMŲ ORGANIZAVIMAS IR VIDAUS KONTROLĖ</text:span></text:p>
      <text:p text:style-name="P1179"/>
      <text:p text:style-name="P1180"><text:span text:style-name="T1181">103</text:span><text:span text:style-name="T1182">.<text:s/></text:span>Pirkimų vidaus kontrolės procese dalyvaujantys asmenys (perkančiosios organizacijos struktūriniai padaliniai) nurodomi, jų funkcijos, atsakomybė ir<text:s/>atskaitomybė apibrėžiamos perkančiosios organizacijos patvirtintame pirkimų organizavimo ir vidaus kontrolės tvarkos apraše. Perkančiosios organizacijos kuriama ir įgyvendinama pirkimų vidaus kontrolės sistema turi padėti užtikrinti Lietuvos Respublikos vidaus kontrolės ir vidaus audito įstatyme nurodytų vidaus kontrolės tikslų pasiekimą per visą pirkimo procesą – nuo pasirengimo pirkimui iki pirkimo sutarties įvykdymo.</text:p>
      <text:p text:style-name="Normal"/>
      <text:p text:style-name="P1183"><text:span text:style-name="T1184">XVIII</text:span><text:span text:style-name="T1185"><text:s/>SKYRIUS</text:span></text:p>
      <text:p text:style-name="P1186"><text:span text:style-name="T1187">GINČŲ SPRENDIMAS</text:span></text:p>
      <text:p text:style-name="P1188"/>
      <text:h text:style-name="P1189" text:outline-level="2"><text:span text:style-name="T1190">104</text:span><text:span text:style-name="T1191">. Ginčai tarp perkančiosios organizacijos<text:s/></text:span><text:span text:style-name="T1192">ir tiekėjų nagrinėjami Viešųjų pirkimų įstatymo VII skyriuje nustatyta tvarka.</text:span></text:h>
      <text:p text:style-name="P1193"/>
      <text:p text:style-name="P1194"><text:span text:style-name="T1195">_______________________</text:span></text:p>
      <text:p text:style-name="P1196">Lietuvos Respublikos diplomatinių atstovybių<text:s/></text:p>
      <text:p text:style-name="P1201">užsienio valstybėse, Lietuvos Respublikos atstovybių<text:s/></text:p>
      <text:p text:style-name="P1202">prie tarptautinių organizacijų, konsulinių įstaigų ir<text:s/></text:p>
      <text:p text:style-name="P1203">specialiųjų misijų, taip pat kitų perkančiųjų<text:s/></text:p>
      <text:p text:style-name="P1204">organizacijų, kurios užsienyje įsigyja prekių, paslaugų<text:s/></text:p>
      <text:p text:style-name="P1205">ar darbų, skirtų užsienyje esantiems jų<text:s/><text:span text:style-name="T1206">str</text:span><text:span text:style-name="T1207">uktūriniams<text:s/></text:span></text:p>
      <text:p text:style-name="P1208"><text:span text:style-name="T1209">padaliniams,<text:s/></text:span><text:span text:style-name="T1210">Lietuvos Respublikos diplomatinėms<text:s/></text:span></text:p>
      <text:p text:style-name="P1211">atstovybėms užsienio valstybėse, Lietuvos<text:s/></text:p>
      <text:p text:style-name="P1212">Respublikos atstovybėms prie tarptautinių<text:s/></text:p>
      <text:p text:style-name="P1213">organizacijų, konsulinėms įstaigoms ir specialiosioms<text:s/></text:p>
      <text:p text:style-name="P1214"><text:span text:style-name="T1215">misijoms,</text:span><text:span text:style-name="T1216"><text:s/></text:span><text:span text:style-name="T1217">kariniams atstovams ar specialiesiems atašė</text:span></text:p>
      <text:p text:style-name="P1218">arba skirtų užsienyje vykdomiems vystomojo<text:s/></text:p>
      <text:p text:style-name="P1219">bendradarbiavimo ir kitiems projektams,<text:s/></text:p>
      <text:p text:style-name="P1220">supaprastintų viešųjų pirkimų tvarkos aprašo</text:p>
      <text:p text:style-name="P1221"><text:span text:style-name="T1222">priedas</text:span></text:p>
      <text:p text:style-name="P1223"/>
      <text:p text:style-name="P1224"><text:span text:style-name="T1225">(Konfidencialumo pasižadėjimo formos pavyzdys)</text:span></text:p>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row table:style-name="TableRow1232">
          <table:table-cell table:style-name="TableCell1233">
            <text:p text:style-name="P1234">(Viešojo pirkimo komisijos pirmininko, nario, pirkimo<text:s/>organizatoriaus, eksperto, pirkimo iniciatoriaus, stebėtojo ar pagalbinės pirkimų veiklos paslaugų teikėjo darbuotojo vardas ir pavardė)</text:p>
          </table:table-cell>
        </table:table-row>
      </table:table>
      <text:p text:style-name="P1235"/>
      <text:p text:style-name="P1236"><text:span text:style-name="T1237">KONFIDENCIALUMO</text:span><text:span text:style-name="T1238"><text:s/>PASIŽADĖJIMA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11">
            <text:p text:style-name="P1254">20   m.          d.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11">
            <text:p text:style-name="P1280">(vietov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Būdamas</text:p>
          </table:table-cell>
          <table:table-cell table:style-name="TableCell1289">
            <text:p text:style-name="P1290"/>
          </table:table-cell>
          <table:table-cell table:style-name="TableCell1291">
            <text:p text:style-name="P1292">,</text:p>
          </table:table-cell>
        </table:table-row>
        <table:table-row table:style-name="TableRow1293">
          <table:table-cell table:style-name="TableCell1294">
            <text:p text:style-name="P1295"/>
          </table:table-cell>
          <table:table-cell table:style-name="TableCell1296">
            <text:p text:style-name="P1297"><text:span text:style-name="T1298">(viešajame pirkime atliekamų pareigų pavadinimas)</text:span></text:p>
          </table:table-cell>
          <table:table-cell table:style-name="TableCell1299">
            <text:p text:style-name="P1300"/>
          </table:table-cell>
        </table:table-row>
      </table:table>
      <text:p text:style-name="Normal"/>
      <text:p text:style-name="P1301"><text:span text:style-name="T1302">1</text:span><text:span text:style-name="T1303">. Pasižadu:</text:span></text:p>
      <text:p text:style-name="P1304"><text:span text:style-name="T1305">1.1</text:span><text:span text:style-name="T1306">. saugoti ir tik įstatymų ir kitų teisės aktų nustatytais tikslais ir tvarka naudoti konfidencialią informaciją, kuri man taps žinoma atliekant viešajame pirkime pavestas pareigas;</text:span></text:p>
      <text:p text:style-name="P1307"><text:span text:style-name="T1308">1.2</text:span><text:span text:style-name="T1309">. man patikėtus dokumentus, kuriuose yra konfidencialios informacijos, saugoti tokiu būdu, kad tretieji asmenys neturėtų galimybės su jais susipažinti ar pasinaudoti, ir nepasilikti jokių man pateiktų dokumentų kopijų;</text:span></text:p>
      <text:p text:style-name="P1310"><text:span text:style-name="T1311">1.3</text:span><text:span text:style-name="T1312">. neatskleisti tiekėjams<text:s/></text:span><text:span text:style-name="T1313">konfidencialios informacijos, esančios tiekėjo pasiūlyme, jei jos atskleidimas prieštarauja teisės aktams, kenkia visuomenės interesams, teisėtiems tiekėjo ar perkančiosios organizacijos komerciniams interesams ar trukdo užtikrinti sąžiningą konkurenciją.</text:span></text:p>
      <text:p text:style-name="P1314"><text:span text:style-name="T1315">2</text:span><text:span text:style-name="T1316">. Man išaiškinta, kad konfidencialią informaciją sudaro:</text:span></text:p>
      <text:p text:style-name="P1317"><text:span text:style-name="T1318">2.1</text:span><text:span text:style-name="T1319">. informacija, kurios konfidencialumą nurodė tiekėjas ir kurios atskleidimas nėra privalomas pagal Lietuvos Respublikos teisės aktus;</text:span></text:p>
      <text:p text:style-name="P1320"><text:span text:style-name="T1321">2.2</text:span><text:span text:style-name="T1322">. visa su pirkimu susijusi informacija ir doku</text:span><text:span text:style-name="T1323">mentai, kurių Viešųjų pirkimų įstatymo ir kitų su jo įgyvendinimu susijusių teisės aktų nuostatos nenumato teikti pirkimo procedūrose dalyvaujančioms arba nedalyvaujančioms šalims;</text:span></text:p>
      <text:p text:style-name="P1324"><text:span text:style-name="T1325">2.3</text:span><text:span text:style-name="T1326">. informacija, jeigu jos atskleidimas prieštarauja įstatymams, daro<text:s/></text:span><text:span text:style-name="T1327">nuostolių teisėtiems šalių komerciniams interesams arba trukdo užtikrinti sąžiningą konkurenciją.</text:span></text:p>
      <text:p text:style-name="P1328"><text:span text:style-name="T1329">3</text:span><text:span text:style-name="T1330">. Esu įspėtas, kad, pažeidęs šį pasižadėjimą, turėsiu atlyginti perkančiajai organizacijai ir tiekėjams padarytus nuostoliu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pareigų<text:s/></text:span><text:span text:style-name="T1353">pavadinimas)</text:span></text:p>
          </table:table-cell>
          <table:table-cell table:style-name="TableCell1354">
            <text:p text:style-name="P1355"/>
          </table:table-cell>
          <table:table-cell table:style-name="TableCell1356">
            <text:p text:style-name="P1357"><text:span text:style-name="T1358">(parašas)</text:span></text:p>
          </table:table-cell>
          <table:table-cell table:style-name="TableCell1359">
            <text:p text:style-name="P1360"/>
          </table:table-cell>
          <table:table-cell table:style-name="TableCell1361">
            <text:p text:style-name="P1362"><text:span text:style-name="T1363">(vardas ir pavardė)</text:span></text:p>
          </table:table-cell>
        </table:table-row>
      </table:table>
      <text:p text:style-name="Normal"/>
      <text:p text:style-name="P1364"/>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krašto apsaugos ministerija, Lietuvos Respublikos užsienio reikalų ministerija, Įsakymas</text:span></text:p>
      <text:p text:style-name="P1374"><text:span text:style-name="T1375">Nr.<text:s/></text:span><text:a xlink:href="https://www.e-tar.lt/portal/legalAct.html?documentId=1f2760b05df011ea931dbf3357b5b1c0" office:target-frame-name="_top" xlink:show="replace"><text:span text:style-name="T1376">V-188/V-69</text:span></text:a><text:span text:style-name="T1377">, 2020-03-02, paskelbta TAR 2020-03-04, i. k. 2020-04810</text:span></text:p>
      <text:p text:style-name="P1378"><text:span text:style-name="T1379">Dėl Lietuvos Respublikos krašto apsaugos ministro ir Lietuvos Respublikos užsienio reikalų mi</text:span><text:span text:style-name="T1380">nistro 2017 m. rugpjūčio 31 d. įsakymo Nr. V-809/V-188 „Dėl Lietuvos Respublikos diplomatinių atstovybių užsienio valstybėse, Lietuvos Respublikos atstovybių prie tarptautinių organizacijų, konsulinių įstaigų ir specialiųjų misijų, taip pat kitų perkančiųj</text:span><text:span text:style-name="T1381">ų organizacijų, kurios užsienyje įsigyja prekių, paslaugų ar darbų, skirtų užsienyje esantiems jų padaliniams, kariniams atstovams ar specialiesiems atašė arba skirtų užsienyje vykdomiems vystomojo bendradarbiavimo ir kitiems projektams, supaprastintų vieš</text:span><text:span text:style-name="T1382">ųjų pirkimų tvarkos aprašo patvirtinimo“ pakeitimo</text:span></text:p>
      <text:p text:style-name="P1383"/>
      <text:p text:style-name="P1384"><text:span text:style-name="T1385">2.</text:span></text:p>
      <text:p text:style-name="P1386"><text:span text:style-name="T1387">Lietuvos Respublikos krašto apsaugos ministerija, Lietuvos Respublikos užsienio reikalų ministerija, Įsakymas</text:span></text:p>
      <text:p text:style-name="P1388"><text:span text:style-name="T1389">Nr.<text:s/></text:span><text:a xlink:href="https://www.e-tar.lt/portal/legalAct.html?documentId=97a1d140f57411eeb15a8086c0c045d4" office:target-frame-name="_top" xlink:show="replace"><text:span text:style-name="T1390">V-299/V-111</text:span></text:a><text:span text:style-name="T1391">, 2024-04-08, paskelbta TAR 2024-04-08, i. k. 2024-06591</text:span></text:p>
      <text:p text:style-name="P1392"><text:span text:style-name="T1393">Dėl Lietuvos Respublikos krašto apsaugos ministro ir Lietuvos Respublikos užsienio reikalų ministro 2017 m. rugpjūčio 31 d. įsakymo Nr. V-809/V-188 „Dėl Lietuvos Respublikos<text:s/></text:span><text:span text:style-name="T1394">diplomatinių atstovybių užsienio valstybėse, Lietuvos Respublikos atstovybių prie tarptautinių organizacijų, konsulinių įstaigų ir specialiųjų misijų, taip pat kitų perkančiųjų organizacijų, kurios užsienyje įsigyja prekių, paslaugų ar darbų, skirtų užsien</text:span><text:span text:style-name="T1395">yje esantiems jų padaliniams, kariniams atstovams ar specialiesiems atašė arba skirtų užsienyje vykdomiems vystomojo bendradarbiavimo ir kitiems projektams, supaprastintų viešųjų pirkimų tvarkos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16</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197"><text:page-number text:fixed="false">16</text:page-number></text:p>
      </style:header>
      <style:footer>
        <text:p text:style-name="P1198"/>
      </style:footer>
    </style:master-page>
    <style:master-page style:next-style-name="MP2" style:name="MPF2" style:page-layout-name="PL2">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gin Grigorjev</meta:initial-creator>
    <dc:creator>adlibuser</dc:creator>
    <meta:creation-date>2024-04-09T15:46:00Z</meta:creation-date>
    <dc:date>2024-04-09T15:46:00Z</dc:date>
    <meta:print-date>2017-06-30T06:22:00Z</meta:print-date>
    <meta:template xlink:href="Normal.dotm" xlink:type="simple"/>
    <meta:editing-cycles>2</meta:editing-cycles>
    <meta:editing-duration>PT0S</meta:editing-duration>
    <meta:document-statistic meta:page-count="3" meta:paragraph-count="746" meta:word-count="8390" meta:character-count="67975" meta:row-count="2320" meta:non-whitespace-character-count="60331"/>
  </office:meta>
</office:document-meta>
</file>