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 style:parent-style-name="Normal" style:family="paragraph">
      <style:text-properties fo:font-size="10pt" style:font-size-asian="10pt"/>
    </style:style>
    <style:style style:name="P27" style:parent-style-name="Normal" style:family="paragraph">
      <style:paragraph-properties fo:widows="0" fo:orphans="0" fo:text-align="center"/>
      <style:text-properties fo:font-weight="bold" style:font-weight-asian="bold" style:font-size-complex="12pt" style:language-asian="lt" style:country-asian="LT"/>
    </style:style>
    <style:style style:name="P28" style:parent-style-name="Normal" style:family="paragraph">
      <style:text-properties fo:font-size="10pt" style:font-size-asian="10pt"/>
    </style:style>
    <style:style style:name="P29" style:parent-style-name="Normal" style:family="paragraph">
      <style:paragraph-properties fo:widows="0" fo:orphans="0"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widows="0" fo:orphans="0" fo:text-align="center"/>
      <style:text-properties style:font-size-complex="12pt" style:language-asian="lt" style:country-asian="LT"/>
    </style:style>
    <style:style style:name="P40" style:parent-style-name="Normal" style:family="paragraph">
      <style:paragraph-properties fo:widows="0" fo:orphans="0" fo:text-align="center"/>
      <style:text-properties style:font-size-complex="12pt" style:language-asian="lt" style:country-asian="LT"/>
    </style:style>
    <style:style style:name="P41" style:parent-style-name="Normal" style:family="paragraph">
      <style:paragraph-properties fo:widows="0" fo:orphans="0" fo:text-align="center"/>
      <style:text-properties style:font-size-complex="12pt"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text-properties style:font-size-complex="12pt" style:language-asian="lt" style:country-asian="LT"/>
    </style:style>
    <style:style style:name="P71" style:parent-style-name="Normal" style:family="paragraph">
      <style:paragraph-properties fo:widows="0" fo:orphans="0" fo:text-align="justify"/>
      <style:text-properties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margin-left="3.5437in" style:page-number="1">
        <style:tab-stops/>
      </style:paragraph-properties>
    </style:style>
    <style:style style:name="P89" style:parent-style-name="Normal" style:family="paragraph">
      <style:paragraph-properties fo:margin-left="3in" fo:text-indent="0.5in">
        <style:tab-stops/>
      </style:paragraph-properties>
    </style:style>
    <style:style style:name="P90" style:parent-style-name="Normal" style:family="paragraph">
      <style:paragraph-properties fo:margin-left="3in" fo:text-indent="0.5in">
        <style:tab-stops/>
      </style:paragraph-properties>
    </style:style>
    <style:style style:name="P91" style:parent-style-name="Normal" style:family="paragraph">
      <style:paragraph-properties fo:margin-left="3in" fo:text-indent="0.5in">
        <style:tab-stops/>
      </style:paragraph-properties>
    </style:style>
    <style:style style:name="P92" style:parent-style-name="Normal" style:family="paragraph">
      <style:paragraph-properties fo:margin-left="3in" fo:text-indent="0.5in">
        <style:tab-stops/>
      </style:paragraph-properties>
    </style:style>
    <style:style style:name="P9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16pt" style:font-size-asian="16pt" style:font-size-complex="16pt"/>
    </style:style>
    <style:style style:name="P101" style:parent-style-name="Normal" style:family="paragraph">
      <style:paragraph-properties fo:keep-with-next="always" fo:keep-together="always" fo:widows="0" fo:orphans="0" fo:text-align="center"/>
    </style:style>
    <style:style style:name="T102" style:parent-style-name="DefaultParagraphFont" style:family="text">
      <style:text-properties style:font-name-complex="Arial" fo:font-weight="bold" style:font-weight-asian="bold" style:font-size-complex="16pt" style:language-asian="lt" style:country-asian="LT"/>
    </style:style>
    <style:style style:name="T103" style:parent-style-name="DefaultParagraphFont" style:family="text">
      <style:text-properties style:font-name-complex="Arial" fo:font-weight="bold" style:font-weight-asian="bold" style:font-size-complex="16pt" style:language-asian="lt" style:country-asian="LT"/>
    </style:style>
    <style:style style:name="P104" style:parent-style-name="Normal" style:family="paragraph">
      <style:paragraph-properties fo:keep-with-next="always" fo:keep-together="always" fo:widows="0" fo:orphans="0" fo:text-align="center"/>
    </style:style>
    <style:style style:name="T105" style:parent-style-name="DefaultParagraphFont" style:family="text">
      <style:text-properties style:font-name-complex="Arial" fo:font-weight="bold" style:font-weight-asian="bold" style:font-size-complex="16pt" style:language-asian="lt" style:country-asian="LT"/>
    </style:style>
    <style:style style:name="P106" style:parent-style-name="Normal" style:family="paragraph">
      <style:text-properties fo:font-size="10pt" style:font-size-asian="10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complex="Arial" style:font-size-complex="13pt" style:language-asian="lt" style:country-asian="LT"/>
    </style:style>
    <style:style style:name="T109" style:parent-style-name="DefaultParagraphFont" style:family="text">
      <style:text-properties style:font-name-complex="Arial" style:font-size-complex="13pt" style:language-asian="lt" style:country-asian="LT"/>
    </style:style>
    <style:style style:name="T110" style:parent-style-name="DefaultParagraphFont" style:family="text">
      <style:text-properties style:font-name-complex="Arial" style:font-size-complex="13pt" style:language-asian="lt" style:country-asian="LT"/>
    </style:style>
    <style:style style:name="T111" style:parent-style-name="DefaultParagraphFont" style:family="text">
      <style:text-properties style:font-name-complex="Arial" style:font-size-complex="13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complex="Arial" style:font-size-complex="13pt" style:language-asian="lt" style:country-asian="LT"/>
    </style:style>
    <style:style style:name="T123" style:parent-style-name="DefaultParagraphFont" style:family="text">
      <style:text-properties style:font-name-complex="Arial" style:font-size-complex="13pt" style:language-asian="lt" style:country-asian="LT"/>
    </style:style>
    <style:style style:name="T124" style:parent-style-name="DefaultParagraphFont" style:family="text">
      <style:text-properties style:font-name-complex="Arial" style:font-size-complex="13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complex="Arial" style:font-size-complex="13pt" style:language-asian="lt" style:country-asian="LT"/>
    </style:style>
    <style:style style:name="T127" style:parent-style-name="DefaultParagraphFont" style:family="text">
      <style:text-properties style:font-name-complex="Arial" style:font-size-complex="13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complex="Arial" style:font-size-complex="13pt" style:language-asian="lt" style:country-asian="LT"/>
    </style:style>
    <style:style style:name="T130" style:parent-style-name="DefaultParagraphFont" style:family="text">
      <style:text-properties style:font-name-complex="Arial" style:font-size-complex="13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fo:font-weight="bold" style:font-weight-asian="bold" style:font-size-complex="12pt" style:language-asian="lt" style:country-asian="LT"/>
    </style:style>
    <style:style style:name="T135" style:parent-style-name="DefaultParagraphFont" style:family="text">
      <style:text-properties style:font-name-complex="Arial" fo:font-weight="bold" style:font-weight-asian="bold"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fo:font-weight="bold" style:font-weight-asian="bold"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fo:font-weight="bold" style:font-weight-asian="bold"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fo:font-style="italic" style:font-style-asian="italic" fo:font-size="10pt" style:font-size-asian="10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fo:font-weight="bold" style:font-weight-asian="bold"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fo:font-weight="bold" style:font-weight-asian="bold"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fo:font-weight="bold" style:font-weight-asian="bold"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font-weight="bold" style:font-weight-asian="bold"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complex="Arial" style:font-size-complex="13pt" style:language-asian="lt" style:country-asian="LT"/>
    </style:style>
    <style:style style:name="T200" style:parent-style-name="DefaultParagraphFont" style:family="text">
      <style:text-properties style:font-name-complex="Arial" style:font-size-complex="13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complex="Arial" style:font-size-complex="13pt" style:language-asian="lt" style:country-asian="LT"/>
    </style:style>
    <style:style style:name="T203" style:parent-style-name="DefaultParagraphFont" style:family="text">
      <style:text-properties style:font-name-complex="Arial" style:font-size-complex="13pt" style:language-asian="lt" style:country-asian="LT"/>
    </style:style>
    <style:style style:name="T204" style:parent-style-name="DefaultParagraphFont" style:family="text">
      <style:text-properties style:font-name-complex="Arial" style:font-size-complex="13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complex="Arial" style:font-size-complex="13pt" style:language-asian="lt" style:country-asian="LT"/>
    </style:style>
    <style:style style:name="T207" style:parent-style-name="DefaultParagraphFont" style:family="text">
      <style:text-properties style:font-name-complex="Arial" style:font-size-complex="13pt" style:language-asian="lt" style:country-asian="LT"/>
    </style:style>
    <style:style style:name="T208" style:parent-style-name="DefaultParagraphFont" style:family="text">
      <style:text-properties style:font-name-complex="Arial" style:font-size-complex="13pt" style:language-asian="lt" style:country-asian="LT"/>
    </style:style>
    <style:style style:name="T209" style:parent-style-name="DefaultParagraphFont" style:family="text">
      <style:text-properties style:font-name-complex="Arial" style:font-size-complex="13pt" style:language-asian="lt" style:country-asian="LT"/>
    </style:style>
    <style:style style:name="P210" style:parent-style-name="Normal" style:family="paragraph">
      <style:paragraph-properties fo:keep-with-next="always" fo:keep-together="always" fo:widows="0" fo:orphans="0" fo:text-align="center" fo:text-indent="0.5in"/>
    </style:style>
    <style:style style:name="T211" style:parent-style-name="DefaultParagraphFont" style:family="text">
      <style:text-properties style:font-name-complex="Arial" fo:font-weight="bold" style:font-weight-asian="bold" style:font-size-complex="16pt" style:language-asian="lt" style:country-asian="LT"/>
    </style:style>
    <style:style style:name="T212" style:parent-style-name="DefaultParagraphFont" style:family="text">
      <style:text-properties style:font-name-complex="Arial" fo:font-weight="bold" style:font-weight-asian="bold" style:font-size-complex="16pt" style:language-asian="lt" style:country-asian="LT"/>
    </style:style>
    <style:style style:name="P213" style:parent-style-name="Normal" style:family="paragraph">
      <style:paragraph-properties fo:keep-with-next="always" fo:keep-together="always" fo:widows="0" fo:orphans="0" fo:text-align="center" fo:text-indent="0.5in"/>
    </style:style>
    <style:style style:name="T214" style:parent-style-name="DefaultParagraphFont" style:family="text">
      <style:text-properties style:font-name-complex="Arial" fo:font-weight="bold" style:font-weight-asian="bold" style:font-size-complex="16pt" style:language-asian="lt" style:country-asian="LT"/>
    </style:style>
    <style:style style:name="P215" style:parent-style-name="Normal" style:family="paragraph">
      <style:text-properties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complex="Arial" style:font-size-complex="13pt" style:language-asian="lt" style:country-asian="LT"/>
    </style:style>
    <style:style style:name="T228" style:parent-style-name="DefaultParagraphFont" style:family="text">
      <style:text-properties style:font-name-complex="Arial" style:font-size-complex="13pt" style:language-asian="lt" style:country-asian="LT"/>
    </style:style>
    <style:style style:name="T229" style:parent-style-name="DefaultParagraphFont" style:family="text">
      <style:text-properties style:font-name-complex="Arial" style:font-size-complex="13pt" style:language-asian="lt" style:country-asian="LT"/>
    </style:style>
    <style:style style:name="P230" style:parent-style-name="Normal" style:family="paragraph">
      <style:paragraph-properties fo:keep-with-next="always" fo:keep-together="always" fo:widows="0" fo:orphans="0" fo:text-align="center" fo:text-indent="0.5in"/>
    </style:style>
    <style:style style:name="T231" style:parent-style-name="DefaultParagraphFont" style:family="text">
      <style:text-properties style:font-name-complex="Arial" fo:font-weight="bold" style:font-weight-asian="bold" style:font-size-complex="16pt" style:language-asian="lt" style:country-asian="LT"/>
    </style:style>
    <style:style style:name="T232" style:parent-style-name="DefaultParagraphFont" style:family="text">
      <style:text-properties style:font-name-complex="Arial" fo:font-weight="bold" style:font-weight-asian="bold" style:font-size-complex="16pt" style:language-asian="lt" style:country-asian="LT"/>
    </style:style>
    <style:style style:name="P233" style:parent-style-name="Normal" style:family="paragraph">
      <style:paragraph-properties fo:keep-with-next="always" fo:keep-together="always" fo:widows="0" fo:orphans="0" fo:text-align="center" fo:text-indent="0.5in"/>
    </style:style>
    <style:style style:name="T234" style:parent-style-name="DefaultParagraphFont" style:family="text">
      <style:text-properties style:font-name-complex="Arial" fo:font-weight="bold" style:font-weight-asian="bold" style:font-size-complex="16pt" style:language-asian="lt" style:country-asian="LT"/>
    </style:style>
    <style:style style:name="T235" style:parent-style-name="DefaultParagraphFont" style:family="text">
      <style:text-properties style:font-name-complex="Arial" fo:font-weight="bold" style:font-weight-asian="bold" style:font-size-complex="16pt" style:language-asian="lt" style:country-asian="LT"/>
    </style:style>
    <style:style style:name="P236" style:parent-style-name="Normal" style:family="paragraph">
      <style:text-properties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complex="Arial" style:font-size-complex="13pt" style:language-asian="lt" style:country-asian="LT"/>
    </style:style>
    <style:style style:name="T239" style:parent-style-name="DefaultParagraphFont" style:family="text">
      <style:text-properties style:font-name-complex="Arial" style:font-size-complex="13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complex="Arial" style:font-size-complex="13pt" style:language-asian="lt" style:country-asian="LT"/>
    </style:style>
    <style:style style:name="T242" style:parent-style-name="DefaultParagraphFont" style:family="text">
      <style:text-properties style:font-name-complex="Arial" style:font-size-complex="13pt" style:language-asian="lt" style:country-asian="LT"/>
    </style:style>
    <style:style style:name="T243" style:parent-style-name="DefaultParagraphFont" style:family="text">
      <style:text-properties style:font-name-complex="Arial" style:font-size-complex="13pt" style:language-asian="lt" style:country-asian="LT"/>
    </style:style>
    <style:style style:name="T244" style:parent-style-name="DefaultParagraphFont" style:family="text">
      <style:text-properties style:font-name-complex="Arial" style:font-size-complex="13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name-complex="Arial" style:font-size-complex="13pt" style:language-asian="lt" style:country-asian="LT"/>
    </style:style>
    <style:style style:name="T247" style:parent-style-name="DefaultParagraphFont" style:family="text">
      <style:text-properties style:font-name-complex="Arial" style:font-size-complex="13pt" style:language-asian="lt" style:country-asian="LT"/>
    </style:style>
    <style:style style:name="T248" style:parent-style-name="DefaultParagraphFont" style:family="text">
      <style:text-properties style:font-name-complex="Arial" style:font-size-complex="13pt" style:language-asian="lt" style:country-asian="LT"/>
    </style:style>
    <style:style style:name="T249" style:parent-style-name="DefaultParagraphFont" style:family="text">
      <style:text-properties style:font-name-complex="Arial" style:font-size-complex="13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complex="Arial" style:font-size-complex="13pt" style:language-asian="lt" style:country-asian="LT"/>
    </style:style>
    <style:style style:name="T252" style:parent-style-name="DefaultParagraphFont" style:family="text">
      <style:text-properties style:font-name-complex="Arial" style:font-size-complex="13pt" style:language-asian="lt" style:country-asian="LT"/>
    </style:style>
    <style:style style:name="T253" style:parent-style-name="DefaultParagraphFont" style:family="text">
      <style:text-properties style:font-name-complex="Arial" style:font-size-complex="13pt" style:language-asian="lt" style:country-asian="LT"/>
    </style:style>
    <style:style style:name="T254" style:parent-style-name="DefaultParagraphFont" style:family="text">
      <style:text-properties style:font-name-complex="Arial" style:font-size-complex="13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complex="Arial" style:font-size-complex="13pt" style:language-asian="lt" style:country-asian="LT"/>
    </style:style>
    <style:style style:name="T257" style:parent-style-name="DefaultParagraphFont" style:family="text">
      <style:text-properties style:font-name-complex="Arial" style:font-size-complex="13pt" style:language-asian="lt" style:country-asian="LT"/>
    </style:style>
    <style:style style:name="T258" style:parent-style-name="DefaultParagraphFont" style:family="text">
      <style:text-properties style:font-name-complex="Arial" style:font-size-complex="13pt" style:language-asian="lt" style:country-asian="LT"/>
    </style:style>
    <style:style style:name="T259" style:parent-style-name="DefaultParagraphFont" style:family="text">
      <style:text-properties style:font-name-complex="Arial" style:font-size-complex="13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complex="Arial" style:font-size-complex="13pt" style:language-asian="lt" style:country-asian="LT"/>
    </style:style>
    <style:style style:name="T262" style:parent-style-name="DefaultParagraphFont" style:family="text">
      <style:text-properties style:font-name-complex="Arial" style:font-size-complex="13pt" style:language-asian="lt" style:country-asian="LT"/>
    </style:style>
    <style:style style:name="T263" style:parent-style-name="DefaultParagraphFont" style:family="text">
      <style:text-properties style:font-name-complex="Arial" style:font-size-complex="13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fo:color="#0000FF"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complex="Arial" style:font-size-complex="13pt" style:language-asian="lt" style:country-asian="LT"/>
    </style:style>
    <style:style style:name="T278" style:parent-style-name="DefaultParagraphFont" style:family="text">
      <style:text-properties style:font-name-complex="Arial" style:font-size-complex="13pt" style:language-asian="lt" style:country-asian="LT"/>
    </style:style>
    <style:style style:name="T279" style:parent-style-name="DefaultParagraphFont" style:family="text">
      <style:text-properties style:font-name-complex="Arial" style:font-size-complex="13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complex="Arial" style:font-size-complex="13pt" style:language-asian="lt" style:country-asian="LT"/>
    </style:style>
    <style:style style:name="T282" style:parent-style-name="DefaultParagraphFont" style:family="text">
      <style:text-properties style:font-name-complex="Arial" style:font-size-complex="13pt" style:language-asian="lt" style:country-asian="LT"/>
    </style:style>
    <style:style style:name="T283" style:parent-style-name="DefaultParagraphFont" style:family="text">
      <style:text-properties style:font-name-complex="Arial" style:font-size-complex="13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complex="Arial" style:font-size-complex="13pt" style:language-asian="lt" style:country-asian="LT"/>
    </style:style>
    <style:style style:name="T299" style:parent-style-name="DefaultParagraphFont" style:family="text">
      <style:text-properties style:font-name-complex="Arial" style:font-size-complex="13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complex="Arial" style:font-size-complex="13pt" style:language-asian="lt" style:country-asian="LT"/>
    </style:style>
    <style:style style:name="T335" style:parent-style-name="DefaultParagraphFont" style:family="text">
      <style:text-properties style:font-name-complex="Arial" style:font-size-complex="13pt" style:language-asian="lt" style:country-asian="LT"/>
    </style:style>
    <style:style style:name="T336" style:parent-style-name="DefaultParagraphFont" style:family="text">
      <style:text-properties style:font-name-complex="Arial" style:font-size-complex="13pt" style:language-asian="lt" style:country-asian="LT"/>
    </style:style>
    <style:style style:name="T337" style:parent-style-name="DefaultParagraphFont" style:family="text">
      <style:text-properties style:font-name-complex="Arial" style:font-size-complex="13pt" style:language-asian="lt" style:country-asian="LT"/>
    </style:style>
    <style:style style:name="T338" style:parent-style-name="DefaultParagraphFont" style:family="text">
      <style:text-properties style:font-name-complex="Arial" style:font-size-complex="13pt" style:language-asian="lt" style:country-asian="LT"/>
    </style:style>
    <style:style style:name="P339" style:parent-style-name="Normal" style:family="paragraph">
      <style:paragraph-properties fo:widows="0" fo:orphans="0" fo:text-align="justify" fo:text-indent="0.5in"/>
    </style:style>
    <style:style style:name="P340" style:parent-style-name="Normal" style:family="paragraph">
      <style:paragraph-properties fo:keep-with-next="always" fo:keep-together="always" fo:widows="0" fo:orphans="0" fo:text-align="center" fo:text-indent="0.5in"/>
    </style:style>
    <style:style style:name="T341" style:parent-style-name="DefaultParagraphFont" style:family="text">
      <style:text-properties style:font-name-complex="Arial" fo:font-weight="bold" style:font-weight-asian="bold" style:font-size-complex="16pt" style:language-asian="lt" style:country-asian="LT"/>
    </style:style>
    <style:style style:name="T342" style:parent-style-name="DefaultParagraphFont" style:family="text">
      <style:text-properties style:font-name-complex="Arial" fo:font-weight="bold" style:font-weight-asian="bold" style:font-size-complex="16pt" style:language-asian="lt" style:country-asian="LT"/>
    </style:style>
    <style:style style:name="P343" style:parent-style-name="Normal" style:family="paragraph">
      <style:paragraph-properties fo:keep-with-next="always" fo:keep-together="always" fo:widows="0" fo:orphans="0" fo:text-align="center" fo:text-indent="0.5in"/>
    </style:style>
    <style:style style:name="T344" style:parent-style-name="DefaultParagraphFont" style:family="text">
      <style:text-properties style:font-name-complex="Arial" fo:font-weight="bold" style:font-weight-asian="bold" style:font-size-complex="16pt" style:language-asian="lt" style:country-asian="LT"/>
    </style:style>
    <style:style style:name="P345" style:parent-style-name="Normal" style:family="paragraph">
      <style:text-properties fo:font-size="10pt" style:font-size-asian="10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complex="Arial" style:font-size-complex="13pt" style:language-asian="lt" style:country-asian="LT"/>
    </style:style>
    <style:style style:name="T348" style:parent-style-name="DefaultParagraphFont" style:family="text">
      <style:text-properties style:font-name-complex="Arial" style:font-size-complex="13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name-complex="Arial" style:font-size-complex="13pt" style:language-asian="lt" style:country-asian="LT"/>
    </style:style>
    <style:style style:name="T357" style:parent-style-name="DefaultParagraphFont" style:family="text">
      <style:text-properties style:font-name-complex="Arial" style:font-size-complex="13pt" style:language-asian="lt" style:country-asian="LT"/>
    </style:style>
    <style:style style:name="T358" style:parent-style-name="DefaultParagraphFont" style:family="text">
      <style:text-properties style:font-name-complex="Arial" style:font-size-complex="13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name-complex="Arial" style:font-size-complex="13pt" style:language-asian="lt" style:country-asian="LT"/>
    </style:style>
    <style:style style:name="T361" style:parent-style-name="DefaultParagraphFont" style:family="text">
      <style:text-properties style:font-name-complex="Arial" style:font-size-complex="13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complex="Arial" style:font-size-complex="13pt" style:language-asian="lt" style:country-asian="LT"/>
    </style:style>
    <style:style style:name="T375" style:parent-style-name="DefaultParagraphFont" style:family="text">
      <style:text-properties style:font-name-complex="Arial" style:font-size-complex="13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complex="Arial" style:font-size-complex="13pt" style:language-asian="lt" style:country-asian="LT"/>
    </style:style>
    <style:style style:name="T378" style:parent-style-name="DefaultParagraphFont" style:family="text">
      <style:text-properties style:font-name-complex="Arial" style:font-size-complex="13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complex="Arial" style:font-style-complex="italic" style:font-size-complex="12pt" style:language-asian="lt" style:country-asian="LT"/>
    </style:style>
    <style:style style:name="T417" style:parent-style-name="DefaultParagraphFont" style:family="text">
      <style:text-properties style:font-name-complex="Arial" style:font-style-complex="italic"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complex="Arial" style:font-style-complex="italic" style:font-size-complex="12pt" style:language-asian="lt" style:country-asian="LT"/>
    </style:style>
    <style:style style:name="T420" style:parent-style-name="DefaultParagraphFont" style:family="text">
      <style:text-properties style:font-name-complex="Arial" style:font-style-complex="italic"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name-complex="Arial" style:font-style-complex="italic" style:font-size-complex="12pt" style:language-asian="lt" style:country-asian="LT"/>
    </style:style>
    <style:style style:name="T423" style:parent-style-name="DefaultParagraphFont" style:family="text">
      <style:text-properties style:font-name-complex="Arial" style:font-style-complex="italic" style:font-size-complex="12pt" style:language-asian="lt" style:country-asian="LT"/>
    </style:style>
    <style:style style:name="T424" style:parent-style-name="DefaultParagraphFont" style:family="text">
      <style:text-properties style:font-name-complex="Arial" style:font-style-complex="italic"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complex="Arial" style:font-style-complex="italic" style:font-size-complex="12pt" style:language-asian="lt" style:country-asian="LT"/>
    </style:style>
    <style:style style:name="T457" style:parent-style-name="DefaultParagraphFont" style:family="text">
      <style:text-properties style:font-name-complex="Arial" style:font-style-complex="italic" style:font-size-complex="12pt" style:language-asian="lt" style:country-asian="LT"/>
    </style:style>
    <style:style style:name="T458" style:parent-style-name="DefaultParagraphFont" style:family="text">
      <style:text-properties style:font-name-complex="Arial" style:font-style-complex="italic"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complex="Arial" style:font-size-complex="13pt" style:language-asian="lt" style:country-asian="LT"/>
    </style:style>
    <style:style style:name="T548" style:parent-style-name="DefaultParagraphFont" style:family="text">
      <style:text-properties style:font-name-complex="Arial" style:font-size-complex="13pt" style:language-asian="lt" style:country-asian="LT"/>
    </style:style>
    <style:style style:name="P549" style:parent-style-name="Normal" style:family="paragraph">
      <style:paragraph-properties fo:keep-with-next="always" fo:keep-together="always" fo:widows="0" fo:orphans="0" fo:text-align="center" fo:text-indent="0.5in"/>
    </style:style>
    <style:style style:name="T550" style:parent-style-name="DefaultParagraphFont" style:family="text">
      <style:text-properties style:font-name-complex="Arial" fo:font-weight="bold" style:font-weight-asian="bold" style:font-size-complex="16pt" style:language-asian="lt" style:country-asian="LT"/>
    </style:style>
    <style:style style:name="T551" style:parent-style-name="DefaultParagraphFont" style:family="text">
      <style:text-properties style:font-name-complex="Arial" fo:font-weight="bold" style:font-weight-asian="bold" style:font-size-complex="16pt" style:language-asian="lt" style:country-asian="LT"/>
    </style:style>
    <style:style style:name="P552" style:parent-style-name="Normal" style:family="paragraph">
      <style:paragraph-properties fo:keep-with-next="always" fo:keep-together="always" fo:widows="0" fo:orphans="0" fo:text-align="center" fo:text-indent="0.5in"/>
    </style:style>
    <style:style style:name="T553" style:parent-style-name="DefaultParagraphFont" style:family="text">
      <style:text-properties style:font-name-complex="Arial" fo:font-weight="bold" style:font-weight-asian="bold" style:font-size-complex="16pt" style:language-asian="lt" style:country-asian="LT"/>
    </style:style>
    <style:style style:name="T554" style:parent-style-name="DefaultParagraphFont" style:family="text">
      <style:text-properties style:font-name-complex="Arial" fo:font-weight="bold" style:font-weight-asian="bold" style:font-size-complex="16pt" style:language-asian="lt" style:country-asian="LT"/>
    </style:style>
    <style:style style:name="P555" style:parent-style-name="Normal" style:family="paragraph">
      <style:text-properties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complex="Arial" style:font-size-complex="13pt" style:language-asian="lt" style:country-asian="LT"/>
    </style:style>
    <style:style style:name="T558" style:parent-style-name="DefaultParagraphFont" style:family="text">
      <style:text-properties style:font-name-complex="Arial" style:font-size-complex="13pt" style:language-asian="lt" style:country-asian="LT"/>
    </style:style>
    <style:style style:name="T559" style:parent-style-name="DefaultParagraphFont" style:family="text">
      <style:text-properties style:font-name-complex="Arial" style:font-size-complex="13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complex="Arial" style:font-size-complex="13pt" style:language-asian="lt" style:country-asian="LT"/>
    </style:style>
    <style:style style:name="T562" style:parent-style-name="DefaultParagraphFont" style:family="text">
      <style:text-properties style:font-name-complex="Arial" style:font-size-complex="13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complex="Arial" style:font-size-complex="13pt" style:language-asian="lt" style:country-asian="LT"/>
    </style:style>
    <style:style style:name="T565" style:parent-style-name="DefaultParagraphFont" style:family="text">
      <style:text-properties style:font-name-complex="Arial" style:font-size-complex="13pt" style:language-asian="lt" style:country-asian="LT"/>
    </style:style>
    <style:style style:name="T566" style:parent-style-name="DefaultParagraphFont" style:family="text">
      <style:text-properties style:font-name-complex="Arial" style:font-size-complex="13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complex="Arial" style:font-size-complex="13pt" style:language-asian="lt" style:country-asian="LT"/>
    </style:style>
    <style:style style:name="T569" style:parent-style-name="DefaultParagraphFont" style:family="text">
      <style:text-properties style:font-name-complex="Arial" style:font-size-complex="13pt" style:language-asian="lt" style:country-asian="LT"/>
    </style:style>
    <style:style style:name="P570" style:parent-style-name="Normal" style:family="paragraph">
      <style:paragraph-properties fo:keep-with-next="always" fo:keep-together="always" fo:widows="0" fo:orphans="0" fo:text-align="center" fo:text-indent="0.5in"/>
    </style:style>
    <style:style style:name="T571" style:parent-style-name="DefaultParagraphFont" style:family="text">
      <style:text-properties style:font-name-complex="Arial" fo:font-weight="bold" style:font-weight-asian="bold" style:font-size-complex="16pt" style:language-asian="lt" style:country-asian="LT"/>
    </style:style>
    <style:style style:name="T572" style:parent-style-name="DefaultParagraphFont" style:family="text">
      <style:text-properties style:font-name-complex="Arial" fo:font-weight="bold" style:font-weight-asian="bold" style:font-size-complex="16pt" style:language-asian="lt" style:country-asian="LT"/>
    </style:style>
    <style:style style:name="P573" style:parent-style-name="Normal" style:family="paragraph">
      <style:paragraph-properties fo:keep-with-next="always" fo:keep-together="always" fo:widows="0" fo:orphans="0" fo:text-align="center" fo:text-indent="0.5in"/>
    </style:style>
    <style:style style:name="T574" style:parent-style-name="DefaultParagraphFont" style:family="text">
      <style:text-properties style:font-name-complex="Arial" fo:font-weight="bold" style:font-weight-asian="bold" style:font-size-complex="16pt" style:language-asian="lt" style:country-asian="LT"/>
    </style:style>
    <style:style style:name="P575" style:parent-style-name="Normal" style:family="paragraph">
      <style:text-properties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complex="Arial" style:font-size-complex="13pt" style:language-asian="lt" style:country-asian="LT"/>
    </style:style>
    <style:style style:name="T578" style:parent-style-name="DefaultParagraphFont" style:family="text">
      <style:text-properties style:font-name-complex="Arial" style:font-size-complex="13pt" style:language-asian="lt" style:country-asian="LT"/>
    </style:style>
    <style:style style:name="T579" style:parent-style-name="DefaultParagraphFont" style:family="text">
      <style:text-properties style:font-name-complex="Arial" style:font-size-complex="13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complex="Arial" style:font-size-complex="13pt" style:language-asian="lt" style:country-asian="LT"/>
    </style:style>
    <style:style style:name="T582" style:parent-style-name="DefaultParagraphFont" style:family="text">
      <style:text-properties style:font-name-complex="Arial" style:font-size-complex="13pt" style:language-asian="lt" style:country-asian="LT"/>
    </style:style>
    <style:style style:name="T583" style:parent-style-name="DefaultParagraphFont" style:family="text">
      <style:text-properties style:font-name-complex="Arial" style:font-size-complex="13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complex="Arial" style:font-size-complex="13pt" style:language-asian="lt" style:country-asian="LT"/>
    </style:style>
    <style:style style:name="T586" style:parent-style-name="DefaultParagraphFont" style:family="text">
      <style:text-properties style:font-name-complex="Arial" style:font-size-complex="13pt" style:language-asian="lt" style:country-asian="LT"/>
    </style:style>
    <style:style style:name="T587" style:parent-style-name="DefaultParagraphFont" style:family="text">
      <style:text-properties style:font-name-complex="Arial" style:font-size-complex="13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complex="Arial" style:font-size-complex="13pt" style:language-asian="lt" style:country-asian="LT"/>
    </style:style>
    <style:style style:name="T590" style:parent-style-name="DefaultParagraphFont" style:family="text">
      <style:text-properties style:font-name-complex="Arial" style:font-size-complex="13pt" style:language-asian="lt" style:country-asian="LT"/>
    </style:style>
    <style:style style:name="P591" style:parent-style-name="Normal" style:family="paragraph">
      <style:paragraph-properties fo:keep-with-next="always" fo:keep-together="always" fo:widows="0" fo:orphans="0" fo:text-align="center" fo:text-indent="0.5in"/>
    </style:style>
    <style:style style:name="T592" style:parent-style-name="DefaultParagraphFont" style:family="text">
      <style:text-properties style:font-name-complex="Arial" fo:font-weight="bold" style:font-weight-asian="bold" style:font-size-complex="16pt" style:language-asian="lt" style:country-asian="LT"/>
    </style:style>
    <style:style style:name="T593" style:parent-style-name="DefaultParagraphFont" style:family="text">
      <style:text-properties style:font-name-complex="Arial" fo:font-weight="bold" style:font-weight-asian="bold" style:font-size-complex="16pt" style:language-asian="lt" style:country-asian="LT"/>
    </style:style>
    <style:style style:name="P594" style:parent-style-name="Normal" style:family="paragraph">
      <style:paragraph-properties fo:keep-with-next="always" fo:keep-together="always" fo:widows="0" fo:orphans="0" fo:text-align="center" fo:text-indent="0.5in"/>
    </style:style>
    <style:style style:name="T595" style:parent-style-name="DefaultParagraphFont" style:family="text">
      <style:text-properties style:font-name-complex="Arial" fo:font-weight="bold" style:font-weight-asian="bold" style:font-size-complex="16pt" style:language-asian="lt" style:country-asian="LT"/>
    </style:style>
    <style:style style:name="P596" style:parent-style-name="Normal" style:family="paragraph">
      <style:text-properties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complex="Arial" style:font-size-complex="13pt" style:language-asian="lt" style:country-asian="LT"/>
    </style:style>
    <style:style style:name="T599" style:parent-style-name="DefaultParagraphFont" style:family="text">
      <style:text-properties style:font-name-complex="Arial" style:font-size-complex="13pt" style:language-asian="lt" style:country-asian="LT"/>
    </style:style>
    <style:style style:name="T600" style:parent-style-name="DefaultParagraphFont" style:family="text">
      <style:text-properties style:font-name-complex="Arial" style:font-size-complex="13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complex="Arial" style:font-size-complex="13pt" style:language-asian="lt" style:country-asian="LT"/>
    </style:style>
    <style:style style:name="T612" style:parent-style-name="DefaultParagraphFont" style:family="text">
      <style:text-properties style:font-name-complex="Arial" style:font-size-complex="13pt" style:language-asian="lt" style:country-asian="LT"/>
    </style:style>
    <style:style style:name="T613" style:parent-style-name="DefaultParagraphFont" style:family="text">
      <style:text-properties style:font-name-complex="Arial" style:font-size-complex="13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complex="Arial" style:font-size-complex="13pt" style:language-asian="lt" style:country-asian="LT"/>
    </style:style>
    <style:style style:name="T616" style:parent-style-name="DefaultParagraphFont" style:family="text">
      <style:text-properties style:font-name-complex="Arial" style:font-size-complex="13pt" style:language-asian="lt" style:country-asian="LT"/>
    </style:style>
    <style:style style:name="T617" style:parent-style-name="DefaultParagraphFont" style:family="text">
      <style:text-properties style:font-name-complex="Arial" style:font-size-complex="13pt" style:language-asian="lt" style:country-asian="LT"/>
    </style:style>
    <style:style style:name="P618" style:parent-style-name="Normal" style:family="paragraph">
      <style:paragraph-properties fo:keep-with-next="always" fo:keep-together="always" fo:widows="0" fo:orphans="0" fo:text-align="center" fo:text-indent="0.5in"/>
    </style:style>
    <style:style style:name="T619" style:parent-style-name="DefaultParagraphFont" style:family="text">
      <style:text-properties style:font-name-complex="Arial" fo:font-weight="bold" style:font-weight-asian="bold" style:font-size-complex="16pt" style:language-asian="lt" style:country-asian="LT"/>
    </style:style>
    <style:style style:name="T620" style:parent-style-name="DefaultParagraphFont" style:family="text">
      <style:text-properties style:font-name-complex="Arial" fo:font-weight="bold" style:font-weight-asian="bold" style:font-size-complex="16pt" style:language-asian="lt" style:country-asian="LT"/>
    </style:style>
    <style:style style:name="P621" style:parent-style-name="Normal" style:family="paragraph">
      <style:paragraph-properties fo:keep-with-next="always" fo:keep-together="always" fo:widows="0" fo:orphans="0" fo:text-align="center" fo:text-indent="0.5in"/>
    </style:style>
    <style:style style:name="T622" style:parent-style-name="DefaultParagraphFont" style:family="text">
      <style:text-properties style:font-name-complex="Arial" fo:font-weight="bold" style:font-weight-asian="bold" style:font-size-complex="16pt" style:language-asian="lt" style:country-asian="LT"/>
    </style:style>
    <style:style style:name="P623" style:parent-style-name="Normal" style:family="paragraph">
      <style:text-properties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name-complex="Arial" style:font-size-complex="13pt" style:language-asian="lt" style:country-asian="LT"/>
    </style:style>
    <style:style style:name="T626" style:parent-style-name="DefaultParagraphFont" style:family="text">
      <style:text-properties style:font-name-complex="Arial" style:font-size-complex="13pt" style:language-asian="lt" style:country-asian="LT"/>
    </style:style>
    <style:style style:name="T627" style:parent-style-name="DefaultParagraphFont" style:family="text">
      <style:text-properties style:font-name-complex="Arial" style:font-size-complex="13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complex="Arial" style:font-size-complex="13pt" style:language-asian="lt" style:country-asian="LT"/>
    </style:style>
    <style:style style:name="T630" style:parent-style-name="DefaultParagraphFont" style:family="text">
      <style:text-properties style:font-name-complex="Arial" style:font-size-complex="13pt" style:language-asian="lt" style:country-asian="LT"/>
    </style:style>
    <style:style style:name="T631" style:parent-style-name="DefaultParagraphFont" style:family="text">
      <style:text-properties style:font-name-complex="Arial" style:font-size-complex="13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complex="Arial" style:font-size-complex="13pt" style:language-asian="lt" style:country-asian="LT"/>
    </style:style>
    <style:style style:name="T634" style:parent-style-name="DefaultParagraphFont" style:family="text">
      <style:text-properties style:font-name-complex="Arial" style:font-size-complex="13pt" style:language-asian="lt" style:country-asian="LT"/>
    </style:style>
    <style:style style:name="T635" style:parent-style-name="DefaultParagraphFont" style:family="text">
      <style:text-properties style:font-name-complex="Arial" style:font-size-complex="13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complex="Arial" style:font-size-complex="13pt" style:language-asian="lt" style:country-asian="LT"/>
    </style:style>
    <style:style style:name="T638" style:parent-style-name="DefaultParagraphFont" style:family="text">
      <style:text-properties style:font-name-complex="Arial" style:font-size-complex="13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asian="Calibri"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fo:color="#000000" style:font-size-complex="12pt" style:language-asian="lt" style:country-asian="LT"/>
    </style:style>
    <style:style style:name="T699" style:parent-style-name="DefaultParagraphFont" style:family="text">
      <style:text-properties style:font-name-complex="Arial" fo:color="#000000"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fo:color="#000000" style:font-size-complex="12pt" style:language-asian="lt" style:country-asian="LT"/>
    </style:style>
    <style:style style:name="T702" style:parent-style-name="DefaultParagraphFont" style:family="text">
      <style:text-properties style:font-name-complex="Arial" fo:color="#000000"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name-complex="Arial" style:font-size-complex="13pt" style:language-asian="lt" style:country-asian="LT"/>
    </style:style>
    <style:style style:name="T733" style:parent-style-name="DefaultParagraphFont" style:family="text">
      <style:text-properties style:font-name-complex="Arial" style:font-size-complex="13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name-complex="Arial" style:font-size-complex="13pt" style:language-asian="lt" style:country-asian="LT"/>
    </style:style>
    <style:style style:name="T736" style:parent-style-name="DefaultParagraphFont" style:family="text">
      <style:text-properties style:font-name-complex="Arial" style:font-size-complex="13pt" style:language-asian="lt" style:country-asian="LT"/>
    </style:style>
    <style:style style:name="T737" style:parent-style-name="DefaultParagraphFont" style:family="text">
      <style:text-properties style:font-name-complex="Arial" style:font-size-complex="13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complex="Arial" style:font-size-complex="13pt" style:language-asian="lt" style:country-asian="LT"/>
    </style:style>
    <style:style style:name="T740" style:parent-style-name="DefaultParagraphFont" style:family="text">
      <style:text-properties style:font-name-complex="Arial" style:font-size-complex="13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complex="Arial" style:font-style-complex="italic" style:font-size-complex="12pt" style:language-asian="lt" style:country-asian="LT"/>
    </style:style>
    <style:style style:name="T747" style:parent-style-name="DefaultParagraphFont" style:family="text">
      <style:text-properties style:font-name-complex="Arial" style:font-style-complex="italic"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name-complex="Arial" style:font-style-complex="italic" style:font-size-complex="12pt" style:language-asian="lt" style:country-asian="LT"/>
    </style:style>
    <style:style style:name="T750" style:parent-style-name="DefaultParagraphFont" style:family="text">
      <style:text-properties style:font-name-complex="Arial" style:font-style-complex="italic" style:font-size-complex="12pt" style:language-asian="lt" style:country-asian="LT"/>
    </style:style>
    <style:style style:name="T751" style:parent-style-name="DefaultParagraphFont" style:family="text">
      <style:text-properties style:font-name-complex="Arial" style:font-style-complex="italic"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complex="Arial" style:font-style-complex="italic" style:font-size-complex="12pt" style:language-asian="lt" style:country-asian="LT"/>
    </style:style>
    <style:style style:name="T754" style:parent-style-name="DefaultParagraphFont" style:family="text">
      <style:text-properties style:font-name-complex="Arial" style:font-style-complex="italic"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name-complex="Arial" style:font-style-complex="italic" style:font-size-complex="12pt" style:language-asian="lt" style:country-asian="LT"/>
    </style:style>
    <style:style style:name="T757" style:parent-style-name="DefaultParagraphFont" style:family="text">
      <style:text-properties style:font-name-complex="Arial" style:font-style-complex="italic"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name-complex="Arial" style:font-size-complex="13pt" style:language-asian="lt" style:country-asian="LT"/>
    </style:style>
    <style:style style:name="T772" style:parent-style-name="DefaultParagraphFont" style:family="text">
      <style:text-properties style:font-name-complex="Arial" style:font-size-complex="13pt" style:language-asian="lt" style:country-asian="LT"/>
    </style:style>
    <style:style style:name="T773" style:parent-style-name="DefaultParagraphFont" style:family="text">
      <style:text-properties style:font-name-complex="Arial" style:font-size-complex="13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complex="Arial" style:font-size-complex="13pt" style:language-asian="lt" style:country-asian="LT"/>
    </style:style>
    <style:style style:name="T776" style:parent-style-name="DefaultParagraphFont" style:family="text">
      <style:text-properties style:font-name-complex="Arial" style:font-size-complex="13pt" style:language-asian="lt" style:country-asian="LT"/>
    </style:style>
    <style:style style:name="T777" style:parent-style-name="DefaultParagraphFont" style:family="text">
      <style:text-properties style:font-name-complex="Arial" style:font-size-complex="13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name-complex="Arial" style:font-size-complex="13pt" style:language-asian="lt" style:country-asian="LT"/>
    </style:style>
    <style:style style:name="T780" style:parent-style-name="DefaultParagraphFont" style:family="text">
      <style:text-properties style:font-name-complex="Arial" style:font-size-complex="13pt" style:language-asian="lt" style:country-asian="LT"/>
    </style:style>
    <style:style style:name="T781" style:parent-style-name="DefaultParagraphFont" style:family="text">
      <style:text-properties style:font-name-complex="Arial" style:font-size-complex="13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name-complex="Arial" style:font-size-complex="13pt" style:language-asian="lt" style:country-asian="LT"/>
    </style:style>
    <style:style style:name="T784" style:parent-style-name="DefaultParagraphFont" style:family="text">
      <style:text-properties style:font-name-complex="Arial" style:font-size-complex="13pt" style:language-asian="lt" style:country-asian="LT"/>
    </style:style>
    <style:style style:name="T785" style:parent-style-name="DefaultParagraphFont" style:family="text">
      <style:text-properties style:font-name-complex="Arial" style:font-size-complex="13pt" style:language-asian="lt" style:country-asian="LT"/>
    </style:style>
    <style:style style:name="T786" style:parent-style-name="DefaultParagraphFont" style:family="text">
      <style:text-properties style:font-name-complex="Arial" style:font-size-complex="13pt" style:language-asian="lt" style:country-asian="LT"/>
    </style:style>
    <style:style style:name="T787" style:parent-style-name="DefaultParagraphFont" style:family="text">
      <style:text-properties style:font-name-complex="Arial" style:font-size-complex="13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name-complex="Arial" style:font-size-complex="13pt" style:language-asian="lt" style:country-asian="LT"/>
    </style:style>
    <style:style style:name="T790" style:parent-style-name="DefaultParagraphFont" style:family="text">
      <style:text-properties style:font-name-complex="Arial" style:font-size-complex="13pt" style:language-asian="lt" style:country-asian="LT"/>
    </style:style>
    <style:style style:name="T791" style:parent-style-name="DefaultParagraphFont" style:family="text">
      <style:text-properties style:font-name-complex="Arial" style:font-size-complex="13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keep-together="always" fo:widows="0" fo:orphans="0" fo:text-align="center" fo:text-indent="0.5in"/>
    </style:style>
    <style:style style:name="T798" style:parent-style-name="DefaultParagraphFont" style:family="text">
      <style:text-properties style:font-name-complex="Arial" fo:font-weight="bold" style:font-weight-asian="bold" style:font-size-complex="16pt" style:language-asian="lt" style:country-asian="LT"/>
    </style:style>
    <style:style style:name="T799" style:parent-style-name="DefaultParagraphFont" style:family="text">
      <style:text-properties style:font-name-complex="Arial" fo:font-weight="bold" style:font-weight-asian="bold" style:font-size-complex="16pt" style:language-asian="lt" style:country-asian="LT"/>
    </style:style>
    <style:style style:name="P800" style:parent-style-name="Normal" style:family="paragraph">
      <style:paragraph-properties fo:keep-with-next="always" fo:keep-together="always" fo:widows="0" fo:orphans="0" fo:text-align="center" fo:text-indent="0.5in"/>
    </style:style>
    <style:style style:name="T801" style:parent-style-name="DefaultParagraphFont" style:family="text">
      <style:text-properties style:font-name-complex="Arial" fo:font-weight="bold" style:font-weight-asian="bold" style:font-size-complex="16pt" style:language-asian="lt" style:country-asian="LT"/>
    </style:style>
    <style:style style:name="P802" style:parent-style-name="Normal" style:family="paragraph">
      <style:text-properties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complex="Arial" style:font-size-complex="13pt" style:language-asian="lt" style:country-asian="LT"/>
    </style:style>
    <style:style style:name="T814" style:parent-style-name="DefaultParagraphFont" style:family="text">
      <style:text-properties style:font-name-complex="Arial" style:font-size-complex="13pt" style:language-asian="lt" style:country-asian="LT"/>
    </style:style>
    <style:style style:name="T815" style:parent-style-name="DefaultParagraphFont" style:family="text">
      <style:text-properties style:font-name-complex="Arial" style:font-size-complex="13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complex="Arial" style:font-size-complex="13pt" style:language-asian="lt" style:country-asian="LT"/>
    </style:style>
    <style:style style:name="T818" style:parent-style-name="DefaultParagraphFont" style:family="text">
      <style:text-properties style:font-name-complex="Arial" style:font-size-complex="13pt" style:language-asian="lt" style:country-asian="LT"/>
    </style:style>
    <style:style style:name="T819" style:parent-style-name="DefaultParagraphFont" style:family="text">
      <style:text-properties style:font-name-asian="Calibri" style:font-name-complex="Arial" style:font-size-complex="13pt" style:language-asian="lt" style:country-asian="LT"/>
    </style:style>
    <style:style style:name="T820" style:parent-style-name="DefaultParagraphFont" style:family="text">
      <style:text-properties style:font-name-asian="Calibri" style:font-name-complex="Arial" style:font-size-complex="13pt" style:language-asian="lt" style:country-asian="LT"/>
    </style:style>
    <style:style style:name="T821" style:parent-style-name="DefaultParagraphFont" style:family="text">
      <style:text-properties style:font-name-complex="Arial" style:font-size-complex="13pt" style:language-asian="lt" style:country-asian="LT"/>
    </style:style>
    <style:style style:name="T822" style:parent-style-name="DefaultParagraphFont" style:family="text">
      <style:text-properties style:font-name-complex="Arial" style:font-size-complex="13pt" style:language-asian="lt" style:country-asian="LT"/>
    </style:style>
    <style:style style:name="P823" style:parent-style-name="Normal" style:family="paragraph">
      <style:paragraph-properties fo:keep-with-next="always" fo:keep-together="always" fo:widows="0" fo:orphans="0" fo:text-align="center" fo:text-indent="0.5in"/>
    </style:style>
    <style:style style:name="T824" style:parent-style-name="DefaultParagraphFont" style:family="text">
      <style:text-properties style:font-name-complex="Arial" fo:font-weight="bold" style:font-weight-asian="bold" style:font-size-complex="16pt" style:language-asian="lt" style:country-asian="LT"/>
    </style:style>
    <style:style style:name="T825" style:parent-style-name="DefaultParagraphFont" style:family="text">
      <style:text-properties style:font-name-complex="Arial" fo:font-weight="bold" style:font-weight-asian="bold" style:font-size-complex="16pt" style:language-asian="lt" style:country-asian="LT"/>
    </style:style>
    <style:style style:name="P826" style:parent-style-name="Normal" style:family="paragraph">
      <style:paragraph-properties fo:keep-with-next="always" fo:keep-together="always" fo:widows="0" fo:orphans="0" fo:text-align="center" fo:text-indent="0.5in"/>
    </style:style>
    <style:style style:name="T827" style:parent-style-name="DefaultParagraphFont" style:family="text">
      <style:text-properties style:font-name-complex="Arial" fo:font-weight="bold" style:font-weight-asian="bold" style:font-size-complex="16pt" style:language-asian="lt" style:country-asian="LT"/>
    </style:style>
    <style:style style:name="P828" style:parent-style-name="Normal" style:family="paragraph">
      <style:text-properties fo:font-size="10pt" style:font-size-asian="10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complex="Arial" style:font-size-complex="13pt" style:language-asian="lt" style:country-asian="LT"/>
    </style:style>
    <style:style style:name="T831" style:parent-style-name="DefaultParagraphFont" style:family="text">
      <style:text-properties style:font-name-complex="Arial" style:font-size-complex="13pt" style:language-asian="lt" style:country-asian="LT"/>
    </style:style>
    <style:style style:name="T832" style:parent-style-name="DefaultParagraphFont" style:family="text">
      <style:text-properties style:font-name-complex="Arial" style:font-size-complex="13pt" style:language-asian="lt" style:country-asian="LT"/>
    </style:style>
    <style:style style:name="T833" style:parent-style-name="DefaultParagraphFont" style:family="text">
      <style:text-properties style:font-name-complex="Arial" style:font-size-complex="13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name-complex="Arial" style:font-size-complex="13pt" style:language-asian="lt" style:country-asian="LT"/>
    </style:style>
    <style:style style:name="T836" style:parent-style-name="DefaultParagraphFont" style:family="text">
      <style:text-properties style:font-name-complex="Arial" style:font-size-complex="13pt" style:language-asian="lt" style:country-asian="LT"/>
    </style:style>
    <style:style style:name="T837" style:parent-style-name="DefaultParagraphFont" style:family="text">
      <style:text-properties style:font-name-complex="Arial" style:font-size-complex="13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name-complex="Arial" style:font-size-complex="13pt" style:language-asian="lt" style:country-asian="LT"/>
    </style:style>
    <style:style style:name="T840" style:parent-style-name="DefaultParagraphFont" style:family="text">
      <style:text-properties style:font-name-complex="Arial" style:font-size-complex="13pt" style:language-asian="lt" style:country-asian="LT"/>
    </style:style>
    <style:style style:name="T841" style:parent-style-name="DefaultParagraphFont" style:family="text">
      <style:text-properties style:font-name-complex="Arial" style:font-size-complex="13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name-complex="Arial" style:font-size-complex="13pt" style:language-asian="lt" style:country-asian="LT"/>
    </style:style>
    <style:style style:name="T854" style:parent-style-name="DefaultParagraphFont" style:family="text">
      <style:text-properties style:font-name-complex="Arial" style:font-size-complex="13pt" style:language-asian="lt" style:country-asian="LT"/>
    </style:style>
    <style:style style:name="T855" style:parent-style-name="DefaultParagraphFont" style:family="text">
      <style:text-properties style:font-name-complex="Arial" style:font-size-complex="13pt" style:language-asian="lt" style:country-asian="LT"/>
    </style:style>
    <style:style style:name="T856" style:parent-style-name="DefaultParagraphFont" style:family="text">
      <style:text-properties style:font-name-complex="Arial" style:font-size-complex="13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complex="Arial" style:font-size-complex="13pt" style:language-asian="lt" style:country-asian="LT"/>
    </style:style>
    <style:style style:name="T870" style:parent-style-name="DefaultParagraphFont" style:family="text">
      <style:text-properties style:font-name-complex="Arial" style:font-size-complex="13pt" style:language-asian="lt" style:country-asian="LT"/>
    </style:style>
    <style:style style:name="T871" style:parent-style-name="DefaultParagraphFont" style:family="text">
      <style:text-properties style:font-name-complex="Arial" style:font-size-complex="13pt" style:language-asian="lt" style:country-asian="LT"/>
    </style:style>
    <style:style style:name="T872" style:parent-style-name="DefaultParagraphFont" style:family="text">
      <style:text-properties style:font-name-complex="Arial" style:font-size-complex="13pt" style:language-asian="lt" style:country-asian="LT"/>
    </style:style>
    <style:style style:name="T873" style:parent-style-name="DefaultParagraphFont" style:family="text">
      <style:text-properties style:font-name-complex="Arial" style:font-size-complex="13pt" style:language-asian="lt" style:country-asian="LT"/>
    </style:style>
    <style:style style:name="P874" style:parent-style-name="Normal" style:family="paragraph">
      <style:paragraph-properties fo:keep-with-next="always" fo:keep-together="always" fo:widows="0" fo:orphans="0" fo:text-align="center" fo:text-indent="0.5in"/>
    </style:style>
    <style:style style:name="T875" style:parent-style-name="DefaultParagraphFont" style:family="text">
      <style:text-properties style:font-name-complex="Arial" fo:font-weight="bold" style:font-weight-asian="bold" style:font-size-complex="16pt" style:language-asian="lt" style:country-asian="LT"/>
    </style:style>
    <style:style style:name="T876" style:parent-style-name="DefaultParagraphFont" style:family="text">
      <style:text-properties style:font-name-complex="Arial" fo:font-weight="bold" style:font-weight-asian="bold" style:font-size-complex="16pt" style:language-asian="lt" style:country-asian="LT"/>
    </style:style>
    <style:style style:name="P877" style:parent-style-name="Normal" style:family="paragraph">
      <style:paragraph-properties fo:keep-with-next="always" fo:keep-together="always" fo:widows="0" fo:orphans="0" fo:text-align="center" fo:text-indent="0.5in"/>
    </style:style>
    <style:style style:name="T878" style:parent-style-name="DefaultParagraphFont" style:family="text">
      <style:text-properties style:font-name-complex="Arial" fo:font-weight="bold" style:font-weight-asian="bold" style:font-size-complex="16pt" style:language-asian="lt" style:country-asian="LT"/>
    </style:style>
    <style:style style:name="P879" style:parent-style-name="Normal" style:family="paragraph">
      <style:text-properties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name-complex="Arial" style:font-size-complex="13pt" style:language-asian="lt" style:country-asian="LT"/>
    </style:style>
    <style:style style:name="T882" style:parent-style-name="DefaultParagraphFont" style:family="text">
      <style:text-properties style:font-name-complex="Arial" style:font-size-complex="13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name-complex="Arial" style:font-size-complex="13pt" style:language-asian="lt" style:country-asian="LT"/>
    </style:style>
    <style:style style:name="T885" style:parent-style-name="DefaultParagraphFont" style:family="text">
      <style:text-properties style:font-name-complex="Arial" style:font-size-complex="13pt" style:language-asian="lt" style:country-asian="LT"/>
    </style:style>
    <style:style style:name="T886" style:parent-style-name="DefaultParagraphFont" style:family="text">
      <style:text-properties style:font-name-complex="Arial" style:font-size-complex="13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complex="Arial" style:font-size-complex="13pt" style:language-asian="lt" style:country-asian="LT"/>
    </style:style>
    <style:style style:name="T912" style:parent-style-name="DefaultParagraphFont" style:family="text">
      <style:text-properties style:font-name-complex="Arial" style:font-size-complex="13pt" style:language-asian="lt" style:country-asian="LT"/>
    </style:style>
    <style:style style:name="T913" style:parent-style-name="DefaultParagraphFont" style:family="text">
      <style:text-properties style:font-name-complex="Arial" style:font-size-complex="13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name-complex="Arial" style:font-size-complex="13pt" style:language-asian="lt" style:country-asian="LT"/>
    </style:style>
    <style:style style:name="T916" style:parent-style-name="DefaultParagraphFont" style:family="text">
      <style:text-properties style:font-name-complex="Arial" style:font-size-complex="13pt" style:language-asian="lt" style:country-asian="LT"/>
    </style:style>
    <style:style style:name="T917" style:parent-style-name="DefaultParagraphFont" style:family="text">
      <style:text-properties style:font-name-complex="Arial" style:font-size-complex="13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complex="Arial" style:font-size-complex="13pt" style:language-asian="lt" style:country-asian="LT"/>
    </style:style>
    <style:style style:name="T920" style:parent-style-name="DefaultParagraphFont" style:family="text">
      <style:text-properties style:font-name-complex="Arial" style:font-size-complex="13pt" style:language-asian="lt" style:country-asian="LT"/>
    </style:style>
    <style:style style:name="T921" style:parent-style-name="DefaultParagraphFont" style:family="text">
      <style:text-properties style:font-name-complex="Arial" style:font-size-complex="13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asian="Calibri" style:font-name-complex="Arial" style:font-size-complex="12pt" style:language-asian="lt" style:country-asian="LT"/>
    </style:style>
    <style:style style:name="T948" style:parent-style-name="DefaultParagraphFont" style:family="text">
      <style:text-properties style:font-name-asian="Calibri" style:font-name-complex="Arial"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complex="Arial" style:font-size-complex="13pt" style:language-asian="lt" style:country-asian="LT"/>
    </style:style>
    <style:style style:name="T956" style:parent-style-name="DefaultParagraphFont" style:family="text">
      <style:text-properties style:font-name-complex="Arial" style:font-size-complex="13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complex="Arial" style:font-size-complex="13pt" style:language-asian="lt" style:country-asian="LT"/>
    </style:style>
    <style:style style:name="T985" style:parent-style-name="DefaultParagraphFont" style:family="text">
      <style:text-properties style:font-name-complex="Arial" style:font-size-complex="13pt" style:language-asian="lt" style:country-asian="LT"/>
    </style:style>
    <style:style style:name="T986" style:parent-style-name="DefaultParagraphFont" style:family="text">
      <style:text-properties style:font-name-complex="Arial" style:font-size-complex="13pt" style:language-asian="lt" style:country-asian="LT"/>
    </style:style>
    <style:style style:name="T987" style:parent-style-name="DefaultParagraphFont" style:family="text">
      <style:text-properties style:font-name-complex="Arial" style:font-size-complex="13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complex="Arial" style:font-size-complex="13pt" style:language-asian="lt" style:country-asian="LT"/>
    </style:style>
    <style:style style:name="T990" style:parent-style-name="DefaultParagraphFont" style:family="text">
      <style:text-properties style:font-name-complex="Arial" style:font-size-complex="13pt" style:language-asian="lt" style:country-asian="LT"/>
    </style:style>
    <style:style style:name="T991" style:parent-style-name="DefaultParagraphFont" style:family="text">
      <style:text-properties style:font-name-asian="Calibri" style:font-name-complex="Arial" style:font-size-complex="12pt" style:language-asian="lt" style:country-asian="LT"/>
    </style:style>
    <style:style style:name="T992" style:parent-style-name="DefaultParagraphFont" style:family="text">
      <style:text-properties style:font-name-complex="Arial" style:font-size-complex="13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name-complex="Arial" style:font-style-complex="italic" style:font-size-complex="12pt" style:language-asian="lt" style:country-asian="LT"/>
    </style:style>
    <style:style style:name="T1008" style:parent-style-name="DefaultParagraphFont" style:family="text">
      <style:text-properties style:font-name-complex="Arial" style:font-style-complex="italic"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name-complex="Arial" style:font-style-complex="italic" style:font-size-complex="12pt" style:language-asian="lt" style:country-asian="LT"/>
    </style:style>
    <style:style style:name="T1011" style:parent-style-name="DefaultParagraphFont" style:family="text">
      <style:text-properties style:font-name-complex="Arial" style:font-style-complex="italic" style:font-size-complex="12pt" style:language-asian="lt" style:country-asian="LT"/>
    </style:style>
    <style:style style:name="T1012" style:parent-style-name="DefaultParagraphFont" style:family="text">
      <style:text-properties style:font-name-asian="Calibri" style:font-name-complex="Arial" style:font-style-complex="italic" style:font-size-complex="12pt" style:language-asian="lt" style:country-asian="LT"/>
    </style:style>
    <style:style style:name="T1013" style:parent-style-name="DefaultParagraphFont" style:family="text">
      <style:text-properties style:font-name-asian="Calibri" style:font-name-complex="Arial" style:font-style-complex="italic"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name-complex="Arial" style:font-size-complex="13pt" style:language-asian="lt" style:country-asian="LT"/>
    </style:style>
    <style:style style:name="T1023" style:parent-style-name="DefaultParagraphFont" style:family="text">
      <style:text-properties style:font-name-complex="Arial" style:font-size-complex="13pt" style:language-asian="lt" style:country-asian="LT"/>
    </style:style>
    <style:style style:name="T1024" style:parent-style-name="DefaultParagraphFont" style:family="text">
      <style:text-properties style:font-name-complex="Arial" style:font-size-complex="13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complex="Arial" style:font-size-complex="13pt" style:language-asian="lt" style:country-asian="LT"/>
    </style:style>
    <style:style style:name="T1027" style:parent-style-name="DefaultParagraphFont" style:family="text">
      <style:text-properties style:font-name-complex="Arial" style:font-size-complex="13pt" style:language-asian="lt" style:country-asian="LT"/>
    </style:style>
    <style:style style:name="T1028" style:parent-style-name="DefaultParagraphFont" style:family="text">
      <style:text-properties style:font-name-complex="Arial" style:font-size-complex="13pt" style:language-asian="lt" style:country-asian="LT"/>
    </style:style>
    <style:style style:name="T1029" style:parent-style-name="DefaultParagraphFont" style:family="text">
      <style:text-properties style:font-name-complex="Arial" style:font-size-complex="13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rial Narrow" style:font-name-complex="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keep-with-next="always" fo:keep-together="always" fo:widows="0" fo:orphans="0" fo:text-align="center" fo:text-indent="0.5in"/>
    </style:style>
    <style:style style:name="T1053" style:parent-style-name="DefaultParagraphFont" style:family="text">
      <style:text-properties style:font-name-complex="Arial" fo:font-weight="bold" style:font-weight-asian="bold" style:font-size-complex="16pt" style:language-asian="lt" style:country-asian="LT"/>
    </style:style>
    <style:style style:name="T1054" style:parent-style-name="DefaultParagraphFont" style:family="text">
      <style:text-properties style:font-name-complex="Arial" fo:font-weight="bold" style:font-weight-asian="bold" style:font-size-complex="16pt" style:language-asian="lt" style:country-asian="LT"/>
    </style:style>
    <style:style style:name="P1055" style:parent-style-name="Normal" style:family="paragraph">
      <style:paragraph-properties fo:keep-with-next="always" fo:keep-together="always" fo:widows="0" fo:orphans="0" fo:text-align="center" fo:text-indent="0.5in"/>
    </style:style>
    <style:style style:name="T1056" style:parent-style-name="DefaultParagraphFont" style:family="text">
      <style:text-properties style:font-name-complex="Arial" fo:font-weight="bold" style:font-weight-asian="bold" style:font-size-complex="16pt" style:language-asian="lt" style:country-asian="LT"/>
    </style:style>
    <style:style style:name="P1057" style:parent-style-name="Normal" style:family="paragraph">
      <style:text-properties fo:font-size="10pt" style:font-size-asian="10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name-complex="Arial" style:font-size-complex="13pt" style:language-asian="lt" style:country-asian="LT"/>
    </style:style>
    <style:style style:name="T1060" style:parent-style-name="DefaultParagraphFont" style:family="text">
      <style:text-properties style:font-name-complex="Arial" style:font-size-complex="13pt" style:language-asian="lt" style:country-asian="LT"/>
    </style:style>
    <style:style style:name="T1061" style:parent-style-name="DefaultParagraphFont" style:family="text">
      <style:text-properties style:font-name-complex="Arial" style:font-size-complex="13pt" style:language-asian="lt" style:country-asian="LT"/>
    </style:style>
    <style:style style:name="T1062" style:parent-style-name="DefaultParagraphFont" style:family="text">
      <style:text-properties style:font-name-complex="Arial" style:font-size-complex="13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complex="Arial" style:font-size-complex="13pt" style:language-asian="lt" style:country-asian="LT"/>
    </style:style>
    <style:style style:name="T1065" style:parent-style-name="DefaultParagraphFont" style:family="text">
      <style:text-properties style:font-name-complex="Arial" style:font-size-complex="13pt" style:language-asian="lt" style:country-asian="LT"/>
    </style:style>
    <style:style style:name="T1066" style:parent-style-name="DefaultParagraphFont" style:family="text">
      <style:text-properties style:font-name-complex="Arial" style:font-size-complex="13pt" style:language-asian="lt" style:country-asian="LT"/>
    </style:style>
    <style:style style:name="T1067" style:parent-style-name="DefaultParagraphFont" style:family="text">
      <style:text-properties style:font-name-complex="Arial" style:font-size-complex="13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complex="Arial" style:font-size-complex="13pt" style:language-asian="lt" style:country-asian="LT"/>
    </style:style>
    <style:style style:name="T1083" style:parent-style-name="DefaultParagraphFont" style:family="text">
      <style:text-properties style:font-name-complex="Arial" style:font-size-complex="13pt" style:language-asian="lt" style:country-asian="LT"/>
    </style:style>
    <style:style style:name="T1084" style:parent-style-name="DefaultParagraphFont" style:family="text">
      <style:text-properties style:font-name-complex="Arial" style:font-size-complex="13pt" style:language-asian="lt" style:country-asian="LT"/>
    </style:style>
    <style:style style:name="T1085" style:parent-style-name="DefaultParagraphFont" style:family="text">
      <style:text-properties style:font-name-complex="Arial" style:font-size-complex="13pt" style:language-asian="lt" style:country-asian="LT"/>
    </style:style>
    <style:style style:name="T1086" style:parent-style-name="DefaultParagraphFont" style:family="text">
      <style:text-properties style:font-name-complex="Arial" style:font-size-complex="13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complex="Arial" style:font-size-complex="13pt" style:language-asian="lt" style:country-asian="LT"/>
    </style:style>
    <style:style style:name="T1089" style:parent-style-name="DefaultParagraphFont" style:family="text">
      <style:text-properties style:font-name-complex="Arial" style:font-size-complex="13pt" style:language-asian="lt" style:country-asian="LT"/>
    </style:style>
    <style:style style:name="T1090" style:parent-style-name="DefaultParagraphFont" style:family="text">
      <style:text-properties style:font-name-complex="Arial" style:font-size-complex="13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complex="Arial" style:font-size-complex="13pt" style:language-asian="lt" style:country-asian="LT"/>
    </style:style>
    <style:style style:name="T1093" style:parent-style-name="DefaultParagraphFont" style:family="text">
      <style:text-properties style:font-name-complex="Arial" style:font-size-complex="13pt" style:language-asian="lt" style:country-asian="LT"/>
    </style:style>
    <style:style style:name="T1094" style:parent-style-name="DefaultParagraphFont" style:family="text">
      <style:text-properties style:font-name-complex="Arial" style:font-size-complex="13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complex="Arial"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asian="Calibri" style:font-name-complex="Arial" style:font-size-complex="12pt" style:language-asian="lt" style:country-asian="LT"/>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name-complex="Arial"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name-asian="Calibri" style:font-name-complex="Arial"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complex="Arial" style:font-size-complex="13pt" style:language-asian="lt" style:country-asian="LT"/>
    </style:style>
    <style:style style:name="T1141" style:parent-style-name="DefaultParagraphFont" style:family="text">
      <style:text-properties style:font-name-complex="Arial" style:font-size-complex="13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name-complex="Arial" style:font-size-complex="13pt" style:language-asian="lt" style:country-asian="LT"/>
    </style:style>
    <style:style style:name="T1144" style:parent-style-name="DefaultParagraphFont" style:family="text">
      <style:text-properties style:font-name-complex="Arial" style:font-size-complex="13pt" style:language-asian="lt" style:country-asian="LT"/>
    </style:style>
    <style:style style:name="T1145" style:parent-style-name="DefaultParagraphFont" style:family="text">
      <style:text-properties style:font-name-complex="Arial" style:font-size-complex="13pt" style:language-asian="lt" style:country-asian="LT"/>
    </style:style>
    <style:style style:name="P1146" style:parent-style-name="Normal" style:family="paragraph">
      <style:paragraph-properties fo:widows="0" fo:orphans="0" fo:text-align="justify" fo:text-indent="0.5in"/>
    </style:style>
    <style:style style:name="P1147" style:parent-style-name="Normal" style:family="paragraph">
      <style:paragraph-properties fo:keep-with-next="always" fo:keep-together="always" fo:widows="0" fo:orphans="0" fo:text-align="center" fo:text-indent="0.5in"/>
    </style:style>
    <style:style style:name="T1148" style:parent-style-name="DefaultParagraphFont" style:family="text">
      <style:text-properties style:font-name-complex="Arial" fo:font-weight="bold" style:font-weight-asian="bold" style:font-size-complex="16pt" style:language-asian="lt" style:country-asian="LT"/>
    </style:style>
    <style:style style:name="T1149" style:parent-style-name="DefaultParagraphFont" style:family="text">
      <style:text-properties style:font-name-complex="Arial" fo:font-weight="bold" style:font-weight-asian="bold" style:font-size-complex="16pt" style:language-asian="lt" style:country-asian="LT"/>
    </style:style>
    <style:style style:name="P1150" style:parent-style-name="Normal" style:family="paragraph">
      <style:paragraph-properties fo:keep-with-next="always" fo:keep-together="always" fo:widows="0" fo:orphans="0" fo:text-align="center" fo:text-indent="0.5in"/>
    </style:style>
    <style:style style:name="T1151" style:parent-style-name="DefaultParagraphFont" style:family="text">
      <style:text-properties style:font-name-complex="Arial" fo:font-weight="bold" style:font-weight-asian="bold" style:font-size-complex="16pt" style:language-asian="lt" style:country-asian="LT"/>
    </style:style>
    <style:style style:name="P1152" style:parent-style-name="Normal" style:family="paragraph">
      <style:text-properties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complex="Arial" style:font-size-complex="13pt" style:language-asian="lt" style:country-asian="LT"/>
    </style:style>
    <style:style style:name="T1155" style:parent-style-name="DefaultParagraphFont" style:family="text">
      <style:text-properties style:font-name-complex="Arial" style:font-size-complex="13pt" style:language-asian="lt" style:country-asian="LT"/>
    </style:style>
    <style:style style:name="T1156" style:parent-style-name="DefaultParagraphFont" style:family="text">
      <style:text-properties style:font-name-complex="Arial" style:font-size-complex="13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complex="Arial" style:font-size-complex="13pt" style:language-asian="lt" style:country-asian="LT"/>
    </style:style>
    <style:style style:name="T1159" style:parent-style-name="DefaultParagraphFont" style:family="text">
      <style:text-properties style:font-name-complex="Arial" style:font-size-complex="13pt" style:language-asian="lt" style:country-asian="LT"/>
    </style:style>
    <style:style style:name="T1160" style:parent-style-name="DefaultParagraphFont" style:family="text">
      <style:text-properties style:font-name-complex="Arial" style:font-size-complex="13pt" style:language-asian="lt" style:country-asian="LT"/>
    </style:style>
    <style:style style:name="P1161" style:parent-style-name="Normal" style:family="paragraph">
      <style:paragraph-properties fo:keep-with-next="always" fo:keep-together="always" fo:widows="0" fo:orphans="0" fo:text-align="center" fo:text-indent="0.5in"/>
    </style:style>
    <style:style style:name="T1162" style:parent-style-name="DefaultParagraphFont" style:family="text">
      <style:text-properties style:font-name-complex="Arial" fo:font-weight="bold" style:font-weight-asian="bold" style:font-size-complex="16pt" style:language-asian="lt" style:country-asian="LT"/>
    </style:style>
    <style:style style:name="T1163" style:parent-style-name="DefaultParagraphFont" style:family="text">
      <style:text-properties style:font-name-complex="Arial" fo:font-weight="bold" style:font-weight-asian="bold" style:font-size-complex="16pt" style:language-asian="lt" style:country-asian="LT"/>
    </style:style>
    <style:style style:name="P1164" style:parent-style-name="Normal" style:family="paragraph">
      <style:paragraph-properties fo:keep-with-next="always" fo:keep-together="always" fo:widows="0" fo:orphans="0" fo:text-align="center" fo:text-indent="0.5in"/>
    </style:style>
    <style:style style:name="T1165" style:parent-style-name="DefaultParagraphFont" style:family="text">
      <style:text-properties style:font-name-complex="Arial" fo:font-weight="bold" style:font-weight-asian="bold" style:font-size-complex="16pt" style:language-asian="lt" style:country-asian="LT"/>
    </style:style>
    <style:style style:name="T1166" style:parent-style-name="DefaultParagraphFont" style:family="text">
      <style:text-properties style:font-name-complex="Arial" fo:font-weight="bold" style:font-weight-asian="bold" style:font-size-complex="16pt" style:language-asian="lt" style:country-asian="LT"/>
    </style:style>
    <style:style style:name="P1167" style:parent-style-name="Normal" style:family="paragraph">
      <style:text-properties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complex="Arial" style:font-size-complex="13pt" style:language-asian="lt" style:country-asian="LT"/>
    </style:style>
    <style:style style:name="T1170" style:parent-style-name="DefaultParagraphFont" style:family="text">
      <style:text-properties style:font-name-complex="Arial" style:font-size-complex="13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complex="Arial"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name-complex="Arial"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complex="Arial" style:font-size-complex="13pt" style:language-asian="lt" style:country-asian="LT"/>
    </style:style>
    <style:style style:name="T1185" style:parent-style-name="DefaultParagraphFont" style:family="text">
      <style:text-properties style:font-name-complex="Arial" style:font-size-complex="13pt" style:language-asian="lt" style:country-asian="LT"/>
    </style:style>
    <style:style style:name="T1186" style:parent-style-name="DefaultParagraphFont" style:family="text">
      <style:text-properties style:font-name-asian="Calibri" style:font-name-complex="Arial" style:font-size-complex="13pt" style:language-asian="lt" style:country-asian="LT"/>
    </style:style>
    <style:style style:name="P1187" style:parent-style-name="Normal" style:family="paragraph">
      <style:paragraph-properties fo:widows="0" fo:orphans="0" fo:text-align="justify" fo:text-indent="0.5in">
        <style:tab-stops>
          <style:tab-stop style:type="left" style:position="0.4923in"/>
        </style:tab-stops>
      </style:paragraph-properties>
    </style:style>
    <style:style style:name="T1188" style:parent-style-name="DefaultParagraphFont" style:family="text">
      <style:text-properties style:font-name-complex="Arial" style:font-size-complex="13pt" style:language-asian="lt" style:country-asian="LT"/>
    </style:style>
    <style:style style:name="T1189" style:parent-style-name="DefaultParagraphFont" style:family="text">
      <style:text-properties style:font-name-complex="Arial" style:font-size-complex="13pt" style:language-asian="lt" style:country-asian="LT"/>
    </style:style>
    <style:style style:name="T1190" style:parent-style-name="DefaultParagraphFont" style:family="text">
      <style:text-properties style:font-name-complex="Arial" style:font-size-complex="13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complex="Arial" style:font-size-complex="13pt" style:language-asian="lt" style:country-asian="LT"/>
    </style:style>
    <style:style style:name="T1193" style:parent-style-name="DefaultParagraphFont" style:family="text">
      <style:text-properties style:font-name-complex="Arial" style:font-size-complex="13pt" style:language-asian="lt" style:country-asian="LT"/>
    </style:style>
    <style:style style:name="T1194" style:parent-style-name="DefaultParagraphFont" style:family="text">
      <style:text-properties style:font-name-complex="Arial" style:font-size-complex="13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name-complex="Arial" style:font-size-complex="13pt" style:language-asian="lt" style:country-asian="LT"/>
    </style:style>
    <style:style style:name="T1197" style:parent-style-name="DefaultParagraphFont" style:family="text">
      <style:text-properties style:font-name-complex="Arial" style:font-size-complex="13pt" style:language-asian="lt" style:country-asian="LT"/>
    </style:style>
    <style:style style:name="T1198" style:parent-style-name="DefaultParagraphFont" style:family="text">
      <style:text-properties style:font-name-complex="Arial" style:font-size-complex="13pt" style:language-asian="lt" style:country-asian="LT"/>
    </style:style>
    <style:style style:name="T1199" style:parent-style-name="DefaultParagraphFont" style:family="text">
      <style:text-properties style:font-name-complex="Arial" style:font-size-complex="13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name-complex="Arial" style:font-size-complex="13pt" style:language-asian="lt" style:country-asian="LT"/>
    </style:style>
    <style:style style:name="T1202" style:parent-style-name="DefaultParagraphFont" style:family="text">
      <style:text-properties style:font-name-complex="Arial" style:font-size-complex="13pt" style:language-asian="lt" style:country-asian="LT"/>
    </style:style>
    <style:style style:name="T1203" style:parent-style-name="DefaultParagraphFont" style:family="text">
      <style:text-properties style:font-name-complex="Arial" style:font-size-complex="13pt" style:language-asian="lt" style:country-asian="LT"/>
    </style:style>
    <style:style style:name="P1204" style:parent-style-name="Normal" style:family="paragraph">
      <style:paragraph-properties fo:keep-with-next="always" fo:keep-together="always" fo:widows="0" fo:orphans="0" fo:text-align="center" fo:text-indent="0.5in"/>
    </style:style>
    <style:style style:name="T1205" style:parent-style-name="DefaultParagraphFont" style:family="text">
      <style:text-properties style:font-name-complex="Arial" fo:font-weight="bold" style:font-weight-asian="bold" style:font-size-complex="16pt" style:language-asian="lt" style:country-asian="LT"/>
    </style:style>
    <style:style style:name="T1206" style:parent-style-name="DefaultParagraphFont" style:family="text">
      <style:text-properties style:font-name-complex="Arial" fo:font-weight="bold" style:font-weight-asian="bold" style:font-size-complex="16pt" style:language-asian="lt" style:country-asian="LT"/>
    </style:style>
    <style:style style:name="P1207" style:parent-style-name="Normal" style:family="paragraph">
      <style:paragraph-properties fo:keep-with-next="always" fo:keep-together="always" fo:widows="0" fo:orphans="0" fo:text-align="center" fo:text-indent="0.5in"/>
    </style:style>
    <style:style style:name="T1208" style:parent-style-name="DefaultParagraphFont" style:family="text">
      <style:text-properties style:font-name-complex="Arial" fo:font-weight="bold" style:font-weight-asian="bold" style:font-size-complex="16pt" style:language-asian="lt" style:country-asian="LT"/>
    </style:style>
    <style:style style:name="P1209" style:parent-style-name="Normal" style:family="paragraph">
      <style:text-properties fo:font-size="10pt" style:font-size-asian="10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name-complex="Arial" style:font-size-complex="13pt" style:language-asian="lt" style:country-asian="LT"/>
    </style:style>
    <style:style style:name="T1212" style:parent-style-name="DefaultParagraphFont" style:family="text">
      <style:text-properties style:font-name-complex="Arial" style:font-size-complex="13pt" style:language-asian="lt" style:country-asian="LT"/>
    </style:style>
    <style:style style:name="T1213" style:parent-style-name="DefaultParagraphFont" style:family="text">
      <style:text-properties style:font-name-asian="Calibri" style:font-name-complex="Arial" style:font-size-complex="13pt" style:language-asian="lt" style:country-asian="LT"/>
    </style:style>
    <style:style style:name="T1214" style:parent-style-name="DefaultParagraphFont" style:family="text">
      <style:text-properties style:font-name-complex="Arial" style:font-size-complex="13pt" style:language-asian="lt" style:country-asian="LT"/>
    </style:style>
    <style:style style:name="T1215" style:parent-style-name="DefaultParagraphFont" style:family="text">
      <style:text-properties style:font-name-complex="Arial" style:font-size-complex="13pt" style:language-asian="lt" style:country-asian="LT"/>
    </style:style>
    <style:style style:name="T1216" style:parent-style-name="DefaultParagraphFont" style:family="text">
      <style:text-properties style:font-name-asian="Calibri" style:font-name-complex="Arial" style:font-size-complex="13pt" style:language-asian="lt" style:country-asian="LT"/>
    </style:style>
    <style:style style:name="T1217" style:parent-style-name="DefaultParagraphFont" style:family="text">
      <style:text-properties style:font-name-complex="Arial" style:font-size-complex="13pt" style:language-asian="lt" style:country-asian="LT"/>
    </style:style>
    <style:style style:name="T1218" style:parent-style-name="DefaultParagraphFont" style:family="text">
      <style:text-properties style:font-name-asian="Calibri" style:font-name-complex="Arial" style:font-size-complex="13pt" style:language-asian="lt" style:country-asian="LT"/>
    </style:style>
    <style:style style:name="T1219" style:parent-style-name="DefaultParagraphFont" style:family="text">
      <style:text-properties style:font-name-complex="Arial" style:font-size-complex="13pt" style:language-asian="lt" style:country-asian="LT"/>
    </style:style>
    <style:style style:name="P1220" style:parent-style-name="Normal" style:family="paragraph">
      <style:paragraph-properties fo:keep-with-next="always" fo:keep-together="always" fo:widows="0" fo:orphans="0" fo:text-align="center" fo:text-indent="0.5in"/>
    </style:style>
    <style:style style:name="T1221" style:parent-style-name="DefaultParagraphFont" style:family="text">
      <style:text-properties style:font-name-complex="Arial" fo:font-weight="bold" style:font-weight-asian="bold" style:font-size-complex="16pt" style:language-asian="lt" style:country-asian="LT"/>
    </style:style>
    <style:style style:name="T1222" style:parent-style-name="DefaultParagraphFont" style:family="text">
      <style:text-properties style:font-name-complex="Arial" fo:font-weight="bold" style:font-weight-asian="bold" style:font-size-complex="16pt" style:language-asian="lt" style:country-asian="LT"/>
    </style:style>
    <style:style style:name="P1223" style:parent-style-name="Normal" style:family="paragraph">
      <style:paragraph-properties fo:keep-with-next="always" fo:keep-together="always" fo:widows="0" fo:orphans="0" fo:text-align="center" fo:text-indent="0.5in"/>
    </style:style>
    <style:style style:name="T1224" style:parent-style-name="DefaultParagraphFont" style:family="text">
      <style:text-properties style:font-name-complex="Arial" fo:font-weight="bold" style:font-weight-asian="bold" style:font-size-complex="16pt" style:language-asian="lt" style:country-asian="LT"/>
    </style:style>
    <style:style style:name="P1225" style:parent-style-name="Normal" style:family="paragraph">
      <style:text-properties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name-complex="Arial" style:font-size-complex="13pt" style:language-asian="lt" style:country-asian="LT"/>
    </style:style>
    <style:style style:name="T1228" style:parent-style-name="DefaultParagraphFont" style:family="text">
      <style:text-properties style:font-name-complex="Arial" style:font-size-complex="13pt" style:language-asian="lt" style:country-asian="LT"/>
    </style:style>
    <style:style style:name="T1229" style:parent-style-name="DefaultParagraphFont" style:family="text">
      <style:text-properties style:font-name-complex="Arial" style:font-size-complex="13pt" style:language-asian="lt" style:country-asian="LT"/>
    </style:style>
    <style:style style:name="P1230" style:parent-style-name="Normal" style:family="paragraph">
      <style:paragraph-properties fo:text-align="center">
        <style:tab-stops>
          <style:tab-stop style:type="center" style:position="3.4625in"/>
          <style:tab-stop style:type="right" style:position="6.925in"/>
        </style:tab-stops>
      </style:paragraph-properties>
    </style:style>
    <style:style style:name="P1231" style:parent-style-name="Normal" style:family="paragraph">
      <style:paragraph-properties fo:text-align="center">
        <style:tab-stops>
          <style:tab-stop style:type="center" style:position="3.4625in"/>
          <style:tab-stop style:type="right" style:position="6.925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master-page-name="MPF2" style:family="paragraph">
      <style:paragraph-properties fo:break-before="page" style:snap-to-layout-grid="false" fo:margin-left="3.3472in" fo:margin-right="0.0131in" style:page-number="1">
        <style:tab-stops>
          <style:tab-stop style:type="left" style:position="-1.1187in"/>
          <style:tab-stop style:type="left" style:position="0in"/>
        </style:tab-stops>
      </style:paragraph-properties>
    </style:style>
    <style:style style:name="P1240"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1"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2"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3"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4"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5"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6"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7"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8"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9"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50"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51" style:parent-style-name="Normal" style:family="paragraph">
      <style:paragraph-properties style:snap-to-layout-grid="false" fo:text-align="justify" fo:margin-left="0.5909in" fo:margin-right="-0.6937in">
        <style:tab-stops/>
      </style:paragraph-properties>
      <style:text-properties fo:language="pt" fo:country="BR"/>
    </style:style>
    <style:style style:name="TableColumn1253" style:family="table-column">
      <style:table-column-properties style:column-width="6.6861in"/>
    </style:style>
    <style:style style:name="Table1252" style:family="table">
      <style:table-properties style:width="6.6861in" fo:margin-left="0in" table:align="center"/>
    </style:style>
    <style:style style:name="TableRow1254" style:family="table-row">
      <style:table-row-properties/>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justify" fo:margin-left="0.5909in">
        <style:tab-stops/>
      </style:paragraph-properties>
      <style:text-properties style:language-asian="lt" style:country-asian="LT"/>
    </style:style>
    <style:style style:name="TableRow1257" style:family="table-row">
      <style:table-row-properties/>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text-properties fo:font-size="21pt" style:font-size-asian="21pt" style:font-size-complex="21p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fo:text-transform="uppercase"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fo:font-size="10pt" style:font-size-asian="10pt"/>
    </style:style>
    <style:style style:name="TableColumn1269" style:family="table-column">
      <style:table-column-properties style:column-width="0.5569in"/>
    </style:style>
    <style:style style:name="TableColumn1270" style:family="table-column">
      <style:table-column-properties style:column-width="0.5569in"/>
    </style:style>
    <style:style style:name="TableColumn1271" style:family="table-column">
      <style:table-column-properties style:column-width="0.5576in"/>
    </style:style>
    <style:style style:name="TableColumn1272" style:family="table-column">
      <style:table-column-properties style:column-width="0.5569in"/>
    </style:style>
    <style:style style:name="TableColumn1273" style:family="table-column">
      <style:table-column-properties style:column-width="0.2784in"/>
    </style:style>
    <style:style style:name="TableColumn1274" style:family="table-column">
      <style:table-column-properties style:column-width="1.6708in"/>
    </style:style>
    <style:style style:name="TableColumn1275" style:family="table-column">
      <style:table-column-properties style:column-width="0.2791in"/>
    </style:style>
    <style:style style:name="TableColumn1276" style:family="table-column">
      <style:table-column-properties style:column-width="0.5576in"/>
    </style:style>
    <style:style style:name="TableColumn1277" style:family="table-column">
      <style:table-column-properties style:column-width="0.5569in"/>
    </style:style>
    <style:style style:name="TableColumn1278" style:family="table-column">
      <style:table-column-properties style:column-width="0.5569in"/>
    </style:style>
    <style:style style:name="TableColumn1279" style:family="table-column">
      <style:table-column-properties style:column-width="0.5576in"/>
    </style:style>
    <style:style style:name="Table1268" style:family="table">
      <style:table-properties style:width="6.6861in" fo:margin-left="0in" table:align="center"/>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fo:text-align="center" style:line-height-at-least="0.1666in"/>
      <style:text-properties style:font-size-complex="12pt" style:language-asian="lt" style:country-asian="L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fo:text-align="center" style:line-height-at-least="0.1666in"/>
      <style:text-properties fo:font-style="italic" style:font-style-asian="italic" fo:font-size="10pt" style:font-size-asian="10pt" style:language-asian="lt" style:country-asian="LT"/>
    </style:style>
    <style:style style:name="P1309" style:parent-style-name="Normal" style:family="paragraph">
      <style:paragraph-properties fo:widows="0" fo:orphans="0" fo:text-align="center" fo:margin-left="0.5909in" fo:text-indent="0.5in">
        <style:tab-stops/>
      </style:paragraph-properties>
      <style:text-properties style:font-name-complex="Arial" fo:font-weight="bold" style:font-weight-asian="bold" style:font-size-complex="12pt" style:language-asian="lt" style:country-asian="LT"/>
    </style:style>
    <style:style style:name="TableColumn1311" style:family="table-column">
      <style:table-column-properties style:column-width="1.3618in"/>
    </style:style>
    <style:style style:name="TableColumn1312" style:family="table-column">
      <style:table-column-properties style:column-width="5.1354in"/>
    </style:style>
    <style:style style:name="TableColumn1313" style:family="table-column">
      <style:table-column-properties style:column-width="0.1958in"/>
    </style:style>
    <style:style style:name="Table1310" style:family="table">
      <style:table-properties style:width="6.693in" fo:margin-left="0in" table:align="lef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fo:text-align="justify" fo:text-indent="0.5in"/>
      <style:text-properties style:font-size-complex="12pt" style:language-asian="lt" style:country-asian="L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fo:text-align="justify"/>
      <style:text-properties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fo:text-align="justify" fo:margin-left="-0.0784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widows="0" fo:orphans="0" fo:text-align="center" fo:margin-left="0.5909in">
        <style:tab-stops/>
      </style:paragraph-properties>
    </style:style>
    <style:style style:name="T1326" style:parent-style-name="DefaultParagraphFont" style:family="text">
      <style:text-properties fo:font-style="italic" style:font-style-asian="italic" style:font-style-complex="italic" fo:font-size="10pt" style:font-size-asian="10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fo:text-align="center" fo:margin-left="-0.0784in">
        <style:tab-stops/>
      </style:paragraph-properties>
      <style:text-properties style:font-size-complex="12pt" style:language-asian="lt" style:country-asian="LT"/>
    </style:style>
    <style:style style:name="P1329" style:parent-style-name="Normal" style:family="paragraph">
      <style:paragraph-properties fo:widows="0" fo:orphans="0" fo:text-align="justify" fo:text-indent="0.5in"/>
      <style:text-properties style:font-size-complex="12pt" style:language-asian="lt" style:country-asian="LT"/>
    </style:style>
    <style:style style:name="P1330" style:parent-style-name="Normal" style:family="paragraph">
      <style:paragraph-properties fo:widows="0" fo:orphans="0" fo:text-align="justify" fo:text-indent="0.5in"/>
      <style:text-properties style:font-size-complex="12pt" style:language-asian="lt" style:country-asian="LT"/>
    </style:style>
    <style:style style:name="P1331" style:parent-style-name="Normal" style:family="paragraph">
      <style:paragraph-properties fo:widows="0" fo:orphans="0" fo:text-align="justify" fo:text-indent="0.5in"/>
      <style:text-properties style:font-size-complex="12pt" style:language-asian="lt" style:country-asian="LT"/>
    </style:style>
    <style:style style:name="P1332" style:parent-style-name="Normal" style:family="paragraph">
      <style:paragraph-properties fo:widows="0" fo:orphans="0" fo:text-align="justify" fo:text-indent="0.5in"/>
      <style:text-properties style:font-size-complex="12pt" style:language-asian="lt" style:country-asian="LT"/>
    </style:style>
    <style:style style:name="P1333" style:parent-style-name="Normal" style:family="paragraph">
      <style:paragraph-properties fo:widows="0" fo:orphans="0" fo:text-align="justify" fo:text-indent="0.5in"/>
      <style:text-properties style:font-size-complex="12pt" style:language-asian="lt" style:country-asian="LT"/>
    </style:style>
    <style:style style:name="P1334" style:parent-style-name="Normal" style:family="paragraph">
      <style:paragraph-properties fo:widows="0" fo:orphans="0" fo:text-align="justify" fo:text-indent="0.5in"/>
      <style:text-properties style:font-size-complex="12pt" style:language-asian="lt" style:country-asian="LT"/>
    </style:style>
    <style:style style:name="P1335" style:parent-style-name="Normal" style:family="paragraph">
      <style:paragraph-properties fo:widows="0" fo:orphans="0" fo:text-align="justify" fo:text-indent="0.5in"/>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text-properties style:font-size-complex="12pt" style:language-asian="lt" style:country-asian="LT"/>
    </style:style>
    <style:style style:name="TableColumn1343" style:family="table-column">
      <style:table-column-properties style:column-width="2.2284in"/>
    </style:style>
    <style:style style:name="TableColumn1344" style:family="table-column">
      <style:table-column-properties style:column-width="0.1645in"/>
    </style:style>
    <style:style style:name="TableColumn1345" style:family="table-column">
      <style:table-column-properties style:column-width="1.8402in"/>
    </style:style>
    <style:style style:name="TableColumn1346" style:family="table-column">
      <style:table-column-properties style:column-width="0.2236in"/>
    </style:style>
    <style:style style:name="TableColumn1347" style:family="table-column">
      <style:table-column-properties style:column-width="2.2291in"/>
    </style:style>
    <style:style style:name="Table1342" style:family="table">
      <style:table-properties style:width="6.6861in" fo:margin-left="0in" table:align="center"/>
    </style:style>
    <style:style style:name="TableRow1348" style:family="table-row">
      <style:table-row-properties/>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Row1359" style:family="table-row">
      <style:table-row-properties/>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style:font-name-complex="Arial" fo:font-style="italic" style:font-style-asian="italic" fo:font-size="10pt" style:font-size-asian="10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language-asian="lt" style:country-asian="LT"/>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name-complex="Arial" fo:font-style="italic" style:font-style-asian="italic" fo:font-size="10pt" style:font-size-asian="10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language-asian="lt" style:country-asian="L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style:font-name-complex="Arial" fo:font-style="italic" style:font-style-asian="italic" fo:font-size="10pt" style:font-size-asian="10pt" style:language-asian="lt" style:country-asian="LT"/>
    </style:style>
    <style:style style:name="P1373"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8">Suvestinė redakcija nuo 2020-03-05 iki 2024-04-08</text:span></text:p>
      <text:p text:style-name="P9"/>
      <text:p text:style-name="P10"><text:span text:style-name="T11">Įsakymas paskelbtas: TAR 2017-09-07, i. k. 2017-14247</text:span></text:p>
      <text:p text:style-name="P12"/>
      <text:p text:style-name="P13"><text:span text:style-name="T14">TAR pastaba.</text:span><text:span text:style-name="T15"><text:s/>Iki įsakymo Nr. V-188/V-96 (2020-03-02) <text:s/>įsigaliojimo (2020-03-05) Lietuvos Respublikos diplomatinių atstovybių užsienio valstybėse, Lietuvos Respublikos atstovybių prie tarptautinių organizacijų, konsulinių įstaigų ir specialiųjų misijų, taip pat kitų pe</text:span><text:span text:style-name="T16">rkančiųjų organizacijų, kurios užsienyje įsigyja prekių, paslaugų ar darbų, skirtų užsienyje esantiems jų padaliniams, kariniams atstovams ar specialiesiems atašė arba skirtų užsienyje vykdomiems vystomojo bendradarbiavimo ir kitiems projektams, pradėtos s</text:span><text:span text:style-name="T17">upaprastintų pirkimų procedūros tęsiamos pagal iki įsakymo Nr. V-188/V-96 (2020-03-02) įsigaliojimo (2020-03-05) galiojusias nuostatas.</text:span></text:p>
      <text:p text:style-name="P18">Lietuvos Respublikos krašto apsaugos ministerija, Lietuvos Respublikos užsienio reikalų ministerija, Įsakymas</text:p>
      <text:p text:style-name="P19"><text:span text:style-name="T20">Nr.<text:s/></text:span><text:a xlink:href="https://www.e-tar.lt/portal/legalAct.html?documentId=1f2760b05df011ea931dbf3357b5b1c0" office:target-frame-name="_top" xlink:show="replace"><text:span text:style-name="T21">V-188/V-69</text:span></text:a><text:span text:style-name="T22">, 2020-03-02, paskelbta TAR 2020-03-04, i. k. 2020-04810</text:span></text:p>
      <text:p text:style-name="P23">Dėl Lietuvos Respublikos krašto apsaugos ministro ir Lietuvos Respublikos užsienio reikalų ministro 2017 m. rugpjūčio 31 d. įsakymo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text:s/>pirkimų tvarkos aprašo patvirtinimo“ pakeitimo</text:p>
      <text:p text:style-name="Normal"/>
      <text:p text:style-name="P24"/>
      <text:p text:style-name="P25">LIETUVOS RESPUBLIKOS KRAŠTO APSAUGOS MINISTRAS</text:p>
      <text:p text:style-name="P26"/>
      <text:p text:style-name="P27">LIETUVOS RESPUBLIKOS UŽSIENIO REIKALŲ MINISTRAS</text:p>
      <text:p text:style-name="P28"/>
      <text:p text:style-name="P29">ĮSAKYMAS</text:p>
      <text:p text:style-name="P30"><text:span text:style-name="T31">DĖL LIETUVOS RESPUBLIKOS DIPLOMATINIŲ ATSTOVYBIŲ</text:span><text:span text:style-name="T32"><text:s/></text:span><text:span text:style-name="T33">UŽSIENIO VALSTYBĖSE</text:span><text:span text:style-name="T34">, LIETUVOS RESPUBLIKOS ATSTOVYBIŲ</text:span><text:span text:style-name="T35"><text:s/>PRIE TARPTAUTINIŲ ORGANIZACIJŲ, KONSULINIŲ ĮSTAIGŲ IR SPECIALIŲJŲ MISIJŲ, TAIP PAT<text:s/></text:span><text:soft-page-break/><text:span text:style-name="T36">KITŲ PERKANČIŲJŲ ORGANIZACIJŲ, KURIOS UŽSIENYJE ĮSIGYJA PREKIŲ, PASLAUGŲ AR DARBŲ, SKIRTŲ UŽSIENYJE ESANTIEMS JŲ PADALINIAMS, KARINIAMS ATSTOVAMS AR SPECIALIESIEMS ATAŠĖ AR</text:span><text:span text:style-name="T37">BA SKIRTŲ UŽSIENYJE VYKDOMIEMS VYSTOMOJO BENDRADARBIAVIMO IR KITIEMS PROJEKTAMS, SUPAPRASTINTŲ VIEŠŲJŲ PIRKIMŲ TVARKOS APRAŠO PATVIRTINIMO</text:span></text:p>
      <text:p text:style-name="P38"/>
      <text:p text:style-name="P39">2017 m. <text:s/>rugpjūčio 31 d. Nr. V-809/V-188</text:p>
      <text:p text:style-name="P40">Vilnius</text:p>
      <text:p text:style-name="P41"/>
      <text:p text:style-name="P42"/>
      <text:p text:style-name="P43"><text:span text:style-name="T44">Vadovaudamiesi Lietuvos Respublikos viešųjų pirkimų įstatymo 25 s</text:span><text:span text:style-name="T45">traipsnio 3 dalimi ir Lietuvos Respublikos Vyriausybės 2006 m. sausio 30 d. nutarimo Nr. 92 „Dėl Lietuvos Respublikos viešųjų pirkimų įstatymo įgyvendinimo“ 5 punktu:</text:span></text:p>
      <text:p text:style-name="P46"><text:span text:style-name="T47">1</text:span><text:span text:style-name="T48">.</text:span><text:span text:style-name="T49"> Tvirtiname </text:span><text:span text:style-name="T50">Lietuvos Respublikos diplomatinių atstovybių užsienio valstybėse,<text:s/></text:span><text:span text:style-name="T51">Lietuvos Respublikos atstovybių prie tarptautinių organizacijų, konsulinių įstaigų ir specialiųjų misijų, taip pat kitų perkančiųjų organizacijų, kurios užsienyje įsigyja prekių, paslaugų ar darbų, skirtų užsienyje esantiems jų padaliniams, kariniams atsto</text:span><text:span text:style-name="T52">vams ar specialiesiems atašė arba skirtų užsienyje vykdomiems vystomojo bendradarbiavimo ir kitiems projektams, supaprastintų viešųjų pirkimų tvarkos aprašą (pridedama).</text:span></text:p>
      <text:p text:style-name="P53"><text:span text:style-name="T54">2</text:span><text:span text:style-name="T55">. </text:span><text:span text:style-name="T56">Pripažįstame </text:span><text:span text:style-name="T57">netekusiu galios Lietuvos Respublikos krašto apsaugos ministro ir<text:s/></text:span><text:span text:style-name="T58">Lietuvos Respublikos užsienio reikalų ministro 2010 m. kovo 31 d. įsakymą Nr. V-307/V-40 „Dėl Lietuvos Respublikos diplomatinių atstovybių, konsulinių įstaigų užsienyje ir Lietuvos Respublikos atstovybių prie tarptautinių organizacijų, taip pat kitų perkan</text:span><text:span text:style-name="T59">čiųjų organizacijų,<text:s/></text:span><text:soft-page-break/><text:span text:style-name="T60">kurios užsienyje įsigyja prekių, paslaugų ir darbų, skirtų užsienyje esantiems jų padaliniams, kariniams atstovams ar specialiesiems atašė, supaprastintų viešųjų pirkimų taisyklių patvirtinimo“ su visais pakeitimais ir papildymais.</text:span></text:p>
      <text:p text:style-name="P61"><text:span text:style-name="T62">3</text:span><text:span text:style-name="T63">. </text:span><text:span text:style-name="T64">Nustatom</text:span><text:span text:style-name="T65">e, kad iki šio įsakymo įsigaliojimo Lietuvos Respublikos diplomatinių atstovybių užsienio valstybėse, Lietuvos Respublikos atstovybių prie tarptautinių organizacijų, konsulinių įstaigų ir specialiųjų misijų, taip pat kitų perkančiųjų organizacij</text:span><text:span text:style-name="T66">ų, kurios užsienyje įsigyja prekių, paslaugų ir darbų, skirtų užsienyje esantiems jų padaliniams, kariniams atstovams ar specialiesiems atašė, pradėtos supaprastintų pirkimų procedūros tęsiamos pagal iki šio įsakymo įsigaliojimo galiojusias nuostatas.</text:span></text:p>
      <text:p text:style-name="P67"/>
      <text:p text:style-name="P68"/>
      <text:p text:style-name="P69"/>
      <text:p text:style-name="P70">Krašto apsaugos ministras<text:tab/><text:tab/><text:tab/><text:tab/><text:tab/><text:tab/><text:tab/>Raimundas Karoblis</text:p>
      <text:p text:style-name="P71"/>
      <text:p text:style-name="P72"/>
      <text:p text:style-name="P73"><text:span text:style-name="T74">Užsienio reikalų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Linas Linkevičius</text:span></text:p>
      <text:p text:style-name="P82">PATVIRTINTA</text:p>
      <text:p text:style-name="P89">Lietuvos Respublikos krašto apsaugos ministro<text:s/></text:p>
      <text:p text:style-name="P90">ir Lietuvos Respublikos užsienio reikalų<text:s/></text:p>
      <text:p text:style-name="P91">ministro 2017 m. rugpjūčio <text:s/>31 d. įsakymu<text:s/></text:p>
      <text:p text:style-name="P92">Nr. V-809/V-188</text:p>
      <text:p text:style-name="P93"/>
      <text:p text:style-name="P94"><text:span text:style-name="T95">LIETUVOS RESPUBLIKOS DIPLOMATINIŲ ATSTOVYBIŲ<text:s/></text:span><text:span text:style-name="T96">UŽSIENIO VALSTYBĖSE</text:span><text:span text:style-name="T97">, LIETUVOS RESPUBLIKOS ATSTOVYBIŲ PRIE TARP</text:span><text:span text:style-name="T98">TAUTINIŲ ORGANIZACIJŲ, KONSULINIŲ ĮSTAIGŲ IR SPECIALIŲJŲ MISIJŲ, TAIP PAT KITŲ PERKANČIŲJŲ ORGANIZACIJŲ, KURIOS UŽSIENYJE ĮSIGYJA PREKIŲ, PASLAUGŲ AR DARBŲ, SKIRTŲ UŽSIENYJE ESANTIEMS JŲ PADALINIAMS, KARINIAMS ATSTOVAMS AR SPECIALIESIEMS ATAŠĖ ARBA SKIRTŲ<text:s/></text:span><text:span text:style-name="T99">UŽSIENYJE VYKDOMIEMS VYSTOMOJO BENDRADARBIAVIMO IR KITIEMS PROJEKTAMS, SUPAPRASTINTŲ VIEŠŲJŲ PIRKIMŲ TVARKOS APRAŠAS</text:span></text:p>
      <text:p text:style-name="P100"/>
      <text:p text:style-name="P101"><text:span text:style-name="T102">I</text:span><text:span text:style-name="T103"><text:s/>SKYRIUS</text:span></text:p>
      <text:p text:style-name="P104"><text:span text:style-name="T105">BENDROSIOS NUOSTATOS</text:span></text:p>
      <text:p text:style-name="P106"/>
      <text:h text:style-name="P107" text:outline-level="2"><text:span text:style-name="T108">1</text:span><text:span text:style-name="T109">. Lietuvos Respublikos diplomatinių atstovybių užsienio valstybėse, Lietuvos Respublikos<text:s/></text:span><text:span text:style-name="T110">atstovybių prie tarptautinių organizacijų, konsulinių įstaigų ir specialiųjų misijų, taip pat kitų perkančiųjų organizacijų, kurios užsienyje įsigyja prekių, paslaugų ar darbų, skirtų užsienyje esantiems jų padaliniams, kariniams atstovams ar specialiesiem</text:span><text:span text:style-name="T111">s atašė arba skirtų užsienyje vykdomiems vystomojo bendradarbiavimo ir kitiems projektams, supaprastintų viešųjų pirkimų tvarkos aprašas (toliau – Aprašas) reglamentuoja:</text:span></text:h>
      <text:h text:style-name="P112" text:outline-level="3"><text:span text:style-name="T113">1.1</text:span><text:span text:style-name="T114">. Lietuvos Respublikos diplomatinių atstovybių užsienio valstybėse, Lietuvos Res</text:span><text:span text:style-name="T115">publikos atstovybių prie tarptautinių organizacijų, konsulinių įstaigų ir specialiųjų misijų (toliau – Atstovybių) atliekamus supaprastintus prekių, paslaugų ir darbų viešuosius pirkimus;</text:span></text:h>
      <text:h text:style-name="P116" text:outline-level="3"><text:span text:style-name="T117">1.2</text:span><text:span text:style-name="T118">. perkančiųjų organizacijų, kurios nepriskirtinos Atstovybėms</text:span><text:span text:style-name="T119">, supaprastintus prekių, paslaugų ir darbų viešuosius pirkimus, kuriuos atlikus užsienyje įsigyjamos prekės, paslaugos ar darbai, skirti užsienyje esantiems šių perkančiųjų organizacijų padaliniams, kariniams atstovams ar specialiesiems atašė arba skirti u</text:span><text:span text:style-name="T120">žsienyje vykdomiems vystomojo bendradarbiavimo ir kitiems projektams.</text:span></text:h>
      <text:h text:style-name="P121" text:outline-level="2"><text:span text:style-name="T122">2</text:span><text:span text:style-name="T123">. Atliekant šio Aprašo reglamentuojamus viešuosius pirkimus, privalomai taikomos Lietuvos Respublikos viešųjų pirkimų įstatymo 1–17 straipsnių, 26 straipsnio, 86 straipsnio 7 dali</text:span><text:span text:style-name="T124">es ir VI skyriaus nuostatos.</text:span></text:h>
      <text:h text:style-name="P125" text:outline-level="2"><text:span text:style-name="T126">3</text:span><text:span text:style-name="T127">. Šiuo Aprašu reglamentuojamų pirkimų vertė skaičiuojama neatsižvelgiant į to paties tipo prekių ar to paties tipo paslaugų, perkamų pagal kitas pirkimo procedūras, vertes.</text:span></text:h>
      <text:h text:style-name="P128" text:outline-level="2"><text:span text:style-name="T129">4</text:span><text:span text:style-name="T130">. Šiame Apraše vartojamos sąvokos:</text:span></text:h>
      <text:h text:style-name="P131" text:outline-level="3"><text:span text:style-name="T132">4.1</text:span><text:span text:style-name="T133">.<text:s/></text:span><text:span text:style-name="T134">Su</text:span><text:span text:style-name="T135">paprastintas viešasis pirkimas</text:span><text:span text:style-name="T136"><text:s/>(toliau – pirkimas) – pirkimas, kuris atitinka bent vieną iš sąlygų, nustatytų Viešųjų pirkimų įstatymo 4 straipsnio 2 dalyje.</text:span></text:h>
      <text:h text:style-name="P137" text:outline-level="3"><text:span text:style-name="T138">4.2</text:span><text:span text:style-name="T139">.<text:s/></text:span><text:span text:style-name="T140">Mažos vertės pirkimas</text:span><text:span text:style-name="T141"><text:s/>– pirkimas, kuris atitinka bent vieną iš sąlygų, nustatytų Viešųjų<text:s/></text:span><text:span text:style-name="T142">pirkimų įstatymo 4 straipsnio 3 dalyje.</text:span></text:h>
      <text:h text:style-name="P143" text:outline-level="3"><text:span text:style-name="T144">4.3</text:span><text:span text:style-name="T145">.<text:s/></text:span><text:span text:style-name="T146">Perkančioji organizacija</text:span><text:span text:style-name="T147"><text:s/>– Atstovybė arba kita perkančioji organizacija, kuri užsienyje įsigyja prekių, paslaugų ar darbų, skirtų užsienyje esantiems jos padaliniams, kariniams atstovams ar specialiesiems at</text:span><text:span text:style-name="T148">ašė arba skirtų užsienyje vykdomiems vystomojo bendradarbiavimo ir kitiems projektams.</text:span></text:h>
      <text:h text:style-name="P149" text:outline-level="3"><text:span text:style-name="T150">4.4</text:span><text:span text:style-name="T151">.<text:s/></text:span><text:span text:style-name="T152">Pirkimas užsienyje</text:span><text:span text:style-name="T153"><text:s/>– perkančiosios organizacijos atliekamas prekių, paslaugų ar darbų pirkimas, su pasirinktu (pasirinktais) tiekėju (tiekėjais) sudarant viešojo pirkimo-pardavimo sutartį, kai prekių tiekimo, paslaugų teikimo ar darbų atlikimo vieta yra užsienio valstybės t</text:span><text:span text:style-name="T154">eritorijoje.</text:span></text:h>
      <text:h text:style-name="P155" text:outline-level="3"><text:span text:style-name="T156">4.5</text:span><text:span text:style-name="T157">. neteko galios nuo 2020-03-05</text:span><text:span text:style-name="T158">.</text:span></text:h>
      <text:p text:style-name="P159">Papunkčio pakeitimai:</text:p>
      <text:p text:style-name="P160"><text:span text:style-name="T161">Nr.<text:s/></text:span><text:a xlink:href="https://www.e-tar.lt/portal/legalAct.html?documentId=1f2760b05df011ea931dbf3357b5b1c0" office:target-frame-name="_top" xlink:show="replace"><text:span text:style-name="T162">V-188/V-69</text:span></text:a><text:span text:style-name="T163">, 2020-03-02, paskelbta TAR 2020-03-04, i. k. 2020-04810</text:span></text:p>
      <text:p text:style-name="Normal"/>
      <text:h text:style-name="P164" text:outline-level="3"><text:span text:style-name="T165">4.6</text:span><text:span text:style-name="T166">.<text:s/></text:span><text:span text:style-name="T167">Pirkimų žurnalas</text:span><text:span text:style-name="T168"><text:s/>– perkančiosios organizacijos įgalioto asmens popieriuje ar elektroninėje laikmenoje rengiamas ir saugomas dokumentas, kuriame nurodoma informacija (daromi atitinkami įrašai) apie visus atliekamus ir atliktus šiuo Aprašu reglamentuojamus p</text:span><text:span text:style-name="T169">irkimus. Jo formą, atsižvelgdama į šio Aprašo nuostatas ir atliekamų pirkimų ypatumus, nustato perkančioji organizacija.</text:span></text:h>
      <text:h text:style-name="P170" text:outline-level="3"><text:span text:style-name="T171">4.7</text:span><text:span text:style-name="T172">.<text:s/></text:span><text:span text:style-name="T173">Pirkimo organizatorius</text:span><text:span text:style-name="T174"><text:s/>– perkančiosios organizacijos vadovo ar jo įgalioto asmens paskirtas valstybės tarnautojas, karys ar pa</text:span><text:span text:style-name="T175">gal darbo sutartį dirbantis darbuotojas, kuris šio Aprašo nustatyta tvarka organizuoja ir atlieka pirkimus, kai tokiems pirkimams atlikti nesudaroma Viešojo pirkimo komisija (toliau – Komisija). Pirkimo organizatoriumi gali būti tik nepriekaištingos reputa</text:span><text:span text:style-name="T176">cijos asmenys.</text:span></text:h>
      <text:h text:style-name="P177" text:outline-level="3"><text:span text:style-name="T178">4.8</text:span><text:span text:style-name="T179">.<text:s/></text:span><text:span text:style-name="T180">Supaprastintas atviras konkursas</text:span><text:span text:style-name="T181"><text:s/>– pirkimo būdas, kai kiekvienas suinteresuotas tiekėjas gali pateikti pasiūlymą.</text:span></text:h>
      <text:h text:style-name="P182" text:outline-level="3"><text:span text:style-name="T183">4.9</text:span><text:span text:style-name="T184">.<text:s/></text:span><text:span text:style-name="T185">Apklausa</text:span><text:span text:style-name="T186"><text:s/>– pirkimo būdas, kai perkančioji organizacija kreipiasi į tiekėjus kviesdama pateikti pasiūlymus.</text:span></text:h>
      <text:p text:style-name="P187"><text:span text:style-name="T188">4.10</text:span><text:span text:style-name="T189">. Bendrasis viešųjų pirkimų žodynas (toliau – BVPŽ) – pirkimo objektų klasifikavimo sistema, nustatyta 2002 m. lapkričio 5 d. Europos Parlamento ir Tarybos reglamentu (EB) Nr. 2195/2002 dėl bendro viešųjų pirkimų žodyno (BVPŽ) (OL 2004 m. specialusis</text:span><text:span text:style-name="T190"><text:s/>leidimas, 6 skyrius, 5 tomas, p. 3) su paskutiniais pakeitimais, padarytais 2009 m. birželio 18 d. Europos Parlamento ir Tarybos reglamentu (EB) Nr. 596/2009 dėl kai kurių teisės aktų, kuriems galioja Sutarties 251 straipsnyje nustatyta tvarka, nuostatų,<text:s/></text:span><text:span text:style-name="T191">susijusių su reguliavimo procedūra su tikrinimu, suderinimo su Tarybos sprendimu 1999/468/EB (OL 2009 L 188, p. 14).</text:span><text:s/></text:p>
      <text:p text:style-name="P192">Papildyta papunkčiu:</text:p>
      <text:p text:style-name="P193"><text:span text:style-name="T194">Nr.<text:s/></text:span><text:a xlink:href="https://www.e-tar.lt/portal/legalAct.html?documentId=1f2760b05df011ea931dbf3357b5b1c0" office:target-frame-name="_top" xlink:show="replace"><text:span text:style-name="T195">V-188/V-69</text:span></text:a><text:span text:style-name="T196">, 202</text:span><text:span text:style-name="T197">0-03-02, paskelbta TAR 2020-03-04, i. k. 2020-04810</text:span></text:p>
      <text:p text:style-name="Normal"/>
      <text:h text:style-name="P198" text:outline-level="2"><text:span text:style-name="T199">5</text:span><text:span text:style-name="T200">. Kitos šiame Apraše vartojamos sąvokos apibrėžtos Viešųjų pirkimų įstatymo 2 straipsnyje.</text:span></text:h>
      <text:h text:style-name="P201" text:outline-level="2"><text:span text:style-name="T202">6</text:span><text:span text:style-name="T203">. Jei perkančioji organizacija nusprendžia vykdyti pirkimą kuriuo nors iš pirkimo būdų ar priemonių,</text:span><text:span text:style-name="T204"><text:s/>numatytų Viešųjų pirkimų įstatyme, pirkimas vykdomas vadovaujantis atitinkamą pirkimo būdą ar priemonę reglamentuojančiomis Viešųjų pirkimų įstatymo nuostatomis.</text:span></text:h>
      <text:h text:style-name="P205" text:outline-level="2"><text:span text:style-name="T206">7</text:span><text:span text:style-name="T207">. Pirkimai atliekami laikantis lygiateisiškumo, nediskriminavimo, skaidrumo, abipusio pr</text:span><text:span text:style-name="T208">ipažinimo ir proporcingumo principų, konfidencialumo ir nešališkumo reikalavimų. Perkančioji organizacija, vykdydama pirkimą, siekia racionaliai naudoti tam skirtas lėšas ir kad vykdant pirkimo sutartis būtų laikomasi aplinkos apsaugos, socialinės ir darbo</text:span><text:span text:style-name="T209"><text:s/>teisės įpareigojimų.</text:span></text:h>
      <text:p text:style-name="Normal"/>
      <text:p text:style-name="P210"><text:span text:style-name="T211">II</text:span><text:span text:style-name="T212"><text:s/>SKYRIUS</text:span></text:p>
      <text:p text:style-name="P213"><text:span text:style-name="T214">PIRKIMŲ PLANAVIMAS</text:span></text:p>
      <text:p text:style-name="P215"/>
      <text:p text:style-name="P216"><text:span text:style-name="T217">8</text:span><text:span text:style-name="T218">. Perkančioji organizacija, kuri užsienyje įsigyja prekių, paslaugų ar darbų, skirtų užsienyje vykdomiems vystomojo bendradarbiavimo ir kitiems projektams, turi parengti ir patvirtinti planuo</text:span><text:span text:style-name="T219">jamų atlikti einamaisiais kalendoriniais metais pirkimų planus ir pagal Viešųjų pirkimų tarnybos nustatytus reikalavimus ir tvarką Centrinėje viešųjų pirkimų informacinėje sistemoje (toliau – CVP IS) paskelbti planuojamų atlikti pirkimų suvestinę. Ši suves</text:span><text:span text:style-name="T220">tinė turi būti paskelbta kiekvienais metais ne vėliau kaip iki kovo 15 dienos, o patikslinus planuojamų atlikti einamaisiais kalendoriniais metais pirkimų planus, – ne vėliau kaip per 5 darbo dienas.</text:span></text:p>
      <text:p text:style-name="P221">Punkto pakeitimai:</text:p>
      <text:p text:style-name="P222"><text:span text:style-name="T223">Nr.<text:s/></text:span><text:a xlink:href="https://www.e-tar.lt/portal/legalAct.html?documentId=1f2760b05df011ea931dbf3357b5b1c0" office:target-frame-name="_top" xlink:show="replace"><text:span text:style-name="T224">V-188/V-69</text:span></text:a><text:span text:style-name="T225">, 2020-03-02, paskelbta TAR 2020-03-04, i. k. 2020-04810</text:span></text:p>
      <text:p text:style-name="Normal"/>
      <text:h text:style-name="P226" text:outline-level="2"><text:span text:style-name="T227">9</text:span><text:span text:style-name="T228">. Šio Aprašo 8 punkte nurodyta tvarka paskelbta planuojamų atlikti pirkimų suvestinė pa</text:span><text:span text:style-name="T229">pildomai gali būti paskelbta perkančiosios organizacijos interneto svetainėje, specialiai tam skirtoje skiltyje (pirkėjo profilyje). Paskelbtos planuojamų atlikti pirkimų suvestinės turinys visur turi būti tapatus.</text:span></text:h>
      <text:p text:style-name="Normal"/>
      <text:p text:style-name="P230"><text:span text:style-name="T231">III</text:span><text:span text:style-name="T232"><text:s/>SKYRIUS</text:span></text:p>
      <text:p text:style-name="P233"><text:span text:style-name="T234">PIRKIMŲ ORGANIZAVIMAS,</text:span><text:span text:style-name="T235"><text:s/>PIRKIMUS ATLIEKANTYS ASMENYS</text:span></text:p>
      <text:p text:style-name="P236"/>
      <text:h text:style-name="P237" text:outline-level="2"><text:span text:style-name="T238">10</text:span><text:span text:style-name="T239">. Pirkimo (pirkimų) procedūroms atlikti perkančiosios organizacijos vadovas arba jo įgaliotas asmuo sudaro Komisiją arba paskiria pirkimo organizatorių.</text:span></text:h>
      <text:h text:style-name="P240" text:outline-level="2"><text:span text:style-name="T241">11</text:span><text:span text:style-name="T242">. Pirkimo procedūras paprastai atlieka Komisija. Komisija<text:s/></text:span><text:span text:style-name="T243">sudaroma ją sudarančios perkančiosios organizacijos vadovo įsakymu (potvarkiu) iš ne mažiau kaip 3 fizinių asmenų – Komisijos pirmininko ir bent 2 Komisijos narių. Šie Komisijos nariai gali būti ir ne Komisiją sudarančios perkančiosios organizacijos darbuo</text:span><text:span text:style-name="T244">tojai. Komisiją sudaranti perkančioji organizacija turi teisę pasikviesti ekspertų – dalyko žinovų konsultuoti klausimu, kuriam reikia specialių žinių ar vertinimo.</text:span></text:h>
      <text:h text:style-name="P245" text:outline-level="2"><text:span text:style-name="T246">12</text:span><text:span text:style-name="T247">. Komisijos pirmininku skiriamas Komisiją sudariusios perkančiosios organizacijos vad</text:span><text:span text:style-name="T248">ovas arba jo įgaliotas šios perkančiosios organizacijos ar bendru pavaldumu susijusios kitos perkančiosios organizacijos darbuotojas. Skiriant Komisijos narius, turi būti atsižvelgiama į jų ekonomines, technines, teisines žinias ir Viešųjų pirkimų įstatymo</text:span><text:span text:style-name="T249"><text:s/>bei kitų pirkimus reglamentuojančių teisės aktų išmanymą. Komisijos nariais gali būti tik nepriekaištingos reputacijos asmenys. Komisijos posėdžiai ir priimami sprendimai yra teisėti, kai posėdyje dalyvauja daugiau kaip pusė visų Komisijos narių.</text:span></text:h>
      <text:h text:style-name="P250" text:outline-level="2"><text:span text:style-name="T251">13</text:span><text:span text:style-name="T252">.<text:s/></text:span><text:span text:style-name="T253">Komisija dirba pagal perkančiosios organizacijos vadovo arba jo įgalioto asmens patvirtintą Komisijos darbo reglamentą. Komisijai turi būti nustatytos užduotys ir suteikti visi užduotims vykdyti reikalingi įgaliojimai. Komisija sprendimus priima savarankiš</text:span><text:span text:style-name="T254">kai.</text:span></text:h>
      <text:h text:style-name="P255" text:outline-level="2"><text:span text:style-name="T256">14</text:span><text:span text:style-name="T257">. Komisija veikia nuo sprendimo ją sudaryti ir užduočių jai nustatymo iki sprendimo ją panaikinti priėmimo arba nuo ją sudariusios perkančiosios organizacijos rašytinių užduočių jai paskyrimo iki visų nustatytų užduočių įvykdymo arba sprendimo n</text:span><text:span text:style-name="T258">utraukti pirkimo procedūras priėmimo. Komisija priima sprendimus posėdyje paprasta balsų dauguma atviru vardiniu balsavimu. Balsuoti galima tik už arba prieš siūlomą sprendimą. Jeigu balsai pasiskirsto po lygiai, lemia Komisijos pirmininko balsas. Komisijo</text:span><text:span text:style-name="T259">s sprendimai įforminami protokolu. Protokole nurodomi Komisijos sprendimo motyvai, pateikiami paaiškinimai, Komisijos narių atskirosios nuomonės. Protokolą pasirašo visi Komisijos posėdyje dalyvavę nariai.</text:span></text:h>
      <text:h text:style-name="P260" text:outline-level="2"><text:span text:style-name="T261">15</text:span><text:span text:style-name="T262">. Komisija gali būti nesudaroma ir pirkimo p</text:span><text:span text:style-name="T263">rocedūroms atlikti paskiriamas pirkimo organizatorius šiais atvejais:</text:span></text:h>
      <text:h text:style-name="P264" text:outline-level="3"><text:span text:style-name="T265">15.1</text:span><text:span text:style-name="T266">. kai atliekamas mažos vertės pirkimas;</text:span></text:h>
      <text:h text:style-name="P267" text:outline-level="3"><text:span text:style-name="T268">15.2</text:span><text:span text:style-name="T269">. kai pirkimo</text:span><text:span text:style-name="T270"><text:s/></text:span><text:span text:style-name="T271">sutarties vertė neviršija 20 000 (dvidešimt tūkstančių) eurų (be pridėtinės vertės mokesčio);</text:span></text:h>
      <text:h text:style-name="P272" text:outline-level="3"><text:span text:style-name="T273">15.3</text:span><text:span text:style-name="T274">. kai Atstovybėj</text:span><text:span text:style-name="T275">e arba pirkimo procedūras užsienyje atliksiančiame perkančiosios organizacijos padalinyje, karinio atstovo ar specialiojo atašė įstaigoje pirkimo vykdymo metu dirba mažiau kaip 3 asmenys, atitinkantys Komisijos nariui keliamus reikalavimus.</text:span></text:h>
      <text:h text:style-name="P276" text:outline-level="2"><text:span text:style-name="T277">16</text:span><text:span text:style-name="T278">. Spren</text:span><text:span text:style-name="T279">dimą pavesti pirkimo procedūras atlikti pirkimo organizatoriui šio Aprašo 15.3 papunktyje nurodytais atvejais priima perkančiosios organizacijos vadovas arba jo įgaliotas asmuo.</text:span></text:h>
      <text:h text:style-name="P280" text:outline-level="2"><text:span text:style-name="T281">17</text:span><text:span text:style-name="T282">. Tuo pačiu metu atliekamoms kelių pirkimų procedūroms gali būti sudaryt</text:span><text:span text:style-name="T283">os kelios Komisijos ar viena nuolatinė Komisija, ar paskirti keli pirkimo organizatoriai.</text:span></text:h>
      <text:p text:style-name="P284"><text:span text:style-name="T285">18</text:span><text:span text:style-name="T286">. Perkančioji organizacija, siekdama užkirsti kelią pirkimuose kylantiems interesų konfliktams, kaip jie apibrėžti Viešųjų pirkimų įstatymo 21 straipsnio 1 daly</text:span><text:span text:style-name="T287">je, turi reikalauti, kad kiekvienas perkančiosios organizacijos darbuotojas, pirkimo iniciatorius, pirkimo organizatorius, Komisijos narys ar ekspertas, stebėtojas, dalyvaujantis pirkimo procedūroje ar galintis daryti įtaką jos rezultatams, pirkimo procedū</text:span><text:span text:style-name="T288">rose dalyvautų ar su pirkimu susijusius sprendimus priimtų tik prieš tai pasirašęs konfidencialumo pasižadėjimą (šio Aprašo priedas) ir Viešųjų pirkimų tarnybos kartu su Vyriausiąja tarnybinės etikos komisija nustatytos formos nešališkumo deklaraciją. Perk</text:span><text:span text:style-name="T289">ančiajai organizacijai gavus pagrįstos informacijos apie tai, kad šiame punkte nurodytas asmuo gali būti patekęs į interesų konflikto situaciją ir nenusišalino nuo su atitinkamu pirkimu susijusių sprendimų priėmimo proceso ar jo stebėjimo, perkančioji orga</text:span><text:span text:style-name="T290">nizacija vadovaujasi Viešųjų pirkimų įstatymo 21 straipsnio 3 dalies nuostatomis.</text:span></text:p>
      <text:p text:style-name="P291">Punkto pakeitimai:</text:p>
      <text:p text:style-name="P292"><text:span text:style-name="T293">Nr.<text:s/></text:span><text:a xlink:href="https://www.e-tar.lt/portal/legalAct.html?documentId=1f2760b05df011ea931dbf3357b5b1c0" office:target-frame-name="_top" xlink:show="replace"><text:span text:style-name="T294">V-188/V-69</text:span></text:a><text:span text:style-name="T295">, 2020-03-02, paskelbta TAR 2020-03-04, i.<text:s/></text:span><text:span text:style-name="T296">k. 2020-04810</text:span></text:p>
      <text:p text:style-name="Normal"/>
      <text:h text:style-name="P297" text:outline-level="2"><text:span text:style-name="T298">19</text:span><text:span text:style-name="T299">. Norėdama įsigyti prekių, paslaugų ar darbų, perkančioji organizacija gali:</text:span></text:h>
      <text:h text:style-name="P300" text:outline-level="3"><text:span text:style-name="T301">19.1</text:span><text:span text:style-name="T302">. atlikti pirkimo procedūras savarankiškai;</text:span></text:h>
      <text:h text:style-name="P303" text:outline-level="3"><text:span text:style-name="T304">19.2</text:span><text:span text:style-name="T305">. įgalioti kitą perkančiąją organizaciją atlikti pirkimo procedūras, vadovaudamasi Viešųjų pirkimų<text:s/></text:span><text:span text:style-name="T306">įstatymo 83 straipsnio nuostatomis;</text:span></text:h>
      <text:h text:style-name="P307" text:outline-level="3"><text:span text:style-name="T308">19.3</text:span><text:span text:style-name="T309">. įsigyti prekes, paslaugas ir darbus iš centrinės perkančiosios organizacijos ar naudodamasi centrinės perkančiosios organizacijos atlikta pirkimo procedūra, valdoma dinamine pirkimo sistema ar sudaryta prelimin</text:span><text:span text:style-name="T310">ariąja sutartimi;</text:span></text:h>
      <text:h text:style-name="P311" text:outline-level="3"><text:span text:style-name="T312">19.4</text:span><text:span text:style-name="T313">. įsigyti prekes, paslaugas ir darbus iš užsienio valstybės centrinės perkančiosios organizacijos ar naudodamasi užsienio valstybės centrinės perkančiosios organizacijos atlikta pirkimo procedūra, valdoma dinamine pirkimo sistema<text:s/></text:span><text:span text:style-name="T314">ar sudaryta preliminariąja sutartimi;</text:span></text:h>
      <text:h text:style-name="P315" text:outline-level="3"><text:span text:style-name="T316">19.5</text:span><text:span text:style-name="T317">. atlikti bendrus pirkimus kartu su kitomis Lietuvos Respublikos ar kitų valstybių narių perkančiosiomis organizacijomis, vadovaudamasi Viešųjų pirkimų įstatymo 84 ir 85 straipsnių nuostatomis;</text:span></text:h>
      <text:h text:style-name="P318" text:outline-level="3"><text:span text:style-name="T319">19.6</text:span><text:span text:style-name="T320">. naudot</text:span><text:span text:style-name="T321">is pagalbinės viešųjų pirkimų veiklos paslaugų teikėjų paslaugomis, kaip jos apibrėžtos Viešųjų pirkimų įstatymo 2 straipsnio 22 ir 23 dalyse.</text:span></text:h>
      <text:p text:style-name="P322"><text:span text:style-name="T323">20</text:span><text:span text:style-name="T324">. Siekdama pasirengti pirkimui ir pranešti tiekėjams apie pirkimo planus ir reikalavimus, perkančioji org</text:span><text:span text:style-name="T325">anizacija gali, vadovaudamasi Viešųjų pirkimų įstatymo 27 straipsnio nuostatomis, prašyti suteikti ir gauti nepriklausomų ekspertų, institucijų arba rinkos dalyvių konsultacijas, taip pat konsultuotis su visuomene, anksto CVP IS pagal Viešųjų pirkimų tarny</text:span><text:span text:style-name="T326">bos nustatytą tvarką paskelbti pirkimų techninių specifikacijų projektus.</text:span></text:p>
      <text:p text:style-name="P327">Punkto pakeitimai:</text:p>
      <text:p text:style-name="P328"><text:span text:style-name="T329">Nr.<text:s/></text:span><text:a xlink:href="https://www.e-tar.lt/portal/legalAct.html?documentId=1f2760b05df011ea931dbf3357b5b1c0" office:target-frame-name="_top" xlink:show="replace"><text:span text:style-name="T330">V-188/V-69</text:span></text:a><text:span text:style-name="T331">, 2020-03-02, paskelbta TAR 2020-03-04, i. k. 2020-</text:span><text:span text:style-name="T332">04810</text:span></text:p>
      <text:p text:style-name="Normal"/>
      <text:h text:style-name="P333" text:outline-level="2"><text:span text:style-name="T334">21</text:span><text:span text:style-name="T335">. Bet kuriuo metu iki pirkimo sutarties (preliminariosios sutarties) sudarymo perkančioji organizacija turi teisę savo iniciatyva nutraukti pradėtas pirkimo procedūras, jeigu atsirado aplinkybių, kurių nebuvo galima numatyti (perkamos prekės,<text:s/></text:span><text:span text:style-name="T336">paslaugos ir (ar) darbai tapo nereikalingos, nėra lėšų už jas apmokėti ir kt.), ir privalo tai padaryti, jeigu buvo pažeisti Viešųjų pirkimų įstatymo 17 straipsnio 1 dalyje nustatyti principai ir atitinkamos padėties negalima ištaisyti. Teikimą dėl pirkimo</text:span><text:span text:style-name="T337"><text:s/>nutraukimo Komisija arba pirkimo organizatorius teikia perkančiosios organizacijos vadovui arba jo įgaliotam asmeniui, kuris priima sprendimą dėl pirkimo procedūrų nutraukimo. Sprendimą dėl mažos vertės pirkimo nutraukimo gali priimti Komisija arba pirkim</text:span><text:span text:style-name="T338">o organizatorius.</text:span></text:h>
      <text:h text:style-name="P339" text:outline-level="2"/>
      <text:p text:style-name="P340"><text:span text:style-name="T341">IV</text:span><text:span text:style-name="T342"><text:s/>SKYRIUS</text:span></text:p>
      <text:p text:style-name="P343"><text:span text:style-name="T344">PIRKIMO BŪDAI</text:span></text:p>
      <text:p text:style-name="P345"/>
      <text:h text:style-name="P346" text:outline-level="2"><text:span text:style-name="T347">22</text:span><text:span text:style-name="T348">. Pirkimai atliekami šiais būdais:</text:span></text:h>
      <text:h text:style-name="P349" text:outline-level="3"><text:span text:style-name="T350">22.1</text:span><text:span text:style-name="T351">. apklausos;</text:span></text:h>
      <text:h text:style-name="P352" text:outline-level="3"><text:span text:style-name="T353">22.2</text:span><text:span text:style-name="T354">. supaprastinto atviro konkurso.</text:span></text:h>
      <text:h text:style-name="P355" text:outline-level="2"><text:span text:style-name="T356">23</text:span><text:span text:style-name="T357">. Perkančioji organizacija pirkimo būdą pasirenka atsižvelgdama į konkretaus pirkimo aplinkybes<text:s/></text:span><text:span text:style-name="T358">ir sąlygas.</text:span></text:h>
      <text:h text:style-name="P359" text:outline-level="2"><text:span text:style-name="T360">24</text:span><text:span text:style-name="T361">. Apklausa gali būti atliekama raštu arba žodžiu. Žodžiu apklausa gali būti atliekama:</text:span></text:h>
      <text:h text:style-name="P362" text:outline-level="3"><text:span text:style-name="T363">24.1</text:span><text:span text:style-name="T364">. kai pirkimo sutarties vertė neviršija 20 000 (dvidešimt tūkstančių) eurų (be pridėtinės vertės mokesčio);</text:span></text:h>
      <text:h text:style-name="P365" text:outline-level="3"><text:span text:style-name="T366">24.2</text:span><text:span text:style-name="T367">. dėl įvykių, kurių perkančio</text:span><text:span text:style-name="T368">ji organizacija negalėjo iš anksto numatyti, būtina skubiai įsigyti reikalingų prekių, paslaugų ar darbų, o vykdant apklausą raštu prekių, paslaugų ar darbų nepavyktų įsigyti laiku;</text:span></text:h>
      <text:h text:style-name="P369" text:outline-level="3"><text:span text:style-name="T370">24.3</text:span><text:span text:style-name="T371">. kitais atvejais, kai atsižvelgiant į konkretaus pirkimo sąlygas,</text:span><text:span text:style-name="T372"><text:s/>aplinkybes ar įprastą komercinę praktiką užsienio valstybėje, atlikti apklausą raštu būtų sudėtinga.</text:span></text:h>
      <text:h text:style-name="P373" text:outline-level="2"><text:span text:style-name="T374">25</text:span><text:span text:style-name="T375">. Sprendimą dėl apklausos formos priima Komisija arba pirkimo organizatorius.</text:span></text:h>
      <text:h text:style-name="P376" text:outline-level="2"><text:span text:style-name="T377">26</text:span><text:span text:style-name="T378">. Apklausti vienintelį tiekėją galima šiais atvejais, kai:</text:span></text:h>
      <text:h text:style-name="P379" text:outline-level="3"><text:span text:style-name="T380">26.1</text:span><text:span text:style-name="T381">. numatoma pirkimo sutarties vertė neviršija 20 000 (dvidešimt tūkstančių) eurų (be pridėtinės vertės mokesčio);</text:span></text:h>
      <text:p text:style-name="P382"><text:span text:style-name="T383">26.2</text:span><text:span text:style-name="T384">. pirkime, apie kurį buvo skelbta, nebuvo gauta paraiškų ar pasiūlymų arba visos pateiktos paraiškos ar pasiūlymai yra nepriimtin</text:span><text:span text:style-name="T385">i ar</text:span><text:span text:style-name="T386"><text:s/></text:span><text:span text:style-name="T387">netinkami, o pirminės pirkimo sąlygos iš esmės nekeičiamos;</text:span></text:p>
      <text:p text:style-name="P388">Papunkčio pakeitimai:</text:p>
      <text:p text:style-name="P389"><text:span text:style-name="T390">Nr.<text:s/></text:span><text:a xlink:href="https://www.e-tar.lt/portal/legalAct.html?documentId=1f2760b05df011ea931dbf3357b5b1c0" office:target-frame-name="_top" xlink:show="replace"><text:span text:style-name="T391">V-188/V-69</text:span></text:a><text:span text:style-name="T392">, 2020-03-02, paskelbta TAR 2020-03-04, i. k. 2020-04810</text:span></text:p>
      <text:p text:style-name="Normal"/>
      <text:p text:style-name="P393"><text:span text:style-name="T394">26.3</text:span><text:span text:style-name="T395">. perkančioji organizacija raštu kreipėsi į ne mažiau kaip 3 tiekėjus su prašymu pateikti pasiūlymą, tačiau nė vienas iš tiekėjų pasiūlymo nepateikė arba visų tiekėjų pateiktuose pasiūlymuose nurodytos kainos buvo per didelės ir perkančiajai organ</text:span><text:span text:style-name="T396">izacijai nepriimtinos (šiuo atveju apklausiamas kitas, pirmoje apklausoje nedalyvavęs, tiekėjas). Laikoma, kad pasiūlyta kaina yra per didelė ir perkančiajai organizacijai nepriimtina, jeigu ji viršija viešajam pirkimui skirtas lėšas, perkančiosios organiz</text:span><text:span text:style-name="T397">acijos nustatytas prieš pradedant pirkimo procedūrą, išskyrus Viešųjų pirkimų įstatymo 45 straipsnio 1 dalies 5 punkte numatytus atvejus;</text:span></text:p>
      <text:p text:style-name="P398">Papunkčio pakeitimai:</text:p>
      <text:p text:style-name="P399"><text:span text:style-name="T400">Nr.<text:s/></text:span><text:a xlink:href="https://www.e-tar.lt/portal/legalAct.html?documentId=1f2760b05df011ea931dbf3357b5b1c0" office:target-frame-name="_top" xlink:show="replace"><text:span text:style-name="T401">V-188/V-69</text:span></text:a><text:span text:style-name="T402">, 2020-03-02, paskelbta TAR 2020-03-04, i. k. 2020-04810</text:span></text:p>
      <text:p text:style-name="Normal"/>
      <text:h text:style-name="P403" text:outline-level="3"><text:span text:style-name="T404">26.4</text:span><text:span text:style-name="T405">. kai dėl įvykių, kurių perkančioji organizacija negalėjo iš anksto numatyti, būtina ypač skubiai įsigyti prekių, paslaugų ar darbų. Aplinkybės, kuriomis grindžiama ypatinga<text:s/></text:span><text:span text:style-name="T406">skuba, negali priklausyti nuo perkančiosios organizacijos. Kai pirkimą atlieka Komisija, aplinkybės, kuriomis grindžiama ypatinga skuba, nurodomos Komisijos posėdžio protokole, o kai pirkimo organizatorius – pirkimų žurnale;</text:span></text:h>
      <text:h text:style-name="P407" text:outline-level="3"><text:span text:style-name="T408">26.5</text:span><text:span text:style-name="T409">. paslaugos perkamos po</text:span><text:span text:style-name="T410"><text:s/>projekto konkurso, apie kurį buvo skelbta CVP IS, jeigu pirkimo sutartis sudaroma pagal projekto konkurse nustatytas taisykles ir perkama iš projekto konkurso laimėtojo;</text:span></text:h>
      <text:h text:style-name="P411" text:outline-level="3"><text:span text:style-name="T412">26.6</text:span><text:span text:style-name="T413">. prekes patiekti, paslaugas suteikti ar darbus atlikti gali tik konkretus ti</text:span><text:span text:style-name="T414">ekėjas dėl vienos iš šių priežasčių:</text:span></text:h>
      <text:h text:style-name="P415" text:outline-level="4"><text:span text:style-name="T416">26.6.1</text:span><text:span text:style-name="T417">. pirkimo tikslas yra sukurti arba įsigyti meno kūrinį ar meninį atlikimą;</text:span></text:h>
      <text:h text:style-name="P418" text:outline-level="4"><text:span text:style-name="T419">26.6.2</text:span><text:span text:style-name="T420">. konkurencijos nėra dėl techninių priežasčių;<text:s/></text:span></text:h>
      <text:h text:style-name="P421" text:outline-level="4"><text:span text:style-name="T422">26.6.3</text:span><text:span text:style-name="T423">. dėl išimtinių teisių, įskaitant intelektinės nuosavybės teises, ap</text:span><text:span text:style-name="T424">saugos.</text:span></text:h>
      <text:p text:style-name="P425"><text:span text:style-name="T426">Šio punkto 26.6.2 ir 26.6.3 papunkčiai gali būti taikomi tik tuo atveju, kai nėra pagrįstos alternatyvos ar pakaitalo ir konkurencijos nebuvimas nėra sukurtas perkančiosios organizacijos, dirbtinai sugriežtinus pirkimo reikalavimus;</text:span></text:p>
      <text:h text:style-name="P427" text:outline-level="3"><text:span text:style-name="T428">26.7</text:span><text:span text:style-name="T429">.<text:s/></text:span><text:span text:style-name="T430">perkamos patalpų apsaugos paslaugos, komunalinės paslaugos, kitos prekės ar paslaugos, už kurias atsiskaitoma pagal patvirtintus tarifus (pvz., šaltas vanduo, dujos, elektra ir pan.);</text:span></text:h>
      <text:p text:style-name="P431"><text:span text:style-name="T432">26.8</text:span><text:span text:style-name="T433">. perkančioji organizacija pagal ankstesnę pirkimo sutartį iš ko</text:span><text:span text:style-name="T434">kio nors tiekėjo pirko prekių ir nustatė, kad iš jo verta pirkti papildomai, siekiant iš dalies pakeisti turimas prekes ar įrenginius arba padidinti turimų prekių ar įrenginių kiekį, kai, pakeitus tiekėją, perkančiajai organizacijai reikėtų įsigyti medžiag</text:span><text:span text:style-name="T435">ų, turinčių kitokias technines charakteristikas, ir dėl to atsirastų nesuderinamumas arba per didelių techninių eksploatavimo ir priežiūros sunkumų. Tokių sutarčių, kaip ir pasikartojančių sutarčių, prekių tiekimo, paslaugų teikimo, darbų atlikimo laikotar</text:span><text:span text:style-name="T436">pis paprastai negali būti ilgesnis kaip 3 metai, skaičiuojant nuo pradinės pirkimo sutarties įsigaliojimo momento.</text:span></text:p>
      <text:p text:style-name="P437">Papunkčio pakeitimai:</text:p>
      <text:p text:style-name="P438"><text:span text:style-name="T439">Nr.<text:s/></text:span><text:a xlink:href="https://www.e-tar.lt/portal/legalAct.html?documentId=1f2760b05df011ea931dbf3357b5b1c0" office:target-frame-name="_top" xlink:show="replace"><text:span text:style-name="T440">V-188/V-69</text:span></text:a><text:span text:style-name="T441">, 2020-</text:span><text:span text:style-name="T442">03-02, paskelbta TAR 2020-03-04, i. k. 2020-04810</text:span></text:p>
      <text:p text:style-name="Normal"/>
      <text:h text:style-name="P443" text:outline-level="3"><text:span text:style-name="T444">26.9</text:span><text:span text:style-name="T445">. prekės kotiruojamos ir perkamos prekių biržoje;</text:span></text:h>
      <text:h text:style-name="P446" text:outline-level="3"><text:span text:style-name="T447">26.10</text:span><text:span text:style-name="T448">. egzistuoja trumpalaikės sąlygos, suteikiančios galimybę perkančiajai organizacijai reikalingas prekes, paslaugas ar darbus įsigyti už<text:s/></text:span><text:span text:style-name="T449">daug mažesnę nei rinkos kainą (šios sąlygos privalo būti nurodytos, kai pirkimą atlieka Komisija – Komisijos posėdžio protokole, o kai pirkimo organizatorius – pirkimų žurnale) arba ypač palankiomis sąlygomis perkama iš tiekėjo, kuris yra likviduojamas, re</text:span><text:span text:style-name="T450">struktūrizuojamas, bankrutuojantis, bankrutavęs ar su kreditoriais sudaręs taikos sutartį, arba tiekėjo atžvilgiu taikomos panašios procedūros pagal šalies, kurioje jis registruotas, teisės aktus;</text:span></text:h>
      <text:h text:style-name="P451" text:outline-level="3"><text:span text:style-name="T452">26.11</text:span><text:span text:style-name="T453">. iš to paties tiekėjo perkamos naujos paslaugos a</text:span><text:span text:style-name="T454">r darbai, panašūs į tuos, kurie buvo pirkti pagal pirminę pirkimo sutartį, kai yra visos šios sąlygos kartu:<text:s/></text:span></text:h>
      <text:h text:style-name="P455" text:outline-level="4"><text:span text:style-name="T456">26.11.1</text:span><text:span text:style-name="T457">. visi nauji pirkimai yra skirti tam pačiam projektui, dėl kurio buvo sudaryta pirminė pirkimo sutartis, vykdyti, o pagrindiniame projekt</text:span><text:span text:style-name="T458">e buvo numatyta galimų papildomų paslaugų ar darbų pirkimo apimtis ir sąlygos, kurioms esant bus perkama papildomai;</text:span></text:h>
      <text:p text:style-name="P459"><text:span text:style-name="T460">26.11.2</text:span><text:span text:style-name="T461">. pirminė pirkimo sutartis buvo sudaryta paskelbus apie pirkimą šiame Apraše arba Viešųjų pirkimų įstatyme nustatyta tvarka, ske</text:span><text:span text:style-name="T462">lbime nurodžius apie galimybę pirkti papildomai ir atsižvelgus į papildomų pirkimų vertę;</text:span></text:p>
      <text:p text:style-name="P463">Papunkčio pakeitimai:</text:p>
      <text:p text:style-name="P464"><text:span text:style-name="T465">Nr.<text:s/></text:span><text:a xlink:href="https://www.e-tar.lt/portal/legalAct.html?documentId=1f2760b05df011ea931dbf3357b5b1c0" office:target-frame-name="_top" xlink:show="replace"><text:span text:style-name="T466">V-188/V-69</text:span></text:a><text:span text:style-name="T467">, 2020-03-02, paskelbta TAR 2020</text:span><text:span text:style-name="T468">-03-04, i. k. 2020-04810</text:span></text:p>
      <text:p text:style-name="Normal"/>
      <text:p text:style-name="P469"><text:span text:style-name="T470">26.11.3</text:span><text:span text:style-name="T471">. nauji pirkimai atliekami nuo pirminės pirkimo sutarties įsigaliojimo momento praėjus ne ilgesniam kaip 3 metų laikotarpiui;</text:span></text:p>
      <text:p text:style-name="P472">Papunkčio pakeitimai:</text:p>
      <text:p text:style-name="P473"><text:span text:style-name="T474">Nr.<text:s/></text:span><text:a xlink:href="https://www.e-tar.lt/portal/legalAct.html?documentId=1f2760b05df011ea931dbf3357b5b1c0" office:target-frame-name="_top" xlink:show="replace"><text:span text:style-name="T475">V-188/V-69</text:span></text:a><text:span text:style-name="T476">, 2020-03-02, paskelbta TAR 2020-03-04, i. k. 2020-04810</text:span></text:p>
      <text:p text:style-name="Normal"/>
      <text:h text:style-name="P477" text:outline-level="3"><text:span text:style-name="T478">26.12</text:span><text:span text:style-name="T479">. perkamos prekės ir paslaugos naudojant reprezentacinėms išlaidoms skirtas lėšas</text:span><text:span text:style-name="T480">;</text:span></text:h>
      <text:h text:style-name="P481" text:outline-level="3"><text:span text:style-name="T482">26.13</text:span><text:span text:style-name="T483">. perkami muziejų eksponatai, archyvų ir bibliotekų dokumentai, prenumeruojami laikraščiai, žurnalai ir/ar kita periodinė literatūra;</text:span></text:h>
      <text:h text:style-name="P484" text:outline-level="3"><text:span text:style-name="T485">26.14</text:span><text:span text:style-name="T486">. perkamos prekės iš valstybės rezervo;</text:span></text:h>
      <text:h text:style-name="P487" text:outline-level="3"><text:span text:style-name="T488">26.15</text:span><text:span text:style-name="T489">. perkamos licencijos naudotis bibliotekiniais dokume</text:span><text:span text:style-name="T490">ntais ar duomenų (informacinėmis) bazėmis;</text:span></text:h>
      <text:h text:style-name="P491" text:outline-level="3"><text:span text:style-name="T492">26.16</text:span><text:span text:style-name="T493">. perkamos profesinės karo tarnybos karių, perkančiosios organizacijos valstybės tarnautojų ir (arba) pagal darbo sutartį dirbančių darbuotojų mokymo ir konferencijų paslaugos;</text:span></text:h>
      <text:p text:style-name="P494"><text:span text:style-name="T495">26.17</text:span><text:span text:style-name="T496">. perkamos ekspert</text:span><text:span text:style-name="T497">ų komisijų, komitetų, tarybų narių, taip pat jų pasitelkiamų ekspertų, valstybės institucijų ar įstaigų kontrolės veiklai reikalingų ekspertų teikiamos nematerialaus pobūdžio (intelektinės) paslaugos;</text:span></text:p>
      <text:p text:style-name="P498">Papunkčio pakeitimai:</text:p>
      <text:p text:style-name="P499"><text:span text:style-name="T500">Nr.<text:s/></text:span><text:a xlink:href="https://www.e-tar.lt/portal/legalAct.html?documentId=1f2760b05df011ea931dbf3357b5b1c0" office:target-frame-name="_top" xlink:show="replace"><text:span text:style-name="T501">V-188/V-69</text:span></text:a><text:span text:style-name="T502">, 2020-03-02, paskelbta TAR 2020-03-04, i. k. 2020-04810</text:span></text:p>
      <text:p text:style-name="Normal"/>
      <text:h text:style-name="P503" text:outline-level="3"><text:span text:style-name="T504">26.18</text:span><text:span text:style-name="T505">. perkamos keleivių pervežimo, nakvynės ir kitos su kelionių organizavimų susijusios paslaugos.</text:span></text:h>
      <text:h text:style-name="P506" text:outline-level="3"><text:span text:style-name="T507">26.19</text:span><text:span text:style-name="T508">. per</text:span><text:span text:style-name="T509">kamos teisinės–konsultacinės paslaugos;</text:span></text:h>
      <text:h text:style-name="P510" text:outline-level="3"><text:span text:style-name="T511">26.20</text:span><text:span text:style-name="T512">. perkamos knygos, vadovėliai ir kita mokomoji literatūra;</text:span></text:h>
      <text:p text:style-name="P513"><text:span text:style-name="T514">26.21</text:span><text:span text:style-name="T515">. perkamos dalijimosi pačių naudotojų sukurta informacija su visuomene platformos paslaugos, kai jos įsigyjamos iš tiesioginio paslaugos<text:s/></text:span><text:span text:style-name="T516">teikėjo pagal jo nustatytą visiems paslaugų gavėjams taikomą vienodą paslaugų kainodarą ir paslaugų organizavimo būdus ir kai paslaugos teikėjas neprisiima atsakomybės už skelbiamos informacijos turinį;</text:span><text:s/></text:p>
      <text:p text:style-name="P517">Papildyta papunkčiu:</text:p>
      <text:p text:style-name="P518"><text:span text:style-name="T519">Nr.<text:s/></text:span><text:a xlink:href="https://www.e-tar.lt/portal/legalAct.html?documentId=1f2760b05df011ea931dbf3357b5b1c0" office:target-frame-name="_top" xlink:show="replace"><text:span text:style-name="T520">V-188/V-69</text:span></text:a><text:span text:style-name="T521">, 2020-03-02, paskelbta TAR 2020-03-04, i. k. 2020-04810</text:span></text:p>
      <text:p text:style-name="Normal"/>
      <text:p text:style-name="P522"><text:span text:style-name="T523">26.22</text:span><text:span text:style-name="T524">. perkamos paslaugos, kurių BVPŽ kodai yra 79341400-0 (reklamos kampanijų paslaugos), 79416000-3 (viešųjų ry</text:span><text:span text:style-name="T525">šių paslaugos), 92111230-3 (propagandinių filmų gamyba</text:span><text:span text:style-name="T526">)<text:s/></text:span><text:span text:style-name="T527">ir</text:span><text:span text:style-name="T528"><text:s/></text:span><text:span text:style-name="T529">92111240-6 (propagandinių vaizdajuosčių gamyba);</text:span><text:s/></text:p>
      <text:p text:style-name="P530">Papildyta papunkčiu:</text:p>
      <text:p text:style-name="P531"><text:span text:style-name="T532">Nr.<text:s/></text:span><text:a xlink:href="https://www.e-tar.lt/portal/legalAct.html?documentId=1f2760b05df011ea931dbf3357b5b1c0" office:target-frame-name="_top" xlink:show="replace"><text:span text:style-name="T533">V-188/V-69</text:span></text:a><text:span text:style-name="T534">, 2020-03-02,<text:s/></text:span><text:span text:style-name="T535">paskelbta TAR 2020-03-04, i. k. 2020-04810</text:span></text:p>
      <text:p text:style-name="Normal"/>
      <text:h text:style-name="P536" text:outline-level="3"><text:span text:style-name="T537">26.23</text:span><text:span text:style-name="T538">. esant kitoms objektyviai pateisinamoms aplinkybėms, dėl kurių neįmanoma apklausti daugiau nei vieną tiekėją. Šiuo atveju aplinkybės, dėl kurių neįmanoma apklausti daugiau nei vieną tiekėją, kai pirkimą</text:span><text:span text:style-name="T539"><text:s/>atlieka Komisija, nurodomos Komisijos posėdžio protokole, o kai pirkimo organizatorius – pirkimų žurnale.</text:span></text:h>
      <text:p text:style-name="P540">Papunkčio numeracijos pakeitimas:</text:p>
      <text:p text:style-name="P541"><text:span text:style-name="T542">Nr.<text:s/></text:span><text:a xlink:href="https://www.e-tar.lt/portal/legalAct.html?documentId=1f2760b05df011ea931dbf3357b5b1c0" office:target-frame-name="_top" xlink:show="replace"><text:span text:style-name="T543">V-188/V-69</text:span></text:a><text:span text:style-name="T544">, 2</text:span><text:span text:style-name="T545">020-03-02, paskelbta TAR 2020-03-04, i. k. 2020-04810</text:span></text:p>
      <text:p text:style-name="Normal"/>
      <text:h text:style-name="P546" text:outline-level="2"><text:span text:style-name="T547">27</text:span><text:span text:style-name="T548">. Atliekant pirkimą apklausos būdu, Komisija ar pirkimo organizatorius gali derėtis su tiekėjais dėl perkančiajai organizacijai palankesnių sąlygų ir kainos.</text:span></text:h>
      <text:p text:style-name="Normal"/>
      <text:p text:style-name="P549"><text:span text:style-name="T550">V</text:span><text:span text:style-name="T551"><text:s/>SKYRIUS</text:span></text:p>
      <text:p text:style-name="P552"><text:span text:style-name="T553">RAŠTU ATLIEKAMA<text:s/></text:span><text:span text:style-name="T554">APKLAUSA</text:span></text:p>
      <text:p text:style-name="P555"/>
      <text:h text:style-name="P556" text:outline-level="2"><text:span text:style-name="T557">28</text:span><text:span text:style-name="T558">. Vykdant pirkimą raštu, atliekamą apklausos būdu (toliau – apklausa raštu), vienam ar keliems tiekėjams pateikiami pirkimo dokumentai, parengti pagal šio Aprašo VIII skyriuje nustatytus reikalavimus, ir prašoma pateikti pasiūlymus pagal pe</text:span><text:span text:style-name="T559">rkančiosios organizacijos keliamus reikalavimus.</text:span></text:h>
      <text:h text:style-name="P560" text:outline-level="2"><text:span text:style-name="T561">29</text:span><text:span text:style-name="T562">. Apklausiamus tiekėjus ir jų skaičių pasirenka Komisija arba pirkimo organizatorius. Vienas tiekėjas gali būti apklausiamas šio Aprašo 26 punkte nustatytais atvejais.</text:span></text:h>
      <text:h text:style-name="P563" text:outline-level="2"><text:span text:style-name="T564">30</text:span><text:span text:style-name="T565">. Tiekėjų pasiūlymai priima</text:span><text:span text:style-name="T566">mi, nagrinėjami ir vertinami šio Aprašo XI skyriuje nustatyta tvarka.</text:span></text:h>
      <text:h text:style-name="P567" text:outline-level="2"><text:span text:style-name="T568">31</text:span><text:span text:style-name="T569">. Apklausos raštu rezultatai fiksuojami Komisijos posėdžio protokole, o kai pirkimą atlieka pirkimo organizatorius – pirkimų žurnale.</text:span></text:h>
      <text:p text:style-name="Normal"/>
      <text:p text:style-name="P570"><text:span text:style-name="T571">VI</text:span><text:span text:style-name="T572"><text:s/>SKYRIUS</text:span></text:p>
      <text:p text:style-name="P573"><text:span text:style-name="T574">ŽODŽIU ATLIEKAMA APKLAUSA</text:span></text:p>
      <text:p text:style-name="P575"/>
      <text:h text:style-name="P576" text:outline-level="2"><text:span text:style-name="T577">32</text:span><text:span text:style-name="T578">. Vykdant pirkimą žodžiu, atliekamą apklausos būdu (toliau – apklausa žodžiu), kreipiamasi į vieną arba kelis tiekėjus ir prašoma pateikti pasiūlymą arba analizuojama tiekėjų viešai pateikta informacija (pvz., reklama internete, informacija parduotuvė</text:span><text:span text:style-name="T579">je ir kt.) apie siūlomas prekes, paslaugas, darbus.</text:span></text:h>
      <text:h text:style-name="P580" text:outline-level="2"><text:span text:style-name="T581">33</text:span><text:span text:style-name="T582">. Apklausiamus tiekėjus, jų skaičių, apklausos žodžiu formą (bendrauti tiesiogiai ar analizuoti viešai paskelbtą informaciją) pasirenka Komisija arba pirkimo organizatorius. Vienas tiekėjas gali būt</text:span><text:span text:style-name="T583">i apklausiamas šio Aprašo 26 punkte nustatytais atvejais.</text:span></text:h>
      <text:h text:style-name="P584" text:outline-level="2"><text:span text:style-name="T585">34</text:span><text:span text:style-name="T586">. Vykdant apklausą žodžiu pirkimo dokumentai (įskaitant techninę specifikaciją) gali būti nerengiami, jei nusprendžiama juos rengti, jų reikalavimai nustatomi perkančiosios organizacijos nuoži</text:span><text:span text:style-name="T587">ūra.</text:span></text:h>
      <text:h text:style-name="P588" text:outline-level="2"><text:span text:style-name="T589">35</text:span><text:span text:style-name="T590">. Apklausos žodžiu rezultatai fiksuojami Komisijos posėdžio protokole, o kai pirkimą atlieka pirkimo organizatorius – pirkimų žurnale.</text:span></text:h>
      <text:p text:style-name="Normal"/>
      <text:p text:style-name="P591"><text:span text:style-name="T592">VII</text:span><text:span text:style-name="T593"><text:s/>SKYRIUS</text:span></text:p>
      <text:p text:style-name="P594"><text:span text:style-name="T595">SUPAPRASTINTAS ATVIRAS KONKURSAS</text:span></text:p>
      <text:p text:style-name="P596"/>
      <text:h text:style-name="P597" text:outline-level="2"><text:span text:style-name="T598">36</text:span><text:span text:style-name="T599">. Vykdant supaprastintą atvirą konkursą, dalyvių sk</text:span><text:span text:style-name="T600">aičius neribojamas. Apie pirkimą skelbiama šio Aprašo XIII skyriuje nustatyta tvarka.</text:span></text:h>
      <text:p text:style-name="P601"><text:span text:style-name="T602">37</text:span><text:span text:style-name="T603">. Pasiūlymų pateikimo terminas negali būti trumpesnis negu 7 darbo dienos, mažos vertės pirkimų atveju –5 darbo dienos nuo skelbimo apie pirkimą paskelbimo CVP IS<text:s/></text:span><text:span text:style-name="T604">dienos.</text:span></text:p>
      <text:p text:style-name="P605">Punkto pakeitimai:</text:p>
      <text:p text:style-name="P606"><text:span text:style-name="T607">Nr.<text:s/></text:span><text:a xlink:href="https://www.e-tar.lt/portal/legalAct.html?documentId=1f2760b05df011ea931dbf3357b5b1c0" office:target-frame-name="_top" xlink:show="replace"><text:span text:style-name="T608">V-188/V-69</text:span></text:a><text:span text:style-name="T609">, 2020-03-02, paskelbta TAR 2020-03-04, i. k. 2020-04810</text:span></text:p>
      <text:p text:style-name="Normal"/>
      <text:h text:style-name="P610" text:outline-level="2"><text:span text:style-name="T611">38</text:span><text:span text:style-name="T612">. Supaprastintame atvirame konkurse gali būti numatyt</text:span><text:span text:style-name="T613">os derybos tarp perkančiosios organizacijos ir dalyvių. Derybų pasirinkimo pagrindai turi būti aiškiai apibrėžti ir numatyti pirkimo dokumentuose.</text:span></text:h>
      <text:h text:style-name="P614" text:outline-level="2"><text:span text:style-name="T615">39</text:span><text:span text:style-name="T616">. Jeigu pasiūlymai teikiami užklijuotuose vokuose, vokų su pasiūlymais atplėšimo procedūroje kviečiami<text:s/></text:span><text:span text:style-name="T617">dalyvauti visų pasiūlymus pateikusių tiekėjų (dalyvių) atstovai.</text:span></text:h>
      <text:p text:style-name="Normal"/>
      <text:p text:style-name="P618"><text:span text:style-name="T619">VIII</text:span><text:span text:style-name="T620"><text:s/>SKYRIUS</text:span></text:p>
      <text:p text:style-name="P621"><text:span text:style-name="T622">PIRKIMO DOKUMENTAI, JŲ AIŠKINIMAS IR KEITIMAS</text:span></text:p>
      <text:p text:style-name="P623"/>
      <text:h text:style-name="P624" text:outline-level="2"><text:span text:style-name="T625">40</text:span><text:span text:style-name="T626">. Tiekėjams teikiamus pirkimo dokumentus pagal pirkimo iniciatoriaus parengtas pagrindines pirkimo sąlygas rengia Komi</text:span><text:span text:style-name="T627">sija arba pirkimo organizatorius. Pirkimo dokumentus rengiantys asmenys turi teisę gauti visą informaciją, kurios reikia pirkimo dokumentams parengti ir pirkimo procedūroms atlikti.</text:span></text:h>
      <text:h text:style-name="P628" text:outline-level="2"><text:span text:style-name="T629">41</text:span><text:span text:style-name="T630">. Pirkimo dokumentai turi būti tikslūs, aiškūs, be dviprasmybių, kad</text:span><text:span text:style-name="T631"><text:s/>tiekėjai galėtų pateikti pasiūlymus, o perkančioji organizacija nupirkti tai, ko reikia.</text:span></text:h>
      <text:h text:style-name="P632" text:outline-level="2"><text:span text:style-name="T633">42</text:span><text:span text:style-name="T634">. Pirkimo dokumentuose nustatyti reikalavimai negali dirbtinai riboti tiekėjų galimybių dalyvauti pirkime ar sudaryti sąlygas dalyvauti tik konkretiems<text:s/></text:span><text:span text:style-name="T635">tiekėjams.</text:span></text:h>
      <text:h text:style-name="P636" text:outline-level="2"><text:span text:style-name="T637">43</text:span><text:span text:style-name="T638">. Pirkimo dokumentuose, atsižvelgiant į pirkimo objekto ypatumus, pirkimo sąlygas, pasirinktą pirkimo būdą ir kitas aplinkybes, pateikiama visa arba dalis šios informacijos:</text:span></text:h>
      <text:h text:style-name="P639" text:outline-level="3"><text:span text:style-name="T640">43.1</text:span><text:span text:style-name="T641">. nuoroda į šį Aprašą;</text:span></text:h>
      <text:h text:style-name="P642" text:outline-level="3"><text:span text:style-name="T643">43.2</text:span><text:span text:style-name="T644">. perkančiosios<text:s/></text:span><text:span text:style-name="T645">organizacijos Komisijos nario (vieno ar kelių) arba pirkimo organizatoriaus, kuris įgaliotas palaikyti tiesioginį ryšį su tiekėjais ir gauti iš jų (ne tarpininkų) pranešimus, susijusius su pirkimų procedūromis, vardas, pavardė, kontaktinė informacija;</text:span></text:h>
      <text:h text:style-name="P646" text:outline-level="3"><text:span text:style-name="T647">43</text:span><text:span text:style-name="T648">.3</text:span><text:span text:style-name="T649">. pasiūlymų rengimo reikalavimai;</text:span></text:h>
      <text:h text:style-name="P650" text:outline-level="3"><text:span text:style-name="T651">43.4</text:span><text:span text:style-name="T652">. pasiūlymų pateikimo terminas (data, valanda ir minutė), vieta ir būdas;</text:span></text:h>
      <text:h text:style-name="P653" text:outline-level="3"><text:span text:style-name="T654">43.5</text:span><text:span text:style-name="T655">. reikalaujamas pasiūlymo galiojimo terminas;</text:span></text:h>
      <text:p text:style-name="P656"><text:span text:style-name="T657">43.6</text:span><text:span text:style-name="T658">. susipažinimo su pasiūlymais data, jeigu pirkimo dokumentuose nustatyta,<text:s/></text:span><text:span text:style-name="T659">kad pasiūlymai pateikiami šio Aprašo 46.1.4 papunktyje nurodytu būdu, kitais atvejais – vieta, data, valanda ir minutė;</text:span></text:p>
      <text:p text:style-name="P660">Papunkčio pakeitimai:</text:p>
      <text:p text:style-name="P661"><text:span text:style-name="T662">Nr.<text:s/></text:span><text:a xlink:href="https://www.e-tar.lt/portal/legalAct.html?documentId=1f2760b05df011ea931dbf3357b5b1c0" office:target-frame-name="_top" xlink:show="replace"><text:span text:style-name="T663">V-188/V-69</text:span></text:a><text:span text:style-name="T664">,<text:s/></text:span><text:span text:style-name="T665">2020-03-02, paskelbta TAR 2020-03-04, i. k. 2020-04810</text:span></text:p>
      <text:p text:style-name="Normal"/>
      <text:h text:style-name="P666" text:outline-level="3"><text:span text:style-name="T667">43.7</text:span><text:span text:style-name="T668">. susipažinimo su pasiūlymais ir jų nagrinėjimo procedūros;</text:span></text:h>
      <text:h text:style-name="P669" text:outline-level="3"><text:span text:style-name="T670">43.8</text:span><text:span text:style-name="T671">. prekių, paslaugų ar darbų pavadinimas,<text:s/></text:span><text:span text:style-name="T672">preliminarūs, o<text:s/></text:span><text:span text:style-name="T673">jeigu įmanoma, – tikslus jų kiekis (apimtis), prekių tiekimo, pasla</text:span><text:span text:style-name="T674">ugų teikimo ar darbų atlikimo terminai;</text:span></text:h>
      <text:h text:style-name="P675" text:outline-level="3"><text:span text:style-name="T676">43.9</text:span><text:span text:style-name="T677">. techninė specifikacija, parengta pagal šio Aprašo X skyriuje nurodytus reikalavimus;</text:span></text:h>
      <text:h text:style-name="P678" text:outline-level="3"><text:span text:style-name="T679">43.10</text:span><text:span text:style-name="T680">. informacija, ar pirkimo objektas skirstomas į dalis, kurių kiekvienai bus sudaroma pirkimo sutartis arba preli</text:span><text:span text:style-name="T681">minarioji sutartis, ir ar leidžiama pateikti pasiūlymus tik vienai pirkimo objekto daliai, kelioms dalims ar visoms dalims; pirkimo objekto dalių, dėl kurių gali būti pateikti pasiūlymai, apibūdinimas;</text:span></text:h>
      <text:h text:style-name="P682" text:outline-level="3"><text:span text:style-name="T683">43.11</text:span><text:span text:style-name="T684">. jeigu taikoma, – tiekėjų pašalinimo<text:s/></text:span><text:span text:style-name="T685">pagrindai, kvalifikacijos reikalavimai ir (ar) reikalaujami kokybės vadybos sistemos ir (arba) aplinkos apsaugos vadybos sistemos standartai, taip pat tiekėjų pašalinimo pagrindų nebuvimą, atitiktį kvalifikacijos reikalavimams ir, jeigu taikytina, reikalau</text:span><text:span text:style-name="T686">jamiems kokybės vadybos sistemos ir (arba) aplinkos apsaugos vadybos sistemos standartams, patvirtinančių dokumentų sąrašas;</text:span></text:h>
      <text:h text:style-name="P687" text:outline-level="3"><text:span text:style-name="T688">43.12</text:span><text:span text:style-name="T689">. informacija, kad jeigu tiekėjo kvalifikacija dėl teisės verstis atitinkama veikla nebuvo tikrinama arba tikrinama ne vis</text:span><text:span text:style-name="T690">a apimtimi, tiekėjas perkančiajai organizacijai įsipareigoja, kad pirkimo sutartį vykdys tik tokią teisę turintys asmenys;</text:span></text:h>
      <text:h text:style-name="P691" text:outline-level="3"><text:span text:style-name="T692">43.13</text:span><text:span text:style-name="T693">. informacija, kaip turi būti apskaičiuota ir išreikšta pasiūlymuose nurodoma kaina ar sąnaudos. Į kainą ar sąnaudas turi bū</text:span><text:span text:style-name="T694">ti įskaityti visi mokesčiai;</text:span></text:h>
      <text:h text:style-name="P695" text:outline-level="3"><text:span text:style-name="T696">43.14</text:span><text:span text:style-name="T697">.<text:s/></text:span><text:span text:style-name="T698">informacija, kad pasiūlymuose nurodytos kainos bus vertinamos eurais. Jeigu pasiūlymuose kainos nurodytos užsienio valiuta, jos bus perskaičiuojamos eurais pagal Europos centrinio banko skelbiamą orientacinį euro ir<text:s/></text:span><text:span text:style-name="T699">užsienio valiutų santykį, o tais atvejais, kai orientacinio euro ir užsienio valiutų santykio Europos centrinis bankas neskelbia,<text:s/></text:span><text:span text:style-name="T700">–</text:span><text:span text:style-name="T701"><text:s/>pagal Lietuvos banko nustatomą ir skelbiamą orientacinį euro ir užsienio valiutos santykį paskutinę pasiūlymų pateikimo term</text:span><text:span text:style-name="T702">ino dieną</text:span><text:span text:style-name="T703">;</text:span></text:h>
      <text:h text:style-name="P704" text:outline-level="3"><text:span text:style-name="T705">43.15</text:span><text:span text:style-name="T706">. pasiūlymų vertinimo kriterijai ir sąlygos;</text:span></text:h>
      <text:h text:style-name="P707" text:outline-level="3"><text:span text:style-name="T708">43.16</text:span><text:span text:style-name="T709">. siūlomos pasirašyti pirkimo (preliminariosios) sutarties svarbiausios sąlygos ir (arba) pirkimo (preliminariosios) sutarties projektas, jeigu jis yra parengtas;</text:span></text:h>
      <text:h text:style-name="P710" text:outline-level="3"><text:span text:style-name="T711">43.17</text:span><text:span text:style-name="T712">. jei reik</text:span><text:span text:style-name="T713">alaujama – pasiūlymų galiojimo užtikrinimo reikalavimai;</text:span></text:h>
      <text:h text:style-name="P714" text:outline-level="3"><text:span text:style-name="T715">43.18</text:span><text:span text:style-name="T716">. būdai, kuriais tiekėjai gali prašyti pirkimo dokumentų paaiškinimų;</text:span></text:h>
      <text:h text:style-name="P717" text:outline-level="3"><text:span text:style-name="T718">43.19</text:span><text:span text:style-name="T719">. pasiūlymų keitimo ir atšaukimo tvarka;</text:span></text:h>
      <text:h text:style-name="P720" text:outline-level="3"><text:span text:style-name="T721">43.20</text:span><text:span text:style-name="T722">. gali būti reikalaujama, kad tiekėjas pasiūlyme nurodytų,<text:s/></text:span><text:span text:style-name="T723">kokius subrangovus ir kokiai pirkimo daliai atlikti jis ketina pasitelkti;</text:span></text:h>
      <text:h text:style-name="P724" text:outline-level="3"><text:span text:style-name="T725">43.21</text:span><text:span text:style-name="T726">. informacija, ar bus deramasi arba kokiais atvejais gali būti deramasi dėl pasiūlymo sąlygų, ir derėjimosi tvarka;</text:span></text:h>
      <text:h text:style-name="P727" text:outline-level="3"><text:span text:style-name="T728">43.22</text:span><text:span text:style-name="T729">. kita reikalinga informacija apie pirkimo sąly</text:span><text:span text:style-name="T730">gas ir procedūras.</text:span></text:h>
      <text:h text:style-name="P731" text:outline-level="2"><text:span text:style-name="T732">44</text:span><text:span text:style-name="T733">. Pirkimo dokumentuose gali būti pateikiama ne visa šio Aprašo 43 punkte nurodyta informacija. Pirkimo dokumentuose pateikiamos informacijos apimtį nustato Komisija arba pirkimo organizatorius.</text:span></text:h>
      <text:h text:style-name="P734" text:outline-level="2"><text:span text:style-name="T735">45</text:span><text:span text:style-name="T736">. Pirkimo dokumentai paprasta</text:span><text:span text:style-name="T737">i rengiami lietuvių kalba. Pirkimo dokumentai, atsižvelgiant į konkretaus pirkimo aplinkybes ir sąlygas, gali būti rengiami kitomis kalbomis.</text:span></text:h>
      <text:h text:style-name="P738" text:outline-level="2"><text:span text:style-name="T739">46</text:span><text:span text:style-name="T740">. Pirkimo dokumentuose, nustatant pasiūlymų rengimo ir pateikimo reikalavimus, nurodoma, kad:</text:span></text:h>
      <text:h text:style-name="P741" text:outline-level="3"><text:span text:style-name="T742">46.1</text:span><text:span text:style-name="T743">. raštu<text:s/></text:span><text:span text:style-name="T744">teikiami pasiūlymai turi būti pasirašyti tiekėjo ar jo įgalioto asmens ir pateikti Komisijos arba pirkimo organizatoriaus pasirinktu vienu ar keliais iš šių būdų:</text:span></text:h>
      <text:h text:style-name="P745" text:outline-level="4"><text:span text:style-name="T746">46.1.1</text:span><text:span text:style-name="T747">. paštu ar per kurjerį;</text:span></text:h>
      <text:h text:style-name="P748" text:outline-level="4"><text:span text:style-name="T749">46.1.2</text:span><text:span text:style-name="T750">. elektroniniu paštu siunčiant pasiūlymo kopiją<text:s/></text:span><text:span text:style-name="T751">pirkimo dokumentuose nurodytu adresu;</text:span></text:h>
      <text:h text:style-name="P752" text:outline-level="4"><text:span text:style-name="T753">46.1.3</text:span><text:span text:style-name="T754">. faksu;</text:span></text:h>
      <text:h text:style-name="P755" text:outline-level="4"><text:span text:style-name="T756">46.1.4</text:span><text:span text:style-name="T757">. CVP IS priemonėmis, jei CVP IS techninės galimybės tą leidžia;</text:span></text:h>
      <text:h text:style-name="P758" text:outline-level="3"><text:span text:style-name="T759">46.2</text:span><text:span text:style-name="T760">. paštu ar per kurjerį teikiami pasiūlymai turi būti įdėti į voką, jis užklijuojamas, ant jo užrašomas pirkimo pav</text:span><text:span text:style-name="T761">adinimas, tiekėjo pavadinimas ir adresas. Jeigu numatoma pasiūlymus vertinti pagal kainos ar sąnaudų ir kokybės santykį, vertinant ekspertinių vertinimų metodais, tai pirkimo dokumentuose nurodoma, kad tiekėjai pasiūlymo kainą pateiktų viename užklijuotame</text:span><text:span text:style-name="T762"><text:s/>voke, o likusias pasiūlymo dalis (techninius pasiūlymo duomenis ir kitą informaciją bei dokumentus) – kitame užklijuotame voke. Šie abu vokai turi būti įdėti į bendrą voką, jis taip pat užklijuojamas, ant jo užrašomas pirkimo pavadinimas, tiekėjo pavadini</text:span><text:span text:style-name="T763">mas ir adresas. Reikalavimas pasiūlymą pateikti dviejuose vokuose netaikomas, kai pirkimo metu gali būti deramasi dėl pasiūlymo sąlygų arba kai pateikti pasiūlymą kviečiamas vienas tiekėjas;</text:span></text:h>
      <text:h text:style-name="P764" text:outline-level="3"><text:span text:style-name="T765">46.3</text:span><text:span text:style-name="T766">. pirkimo dokumentuose gali būti nustatyta, kad pasiūlymo</text:span><text:span text:style-name="T767"><text:s/>(atskirų pasiūlymo dalių) lapai turi būti sunumeruoti, susiūti siūlu, kuris neleistų nepažeidžiant susiuvimo į pasiūlymą įdėti naujus, išplėšti esančius lapus ar juos pakeisti. Tokiu atveju pasiūlymo paskutinio lapo antrojoje pusėje siūlas užklijuojamas p</text:span><text:span text:style-name="T768">opieriaus lapeliu, ant kurio pasirašo tiekėjas arba jo įgaliotas asmuo. Pasiūlymo paskutinio lapo antrojoje pusėje nurodomas pasirašančio asmens vardas, pavardė ir pareigos, pasiūlymo lapų skaičius. Pasiūlymo galiojimo užtikrinimą patvirtinantis dokumentas</text:span><text:span text:style-name="T769"><text:s/>neįsiuvamas ir nenumeruojamas. Šio punkto reikalavimai netaikomi, jeigu perkančioji organizacija priima elektroninėmis priemonėmis pateiktus pasiūlymus.</text:span></text:h>
      <text:h text:style-name="P770" text:outline-level="2"><text:span text:style-name="T771">47</text:span><text:span text:style-name="T772">. Norint įsitikinti, kad siūlomos prekės, paslaugos ar darbai atitinka teisės aktuose nustatyt</text:span><text:span text:style-name="T773">us privalomuosius techninius reikalavimus, gali būti paprašyta pateikti oficialių institucijų išduotus dokumentus.</text:span></text:h>
      <text:h text:style-name="P774" text:outline-level="2"><text:span text:style-name="T775">48</text:span><text:span text:style-name="T776">. Pirkimo dokumentuose gali būti reikalaujama pateikti tiekėjo tiekiamų prekių, atliekamų darbų ar teikiamų paslaugų aprašymus, pavyzdž</text:span><text:span text:style-name="T777">ius ar nuotraukas ar paprašyti tiekėjo leidimo apžiūrėti pirkimo objektą.</text:span></text:h>
      <text:h text:style-name="P778" text:outline-level="2"><text:span text:style-name="T779">49</text:span><text:span text:style-name="T780">. Apklausos būdu atliekamo pirkimo dokumentai, pirkimo dokumentų paaiškinimai, papildymai, tarp jų ir kvietimai, pranešimai tiekėjams pateikiami perkančiosios organizacijos pas</text:span><text:span text:style-name="T781">irinktu būdu: asmeniškai, siunčiami registruotu laišku, faksu, elektroniniu paštu, skelbiami perkančiosios organizacijos interneto svetainėje ar CVP IS priemonėmis.</text:span></text:h>
      <text:h text:style-name="P782" text:outline-level="2"><text:span text:style-name="T783">50</text:span><text:span text:style-name="T784">. Tiekėjas gali paprašyti, kad perkančioji organizacija paaiškintų pirkimo dokumentus</text:span><text:span text:style-name="T785">. Perkančioji organizacija atsako į kiekvieną tiekėjo rašytinį prašymą paaiškinti pirkimo dokumentus, gautą likus ne mažiau kaip 3 darbo dienoms iki pasiūlymų pateikimo termino pabaigos. Į vėliau gautus rašytinius prašymus perkančioji organizacija gali ats</text:span><text:span text:style-name="T786">akyti, jeigu yra pakankamai laiko atsakymui parengti ir išsiųsti. Perkančioji organizacija, atsakydama tiekėjui, kartu siunčia paaiškinimus ir visiems kitiems tiekėjams, kuriems ji pateikė pirkimo dokumentus, bet nenurodo, iš ko gavo prašymą paaiškinti pir</text:span><text:span text:style-name="T787">kimo dokumentus.</text:span></text:h>
      <text:h text:style-name="P788" text:outline-level="2"><text:span text:style-name="T789">51</text:span><text:span text:style-name="T790">. Nesibaigus pasiūlymų pateikimo terminui, perkančioji organizacija savo iniciatyva gali paaiškinti (patikslinti) pirkimo dokumentus. Paaiškinimai turi būti išsiųsti ne vėliau kaip likus 1 darbo iki pasiūlymų pateikimo termino pabaig</text:span><text:span text:style-name="T791">os. Jeigu laiko nepakanka, pratęsiamas pasiūlymų pateikimo terminas.</text:span></text:h>
      <text:p text:style-name="P792">Punkto pakeitimai:</text:p>
      <text:p text:style-name="P793"><text:span text:style-name="T794">Nr.<text:s/></text:span><text:a xlink:href="https://www.e-tar.lt/portal/legalAct.html?documentId=1f2760b05df011ea931dbf3357b5b1c0" office:target-frame-name="_top" xlink:show="replace"><text:span text:style-name="T795">V-188/V-69</text:span></text:a><text:span text:style-name="T796">, 2020-03-02, paskelbta TAR 2020-03-04, i. k. 2020-04810</text:span></text:p>
      <text:p text:style-name="Normal"/>
      <text:p text:style-name="P797"><text:span text:style-name="T798">IX</text:span><text:span text:style-name="T799"><text:s/>SKYRIUS</text:span></text:p>
      <text:p text:style-name="P800"><text:span text:style-name="T801">TIEKĖJO PAŠALINIMO PAGRINDAI, KVALIFIKACIJOS REIKALAVIMAI, KOKYBĖS VADYBOS SISTEMOS IR APLINKOS APSAUGOS VADYBOS SISTEMOS STANDARTAI</text:span></text:p>
      <text:p text:style-name="P802"/>
      <text:p text:style-name="P803"><text:span text:style-name="T804">52</text:span><text:span text:style-name="T805">. Perkančioji organizacija, atsižvelgdama į konkretaus pirkimo aplinkybes ir sąlygas, pirkimo<text:s/></text:span><text:span text:style-name="T806">dokumentuose gali nustatyti tiekėjų pašalinimo pagrindus, ir (ar) kvalifikacijos reikalavimus ir (ar) reikalaujamus kokybės vadybos sistemos ir (arba) aplinkos apsaugos vadybos sistemos standartus.</text:span></text:p>
      <text:p text:style-name="P807">Punkto pakeitimai:</text:p>
      <text:p text:style-name="P808"><text:span text:style-name="T809">Nr.<text:s/></text:span><text:a xlink:href="https://www.e-tar.lt/portal/legalAct.html?documentId=1f2760b05df011ea931dbf3357b5b1c0" office:target-frame-name="_top" xlink:show="replace"><text:span text:style-name="T810">V-188/V-69</text:span></text:a><text:span text:style-name="T811">, 2020-03-02, paskelbta TAR 2020-03-04, i. k. 2020-04810</text:span></text:p>
      <text:p text:style-name="Normal"/>
      <text:h text:style-name="P812" text:outline-level="2"><text:span text:style-name="T813">53</text:span><text:span text:style-name="T814">. Pirkimo dokumentuose nustatant reikalavimus, nurodytus šio Aprašo 52 punkte, rekomenduojama vadovautis Viešųjų pirkim</text:span><text:span text:style-name="T815">ų įstatymo 46–49 straipsniais.</text:span></text:h>
      <text:h text:style-name="P816" text:outline-level="2"><text:span text:style-name="T817">54</text:span><text:span text:style-name="T818">.<text:s/></text:span><text:span text:style-name="T819">Tikrinant, ar nėra pirkimo dokumentuose nustatytų tiekėjo pašalinimo pagrindų, ar tiekėjas atitinka pirkimo dokumentuose nustatytus kvalifikacijos reikalavimus, ar tiekėjas laikosi kokybės vadybos sistemos ir (arba) a</text:span><text:span text:style-name="T820">plinkos apsaugos vadybos sistemos standartų, nustatytų pirkimo dokumentuose,<text:s/></text:span><text:span text:style-name="T821">perkančioji organizacija gali reikalauti patvirtinančių dokumentų, nurodytų Viešųjų pirkimų įstatymo 48 ir 51 straipsniuose. Tikrindama, ar tiekėjui bus prieinami kitų ūkio subjek</text:span><text:span text:style-name="T822">tų, kurių pajėgumais jis remiasi pagal Viešųjų pirkimų <text:s/>įstatymo 49 straipsnį, turimi ištekliai, perkančioji organizacija iš jo priima bet kokias tai patvirtinančias priemones.</text:span></text:h>
      <text:p text:style-name="Normal"/>
      <text:p text:style-name="P823"><text:span text:style-name="T824">X</text:span><text:span text:style-name="T825"><text:s/>SKYRIUS</text:span></text:p>
      <text:p text:style-name="P826"><text:span text:style-name="T827">TECHNINĖ SPECIFIKACIJA</text:span></text:p>
      <text:p text:style-name="P828"/>
      <text:h text:style-name="P829" text:outline-level="2"><text:span text:style-name="T830">55</text:span><text:span text:style-name="T831">. Perkamų prekių, paslaugų ar<text:s/></text:span><text:span text:style-name="T832">darbų ypatybės apibūdinamos pirkimo dokumentuose pateikiamoje techninėje specifikacijoje. Atliekant pirkimus, išskyrus mažos vertės pirkimus ir pirkimus, kurių pirkimo sutarties vertė neviršija 20 000 (dvidešimt tūkstančių) eurų (be pridėtinės vertės mokes</text:span><text:span text:style-name="T833">čio), rengiant techninę specifikaciją vadovaujamasi Viešųjų pirkimų įstatymo 37 straipsnio nuostatomis.</text:span></text:h>
      <text:h text:style-name="P834" text:outline-level="2"><text:span text:style-name="T835">56</text:span><text:span text:style-name="T836">. Kiekviena perkama prekė, paslauga ar darbai techninėje specifikacijoje turi būti aprašyti aiškiai ir nedviprasmiškai. Techninė specifikacija tur</text:span><text:span text:style-name="T837">i užtikrinti konkurenciją ir nediskriminuoti tiekėjų.</text:span></text:h>
      <text:h text:style-name="P838" text:outline-level="2"><text:span text:style-name="T839">57</text:span><text:span text:style-name="T840">. Techninė specifikacija gali būti parengta nurodant standartą, techninį reglamentą ar normatyvą arba nurodant pirkimo objekto funkcines savybes ar apibūdinant norimą rezultatą arba šių būdų derin</text:span><text:span text:style-name="T841">iu. Šios savybės ir reikalavimai turi būti tikslūs ir aiškūs, kad tiekėjai galėtų parengti tinkamus pasiūlymus, o perkančioji organizacija įsigyti reikalingų prekių, paslaugų ar darbų.</text:span></text:h>
      <text:p text:style-name="P842"><text:span text:style-name="T843">58</text:span><text:span text:style-name="T844">. Rengiant techninę specifikaciją, nurodomos pirkimo objekto arba</text:span><text:span text:style-name="T845"><text:s/>pirkimo objekto panaudojimo tikslo ir sąlygų savybės (pvz., našumas, matmenys, energijos suvartojimas, norima gauti nauda naudojant pirkimo objektą ir pan.) ir reikalavimų šioms savybėms reikšmės. Reikšmės nurodomos ribiniais dydžiais (pvz., „ne daugiau k</text:span><text:span text:style-name="T846">aip...“, „ne mažiau kaip...“) arba reikšmių diapazonais (pvz., „nuo.... iki....“). Tik pagrįstais atvejais reikšmės gali būti nurodomos tiksliai (pvz., „turi būti lygu...“).</text:span></text:p>
      <text:p text:style-name="P847">Punkto pakeitimai:</text:p>
      <text:p text:style-name="P848"><text:span text:style-name="T849">Nr.<text:s/></text:span><text:a xlink:href="https://www.e-tar.lt/portal/legalAct.html?documentId=1f2760b05df011ea931dbf3357b5b1c0" office:target-frame-name="_top" xlink:show="replace"><text:span text:style-name="T850">V-188/V-69</text:span></text:a><text:span text:style-name="T851">, 2020-03-02, paskelbta TAR 2020-03-04, i. k. 2020-04810</text:span></text:p>
      <text:p text:style-name="Normal"/>
      <text:h text:style-name="P852" text:outline-level="2"><text:span text:style-name="T853">59</text:span><text:span text:style-name="T854">. Paslaugų pirkimo atveju techninėje specifikacijoje nurodomas paslaugų pobūdis ir jų teikimo vieta, nustatomi kartu su paslaugomis tiekiamų pr</text:span><text:span text:style-name="T855">ekių ar atliekamų darbų techniniai reikalavimai. Prekių pirkimo atveju techninėje specifikacijoje nustatomi ir kartu su prekėmis tiekiamų paslaugų ar atliekamų darbų techniniai reikalavimai. Perkant darbus, nurodoma darbų atlikimo vieta ir reikalavimai kar</text:span><text:span text:style-name="T856">tu perkamoms paslaugoms, prekėms.</text:span></text:h>
      <text:p text:style-name="P857"><text:span text:style-name="T858">60</text:span><text:span text:style-name="T859">. Techninėje specifikacijoje apibūdinant pirkimo objektą, negali būti nurodytas konkretus modelis ar tiekimo šaltinis, konkretus procesas, būdingas konkretaus tiekėjo tiekiamoms prekėms ar teikiamoms paslaugoms, ar p</text:span><text:span text:style-name="T860">rekių ženklas, patentas, tipai, konkreti kilmė ar gamyba, dėl kurių tam tikriems subjektams ar tam tikriems produktams būtų sudarytos palankesnės sąlygos arba jie būtų atmesti, išskyrus atvejus, kai neįmanoma tiksliai ir suprantamai apibūdinti pirkimo obje</text:span><text:span text:style-name="T861">kto. Šiuo atveju privaloma nurodyti, kad savo savybėmis lygiaverčiai objektai yra priimtini, įrašant žodžius „arba lygiavertis“.</text:span></text:p>
      <text:p text:style-name="P862">Punkto pakeitimai:</text:p>
      <text:p text:style-name="P863"><text:span text:style-name="T864">Nr.<text:s/></text:span><text:a xlink:href="https://www.e-tar.lt/portal/legalAct.html?documentId=1f2760b05df011ea931dbf3357b5b1c0" office:target-frame-name="_top" xlink:show="replace"><text:span text:style-name="T865">V-188/</text:span><text:span text:style-name="T866">V-69</text:span></text:a><text:span text:style-name="T867">, 2020-03-02, paskelbta TAR 2020-03-04, i. k. 2020-04810</text:span></text:p>
      <text:p text:style-name="Normal"/>
      <text:h text:style-name="P868" text:outline-level="2"><text:span text:style-name="T869">61</text:span><text:span text:style-name="T870">. Funkciniai reikalavimai gali apimti ir aplinkos apsaugos reikalavimus. Pirkimo dokumentuose galima nustatyti tam tikrus reikalavimus, pavyzdžiui, gamybos būdui ar pagrindinėms naudojamom</text:span><text:span text:style-name="T871">s medžiagoms (maisto produktai neapdoroti kenksmingomis medžiagomis, tam tikra naudojamų medžiagų dalis pagaminta iš perdirbtų žaliavų, energija pagaminta iš atsinaujinančiųjų energijos šaltinių) arba tam tikrų produktų grupių arba paslaugų poveikiui aplin</text:span><text:span text:style-name="T872">kai. Perkančioji organizacija, nustatydama reikalavimus, gali remtis standartais ar ekologiniais ženklais. Šiuo atveju ji nurodo standartuose ar ekologiniuose ženkluose keliamus reikalavimus objekto savybėms ir kaip atitikties šiems reikalavimams įrodymą p</text:span><text:span text:style-name="T873">riima oficialių institucijų išduotus dokumentus ar gamintojo patvirtinimą.</text:span></text:h>
      <text:p text:style-name="Normal"/>
      <text:p text:style-name="P874"><text:span text:style-name="T875">XI</text:span><text:span text:style-name="T876"><text:s/>SKYRIUS</text:span></text:p>
      <text:p text:style-name="P877"><text:span text:style-name="T878">PASIŪLYMŲ PRIĖMIMAS, NAGRINĖJIMAS IR VERTINIMAS</text:span></text:p>
      <text:p text:style-name="P879"/>
      <text:h text:style-name="P880" text:outline-level="2"><text:span text:style-name="T881">62</text:span><text:span text:style-name="T882">. Pasiūlymai turi būti priimami laikantis pirkimo dokumentuose nurodytos tvarkos.</text:span></text:h>
      <text:h text:style-name="P883" text:outline-level="2"><text:span text:style-name="T884">63</text:span><text:span text:style-name="T885">. Jeigu pasiūlymai<text:s/></text:span><text:span text:style-name="T886">pateikiami užklijuotuose vokuose, vadovaujamasi šiomis nuostatomis:</text:span></text:h>
      <text:h text:style-name="P887" text:outline-level="3"><text:span text:style-name="T888">63.1</text:span><text:span text:style-name="T889">. Pavėluotai gauti vokai su pirkimo pasiūlymais neatplėšiami, nenagrinėjami ir grąžinami juos pateikusiems tiekėjams. Neužklijuotuose, turinčiuose mechaninių ar kitokių pažeidimų, ga</text:span><text:span text:style-name="T890">linčių kelti abejonių pasiūlymų slaptumu, vokuose pateikti pasiūlymai nepriimami ir grąžinami juos pateikusiems tiekėjams.</text:span></text:h>
      <text:h text:style-name="P891" text:outline-level="3"><text:span text:style-name="T892">63.2</text:span><text:span text:style-name="T893">. Vokus su pasiūlymais atplėšia, pasiūlymus nagrinėja ir vertina supaprastintą pirkimą atliekanti Komisija ar pirkimo organiz</text:span><text:span text:style-name="T894">atorius.</text:span></text:h>
      <text:h text:style-name="P895" text:outline-level="3"><text:span text:style-name="T896">63.3</text:span><text:span text:style-name="T897">. Vokai su pasiūlymais atplėšiami Komisijos posėdyje. Jeigu pirkimą pavesta atlikti pirkimo organizatoriui, rekomenduojama, kad vokus su pasiūlymais jis atplėštų kito perkančiosios organizacijos valstybės tarnautojo, kario ar pagal darbo s</text:span><text:span text:style-name="T898">utartį dirbančio darbuotojo akivaizdoje.</text:span></text:h>
      <text:h text:style-name="P899" text:outline-level="3"><text:span text:style-name="T900">63.4</text:span><text:span text:style-name="T901">. Jeigu pasiūlymus buvo prašoma pateikti dviejuose vokuose, vokai su pasiūlymais turi būti atplėšiami dviejuose posėdžiuose. Pirmame posėdyje atplėšiami tik tie vokai, kuriuose yra pateikti techniniai pasiūl</text:span><text:span text:style-name="T902">ymo duomenys ir kita informacija bei dokumentai, antrame posėdyje – vokai, kuriuose nurodytos kainos. Antras posėdis gali vykti tik tada, kai perkančioji organizacija patikrina, ar nėra pirkimo dokumentuose nustatytų tiekėjo pašalinimo pagrindų, ar tiekėja</text:span><text:span text:style-name="T903">s atitinka pirkimo dokumentuose nustatytus kvalifikacijos reikalavimus, ar tiekėjas laikosi kokybės vadybos sistemos ir (arba) aplinkos apsaugos vadybos sistemos standartų, nustatytų pirkimo dokumentuose, ar pateiktų pasiūlymų techniniai duomenys atitinka<text:s/></text:span><text:span text:style-name="T904">pirkimo dokumentuose keliamus reikalavimus, ir pagal pirkimo dokumentuose nustatytus reikalavimus įvertina pasiūlymų techninius duomenis. Apie šio patikrinimo ir įvertinimo rezultatus perkančioji organizacija privalo raštu pranešti visiems suinteresuotiems</text:span><text:span text:style-name="T905"><text:s/>dalyviams ir kartu nurodyti antro vokų su pasiūlymais atplėšimo posėdžio laiką ir vietą. Jeigu perkančioji organizacija, patikrinusi ir įvertinusi pirmame voke tiekėjo pateiktus duomenis, atmeta jo pasiūlymą, neatplėštas vokas su pasiūlyta kaina saugomas<text:s/></text:span><text:span text:style-name="T906">kartu su kitais tiekėjo pateiktais dokumentais.</text:span></text:h>
      <text:h text:style-name="P907" text:outline-level="3"><text:span text:style-name="T908">63.5</text:span><text:span text:style-name="T909">. Atplėšus voką, pasiūlymo paskutinio lapo antrojoje pusėje pasirašo posėdyje dalyvaujantys Komisijos nariai arba pirkimo organizatorius.</text:span></text:h>
      <text:h text:style-name="P910" text:outline-level="2"><text:span text:style-name="T911">64</text:span><text:span text:style-name="T912">. Komisija vokų atplėšimo procedūros ir pradinio susip</text:span><text:span text:style-name="T913">ažinimo su elektroninėmis priemonėmis gautu pasiūlymu rezultatus įformina protokolu. Jeigu pirkimą atlieka pirkimo organizatorius, šiuos duomenis jis įrašo į pirkimų žurnalą.</text:span></text:h>
      <text:h text:style-name="P914" text:outline-level="2"><text:span text:style-name="T915">65</text:span><text:span text:style-name="T916">. Pasiūlymai nagrinėjami ir vertinami konfidencialiai, nedalyvaujant pasiūl</text:span><text:span text:style-name="T917">ymus pateikusių tiekėjų atstovams.</text:span></text:h>
      <text:h text:style-name="P918" text:outline-level="2"><text:span text:style-name="T919">66</text:span><text:span text:style-name="T920">.<text:s/></text:span><text:span text:style-name="T921">Komisija arba pirkimo organizatorius, nagrinėdami tiekėjo pasiūlymą:</text:span></text:h>
      <text:h text:style-name="P922" text:outline-level="3"><text:span text:style-name="T923">66.1</text:span><text:span text:style-name="T924">. jeigu taikytina, pirkimo dokumentuose nustatyta tvarka patikrina, ar nėra tiekėjo pašalinimo pagrindų, ar tiekėjas atitinka nustatytus k</text:span><text:span text:style-name="T925">valifikacijos reikalavimus, ar tiekėjas laikosi kokybės vadybos sistemos ir (arba) aplinkos apsaugos vadybos sistemos standartų; <text:s/></text:span></text:h>
      <text:h text:style-name="P926" text:outline-level="3"><text:span text:style-name="T927">66.2</text:span><text:span text:style-name="T928">. tikrina, ar pasiūlymas atitinka pirkimo dokumentuose nustatytus reikalavimus;</text:span></text:h>
      <text:h text:style-name="P929" text:outline-level="3"><text:span text:style-name="T930">66.3</text:span><text:span text:style-name="T931">. jeigu dalyvis pateikė netik</text:span><text:span text:style-name="T932">slius, neišsamius ar klaidingus dokumentus ar duomenis apie atitiktį pirkimo dokumentų reikalavimams arba šių dokumentų ar duomenų trūksta, privalo nepažeidžiant lygiateisiškumo ir skaidrumo principų prašyti dalyvį šiuos dokumentus ar duomenis patikslinti,</text:span><text:span text:style-name="T933"><text:s/>papildyti arba paaiškinti per jos nustatytą protingą terminą. Tikslinami, papildomi, paaiškinami ir pateikiami nauji gali būti tik dokumentai ar duomenys dėl tiekėjo pašalinimo pagrindų nebuvimo, atitikties kvalifikacijos reikalavimams, kokybės vadybos si</text:span><text:span text:style-name="T934">stemos ir aplinkos apsaugos vadybos sistemos standartams, tiekėjo įgaliojimas asmeniui pasirašyti paraišką ar pasiūlymą, jungtinės veiklos sutartis, pasiūlymo galiojimo užtikrinimą patvirtinantis dokumentas ir dokumentai, nesusiję su pirkimo objektu, jo te</text:span><text:span text:style-name="T935">chninėmis charakteristikomis, sutarties vykdymo sąlygomis ar pasiūlymo kaina. Kiti tiekėjo pasiūlymo dokumentai ar duomenys gali būti tikslinami, pildomi arba aiškinami vadovaujantis Aprašo 66.4 papunkčiu;</text:span></text:h>
      <text:h text:style-name="P936" text:outline-level="3"><text:span text:style-name="T937">66.4</text:span><text:span text:style-name="T938">. Vadovaudamasi šio Aprašo 66.3 papunkčiu,</text:span><text:span text:style-name="T939"><text:s/>gali prašyti dalyvių patikslinti, papildyti arba paaiškinti savo pasiūlymus, tačiau ji negali prašyti, siūlyti arba leisti pakeisti pasiūlymo ar galutinio pasiūlymo, pateikto derybų metu, esmės – pakeisti kainą arba padaryti kitų pakeitimų, dėl kurių pirk</text:span><text:span text:style-name="T940">imo dokumentų reikalavimų neatitinkantis pasiūlymas taptų atitinkantis pirkimo dokumentų reikalavimus. Pasiūlymų nagrinėjimo metu radus pasiūlyme nurodytos kainos apskaičiavimo klaidų, privalo paprašyti dalyvių per jos nurodytą terminą ištaisyti pasiūlyme<text:s/></text:span><text:span text:style-name="T941">pastebėtas aritmetines klaidas, nekeičiant susipažinimo su pasiūlymais metu užfiksuotos kainos. Taisydamas pasiūlyme nurodytas aritmetines klaidas, dalyvis gali taisyti kainos sudedamąsias dalis, tačiau neturi teisės atsisakyti kainos sudedamųjų dalių arba</text:span><text:span text:style-name="T942"><text:s/>papildyti kainą naujomis dalimis;</text:span></text:h>
      <text:h text:style-name="P943" text:outline-level="3"><text:span text:style-name="T944">66.5</text:span><text:span text:style-name="T945">. kai pateiktame pasiūlyme nurodoma kaina arba sąnaudos atrodo neįprastai mažos, turi teisę pareikalauti, o ketinant atmesti pasiūlymą – privalo pareikalauti, iš tiekėjo pagrįsti siūlomą kainą ar sąnaudas. Pasiūly</text:span><text:span text:style-name="T946">me nurodyta prekių, paslaugų ar darbų kaina arba sąnaudos visais atvejais turi būti laikomos neįprastai mažomis, jeigu jos yra 30 ir daugiau procentų mažesnės už visų tiekėjų, kurių pasiūlymai neatmesti dėl kitų priežasčių ir kurių pasiūlyta kaina</text:span><text:span text:style-name="T947"><text:s/>arba sąn</text:span><text:span text:style-name="T948">audos</text:span><text:span text:style-name="T949"><text:s/>neviršija pirkimui skirtų lėšų, nustatytų ir užfiksuotų perkančiosios organizacijos rengiamuose dokumentuose prieš pradedant pirkimo procedūrą, pasiūlytų kainų arba sąnaudų aritmetinį vidurkį;</text:span></text:h>
      <text:h text:style-name="P950" text:outline-level="3"><text:span text:style-name="T951">66.6</text:span><text:span text:style-name="T952">. tikrina, ar pasiūlyta ne per didelė ir perkanči</text:span><text:span text:style-name="T953">ajai organizacijai nepriimtina kaina.</text:span></text:h>
      <text:h text:style-name="P954" text:outline-level="2"><text:span text:style-name="T955">67</text:span><text:span text:style-name="T956">. Perkančioji organizacija atmeta pasiūlymą, jeigu:</text:span></text:h>
      <text:h text:style-name="P957" text:outline-level="3"><text:span text:style-name="T958">67.1</text:span><text:span text:style-name="T959">. nustatomas tiekėjo pašalinimo pagrindas, tiekėjas neatitinka kvalifikacijos reikalavimų, ar tiekėjas nesilaiko kokybės vadybos sistemos ir (arba) apli</text:span><text:span text:style-name="T960">nkos apsaugos vadybos sistemos standartų, jei pastarieji reikalavimai buvo nustatyti pirkimo dokumentuose;</text:span></text:h>
      <text:h text:style-name="P961" text:outline-level="3"><text:span text:style-name="T962">67.2</text:span><text:span text:style-name="T963">. dalyvis per perkančiosios organizacijos nustatytą terminą nepatikslino, nepapildė, nepaaiškino informacijos, kaip nurodyta šio Aprašo 66.3<text:s/></text:span><text:span text:style-name="T964">papunktyje;</text:span></text:h>
      <text:h text:style-name="P965" text:outline-level="3"><text:span text:style-name="T966">67.3</text:span><text:span text:style-name="T967">. pasiūlymas neatitiko pirkimo dokumentuose nustatytų reikalavimų;</text:span></text:h>
      <text:h text:style-name="P968" text:outline-level="3"><text:span text:style-name="T969">67.4</text:span><text:span text:style-name="T970">. buvo pasiūlyta neįprastai maža kaina ir tiekėjas perkančiosios organizacijos prašymu nepateikė tinkamų kainos pagrįstumo įrodymų;</text:span></text:h>
      <text:p text:style-name="P971"><text:span text:style-name="T972">67.5</text:span><text:span text:style-name="T973">. visų dalyvių, kurių</text:span><text:span text:style-name="T974"><text:s/>pasiūlymai neatmesti dėl kitų priežasčių, buvo pasiūlytos per didelės ir perkančiajai organizacijai nepriimtinos kainos;</text:span></text:p>
      <text:p text:style-name="P975">Papunkčio pakeitimai:</text:p>
      <text:p text:style-name="P976"><text:span text:style-name="T977">Nr.<text:s/></text:span><text:a xlink:href="https://www.e-tar.lt/portal/legalAct.html?documentId=1f2760b05df011ea931dbf3357b5b1c0" office:target-frame-name="_top" xlink:show="replace"><text:span text:style-name="T978">V-188/V-69</text:span></text:a><text:span text:style-name="T979">, 2020-03-02, paskelbta TAR 2020-03-04, i. k. 2020-04810</text:span></text:p>
      <text:p text:style-name="Normal"/>
      <text:h text:style-name="P980" text:outline-level="3"><text:span text:style-name="T981">67.6</text:span><text:span text:style-name="T982">. dalyvis pasiūlyme apie atitiktį nustatytiems reikalavimams pateikė melagingą informaciją, kurią perkančioji organizacija gali įrodyti bet kokiomis teisėtomis priemonėmis.</text:span></text:h>
      <text:h text:style-name="P983" text:outline-level="2"><text:span text:style-name="T984">68</text:span><text:span text:style-name="T985">.<text:s/></text:span><text:span text:style-name="T986">Perkančioji organizacija gali nevertinti viso tiekėjo pasiūlymo, jeigu patikrinusi jo dalį nustato, kad, vadovaujantis šio Aprašo reikalavimais, pasiūlymas turi būti atmestas. Šio punkto nuostata netaikoma, jeigu perkančioji organizacija ketina vykdyti der</text:span><text:span text:style-name="T987">ybas tarp perkančiosios organizacijos ir dalyvių.</text:span></text:h>
      <text:h text:style-name="P988" text:outline-level="2"><text:span text:style-name="T989">69</text:span><text:span text:style-name="T990">. Perkančioji organizacija ekonomiškai naudingiausią pasiūlymą iš dėl šio Aprašo 67 punkte nurodytų priežasčių neatmestų pasiūlymų<text:s/></text:span><text:span text:style-name="T991">išrenka pagal</text:span><text:span text:style-name="T992">:</text:span></text:h>
      <text:h text:style-name="P993" text:outline-level="3"><text:span text:style-name="T994">69.1</text:span><text:span text:style-name="T995">. kainos ar sąnaudų ir kokybės santykį. Vertinan</text:span><text:span text:style-name="T996">t atsižvelgiama į kainą arba sąnaudas ir kriterijus, susijusius su pirkimo objektu, įskaitant kokybinius, aplinkosaugos ir (arba) socialinius kriterijus , pavyzdžiui:</text:span></text:h>
      <text:p text:style-name="P997"><text:span text:style-name="T998">69.1.1</text:span><text:span text:style-name="T999">. techninius pranašumus, estetines ir funkcines charakteristikas, prieinamumą, ti</text:span><text:span text:style-name="T1000">nkamumą visiems vartotojams, socialines, aplinkosaugines ir inovatyvias charakteristikas bei sąžiningos prekybos sąlygas;</text:span></text:p>
      <text:p text:style-name="P1001">Papunkčio pakeitimai:</text:p>
      <text:p text:style-name="P1002"><text:span text:style-name="T1003">Nr.<text:s/></text:span><text:a xlink:href="https://www.e-tar.lt/portal/legalAct.html?documentId=1f2760b05df011ea931dbf3357b5b1c0" office:target-frame-name="_top" xlink:show="replace"><text:span text:style-name="T1004">V-188/V-69</text:span></text:a><text:span text:style-name="T1005">, 2020-03-02, paskelbta TAR 2020-03-04, i. k. 2020-04810</text:span></text:p>
      <text:p text:style-name="Normal"/>
      <text:h text:style-name="P1006" text:outline-level="4"><text:span text:style-name="T1007">69.1.2</text:span><text:span text:style-name="T1008">. pirkimo sutarčiai įvykdyti paskirtų darbuotojų organizavimą, kvalifikaciją ir patirtį, kai tai daro reikšmingą įtaką pirkimo sutarties įvykdymo kokybei;</text:span></text:h>
      <text:h text:style-name="P1009" text:outline-level="4"><text:span text:style-name="T1010">69.1.3</text:span><text:span text:style-name="T1011">.<text:s/></text:span><text:span text:style-name="T1012">garantinę priežiūrą i</text:span><text:span text:style-name="T1013">r techninę pagalbą, pristatymo sąlygas (pavyzdžiui, pristatymo datą, procesą, trukmę arba įvykdymo laikotarpį);</text:span></text:h>
      <text:h text:style-name="P1014" text:outline-level="3"><text:span text:style-name="T1015">69.2</text:span><text:span text:style-name="T1016">. sąnaudas, kurios apskaičiuojamos pagal gyvavimo ciklo sąnaudų metodą, aprašytą Viešųjų pirkimų įstatymo 56 straipsnyje;</text:span></text:h>
      <text:h text:style-name="P1017" text:outline-level="3"><text:span text:style-name="T1018">69.3</text:span><text:span text:style-name="T1019">.<text:s/></text:span><text:span text:style-name="T1020">kainą.</text:span></text:h>
      <text:h text:style-name="P1021" text:outline-level="2"><text:span text:style-name="T1022">70</text:span><text:span text:style-name="T1023">. Pasiūlymus vertindama pagal kainos ar sąnaudų ir kokybės santykį, perkančioji organizacija pirkimo dokumentuose gali iš anksto nustatyti fiksuotą kainą arba sąnaudas. Tokiu atveju tiekėjai konkuruoja ir ekonomiškai naudingiausias pasiūlyma</text:span><text:span text:style-name="T1024">s išrenkamas tik kokybės kriterijų pagrindu.</text:span></text:h>
      <text:h text:style-name="P1025" text:outline-level="2"><text:span text:style-name="T1026">71</text:span><text:span text:style-name="T1027">. Perkančioji organizacija, norėdama priimti sprendimą dėl laimėjusio pasiūlymo, turi nedelsdama įvertinti pateiktus dalyvių pasiūlymus ir nustatyti pasiūlymų eilę (išskyrus atvejus, kai pasiūlymą pateikti</text:span><text:span text:style-name="T1028"><text:s/>kviečiamas tik vienas tiekėjas arba pasiūlymą pateikia tik vienas tiekėjas). Pasiūlymų eilė nustatoma ekonominio naudingumo mažėjimo tvarka. Tais atvejais, kai kelių tiekėjų pasiūlymų ekonominis naudingumas yra vienodas, sudarant pasiūlymų eilę, pirmesnis</text:span><text:span text:style-name="T1029"><text:s/>į šią eilę įrašomas tiekėjas, kurio pasiūlymas pateiktas anksčiausiai.</text:span></text:h>
      <text:p text:style-name="P1030"><text:span text:style-name="T1031">72</text:span><text:span text:style-name="T1032">. Tais atvejais, kai pasiūlymą pateikti kviečiamas tik vienas tiekėjas arba pasiūlymą pateikia tik vienas tiekėjas, jo pasiūlymas laikomas laimėjusiu, jeigu šis pasiūlymas nėra n</text:span><text:span text:style-name="T1033">epriimtinas viešojo pirkimo pasiūlymas.</text:span></text:p>
      <text:p text:style-name="P1034">Punkto pakeitimai:</text:p>
      <text:p text:style-name="P1035"><text:span text:style-name="T1036">Nr.<text:s/></text:span><text:a xlink:href="https://www.e-tar.lt/portal/legalAct.html?documentId=1f2760b05df011ea931dbf3357b5b1c0" office:target-frame-name="_top" xlink:show="replace"><text:span text:style-name="T1037">V-188/V-69</text:span></text:a><text:span text:style-name="T1038">, 2020-03-02, paskelbta TAR 2020-03-04, i. k. 2020-04810</text:span></text:p>
      <text:p text:style-name="Normal"/>
      <text:p text:style-name="P1039"><text:span text:style-name="T1040">73</text:span><text:span text:style-name="T1041">. Informacija apie ap</text:span><text:span text:style-name="T1042">klausos raštu ar supaprastinto atviro konkurso rezultatus, ne vėliau kaip per 5 darbo dienas nuo sprendimo nustatyti laimėjusį pasiūlymą priėmimo dienos, pateikiama visiems dalyviams</text:span><text:span text:style-name="T1043">,<text:s/></text:span><text:span text:style-name="T1044">išskyrus atvejus, kai pirkimo sutartis sudaroma žodžiu. Perkančioji orga</text:span><text:span text:style-name="T1045">nizacija dalyviams raštu praneša apie priimtą sprendimą nustatyti laimėjusį pasiūlymą, dėl kurio bus sudaroma pirkimo sutartis, nurodo nustatytą pasiūlymų eilę, laimėjusį pasiūlymą ir tikslų atidėjimo terminą, ne trumpesnį kaip nurodyta Aprašo 75 punkte. P</text:span><text:span text:style-name="T1046">erkančioji organizacija taip pat turi nurodyti priežastis, dėl kurių buvo priimtas sprendimas nesudaryti pirkimo sutarties ar preliminariosios sutarties, pradėti pirkimą iš naujo.</text:span></text:p>
      <text:p text:style-name="P1047">Punkto pakeitimai:</text:p>
      <text:p text:style-name="P1048"><text:span text:style-name="T1049">Nr.<text:s/></text:span><text:a xlink:href="https://www.e-tar.lt/portal/legalAct.html?documentId=1f2760b05df011ea931dbf3357b5b1c0" office:target-frame-name="_top" xlink:show="replace"><text:span text:style-name="T1050">V-188/V-69</text:span></text:a><text:span text:style-name="T1051">, 2020-03-02, paskelbta TAR 2020-03-04, i. k. 2020-04810</text:span></text:p>
      <text:p text:style-name="Normal"/>
      <text:p text:style-name="P1052"><text:span text:style-name="T1053">XII</text:span><text:span text:style-name="T1054"><text:s/>SKYRIUS</text:span></text:p>
      <text:p text:style-name="P1055"><text:span text:style-name="T1056">PIRKIMO SUTARTIS (PRELIMINARIOJI SUTARTIS)</text:span></text:p>
      <text:p text:style-name="P1057"/>
      <text:h text:style-name="P1058" text:outline-level="2"><text:span text:style-name="T1059">74</text:span><text:span text:style-name="T1060">. Komisija ar pirkimo<text:s/></text:span><text:span text:style-name="T1061">organizatorius, įvykdęs pirkimo procedūras ir nustatęs laimėjusį pasiūlymą pateikusį tiekėją, parengia pirkimo sutarties (preliminariosios sutarties) projektą, jeigu jis nebuvo parengtas kaip pirkimo dokumentų sudėtinė dalis, ir organizuoja pirkimo (prelim</text:span><text:span text:style-name="T1062">inariosios) sutarties pasirašymą.</text:span></text:h>
      <text:h text:style-name="P1063" text:outline-level="2"><text:span text:style-name="T1064">75</text:span><text:span text:style-name="T1065">. Tiekėjas sudaryti pirkimo sutarties (preliminariosios sutarties) kviečiamas raštu arba elektroniniu paštu (išskyrus atvejus, kai pirkimo sutartis sudaroma žodžiu arba atvejus, nurodytus šio Aprašo 26 punkte). Kviet</text:span><text:span text:style-name="T1066">ime sudaryti pirkimo sutartį (preliminariąją sutartį) gali būti nurodomas laikas, iki kada reikia atvykti sudaryti pirkimo sutarties (preliminariosios sutarties). Supaprastinto atviro konkurso ir apklausos raštu atvejais pirkimo (preliminarioji) sutartis g</text:span><text:span text:style-name="T1067">ali būti sudaryta ne anksčiau kaip praėjus 5 darbo dienoms nuo šio Aprašo 73 punkte nurodytos informacijos išsiuntimo tiekėjams dienos, išskyrus šiuos atvejus, kai:</text:span></text:h>
      <text:h text:style-name="P1068" text:outline-level="3"><text:span text:style-name="T1069">75.1</text:span><text:span text:style-name="T1070">. pagrindinė pirkimo sutartis sudaroma preliminariosios sutarties pagrindu;</text:span></text:h>
      <text:h text:style-name="P1071" text:outline-level="3"><text:span text:style-name="T1072">75.2</text:span><text:span text:style-name="T1073">.</text:span><text:span text:style-name="T1074"><text:s/>vienintelis suinteresuotas dalyvis yra tas, su kuriuo sudaroma pirkimo sutartis ar preliminarioji sutartis;</text:span></text:h>
      <text:h text:style-name="P1075" text:outline-level="3"><text:span text:style-name="T1076">75.3</text:span><text:span text:style-name="T1077">. pirkimo sutartis sudaroma žodžiu;</text:span></text:h>
      <text:h text:style-name="P1078" text:outline-level="3"><text:span text:style-name="T1079">75.4</text:span><text:span text:style-name="T1080">. pirkimo sutartis sudaroma atliekant mažos vertės pirkimą.</text:span></text:h>
      <text:h text:style-name="P1081" text:outline-level="2"><text:span text:style-name="T1082">76</text:span><text:span text:style-name="T1083">. Tais atvejais, kai pirkim</text:span><text:span text:style-name="T1084">o (preliminarioji) sutartis sudaroma raštu, o tiekėjas, kuriam buvo pasiūlyta sudaryti pirkimo (preliminariąją) sutartį, raštu atsisako ją sudaryti arba nepateikia pirkimo dokumentuose nustatyto pirkimo sutarties įvykdymo užtikrinimą patvirtinančio dokumen</text:span><text:span text:style-name="T1085">to, arba iki perkančiosios organizacijos nurodyto laiko nepasirašo pirkimo sutarties ar preliminariosios sutarties, arba atsisako sudaryti pirkimo sutartį ar preliminariąją sutartį šiame Apraše ir pirkimo dokumentuose nustatytomis sąlygomis, perkančioji or</text:span><text:span text:style-name="T1086">ganizacija siūlo sudaryti pirkimo (preliminariąją) sutartį tiekėjui, kurio pasiūlymas pagal pasiūlymų eilę yra pirmas po tiekėjo, atsisakiusio sudaryti pirkimo (preliminariąją) sutartį.</text:span></text:h>
      <text:h text:style-name="P1087" text:outline-level="2"><text:span text:style-name="T1088">77</text:span><text:span text:style-name="T1089">. Sudarant pirkimo (preliminariąją) sutartį joje negali būti kei</text:span><text:span text:style-name="T1090">čiama laimėjusio tiekėjo pasiūlymo kaina ar galutiniai derybų rezultatai ir pirkimo dokumentuose bei pasiūlyme nustatytos pirkimo sąlygos.</text:span></text:h>
      <text:h text:style-name="P1091" text:outline-level="2"><text:span text:style-name="T1092">78</text:span><text:span text:style-name="T1093">. Pirkimo (preliminarioji) sutartis sudaroma raštu, išskyrus atvejus, kai pirkimo sutartis gali būti sudaroma<text:s/></text:span><text:span text:style-name="T1094">žodžiu. Raštu sudaromoje pirkimo (preliminariojoje) sutartyje, išskyrus mažos vertės pirkimus, turi būti nustatyta:</text:span></text:h>
      <text:h text:style-name="P1095" text:outline-level="3"><text:span text:style-name="T1096">78.1</text:span><text:span text:style-name="T1097">. pirkimo (preliminariosios) sutarties šalių teisės ir pareigos;</text:span></text:h>
      <text:h text:style-name="P1098" text:outline-level="3"><text:span text:style-name="T1099">78.2</text:span><text:span text:style-name="T1100">. perkamos prekės, paslaugos ar darbai,<text:s/></text:span><text:span text:style-name="T1101">preliminarūs, o<text:s/></text:span><text:span text:style-name="T1102">jeigu</text:span><text:span text:style-name="T1103"><text:s/>įmanoma, – tikslus jų kiekis (apimtis);</text:span></text:h>
      <text:p text:style-name="P1104"><text:span text:style-name="T1105">78.3</text:span><text:span text:style-name="T1106">. kaina arba kainodaros taisyklės;</text:span></text:p>
      <text:p text:style-name="P1107">Papunkčio pakeitimai:</text:p>
      <text:p text:style-name="P1108"><text:span text:style-name="T1109">Nr.<text:s/></text:span><text:a xlink:href="https://www.e-tar.lt/portal/legalAct.html?documentId=1f2760b05df011ea931dbf3357b5b1c0" office:target-frame-name="_top" xlink:show="replace"><text:span text:style-name="T1110">V-188/V-69</text:span></text:a><text:span text:style-name="T1111">, 2020-03-02, paskelbta TAR 2020-03-04</text:span><text:span text:style-name="T1112">, i. k. 2020-04810</text:span></text:p>
      <text:p text:style-name="Normal"/>
      <text:h text:style-name="P1113" text:outline-level="3"><text:span text:style-name="T1114">78.4</text:span><text:span text:style-name="T1115">. atsiskaitymų ir mokėjimo tvarka;</text:span></text:h>
      <text:h text:style-name="P1116" text:outline-level="3"><text:span text:style-name="T1117">78.5</text:span><text:span text:style-name="T1118">. pirkimo (preliminariosios) sutarties prievolių įvykdymo terminai;</text:span></text:h>
      <text:h text:style-name="P1119" text:outline-level="3"><text:span text:style-name="T1120">78.6</text:span><text:span text:style-name="T1121">. pirkimo (preliminariosios) sutarties prievolių įvykdymo užtikrinimas;</text:span></text:h>
      <text:h text:style-name="P1122" text:outline-level="3"><text:span text:style-name="T1123">78.7</text:span><text:span text:style-name="T1124">. pirkimo (preliminariosios)<text:s/></text:span><text:span text:style-name="T1125">sutarties peržiūros sąlygos ar pasirinkimo galimybės, jeigu tai numatoma;</text:span></text:h>
      <text:h text:style-name="P1126" text:outline-level="3"><text:span text:style-name="T1127">78.8</text:span><text:span text:style-name="T1128">. ginčų sprendimo tvarka;</text:span></text:h>
      <text:h text:style-name="P1129" text:outline-level="3"><text:span text:style-name="T1130">78.9</text:span><text:span text:style-name="T1131">. pirkimo (preliminariosios) sutarties nutraukimo tvarka;</text:span></text:h>
      <text:h text:style-name="P1132" text:outline-level="3"><text:span text:style-name="T1133">78.10</text:span><text:span text:style-name="T1134">. pirkimo (preliminariosios) sutarties galiojimas;</text:span></text:h>
      <text:h text:style-name="P1135" text:outline-level="3"><text:span text:style-name="T1136">78.11</text:span><text:span text:style-name="T1137">. jeigu<text:s/></text:span><text:span text:style-name="T1138">sudaroma preliminarioji sutartis, – Viešųjų pirkimų įstatyme nustatytos jai būdingos nuostatos.</text:span></text:h>
      <text:h text:style-name="P1139" text:outline-level="2"><text:span text:style-name="T1140">79</text:span><text:span text:style-name="T1141">. Pirkimo sutartis, kurios vertė ne didesnė kaip 10 000 (dešimt tūkstančių) eurų (be pridėtinės vertės mokesčio), gali būti sudaroma žodžiu.</text:span></text:h>
      <text:h text:style-name="P1142" text:outline-level="2"><text:span text:style-name="T1143">80</text:span><text:span text:style-name="T1144">. Pir</text:span><text:span text:style-name="T1145">kimo (preliminarioji) sutartis jos galiojimo laikotarpiu gali būti keičiama neatliekant naujos pirkimo procedūros vadovaujantis Viešųjų pirkimų įstatymo 89 straipsniu.</text:span></text:h>
      <text:h text:style-name="P1146" text:outline-level="2"/>
      <text:p text:style-name="P1147"><text:span text:style-name="T1148">XIII</text:span><text:span text:style-name="T1149"><text:s/>SKYRIUS</text:span></text:p>
      <text:p text:style-name="P1150"><text:span text:style-name="T1151">INFORMACIJOS APIE PIRKIMUS SKELBIMAS IR TEIKIMAS</text:span></text:p>
      <text:p text:style-name="P1152"/>
      <text:h text:style-name="P1153" text:outline-level="2"><text:span text:style-name="T1154">81</text:span><text:span text:style-name="T1155">. Perkančioj</text:span><text:span text:style-name="T1156">i organizacija skelbimą apie kiekvieną supaprastinto atviro konkurso būdu atliekamą pirkimą, šio pirkimo dokumentus skelbia CVP IS Viešųjų pirkimų įstatymo 34 straipsnyje nustatyta tvarka. Skelbimo paskelbimo diena yra skelbimo paskelbimo CVP IS data.</text:span></text:h>
      <text:h text:style-name="P1157" text:outline-level="2"><text:span text:style-name="T1158">82</text:span><text:span text:style-name="T1159">. Papildomai skelbimai ir informaciniai pranešimai gali būti skelbiami perkančiosios organizacijos tinklalapyje, kitur internete, valstybės, kurioje atliekamas pirkimas, vietiniuose leidiniuose ar kitomis priemonėmis. Perkančioji organizacija užtikrina,<text:s/></text:span><text:span text:style-name="T1160">kad papildomai informacija gali būti paskelbta ne anksčiau negu paskelbta CVP IS, o to paties skelbimo turinys visur bus tapatus. Už skelbimo turinį atsakinga perkančioji organizacija.</text:span></text:h>
      <text:p text:style-name="Normal"/>
      <text:p text:style-name="P1161"><text:span text:style-name="T1162">XIV</text:span><text:span text:style-name="T1163"><text:s/>SKYRIUS</text:span></text:p>
      <text:p text:style-name="P1164"><text:span text:style-name="T1165">PIRKIMO EIGĄ PAGRINDŽIANTYS DOKUMENTAI, JŲ SAUGOJIMA</text:span><text:span text:style-name="T1166">S</text:span></text:p>
      <text:p text:style-name="P1167"/>
      <text:h text:style-name="P1168" text:outline-level="2"><text:span text:style-name="T1169">83</text:span><text:span text:style-name="T1170">. Perkančioji organizacija turi dokumentais pagrįsti atliekamo pirkimo eigą net ir tuo atveju, kai pirkimas atliekamas elektroninėmis priemonėmis. Kiekviena atliekama pirkimo procedūra patvirtinama šiais dokumentais:</text:span></text:h>
      <text:h text:style-name="P1171" text:outline-level="3"><text:span text:style-name="T1172">83.1</text:span><text:span text:style-name="T1173">. jei atliekama apklausa</text:span><text:span text:style-name="T1174"><text:s/>žodžiu, pirkimą patvirtinantys dokumentai yra sutartis, o jei sutartis sudaryta žodžiu – sąskaita faktūra arba kiti buhalterinės apskaitos dokumentai;</text:span></text:h>
      <text:h text:style-name="P1175" text:outline-level="3"><text:span text:style-name="T1176">83.2</text:span><text:span text:style-name="T1177">. jei atliekamas supaprastintas atviras konkursas arba apklausa raštu, pirkimą patvirtinantys do</text:span><text:span text:style-name="T1178">kumentai yra susirašinėjimo informacija, įskaitant skelbimą apie pirkimą (jei pirkimas buvo skelbiamas) ir kitus pirkimo dokumentus, protokolai (fiksuojantys Komisijos sprendimus ar surašomi derybų ar susitikimų su tiekėjais atveju), taip pat sudaryta suta</text:span><text:span text:style-name="T1179">rtis, o jei sutartis sudaryta žodžiu – sąskaita faktūra arba kiti buhalterinės apskaitos dokumentai;</text:span></text:h>
      <text:p text:style-name="P1180"><text:span text:style-name="T1181">Tais atvejais, kai pirkimą atlieka vienas asmuo ir jį patvirtinantys dokumentai yra saugomi to asmens elektroniniame pašte ar CVP IS naudotojo paskyroje, p</text:span><text:span text:style-name="T1182">erkančioji organizacija užtikrina tokių dokumentų prieinamumą, iškilus tokiam poreikiui.</text:span></text:p>
      <text:h text:style-name="P1183" text:outline-level="2"><text:span text:style-name="T1184">84</text:span><text:span text:style-name="T1185">.<text:s/></text:span><text:span text:style-name="T1186">Pirkimus prižiūrinčios institucijos turi teisę stebėti visas pirkimų procedūras, prireikus filmuoti Komisijos posėdžius ir kitas pirkimo procedūras.</text:span></text:h>
      <text:h text:style-name="P1187" text:outline-level="2"><text:span text:style-name="T1188">85</text:span><text:span text:style-name="T1189">.<text:s/></text:span><text:span text:style-name="T1190">Kiekvieną atliktą pirkimą Komisija, pirkimo organizatorius arba už viešųjų pirkimų dokumentų kaupimą atsakingas asmuo registruoja pirkimų žurnale.</text:span></text:h>
      <text:h text:style-name="P1191" text:outline-level="2"><text:span text:style-name="T1192">86</text:span><text:span text:style-name="T1193">. Įvykdžiusi pirkimą, Komisija arba pirkimo organizatorius perduoda visus su pirkimu susijusius dokumen</text:span><text:span text:style-name="T1194">tus ir mokėjimų dokumentų kopijas už viešųjų pirkimų dokumentų kaupimą atsakingam asmeniui, o mokėjimų dokumentų originalus – perkančiosios organizacijos už finansų apskaitą atsakingam asmeniui.</text:span></text:h>
      <text:h text:style-name="P1195" text:outline-level="2"><text:span text:style-name="T1196">87</text:span><text:span text:style-name="T1197">. Planavimo ir pasirengimo pirkimams dokumentai, pirkim</text:span><text:span text:style-name="T1198">o dokumentai, paraiškos, pasiūlymai, jų nagrinėjimo ir vertinimo dokumentai, Komisijos sprendimų priėmimo, derybų, dialogo ar kiti protokolai, susirašinėjimo su tiekėjais dokumentai, kiti su pirkimu susiję dokumentai saugomi ne trumpiau kaip 4 metus nuo pi</text:span><text:span text:style-name="T1199">rkimo pabaigos, preliminariosios sutartys, pirkimo sutartys, jų pakeitimai ir su jų vykdymu susiję dokumentai – ne trumpiau kaip 4 metus nuo pirkimo sutarties įvykdymo.<text:s/></text:span></text:h>
      <text:h text:style-name="P1200" text:outline-level="2"><text:span text:style-name="T1201">88</text:span><text:span text:style-name="T1202">. Šio Aprašo 87 punkte nurodyti dokumentai saugomi Lietuvos Respublikos dokument</text:span><text:span text:style-name="T1203">ų ir archyvų įstatymo nustatyta tvarka.</text:span></text:h>
      <text:p text:style-name="Normal"/>
      <text:p text:style-name="P1204"><text:span text:style-name="T1205">XV</text:span><text:span text:style-name="T1206"><text:s/>SKYRIUS</text:span></text:p>
      <text:p text:style-name="P1207"><text:span text:style-name="T1208">VISŲ PER KALENDORINIUS METUS SUDARYTŲ PIRKIMO SUTARČIŲ ATASKAITA</text:span></text:p>
      <text:p text:style-name="P1209"/>
      <text:h text:style-name="P1210" text:outline-level="2"><text:span text:style-name="T1211">89</text:span><text:span text:style-name="T1212">. Perkančioji organizacija privalo</text:span><text:span text:style-name="T1213"><text:s/>per 30 dienų, pasibaigus ataskaitiniams kalendoriniams metams,</text:span><text:span text:style-name="T1214"><text:s/>Viešųjų pirkimų tarnybai pag</text:span><text:span text:style-name="T1215">al jos nustatytą formą ir reikalavimus pateikti visų per<text:s/></text:span><text:span text:style-name="T1216">kalendorinius<text:s/></text:span><text:span text:style-name="T1217">metus</text:span><text:span text:style-name="T1218"><text:s/>sudarytų pirkimo sutarčių</text:span><text:span text:style-name="T1219"><text:s/>ataskaitą.</text:span></text:h>
      <text:p text:style-name="Normal"/>
      <text:p text:style-name="P1220"><text:span text:style-name="T1221">XVI</text:span><text:span text:style-name="T1222"><text:s/>SKYRIUS</text:span></text:p>
      <text:p text:style-name="P1223"><text:span text:style-name="T1224">GINČŲ SPRENDIMAS</text:span></text:p>
      <text:p text:style-name="P1225"/>
      <text:h text:style-name="P1226" text:outline-level="2"><text:span text:style-name="T1227">90</text:span><text:span text:style-name="T1228">. Ginčai tarp perkančiosios organizacijos ir tiekėjų nagrinėjami Viešųjų pirkimų įstatymo VII skyri</text:span><text:span text:style-name="T1229">uje nustatyta tvarka.</text:span></text:h>
      <text:p text:style-name="P1230"/>
      <text:p text:style-name="P1231"><text:span text:style-name="T1232">________________________</text:span></text:p>
      <text:p text:style-name="P1233"/>
      <text:p text:style-name="P1240">Lietuvos Respublikos diplomatinių atstovybių<text:s/></text:p>
      <text:p text:style-name="P1241">užsienio valstybėse, Lietuvos Respublikos<text:s/></text:p>
      <text:p text:style-name="P1242">atstovybių prie tarptautinių organizacijų,<text:s/></text:p>
      <text:p text:style-name="P1243">konsulinių įstaigų ir specialiųjų misijų, taip pat<text:s/></text:p>
      <text:p text:style-name="P1244">kitų perkančiųjų organizacijų, kurios užsienyje<text:s/></text:p>
      <text:p text:style-name="P1245">įsigyja prekių, paslaugų ar darbų, skirtų užsienyje<text:s/></text:p>
      <text:p text:style-name="P1246">esantiems jų padaliniams, kariniams atstovams ar<text:s/></text:p>
      <text:p text:style-name="P1247">specialiesiems atašė arba skirtų užsienyje<text:s/></text:p>
      <text:p text:style-name="P1248">vykdomiems vystomojo bendradarbiavimo ir<text:s/></text:p>
      <text:p text:style-name="P1249">kitiems projektams, supaprastintų viešųjų<text:s/></text:p>
      <text:p text:style-name="P1250">pirkimų tvarkos aprašo priedas</text:p>
      <text:p text:style-name="P1251"/>
      <table:table table:style-name="Table1252">
        <table:table-columns>
          <table:table-column table:style-name="TableColumn1253"/>
        </table:table-columns>
        <table:table-row table:style-name="TableRow1254">
          <table:table-cell table:style-name="TableCell1255">
            <text:p text:style-name="P1256"/>
          </table:table-cell>
        </table:table-row>
        <table:table-row table:style-name="TableRow1257">
          <table:table-cell table:style-name="TableCell1258">
            <text:p text:style-name="P1259"><text:span text:style-name="T1260">(</text:span><text:span text:style-name="T1261">Viešojo pirkimo komisijos pirmininko, nario, pirkimo organizatoriaus ar eksperto vardas ir pavardė</text:span><text:span text:style-name="T1262">)</text:span></text:p>
          </table:table-cell>
        </table:table-row>
      </table:table>
      <text:p text:style-name="P1263"/>
      <text:p text:style-name="P1264"><text:span text:style-name="T1265">KONFIDENCIALUMO</text:span><text:span text:style-name="T1266"><text:s/>PASIŽADĖJIMA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11">
            <text:p text:style-name="P1282">20   m.<text:s/>         d.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11">
            <text:p text:style-name="P1308">(vietov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Būdamas</text:p>
          </table:table-cell>
          <table:table-cell table:style-name="TableCell1317">
            <text:p text:style-name="P1318"/>
          </table:table-cell>
          <table:table-cell table:style-name="TableCell1319">
            <text:p text:style-name="P1320">,</text:p>
          </table:table-cell>
        </table:table-row>
        <table:table-row table:style-name="TableRow1321">
          <table:table-cell table:style-name="TableCell1322">
            <text:p text:style-name="P1323"/>
          </table:table-cell>
          <table:table-cell table:style-name="TableCell1324">
            <text:p text:style-name="P1325"><text:span text:style-name="T1326">(viešajame pirkime atliekamų pareigų pavadinimas)</text:span></text:p>
          </table:table-cell>
          <table:table-cell table:style-name="TableCell1327">
            <text:p text:style-name="P1328"/>
          </table:table-cell>
        </table:table-row>
      </table:table>
      <text:p text:style-name="Normal"/>
      <text:p text:style-name="P1329">1. Pasižadu:</text:p>
      <text:p text:style-name="P1330">1.1. saugoti ir tik įstatymų ir kitų teisės aktų nustatytais tikslais ir tvarka naudoti konfidencialią informaciją,<text:s/>kuri man taps žinoma, atliekant man viešajame pirkime pavestas pareigas;</text:p>
      <text:p text:style-name="P1331">1.2. man patikėtus dokumentus, kuriuose yra konfidenciali informacija, saugoti tokiu būdu, kad tretieji asmenys neturėtų galimybės su jais susipažinti ar pasinaudoti, ir nepasilikti jokių man pateiktų dokumentų kopijų;</text:p>
      <text:p text:style-name="P1332">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1333">2. Man išaiškinta, kad konfidencialią informaciją sudaro:</text:p>
      <text:p text:style-name="P1334">2.1. informacija, kurios konfidencialumą nurodė tiekėjas ir jos atskleidimas nėra privalomas pagal Lietuvos Respublikos teisės aktus;</text:p>
      <text:p text:style-name="P1335">2.2. visa su pirkimu susijusi informacija ir dokumentai, kuriuos Viešųjų pirkimų įstatymo ir kitų su jo įgyvendinimu susijusių teisės aktų nuostatos nenumato teikti pirkimo procedūrose dalyvaujančioms arba nedalyvaujančioms šalims;</text:p>
      <text:p text:style-name="P1336"><text:span text:style-name="T1337">2.3. informacija, jeigu<text:s/></text:span><text:span text:style-name="T1338">jos atskleidimas prieštarauja įstatymams, daro nuostolių teisėtiems šalių komerciniams interesams arba trukdo užtikrinti sąžiningą konkurenciją.</text:span></text:p>
      <text:p text:style-name="P1339">3. Esu įspėtas, kad, pažeidęs šį pasižadėjimą, turėsiu atlyginti perkančiajai organizacijai ir tiekėjams padarytus nuostolius.</text:p>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Pareigų pavadinimas)</text:span></text:p>
          </table:table-cell>
          <table:table-cell table:style-name="TableCell1363">
            <text:p text:style-name="P1364"/>
          </table:table-cell>
          <table:table-cell table:style-name="TableCell1365">
            <text:p text:style-name="P1366"><text:span text:style-name="T1367">(Parašas)</text:span></text:p>
          </table:table-cell>
          <table:table-cell table:style-name="TableCell1368">
            <text:p text:style-name="P1369"/>
          </table:table-cell>
          <table:table-cell table:style-name="TableCell1370">
            <text:p text:style-name="P1371"><text:span text:style-name="T1372">(Vardas ir pavardė)</text:span></text:p>
          </table:table-cell>
        </table:table-row>
      </table:table>
      <text:p text:style-name="P1373"/>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krašto apsaugos ministerija, Lietuvos Respublikos užsienio reikalų ministerija, Įsakymas</text:span></text:p>
      <text:p text:style-name="P1383"><text:span text:style-name="T1384">Nr.<text:s/></text:span><text:a xlink:href="https://www.e-tar.lt/portal/legalAct.html?documentId=1f2760b05df011ea931dbf3357b5b1c0" office:target-frame-name="_top" xlink:show="replace"><text:span text:style-name="T1385">V-188/V-69</text:span></text:a><text:span text:style-name="T1386">, 2020-03-02, paskelbta TAR 2020-03-04, i. k. 2020-04810</text:span></text:p>
      <text:p text:style-name="P1387"><text:span text:style-name="T1388">Dėl Lietuvos Respublikos krašto apsaugos ministro ir Lietuvos Respublikos užsienio reikalų mi</text:span><text:span text:style-name="T1389">nistro 2017 m. rugpjūčio 31 d. įsakymo Nr. V-809/V-188 „Dėl Lietuvos Respublikos diplomatinių atstovybių užsienio valstybėse, Lietuvos Respublikos atstovybių prie tarptautinių organizacijų, konsulinių įstaigų ir specialiųjų misijų, taip pat kitų perkančiųj</text:span><text:span text:style-name="T1390">ų organizacijų, kurios užsienyje įsigyja prekių, paslaugų ar darbų, skirtų užsienyje esantiems jų padaliniams, kariniams atstovams ar specialiesiems atašė arba skirtų užsienyje vykdomiems vystomojo bendradarbiavimo ir kitiems projektams, supaprastintų vieš</text:span><text:span text:style-name="T1391">ųjų pirkimų tvarkos aprašo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16</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234"><text:page-number text:fixed="false">16</text:page-number></text:p>
        <text:p text:style-name="P1235"/>
      </style:header>
      <style:footer>
        <text:p text:style-name="P1236"/>
      </style:footer>
    </style:master-page>
    <style:master-page style:next-style-name="MP2" style:name="MPF2" style:page-layout-name="PL2">
      <style:header>
        <text:p text:style-name="P1237"/>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gin Grigorjev</meta:initial-creator>
    <dc:creator>adlibuser</dc:creator>
    <meta:creation-date>2024-04-09T15:46:00Z</meta:creation-date>
    <dc:date>2024-04-09T15:46:00Z</dc:date>
    <meta:print-date>2017-06-30T06:22:00Z</meta:print-date>
    <meta:template xlink:href="Normal.dotm" xlink:type="simple"/>
    <meta:editing-cycles>2</meta:editing-cycles>
    <meta:editing-duration>PT0S</meta:editing-duration>
    <meta:document-statistic meta:page-count="3" meta:paragraph-count="332" meta:word-count="8487" meta:character-count="65782" meta:row-count="1694" meta:non-whitespace-character-count="57627"/>
  </office:meta>
</office:document-meta>
</file>