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  <style:text-properties style:font-size-complex="12pt"/>
    </style:style>
    <style:style style:name="P63" style:parent-style-name="Normal" style:master-page-name="MPF1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1" style:parent-style-name="Normal" style:family="paragraph">
      <style:paragraph-properties fo:text-indent="5.8083in">
        <style:tab-stops>
          <style:tab-stop style:type="left" style:position="9.077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indent="5.8083in">
        <style:tab-stops>
          <style:tab-stop style:type="left" style:position="9.077in"/>
        </style:tab-stops>
      </style:paragraph-properties>
      <style:text-properties fo:color="#000000" style:font-size-complex="12pt"/>
    </style:style>
    <style:style style:name="P74" style:parent-style-name="Normal" style:family="paragraph">
      <style:paragraph-properties fo:text-indent="5.8083in">
        <style:tab-stops>
          <style:tab-stop style:type="left" style:position="9.077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5.8083in">
        <style:tab-stops>
          <style:tab-stop style:type="left" style:position="9.077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5.8083in">
        <style:tab-stops>
          <style:tab-stop style:type="left" style:position="9.077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>
        <style:tab-stops>
          <style:tab-stop style:type="left" style:position="9.077in"/>
        </style:tab-stops>
      </style:paragraph-properties>
      <style:text-properties fo:color="#000000" style:font-size-complex="12pt"/>
    </style:style>
    <style:style style:name="P80" style:parent-style-name="Normal" style:family="paragraph">
      <style:paragraph-properties fo:text-align="center">
        <style:tab-stops>
          <style:tab-stop style:type="left" style:position="8.6923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center"/>
      <style:text-properties fo:color="#000000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/>
      <style:text-properties fo:color="#000000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center"/>
      <style:text-properties fo:color="#000000" fo:language="en" fo:country="US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6888in"/>
      <style:text-properties style:font-size-complex="12pt"/>
    </style:style>
    <style:style style:name="P108" style:parent-style-name="Normal" style:family="paragraph">
      <style:paragraph-properties fo:text-align="justify" fo:text-indent="0.6888in"/>
      <style:text-properties style:font-size-complex="12pt"/>
    </style:style>
    <style:style style:name="P109" style:parent-style-name="Normal" style:family="paragraph">
      <style:paragraph-properties fo:text-align="justify" fo:text-indent="0.6888in"/>
      <style:text-properties style:font-size-complex="12pt"/>
    </style:style>
    <style:style style:name="P110" style:parent-style-name="Normal" style:family="paragraph">
      <style:paragraph-properties fo:text-align="justify" fo:text-indent="0.6888in"/>
      <style:text-properties style:font-size-complex="12pt"/>
    </style:style>
    <style:style style:name="P111" style:parent-style-name="Normal" style:family="paragraph">
      <style:paragraph-properties fo:text-align="justify" fo:text-indent="0.6888in"/>
      <style:text-properties style:font-size-complex="12pt"/>
    </style:style>
    <style:style style:name="P112" style:parent-style-name="Normal" style:family="paragraph">
      <style:paragraph-properties fo:text-align="justify" fo:text-indent="0.6888in"/>
      <style:text-properties style:font-size-complex="12pt"/>
    </style:style>
    <style:style style:name="P113" style:parent-style-name="Normal" style:family="paragraph">
      <style:paragraph-properties fo:text-align="justify" fo:text-indent="0.6888in"/>
      <style:text-properties style:font-size-complex="12pt"/>
    </style:style>
    <style:style style:name="P114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</style:style>
    <style:style style:family="graphic" style:name="a21">
      <style:graphic-properties draw:fill="none" draw:stroke="dash" draw:stroke-dash="a20" svg:stroke-width="0.01389in" svg:stroke-color="#000000" svg:stroke-opacity="100%" svg:stroke-linecap="butt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389in" svg:stroke-color="#000000" svg:stroke-opacity="100%" draw:stroke-linejoin="miter"/>
    </style:style>
    <style:style style:family="graphic" style:name="a25">
      <style:graphic-properties draw:fill="none" draw:stroke="solid" svg:stroke-width="0.01389in" svg:stroke-color="#000000" svg:stroke-opacity="100%" svg:stroke-linecap="butt"/>
    </style:style>
    <style:style style:family="graphic" style:name="a26">
      <style:graphic-properties draw:fill="none" draw:stroke="solid" svg:stroke-width="0.01042in" svg:stroke-color="#000000" svg:stroke-opacity="100%" svg:stroke-linecap="butt"/>
    </style:style>
    <style:style style:family="graphic" style:name="a27">
      <style:graphic-properties draw:fill="none" draw:stroke="solid" svg:stroke-width="0.01389in" svg:stroke-color="#000000" svg:stroke-opacity="100%" svg:stroke-linecap="butt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">
      <style:graphic-properties draw:fill="none" draw:stroke="solid" svg:stroke-width="0.01389in" svg:stroke-color="#000000" svg:stroke-opacity="100%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draw:fill="none" draw:stroke="solid" svg:stroke-width="0.01389in" svg:stroke-color="#000000" svg:stroke-opacity="100%" draw:stroke-linejoin="miter"/>
    </style:style>
    <style:style style:family="graphic" style:name="a13">
      <style:graphic-properties draw:fill="none" draw:stroke="solid" svg:stroke-width="0.01389in" svg:stroke-color="#000000" svg:stroke-opacity="100%" draw:stroke-linejoin="miter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">
      <style:graphic-properties draw:fill="none" draw:stroke="solid" svg:stroke-width="0.01389in" svg:stroke-color="#000000" svg:stroke-opacity="100%" svg:stroke-linecap="butt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">
      <style:graphic-properties draw:fill="none" draw:stroke="solid" svg:stroke-width="0.01389in" svg:stroke-color="#000000" svg:stroke-opacity="100%" draw:stroke-linejoin="miter"/>
    </style:style>
    <style:style style:family="graphic" style:name="a1">
      <style:graphic-properties draw:fill="none" draw:stroke="solid" svg:stroke-width="0.01389in" svg:stroke-color="#000000" svg:stroke-opacity="100%" svg:stroke-linecap="butt"/>
    </style:style>
    <style:style style:family="graphic" style:name="a2">
      <style:graphic-properties draw:fill="none" draw:stroke="solid" svg:stroke-width="0.01389in" svg:stroke-color="#000000" svg:stroke-opacity="100%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miter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000000" svg:stroke-opacity="100%" draw:stroke-linejoin="miter"/>
    </style:style>
    <style:style style:family="graphic" style:name="a8">
      <style:graphic-properties draw:fill="none" draw:stroke="solid" svg:stroke-width="0.01389in" svg:stroke-color="#000000" svg:stroke-opacity="100%" svg:stroke-linecap="butt"/>
    </style:style>
    <style:style style:family="graphic" style:name="a9">
      <style:graphic-properties draw:fill="none" draw:stroke="solid" svg:stroke-width="0.01389in" svg:stroke-color="#000000" svg:stroke-opacity="100%" svg:stroke-linecap="butt"/>
    </style:style>
    <style:style style:family="graphic" style:name="a30">
      <style:graphic-properties draw:fill="none" draw:stroke="solid" svg:stroke-width="0.01389in" svg:stroke-color="#000000" svg:stroke-opacity="100%" svg:stroke-linecap="butt"/>
    </style:style>
    <style:style style:family="graphic" style:name="a31">
      <style:graphic-properties draw:fill="none" draw:stroke="solid" svg:stroke-width="0.01042in" svg:stroke-color="#000000" svg:stroke-opacity="100%" svg:stroke-linecap="butt"/>
    </style:style>
    <style:style style:family="graphic" style:name="a32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,<text:s/></text:p>
      <text:p text:style-name="P15"><text:span text:style-name="T16">VALSTYBĖS LYGIO EKSTREMALIOSIO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1 m. liepos 2 d. Nr. V-1588</text:p>
      <text:p text:style-name="P21">Vilnius</text:p>
      <text:p text:style-name="P22"/>
      <text:p text:style-name="P23"/>
      <text:p text:style-name="P24">1.<text:tab/>P a k e i č i u Lietuvos Respublikos sveikatos apsaugos ministro, valstybės lygio ekstremaliosios situacijos valstybės operacijų vadovo 2020 m. gegužės 29 d. sprendimą<text:s/><text:line-break/>Nr. V-1336 „Dėl tyrimų dėl COVID-19 ligos (koronaviruso infekcijos) organizavimo“:</text:p>
      <text:p text:style-name="P25">1.1.<text:tab/>Pakeičiu<text:s/><text:span text:style-name="T26">5</text:span><text:span text:style-name="T27">.3 papunktį ir jį išdėstau taip:</text:span></text:p>
      <text:p text:style-name="P28">„<text:span text:style-name="T29">5.3</text:span><text:span text:style-name="T30">.  asmenims, grįžusiems ar atvykusiems iš užsienio valstybių – Asmenų, sergančių COVID-19 liga (koronaviruso infekcija), asmenų, įtariamų, kad serga COVID-19 liga (</text:span><text:span text:style-name="T31">koronaviruso infekcija), ir asmenų, turėjusių sąlytį izoliavimo namuose, kitoje gyvenamojoje vietoje ar savivaldybės administracijos numatytose patalpose taisyklių, patvirtintų Lietuvos Respublikos sveikatos apsaugos ministro 2020 m. kovo 12 d. įsakymu Nr.</text:span><text:span text:style-name="T32"><text:s/>V-352 „Dėl Asmenų, sergančių COVID-19 liga (koronaviruso infekcija), asmenų, įtariamų, kad serga COVID-19 liga<text:s/></text:span><text:soft-page-break/><text:span text:style-name="T33">(koronaviruso infekcija), ir asmenų, turėjusių sąlytį, izoliavimo namuose, kitoje gyvenamojoje vietoje ar savivaldybės administracijos numatytos</text:span><text:span text:style-name="T34">e patalpose taisyklių patvirtinimo“ (toliau </text:span><text:span text:style-name="T35">– Įsakymas </text:span><text:span text:style-name="T36">Nr. V-352), ir Lietuvos Respublikos sveikatos apsaugos ministro 2020 m. birželio 16 d. įsakymo Nr. V-1463 „Dėl COVID-19 ligos (koronaviruso infekcijos) paveiktų šalių sąrašo patvirtinimo“ </text:span><text:span text:style-name="T37">(toliau – Įsa</text:span><text:span text:style-name="T38">kymas</text:span><text:span text:style-name="T39"> Nr. V-1463) nustatytais atvejais, užsieniečiams – Lietuvos Respublikos sveikatos apsaugos ministro, valstybės lygio ekstremaliosios situacijos valstybės operacijų vadovo 2020 m. liepos 17 d. sprendimo Nr. V-1680 „Dėl užsieniečių, atvykusių iš trečiųj</text:span><text:span text:style-name="T40">ų šalių, izoliavimo ir tyrimų dėl COVID-19 ligos (koronaviruso infekcijos) atlikimo“ (toliau – Sprendimas Nr. V-1680) nustatytais atvejais, Įsakymuose Nr. V-352, Nr. V-1463 ir Sprendime Nr. V-1680 nustatyta tvarka, asmenims, laikantiems brandos egzaminą pa</text:span><text:span text:style-name="T41">grindinėje ir pakartotinėje sesijoje – Įsakyme Nr. V-352 nustatytais atvejais ir tvarka;“.</text:span></text:p>
      <text:p text:style-name="P42">1.2.<text:tab/>Pakeičiu<text:s/><text:span text:style-name="T43">6.3 papunktį ir jį išdėstau taip</text:span>:</text:p>
      <text:p text:style-name="P44"><text:span text:style-name="T45">„</text:span><text:span text:style-name="T46">6.3</text:span><text:span text:style-name="T47">. nenustatyto periodiškumo pagal šio sprendimo 6 priede pateiktą algoritmą – Lietuvos Respublikos pilie</text:span><text:span text:style-name="T48">čiams, asmenims, turintiems teisę į asmens sveikatos priežiūros paslaugas, apmokamas Privalomojo sveikatos draudimo fondo biudžeto ar valstybės biudžeto lėšomis, Europos Sąjungos valstybių narių ar Europos laisvosios prekybos asociacijos valstybių narių pi</text:span><text:span text:style-name="T49">liečiams ir jų šeimos nariams, atvykusiems gyventi į Lietuvos Respubliką ilgiau kaip 3 mėnesiams per pusę metų ir Lietuvos Respublikos įstatymo „Dėl užsieniečių teisinės padėties“ nustatyta tvarka įgijusiems teisę gyventi Lietuvos Respublikoje, užsienio va</text:span><text:span text:style-name="T50">lstybių piliečiams ir asmenims be pilietybės, kuriems Lietuvos Respublikos įstatymo „Dėl užsieniečių teisinės padėties“ nustatyta tvarka yra išduotas dokumentas, suteikiantis teisę gyventi Lietuvos Respublikoje, atvykusiems gyventi į Lietuvos Respubliką, a</text:span><text:span text:style-name="T51">smenims, kuriems išduota nacionalinė viza, Lietuvoje akredituotiems ir reziduojantiems asmenims, norintiems pasinaudoti neribojamomis arba ribojamomis iš dalies darbo, ūkinės veiklos ar kitos veiklos sąlygomis Lietuvos Respublikos Vyriausybės 2020 m. vasar</text:span><text:span text:style-name="T52">io 26 d. nutarime Nr. 152 „Dėl valstybės lygio ekstremaliosios situacijos<text:s/></text:span><text:soft-page-break/><text:span text:style-name="T53">paskelbimo“ (toliau – Nutarimas Nr. 152) numatytais atvejais ir siekiant atitikti Nutarimo Nr. 152 3.1.2.4.3 papunktyje nurodytą kriterijų ir (ar) išvykti į užsienio valstybes.“</text:span></text:p>
      <text:p text:style-name="P54"><text:span text:style-name="T55">1.2</text:span><text:span text:style-name="T56">.<text:s/></text:span><text:span text:style-name="T57">Pakeičiu 6 priedą ir jį išdėstau nauja redakcija (pridedama).</text:span></text:p>
      <text:p text:style-name="P58"><text:span text:style-name="T59">2</text:span><text:span text:style-name="T60">. N u s t a t a u, kad šio sprendimo 1.1 papunktis įsigalioja 2021 m. liepos 5 d.</text:span></text:p>
      <text:p text:style-name="Normal"/>
      <text:p text:style-name="Normal"/>
      <text:p text:style-name="Normal"/>
      <text:p text:style-name="P61">Sveikatos apsaugos ministras, valstybės lygio</text:p>
      <text:p text:style-name="P62">ekstremaliosios situacijos valstybės operacijų vadovas <text:s text:c="44"/>Arūnas Dulkys</text:p>
      <text:p text:style-name="P63"/>
      <text:p text:style-name="P71"><text:span text:style-name="T72">Lietuvos Respublikos sveikatos apsaugos ministro – valstybės<text:s/></text:span></text:p>
      <text:p text:style-name="P73">lygio ekstremaliosios situacijos valstybės operacijų vadovo<text:s/></text:p>
      <text:p text:style-name="P74">2020 m. gegužės 29 d. sprendimo Nr. V-1336</text:p>
      <text:p text:style-name="P75">(2021 m. liepos 2 d. sprendimo Nr. V-1588 redakcija)</text:p>
      <text:p text:style-name="P76"><text:span text:style-name="T77">6</text:span><text:span text:style-name="T78"><text:s/>priedas</text:span></text:p>
      <text:p text:style-name="P79"/>
      <text:p text:style-name="P80"><text:span text:style-name="T81">Asmenų,<text:s/></text:span><text:span text:style-name="T82">norinčių pasinaudoti neribojamomis arba ribojamomis iš dalies darbo, ūkinės veiklos ar<text:s/></text:span><text:span text:style-name="T83">kitos veiklos sąlygomis ir (ar) išvykti į užsienio valstybes</text:span><text:span text:style-name="T84">, tyrimo algoritmas</text:span></text:p>
      <text:p text:style-name="P85"><text:span text:style-name="T86"><draw:g draw:z-index="251659264" draw:name="Grupė 53" draw:id="id41" draw:style-name="a32" text:anchor-type="paragraph"><svg:title/><svg:desc/><draw:g draw:name="Grupė 52" draw:id="id10"><svg:title/><svg:desc/><draw:connector draw:type="standard" svg:x1="8.67847in" svg:y1="2.32153in" svg:x2="8.67847in" svg:y2="2.74097in" draw:id="id0" draw:style-name="a1" draw:name="Jungtis: alkūninė 41"><svg:title/><svg:desc/></draw:connector><draw:g draw:name="Grupė 51" draw:id="id9"><svg:title/><svg:desc/><draw:connector draw:type="standard" svg:x1="7.55347in" svg:y1="2.32153in" svg:x2="7.56319in" svg:y2="2.74236in" draw:id="id1" draw:style-name="a2" draw:name="Jungtis: alkūninė 6"><svg:title/><svg:desc/></draw:connector><draw:g draw:name="Grupė 50" draw:id="id8"><svg:title/><svg:desc/><draw:custom-shape svg:x="7.04653in" svg:y="1.87014in" svg:width="2.30278in" svg:height="0.45833in" draw:id="id2" draw:style-name="a3" draw:name="Struktūrinė schema: procesas 7"><svg:title/><svg:desc/><text:p text:style-name="P87">PGR tyrimas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0208in" svg:y="2.43264in" svg:width="0.31181in" svg:height="0.26875in" draw:id="id3" draw:style-name="a4" draw:name="Laisva forma: figūra 8"><svg:title/><svg:desc/><draw:enhanced-geometry draw:type="non-primitive" svg:viewBox="0 0 286231 246415" draw:enhanced-path="M 37940 94229 L 114137 94229 114137 32662 172094 32662 172094 94229 248291 94229 248291 152186 172094 152186 172094 213753 114137 213753 114137 152186 37940 152186 37940 94229 Z N" draw:text-areas="?f24 ?f26 ?f25 ?f27" draw:glue-points="?f16 ?f17 ?f18 ?f17 ?f18 ?f19 ?f20 ?f19 ?f20 ?f17 ?f21 ?f17 ?f21 ?f22 ?f20 ?f22 ?f20 ?f23 ?f18 ?f23 ?f18 ?f22 ?f16 ?f22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231"/><draw:equation draw:name="f7" draw:formula="?f4 / 246415"/><draw:equation draw:name="f8" draw:formula="37940 * ?f5 / 286231"/><draw:equation draw:name="f9" draw:formula="94229 * ?f4 / 246415"/><draw:equation draw:name="f10" draw:formula="114137 * ?f5 / 286231"/><draw:equation draw:name="f11" draw:formula="32662 * ?f4 / 246415"/><draw:equation draw:name="f12" draw:formula="172094 * ?f5 / 286231"/><draw:equation draw:name="f13" draw:formula="248291 * ?f5 / 286231"/><draw:equation draw:name="f14" draw:formula="152186 * ?f4 / 246415"/><draw:equation draw:name="f15" draw:formula="213753 * ?f4 / 24641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6.20625in" svg:y="2.75208in" svg:width="1.61875in" svg:height="0.45833in" draw:id="id4" draw:style-name="a5" draw:name="Struktūrinė schema: procesas 9"><svg:title/><svg:desc/><text:p text:style-name="P88"><text:span text:style-name="T89">Aktyvi infekcija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2986in" svg:y="2.75176in" svg:width="1.95208in" svg:height="0.4775in" draw:id="id5" draw:style-name="a6" draw:name="Struktūrinė schema: procesas 24"><svg:title/><svg:desc/><text:p text:style-name="P90">Aktyvi infekcija neaptikta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85903in" svg:y="2.37708in" svg:width="0.27847in" svg:height="0.36389in" draw:id="id6" draw:style-name="a7" draw:name="Laisva forma: figūra 40"><svg:title/><svg:desc/><draw:enhanced-geometry draw:type="non-primitive" svg:viewBox="0 0 254442 333955" draw:enhanced-path="M 33726 127704 L 220716 127704 220716 206251 33726 206251 33726 12770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442"/><draw:equation draw:name="f7" draw:formula="?f4 / 333955"/><draw:equation draw:name="f8" draw:formula="339 * ?f5 / 254442"/><draw:equation draw:name="f9" draw:formula="1277 * ?f4 / 333955"/><draw:equation draw:name="f10" draw:formula="2219 * ?f5 / 254442"/><draw:equation draw:name="f11" draw:formula="2063 * ?f4 / 3339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standard" svg:x1="8.00486in" svg:y1="1.59236in" svg:x2="7.99792in" svg:y2="1.85625in" draw:id="id7" draw:style-name="a8" draw:name="Jungtis: alkūninė 44"><svg:title/><svg:desc/></draw:connector></draw:g></draw:g></draw:g><draw:g draw:name="Grupė 48" draw:id="id35"><svg:title/><svg:desc/><draw:g draw:name="Grupė 3" draw:id="id32"><svg:title/><svg:desc/><draw:g draw:name="Grupė 10" draw:id="id22"><svg:title/><svg:desc/><draw:g draw:name="Grupė 12" draw:id="id20"><svg:title/><svg:desc/><draw:g draw:name="Grupė 14" draw:id="id17"><svg:title/><svg:desc/><draw:g draw:name="Grupė 18" draw:id="id13"><svg:title/><svg:desc/><draw:connector draw:type="standard" svg:x1="2.73426in" svg:y1="2.31073in" svg:x2="2.72556in" svg:y2="2.73531in" draw:id="id11" draw:style-name="a9" draw:name="Jungtis: alkūninė 25"><svg:title/><svg:desc/></draw:connector><draw:connector draw:type="standard" svg:x1="4.07331in" svg:y1="2.31073in" svg:x2="4.06461in" svg:y2="2.72622in" draw:id="id12" draw:style-name="a10" draw:name="Jungtis: alkūninė 26"><svg:title/><svg:desc/></draw:connector></draw:g><draw:custom-shape svg:x="2.3641in" svg:y="1.89459in" svg:width="2.0951in" svg:height="0.41614in" draw:id="id14" draw:style-name="a11" draw:name="Struktūrinė schema: procesas 27"><svg:title/><svg:desc/><text:p text:style-name="P91">Antigeno testas<text:s/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4287in" svg:y="2.3542in" svg:width="0.27972in" svg:height="0.34829in" draw:id="id15" draw:style-name="a12" draw:name="Minuso ženklas 115"><svg:title/><svg:desc/><draw:enhanced-geometry draw:type="non-primitive" svg:viewBox="0 0 254442 333955" draw:enhanced-path="M 33726 127704 L 220716 127704 220716 206251 33726 206251 33726 12770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442"/><draw:equation draw:name="f7" draw:formula="?f4 / 333955"/><draw:equation draw:name="f8" draw:formula="339 * ?f5 / 254442"/><draw:equation draw:name="f9" draw:formula="1277 * ?f4 / 333955"/><draw:equation draw:name="f10" draw:formula="2219 * ?f5 / 254442"/><draw:equation draw:name="f11" draw:formula="2063 * ?f4 / 3339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31689in" svg:y="2.40637in" svg:width="0.31271in" svg:height="0.25737in" draw:id="id16" draw:style-name="a13" draw:name="Pliuso ženklas 100"><svg:title/><svg:desc/><draw:enhanced-geometry draw:type="non-primitive" svg:viewBox="0 0 286231 246415" draw:enhanced-path="M 37940 94229 L 114137 94229 114137 32662 172094 32662 172094 94229 248291 94229 248291 152186 172094 152186 172094 213753 114137 213753 114137 152186 37940 152186 37940 94229 Z N" draw:text-areas="?f24 ?f26 ?f25 ?f27" draw:glue-points="?f16 ?f17 ?f18 ?f17 ?f18 ?f19 ?f20 ?f19 ?f20 ?f17 ?f21 ?f17 ?f21 ?f22 ?f20 ?f22 ?f20 ?f23 ?f18 ?f23 ?f18 ?f22 ?f16 ?f22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231"/><draw:equation draw:name="f7" draw:formula="?f4 / 246415"/><draw:equation draw:name="f8" draw:formula="37940 * ?f5 / 286231"/><draw:equation draw:name="f9" draw:formula="94229 * ?f4 / 246415"/><draw:equation draw:name="f10" draw:formula="114137 * ?f5 / 286231"/><draw:equation draw:name="f11" draw:formula="32662 * ?f4 / 246415"/><draw:equation draw:name="f12" draw:formula="172094 * ?f5 / 286231"/><draw:equation draw:name="f13" draw:formula="248291 * ?f5 / 286231"/><draw:equation draw:name="f14" draw:formula="152186 * ?f4 / 246415"/><draw:equation draw:name="f15" draw:formula="213753 * ?f4 / 24641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draw:custom-shape svg:x="0.6835in" svg:y="2.74696in" svg:width="2.35519in" svg:height="0.40611in" draw:id="id18" draw:style-name="a14" draw:name="Struktūrinė schema: procesas 30"><svg:title/><svg:desc/><text:p text:style-name="P92"><text:span text:style-name="T93">Aktyvi infekcija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4167in" svg:y="2.74519in" svg:width="2.32663in" svg:height="0.40771in" draw:id="id19" draw:style-name="a15" draw:name="Struktūrinė schema: procesas 31"><svg:title/><svg:desc/><text:p text:style-name="P94">Aktyvi infekcija neaptikta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5.07537in" svg:y="0.14792in" svg:width="1.67071in" svg:height="0.375in" draw:id="id21" draw:style-name="a16" draw:name="Struktūrinė schema: procesas 13"><svg:title/><svg:desc/><text:p text:style-name="P95"><text:span text:style-name="T96">Asmuo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name="Grupė 2" draw:id="id27"><svg:title/><svg:desc/><draw:connector draw:type="standard" svg:x1="1.34514in" svg:y1="3.89542in" svg:x2="1.35486in" svg:y2="4.31695in" draw:id="id23" draw:style-name="a17" draw:name="Jungtis: alkūninė 36"><svg:title/><svg:desc/></draw:connector><draw:custom-shape svg:x="0.83819in" svg:y="3.44404in" svg:width="2.30347in" svg:height="0.45903in" draw:id="id24" draw:style-name="a18" draw:name="Struktūrinė schema: procesas 37"><svg:title/><svg:desc/><text:p text:style-name="P97">PGR tyrimas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9375in" svg:y="4.00654in" svg:width="0.3125in" svg:height="0.26944in" draw:id="id25" draw:style-name="a19" draw:name="Laisva forma: figūra 38"><svg:title/><svg:desc/><draw:enhanced-geometry draw:type="non-primitive" svg:viewBox="0 0 286231 246415" draw:enhanced-path="M 37940 94229 L 114137 94229 114137 32662 172094 32662 172094 94229 248291 94229 248291 152186 172094 152186 172094 213753 114137 213753 114137 152186 37940 152186 37940 94229 Z N" draw:text-areas="?f24 ?f26 ?f25 ?f27" draw:glue-points="?f16 ?f17 ?f18 ?f17 ?f18 ?f19 ?f20 ?f19 ?f20 ?f17 ?f21 ?f17 ?f21 ?f22 ?f20 ?f22 ?f20 ?f23 ?f18 ?f23 ?f18 ?f22 ?f16 ?f22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231"/><draw:equation draw:name="f7" draw:formula="?f4 / 246415"/><draw:equation draw:name="f8" draw:formula="37940 * ?f5 / 286231"/><draw:equation draw:name="f9" draw:formula="94229 * ?f4 / 246415"/><draw:equation draw:name="f10" draw:formula="114137 * ?f5 / 286231"/><draw:equation draw:name="f11" draw:formula="32662 * ?f4 / 246415"/><draw:equation draw:name="f12" draw:formula="172094 * ?f5 / 286231"/><draw:equation draw:name="f13" draw:formula="248291 * ?f5 / 286231"/><draw:equation draw:name="f14" draw:formula="152186 * ?f4 / 246415"/><draw:equation draw:name="f15" draw:formula="213753 * ?f4 / 24641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onnector draw:type="standard" svg:x1="1.8433in" svg:y1="3.22945in" svg:x2="1.8433in" svg:y2="3.43015in" draw:id="id26" draw:style-name="a21" draw:name="Jungtis: alkūninė 39"><svg:title/><svg:desc/></draw:connector></draw:g><draw:custom-shape svg:x="-0.00208in" svg:y="4.32598in" svg:width="1.61944in" svg:height="0.45903in" draw:id="id28" draw:style-name="a22" draw:name="Struktūrinė schema: procesas 32"><svg:title/><svg:desc/><text:p text:style-name="P98"><text:span text:style-name="T99">Aktyvi infekcija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2153in" svg:y="4.32598in" svg:width="1.95278in" svg:height="0.45833in" draw:id="id29" draw:style-name="a23" draw:name="Struktūrinė schema: procesas 33"><svg:title/><svg:desc/><text:p text:style-name="P100">Aktyvi infekcija neaptikta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5069in" svg:y="3.95098in" svg:width="0.27917in" svg:height="0.36458in" draw:id="id30" draw:style-name="a24" draw:name="Laisva forma: figūra 34"><svg:title/><svg:desc/><draw:enhanced-geometry draw:type="non-primitive" svg:viewBox="0 0 254442 333955" draw:enhanced-path="M 33726 127704 L 220716 127704 220716 206251 33726 206251 33726 12770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442"/><draw:equation draw:name="f7" draw:formula="?f4 / 333955"/><draw:equation draw:name="f8" draw:formula="339 * ?f5 / 254442"/><draw:equation draw:name="f9" draw:formula="1277 * ?f4 / 333955"/><draw:equation draw:name="f10" draw:formula="2219 * ?f5 / 254442"/><draw:equation draw:name="f11" draw:formula="2063 * ?f4 / 3339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standard" svg:x1="2.47014in" svg:y1="3.89542in" svg:x2="2.47014in" svg:y2="4.31556in" draw:id="id31" draw:style-name="a25" draw:name="Jungtis: alkūninė 35"><svg:title/><svg:desc/></draw:connector></draw:g><draw:connector draw:type="standard" svg:x1="5.97014in" svg:y1="0.66181in" svg:x2="7.97014in" svg:y2="0.81458in" draw:id="id33" draw:style-name="a26" draw:name="Jungtis: alkūninė 45"><svg:title/><svg:desc/></draw:connector><draw:connector draw:type="standard" svg:x1="3.33819in" svg:y1="0.81458in" svg:x2="6.13681in" svg:y2="0.66181in" draw:id="id34" draw:style-name="a27" draw:name="Jungtis: alkūninė 46"><svg:title/><svg:desc/></draw:connector></draw:g><draw:g draw:name="Grupė 49" draw:id="id40"><svg:title/><svg:desc/><draw:custom-shape svg:x="1.33125in" svg:y="0.81409in" svg:width="3.88194in" svg:height="0.77095in" draw:id="id36" draw:style-name="a28" draw:name="Struktūrinė schema: procesas 4"><svg:title/><svg:desc/><text:p text:style-name="P101"><text:span text:style-name="T102">Norintis</text:span><text:s/><text:span text:style-name="T103">pasinaudoti neribojamomis arba ribojamomis iš dalies darbo, ūkinės veiklos ar kitos veiklos sąlygomis</text:span><text:s/></text:p><text:p text:style-name="P104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72014in" svg:y="0.8145in" svg:width="2.77083in" svg:height="0.78472in" draw:id="id37" draw:style-name="a29" draw:name="Struktūrinė schema: procesas 5"><svg:title/><svg:desc/><text:p text:style-name="P105"><text:span text:style-name="T106">Norintis išvykti į užsienio valstybes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standard" svg:x1="3.37292in" svg:y1="1.58542in" svg:x2="3.35903in" svg:y2="1.88403in" draw:id="id38" draw:style-name="a30" draw:name="Jungtis: alkūninė 42"><svg:title/><svg:desc/></draw:connector><draw:connector draw:type="standard" svg:x1="5.88681in" svg:y1="0.52292in" svg:x2="5.87292in" svg:y2="0.65488in" draw:id="id39" draw:style-name="a31" draw:name="Jungtis: alkūninė 47"><svg:title/><svg:desc/></draw:connector></draw:g></draw:g>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0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5909in" fo:margin-left="0.7881in" fo:margin-bottom="0.5909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Normal"><draw:frame draw:style-name="F65" text:anchor-type="paragraph" svg:y="0.0006in" draw:z-index="0"><draw:text-box fo:min-height="0in" fo:min-width="0in"><text:p text:style-name="P64"><text:span text:style-name="T66"><text:page-number text:fixed="false">2</text:page-number></text:span></text:p><text:p text:style-name="P67"/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4:12:00Z</meta:creation-date>
    <dc:date>2022-05-17T14:12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5" meta:paragraph-count="235" meta:word-count="623" meta:character-count="4239" meta:row-count="350" meta:non-whitespace-character-count="3851"/>
  </office:meta>
</office:document-meta>
</file>