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15%"/>
      <style:text-properties style:font-size-complex="12pt" fo:hyphenate="false"/>
    </style:style>
    <style:style style:name="P36" style:parent-style-name="Normal" style:family="paragraph">
      <style:paragraph-properties fo:text-align="center" style:vertical-align="baseline" fo:line-height="115%"/>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4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41" style:parent-style-name="Normal" style:family="paragraph">
      <style:paragraph-properties fo:text-align="center" style:vertical-align="baseline" fo:line-height="115%"/>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style:vertical-align="baseline" fo:line-height="115%"/>
      <style:text-properties style:font-size-complex="12pt" fo:hyphenate="false"/>
    </style:style>
    <style:style style:name="P44" style:parent-style-name="Normal" style:family="paragraph">
      <style:paragraph-properties fo:text-align="justify" style:vertical-align="baselin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style:vertical-align="baseline" fo:margin-left="3in" fo:text-indent="0.3472in" style:page-number="1">
        <style:tab-stops/>
      </style:paragraph-properties>
      <style:text-properties style:font-size-complex="12pt" style:language-asian="lt" style:country-asian="LT" fo:hyphenate="false"/>
    </style:style>
    <style:style style:name="P98"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99"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vertical-align="baseline"/>
      <style:text-properties style:font-size-complex="12p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style:vertical-align="baseline"/>
      <style:text-properties style:font-size-complex="12pt" fo:hyphenate="false"/>
    </style:style>
    <style:style style:name="P1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style:text-properties fo:hyphenate="false"/>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vertical-align="baseline"/>
      <style:text-properties style:font-size-complex="12pt" fo:hyphenate="false"/>
    </style:style>
    <style:style style:name="P2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style:text-properties fo:hyphenate="false"/>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vertical-align="baseline"/>
      <style:text-properties style:font-size-complex="12pt" fo:hyphenate="false"/>
    </style:style>
    <style:style style:name="P2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09" style:parent-style-name="Normal" style:family="paragraph">
      <style:paragraph-properties fo:text-align="center" style:vertical-align="baseline" fo:margin-left="0.5069in">
        <style:tab-stops/>
      </style:paragraph-properties>
      <style:text-properties fo:hyphenate="false"/>
    </style:style>
    <style:style style:name="P310" style:parent-style-name="Normal" style:family="paragraph">
      <style:paragraph-properties fo:text-align="center" style:vertical-align="baseline" fo:margin-left="0.5069in">
        <style:tab-stops/>
      </style:paragraph-properties>
      <style:text-properties fo:hyphenate="false"/>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style:vertical-align="baseline" fo:text-indent="0.6888in"/>
      <style:text-properties fo:hyphenate="false"/>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fo:font-style="italic" style:font-style-asian="italic" style:text-position="sub 66.6%"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6895in"/>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6895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6895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6895in"/>
      <style:text-properties fo:hyphenate="false"/>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6895in"/>
      <style:text-properties fo:hyphenate="false"/>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text-properties style:font-size-complex="12pt" style:language-asian="lt" style:country-asian="LT" fo:hyphenate="false"/>
    </style:style>
    <style:style style:name="P362" style:parent-style-name="Normal" style:family="paragraph">
      <style:paragraph-properties fo:text-align="center" style:vertical-align="baseline" fo:text-indent="0.5in"/>
      <style:text-properties fo:hyphenate="false"/>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6895in"/>
      <style:text-properties fo:hyphenate="false"/>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6895in"/>
      <style:text-properties fo:hyphenate="false"/>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fo:font-style="italic" style:font-style-asian="italic"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6895in"/>
      <style:text-properties style:font-size-complex="12pt" style:language-asian="lt" style:country-asian="LT" fo:hyphenate="false"/>
    </style:style>
    <style:style style:name="P382" style:parent-style-name="Normal" style:family="paragraph">
      <style:paragraph-properties fo:text-align="center" style:vertical-align="baseline" fo:text-indent="0.5in"/>
      <style:text-properties fo:hyphenate="false"/>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6895in"/>
      <style:text-properties fo:hyphenate="false"/>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text-position="sub 66.6%" style:font-size-complex="12pt" style:language-asian="lt" style:country-asian="LT"/>
    </style:style>
    <style:style style:name="T390" style:parent-style-name="DefaultParagraphFont" style:family="text">
      <style:text-properties fo:font-style="italic" style:font-style-asian="italic"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6895in"/>
      <style:text-properties fo:hyphenate="false"/>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6895in"/>
      <style:text-properties fo:hyphenate="false"/>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6895in"/>
      <style:text-properties fo:hyphenate="false"/>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style:text-properties style:font-size-complex="12pt" style:language-asian="lt" style:country-asian="LT" fo:hyphenate="false"/>
    </style:style>
    <style:style style:name="P413" style:parent-style-name="Normal" style:family="paragraph">
      <style:paragraph-properties fo:text-align="justify" style:vertical-align="baseline"/>
      <style:text-properties fo:font-style="italic" style:font-style-asian="italic" style:font-size-complex="12pt" fo:hyphenate="false"/>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6895in"/>
      <style:text-properties fo:hyphenate="false"/>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6888in"/>
      <style:text-properties fo:hyphenate="false"/>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6888in"/>
      <style:text-properties fo:hyphenate="false"/>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tyle-complex="italic"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left="0.55in" fo:text-indent="-0.1562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margin-left="0.55in" fo:text-indent="-0.1562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style:text-properties style:font-size-complex="12pt" style:language-asian="lt" style:country-asian="LT"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P55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style:font-style-complex="italic" style:text-position="sub 66.6%" style:font-size-complex="12pt" style:language-asian="lt" style:country-asian="LT"/>
    </style:style>
    <style:style style:name="T554" style:parent-style-name="DefaultParagraphFont" style:family="text">
      <style:text-properties fo:font-style="italic" style:font-style-asian="italic" style:text-position="sub 66.6%"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fo:font-style="italic" style:font-style-asian="italic" style:text-position="sub 66.6%"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79"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82"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83" style:parent-style-name="Normal" style:family="paragraph">
      <style:paragraph-properties fo:text-align="justify" style:vertical-align="baseline" fo:text-indent="0.6895in"/>
      <style:text-properties fo:hyphenate="false"/>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6895in"/>
      <style:text-properties fo:hyphenate="false"/>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6895in"/>
      <style:text-properties fo:hyphenate="false"/>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15"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616" style:parent-style-name="Normal" style:family="paragraph">
      <style:paragraph-properties fo:text-align="justify" style:vertical-align="baseline" fo:text-indent="0.6895in"/>
      <style:text-properties fo:hyphenate="false"/>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6895in"/>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6895in"/>
      <style:text-properties fo:hyphenate="false"/>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text-position="sub 66.6%"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fo:font-style="italic" style:font-style-asian="italic"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56"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657" style:parent-style-name="Normal" style:family="paragraph">
      <style:paragraph-properties fo:text-align="justify" style:vertical-align="baseline" fo:text-indent="0.6895in"/>
      <style:text-properties fo:hyphenate="false"/>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6895in"/>
      <style:text-properties fo:hyphenate="false"/>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vertical-align="baseline"/>
      <style:text-properties style:font-size-complex="12pt" fo:hyphenate="false"/>
    </style:style>
    <style:style style:name="P676"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6895in"/>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6895in"/>
      <style:text-properties fo:hyphenate="false"/>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6895in"/>
      <style:text-properties fo:hyphenate="false"/>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fo:font-style="italic" style:font-style-asian="italic"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tyle-complex="italic"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722" style:parent-style-name="Normal" style:family="paragraph">
      <style:paragraph-properties fo:text-align="center" style:vertical-align="baseline" fo:margin-left="0.5069in">
        <style:tab-stops/>
      </style:paragraph-properties>
      <style:text-properties fo:hyphenate="false"/>
    </style:style>
    <style:style style:name="P723" style:parent-style-name="Normal" style:family="paragraph">
      <style:paragraph-properties fo:text-align="center" style:vertical-align="baseline" fo:margin-left="0.5069in">
        <style:tab-stops/>
      </style:paragraph-properties>
      <style:text-properties fo:hyphenate="false"/>
    </style:style>
    <style:style style:name="T724" style:parent-style-name="DefaultParagraphFont" style:family="text">
      <style:text-properties style:font-style-complex="italic" style:font-size-complex="12pt" style:language-asian="lt" style:country-asian="LT"/>
    </style:style>
    <style:style style:name="P725"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P729" style:parent-style-name="Normal" style:family="paragraph">
      <style:paragraph-properties fo:text-align="justify" style:vertical-align="baseline" fo:text-indent="0.6888in"/>
      <style:text-properties fo:hyphenate="false"/>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tyle-complex="italic" style:text-position="sub 66.6%"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6895in"/>
      <style:text-properties fo:hyphenate="false"/>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tyle-complex="italic"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6895in"/>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6895in"/>
      <style:text-properties fo:hyphenate="false"/>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tyle-complex="italic"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6895in"/>
      <style:text-properties fo:hyphenate="false"/>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6895in"/>
      <style:text-properties fo:hyphenate="false"/>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tyle-complex="italic"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tyle-complex="italic"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style:text-properties style:font-size-complex="12pt" style:language-asian="lt" style:country-asian="LT" fo:hyphenate="false"/>
    </style:style>
    <style:style style:name="P779" style:parent-style-name="Normal" style:family="paragraph">
      <style:paragraph-properties fo:text-align="center" style:vertical-align="baseline" fo:text-indent="0.5in"/>
      <style:text-properties fo:hyphenate="false"/>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6895in"/>
      <style:text-properties fo:hyphenate="false"/>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tyle-complex="italic" style:text-position="sub 66.6%"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6895in"/>
      <style:text-properties fo:hyphenate="false"/>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tyle-complex="italic"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0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vertical-align="baseline"/>
      <style:text-properties style:font-size-complex="12pt" style:language-asian="lt" style:country-asian="LT" fo:hyphenate="false"/>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paragraph-properties fo:text-align="justify" style:vertical-align="baseline" fo:text-indent="0.6888in"/>
      <style:text-properties fo:hyphenate="false"/>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6888in"/>
      <style:text-properties fo:hyphenate="false"/>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6888in"/>
      <style:text-properties fo:hyphenate="false"/>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6888in"/>
      <style:text-properties fo:hyphenate="false"/>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5909in"/>
      <style:text-properties style:font-size-complex="12pt" style:language-asian="lt" style:country-asian="LT" fo:hyphenate="false"/>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909in"/>
      <style:text-properties style:font-size-complex="12pt" style:language-asian="lt" style:country-asian="LT" fo:hyphenate="false"/>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b 66.6%"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5909in"/>
      <style:text-properties fo:hyphenate="false"/>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5909in"/>
      <style:text-properties fo:hyphenate="false"/>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vertical-align="baseline"/>
      <style:text-properties fo:hyphenate="false"/>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vertical-align="baseline"/>
      <style:text-properties style:font-size-complex="12pt" fo:hyphenate="false"/>
    </style:style>
    <style:style style:name="P8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size-complex="12pt" style:language-asian="lt" style:country-asian="LT"/>
    </style:style>
    <style:style style:name="P900"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905" style:parent-style-name="Normal" style:family="paragraph">
      <style:paragraph-properties fo:text-align="justify" style:vertical-align="baseline"/>
      <style:text-properties style:font-size-complex="12pt" style:language-asian="lt" style:country-asian="LT" fo:hyphenate="false"/>
    </style:style>
    <style:style style:name="P906" style:parent-style-name="Normal" style:family="paragraph">
      <style:paragraph-properties fo:widows="0" fo:orphans="0" fo:text-align="center" style:vertical-align="baseline" fo:text-indent="0.0416in"/>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style:vertical-align="baseline"/>
      <style:text-properties style:font-size-complex="12pt" style:language-asian="lt" style:country-asian="LT" fo:hyphenate="false"/>
    </style:style>
    <style:style style:name="P909" style:parent-style-name="Normal" style:family="paragraph">
      <style:paragraph-properties fo:widows="0" fo:orphans="0" fo:text-align="center" style:vertical-align="baseline"/>
      <style:text-properties style:font-size-complex="12pt" style:language-asian="lt" style:country-asian="LT" fo:hyphenate="false"/>
    </style:style>
    <style:style style:name="P910" style:parent-style-name="Normal" style:family="paragraph">
      <style:paragraph-properties fo:widows="0" fo:orphans="0" fo:text-align="center" style:vertical-align="baseline"/>
      <style:text-properties style:font-size-complex="12pt" style:language-asian="lt" style:country-asian="LT" fo:hyphenate="false"/>
    </style:style>
    <style:style style:name="P911" style:parent-style-name="Normal" style:family="paragraph">
      <style:paragraph-properties fo:widows="0" fo:orphans="0" fo:text-align="center" style:vertical-align="baseline"/>
      <style:text-properties style:font-size-complex="12pt" style:language-asian="lt" style:country-asian="LT" fo:hyphenate="false"/>
    </style:style>
    <style:style style:name="P912" style:parent-style-name="Normal" style:family="paragraph">
      <style:paragraph-properties fo:widows="0" fo:orphans="0" fo:text-align="center" style:vertical-align="baseline"/>
      <style:text-properties style:font-size-complex="12pt" style:language-asian="lt" style:country-asian="LT" fo:hyphenate="false"/>
    </style:style>
    <style:style style:name="P913" style:parent-style-name="Normal" style:family="paragraph">
      <style:paragraph-properties fo:widows="0" fo:orphans="0" fo:text-align="center" style:vertical-align="baseline"/>
      <style:text-properties style:font-size-complex="12pt" style:language-asian="lt" style:country-asian="LT" fo:hyphenate="false"/>
    </style:style>
    <style:style style:name="P914" style:parent-style-name="Normal" style:family="paragraph">
      <style:paragraph-properties fo:widows="0" fo:orphans="0" fo:text-align="center" style:vertical-align="baseline"/>
      <style:text-properties style:font-size-complex="12pt" style:language-asian="lt" style:country-asian="LT" fo:hyphenate="false"/>
    </style:style>
    <style:style style:name="P91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16" style:parent-style-name="Normal" style:family="paragraph">
      <style:paragraph-properties fo:text-align="center" style:vertical-align="baseline" fo:margin-right="0.0097in"/>
      <style:text-properties style:font-size-complex="12pt" style:language-asian="lt" style:country-asian="LT" fo:hyphenate="false"/>
    </style:style>
    <style:style style:name="P917" style:parent-style-name="Normal" style:family="paragraph">
      <style:paragraph-properties fo:widows="0" fo:orphans="0" fo:text-align="center" style:vertical-align="baseline"/>
      <style:text-properties style:font-size-complex="12pt" style:language-asian="lt" style:country-asian="LT" fo:hyphenate="false"/>
    </style:style>
    <style:style style:name="P918" style:parent-style-name="Normal" style:family="paragraph">
      <style:paragraph-properties fo:widows="0" fo:orphans="0" fo:text-align="center" style:vertical-align="baseline"/>
      <style:text-properties style:font-size-complex="12pt" style:language-asian="lt" style:country-asian="LT" fo:hyphenate="false"/>
    </style:style>
    <style:style style:name="P919" style:parent-style-name="Normal" style:family="paragraph">
      <style:paragraph-properties fo:widows="0" fo:orphans="0" fo:text-align="center" style:vertical-align="baseline"/>
      <style:text-properties style:font-size-complex="12pt" style:language-asian="lt" style:country-asian="LT" fo:hyphenate="false"/>
    </style:style>
    <style:style style:name="P920"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922" style:family="table-column">
      <style:table-column-properties style:column-width="0.2444in" style:use-optimal-column-width="false"/>
    </style:style>
    <style:style style:name="TableColumn923" style:family="table-column">
      <style:table-column-properties style:column-width="1.8083in" style:use-optimal-column-width="false"/>
    </style:style>
    <style:style style:name="TableColumn924" style:family="table-column">
      <style:table-column-properties style:column-width="0.4798in" style:use-optimal-column-width="false"/>
    </style:style>
    <style:style style:name="TableColumn925" style:family="table-column">
      <style:table-column-properties style:column-width="0.4111in" style:use-optimal-column-width="false"/>
    </style:style>
    <style:style style:name="TableColumn926" style:family="table-column">
      <style:table-column-properties style:column-width="0.4965in" style:use-optimal-column-width="false"/>
    </style:style>
    <style:style style:name="TableColumn927" style:family="table-column">
      <style:table-column-properties style:column-width="0.2951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5909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0.2951in" style:use-optimal-column-width="false"/>
    </style:style>
    <style:style style:name="TableColumn932" style:family="table-column">
      <style:table-column-properties style:column-width="0.5902in" style:use-optimal-column-width="false"/>
    </style:style>
    <style:style style:name="Table921" style:family="table">
      <style:table-properties style:width="6.2944in" fo:margin-left="0in" table:align="left"/>
    </style:style>
    <style:style style:name="TableRow933" style:family="table-row">
      <style:table-row-properties style:min-row-height="0.1104in" style:use-optimal-row-height="false"/>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2" style:family="table-cell">
      <style:table-cell-properties fo:border="0.0104in solid #000000" fo:padding-top="0in" fo:padding-left="0.0069in" fo:padding-bottom="0in" fo:padding-right="0.0069in"/>
    </style:style>
    <style:style style:name="P94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4" style:family="table-cell">
      <style:table-cell-properties fo:border="0.0104in solid #000000" fo:padding-top="0in" fo:padding-left="0.0069in" fo:padding-bottom="0in" fo:padding-right="0.0069in"/>
    </style:style>
    <style:style style:name="P94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46" style:family="table-cell">
      <style:table-cell-properties fo:border="0.0104in solid #000000" fo:padding-top="0in" fo:padding-left="0.0069in" fo:padding-bottom="0in" fo:padding-right="0.0069in"/>
    </style:style>
    <style:style style:name="P94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48" style:family="table-row">
      <style:table-row-properties style:min-row-height="0.2215in" style:use-optimal-row-height="false"/>
    </style:style>
    <style:style style:name="TableCell949" style:family="table-cell">
      <style:table-cell-properties fo:border="0.0104in solid #000000" fo:padding-top="0in" fo:padding-left="0in" fo:padding-bottom="0in" fo:padding-right="0in"/>
    </style:style>
    <style:style style:name="P95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57" style:family="table-cell">
      <style:table-cell-properties fo:border="0.0104in solid #000000" fo:padding-top="0in" fo:padding-left="0.0069in" fo:padding-bottom="0in" fo:padding-right="0.0069in"/>
    </style:style>
    <style:style style:name="P95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59" style:family="table-cell">
      <style:table-cell-properties fo:border="0.0104in solid #000000" fo:padding-top="0in" fo:padding-left="0.0069in" fo:padding-bottom="0in" fo:padding-right="0.0069in"/>
    </style:style>
    <style:style style:name="P96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61" style:family="table-cell">
      <style:table-cell-properties fo:border="0.0104in solid #000000" fo:padding-top="0in" fo:padding-left="0.0069in" fo:padding-bottom="0in" fo:padding-right="0.0069in"/>
    </style:style>
    <style:style style:name="P96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63" style:family="table-row">
      <style:table-row-properties style:min-row-height="0.1104in" style:use-optimal-row-height="false"/>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2" style:family="table-cell">
      <style:table-cell-properties fo:border="0.0104in solid #000000" fo:padding-top="0in" fo:padding-left="0.0069in" fo:padding-bottom="0in" fo:padding-right="0.0069in"/>
    </style:style>
    <style:style style:name="P97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4" style:family="table-cell">
      <style:table-cell-properties fo:border="0.0104in solid #000000" fo:padding-top="0in" fo:padding-left="0.0069in" fo:padding-bottom="0in" fo:padding-right="0.0069in"/>
    </style:style>
    <style:style style:name="P97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6" style:family="table-cell">
      <style:table-cell-properties fo:border="0.0104in solid #000000" fo:padding-top="0in" fo:padding-left="0.0069in" fo:padding-bottom="0in" fo:padding-right="0.0069in"/>
    </style:style>
    <style:style style:name="P97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8" style:family="table-cell">
      <style:table-cell-properties fo:border="0.0104in solid #000000" fo:padding-top="0in" fo:padding-left="0.0069in" fo:padding-bottom="0in" fo:padding-right="0.0069in"/>
    </style:style>
    <style:style style:name="P9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0" style:family="table-cell">
      <style:table-cell-properties fo:border="0.0104in solid #000000" fo:padding-top="0in" fo:padding-left="0.0069in" fo:padding-bottom="0in" fo:padding-right="0.0069in"/>
    </style:style>
    <style:style style:name="P9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2" style:family="table-cell">
      <style:table-cell-properties fo:border="0.0104in solid #000000" fo:padding-top="0in" fo:padding-left="0.0069in" fo:padding-bottom="0in" fo:padding-right="0.0069in"/>
    </style:style>
    <style:style style:name="P9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4" style:family="table-cell">
      <style:table-cell-properties fo:border="0.0104in solid #000000" fo:padding-top="0in" fo:padding-left="0.0069in" fo:padding-bottom="0in" fo:padding-right="0.0069in"/>
    </style:style>
    <style:style style:name="P98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986" style:family="table-row">
      <style:table-row-properties style:min-row-height="0.2215in" style:use-optimal-row-height="false"/>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5" style:family="table-cell">
      <style:table-cell-properties fo:border="0.0104in solid #000000" fo:padding-top="0in" fo:padding-left="0.0069in" fo:padding-bottom="0in" fo:padding-right="0.0069in"/>
    </style:style>
    <style:style style:name="P9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7" style:family="table-cell">
      <style:table-cell-properties fo:border="0.0104in solid #000000" fo:padding-top="0in" fo:padding-left="0.0069in" fo:padding-bottom="0in" fo:padding-right="0.0069in"/>
    </style:style>
    <style:style style:name="P9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9" style:family="table-cell">
      <style:table-cell-properties fo:border="0.0104in solid #000000" fo:padding-top="0in" fo:padding-left="0.0069in" fo:padding-bottom="0in" fo:padding-right="0.0069in"/>
    </style:style>
    <style:style style:name="P10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1" style:family="table-cell">
      <style:table-cell-properties fo:border="0.0104in solid #000000" fo:padding-top="0in" fo:padding-left="0.0069in" fo:padding-bottom="0in" fo:padding-right="0.0069in"/>
    </style:style>
    <style:style style:name="P10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3" style:family="table-cell">
      <style:table-cell-properties fo:border="0.0104in solid #000000" fo:padding-top="0in" fo:padding-left="0.0069in" fo:padding-bottom="0in" fo:padding-right="0.0069in"/>
    </style:style>
    <style:style style:name="P10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5" style:family="table-cell">
      <style:table-cell-properties fo:border="0.0104in solid #000000" fo:padding-top="0in" fo:padding-left="0.0069in" fo:padding-bottom="0in" fo:padding-right="0.0069in"/>
    </style:style>
    <style:style style:name="P100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7" style:family="table-cell">
      <style:table-cell-properties fo:border="0.0104in solid #000000" fo:padding-top="0in" fo:padding-left="0.0069in" fo:padding-bottom="0in" fo:padding-right="0.0069in"/>
    </style:style>
    <style:style style:name="P10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09" style:family="table-row">
      <style:table-row-properties style:min-row-height="0.1104in" style:use-optimal-row-height="false"/>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8" style:family="table-cell">
      <style:table-cell-properties fo:border="0.0104in solid #000000" fo:padding-top="0in" fo:padding-left="0.0069in" fo:padding-bottom="0in" fo:padding-right="0.0069in"/>
    </style:style>
    <style:style style:name="P10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0" style:family="table-cell">
      <style:table-cell-properties fo:border="0.0104in solid #000000" fo:padding-top="0in" fo:padding-left="0.0069in" fo:padding-bottom="0in" fo:padding-right="0.0069in"/>
    </style:style>
    <style:style style:name="P10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2" style:family="table-cell">
      <style:table-cell-properties fo:border="0.0104in solid #000000" fo:padding-top="0in" fo:padding-left="0.0069in" fo:padding-bottom="0in" fo:padding-right="0.0069in"/>
    </style:style>
    <style:style style:name="P10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4" style:family="table-cell">
      <style:table-cell-properties fo:border="0.0104in solid #000000" fo:padding-top="0in" fo:padding-left="0.0069in" fo:padding-bottom="0in" fo:padding-right="0.0069in"/>
    </style:style>
    <style:style style:name="P10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6" style:family="table-cell">
      <style:table-cell-properties fo:border="0.0104in solid #000000" fo:padding-top="0in" fo:padding-left="0.0069in" fo:padding-bottom="0in" fo:padding-right="0.0069in"/>
    </style:style>
    <style:style style:name="P10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8" style:family="table-cell">
      <style:table-cell-properties fo:border="0.0104in solid #000000" fo:padding-top="0in" fo:padding-left="0.0069in" fo:padding-bottom="0in" fo:padding-right="0.0069in"/>
    </style:style>
    <style:style style:name="P102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0" style:family="table-cell">
      <style:table-cell-properties fo:border="0.0104in solid #000000" fo:padding-top="0in" fo:padding-left="0.0069in" fo:padding-bottom="0in" fo:padding-right="0.0069in"/>
    </style:style>
    <style:style style:name="P103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32" style:family="table-row">
      <style:table-row-properties style:min-row-height="0.1104in" style:use-optimal-row-height="false"/>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1" style:family="table-cell">
      <style:table-cell-properties fo:border="0.0104in solid #000000" fo:padding-top="0in" fo:padding-left="0.0069in" fo:padding-bottom="0in" fo:padding-right="0.0069in"/>
    </style:style>
    <style:style style:name="P10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3" style:family="table-cell">
      <style:table-cell-properties fo:border="0.0104in solid #000000" fo:padding-top="0in" fo:padding-left="0.0069in" fo:padding-bottom="0in" fo:padding-right="0.0069in"/>
    </style:style>
    <style:style style:name="P10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5" style:family="table-cell">
      <style:table-cell-properties fo:border="0.0104in solid #000000" fo:padding-top="0in" fo:padding-left="0.0069in" fo:padding-bottom="0in" fo:padding-right="0.0069in"/>
    </style:style>
    <style:style style:name="P10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7" style:family="table-cell">
      <style:table-cell-properties fo:border="0.0104in solid #000000" fo:padding-top="0in" fo:padding-left="0.0069in" fo:padding-bottom="0in" fo:padding-right="0.0069in"/>
    </style:style>
    <style:style style:name="P10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9" style:family="table-cell">
      <style:table-cell-properties fo:border="0.0104in solid #000000" fo:padding-top="0in" fo:padding-left="0.0069in" fo:padding-bottom="0in" fo:padding-right="0.0069in"/>
    </style:style>
    <style:style style:name="P10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1" style:family="table-cell">
      <style:table-cell-properties fo:border="0.0104in solid #000000" fo:padding-top="0in" fo:padding-left="0.0069in" fo:padding-bottom="0in" fo:padding-right="0.0069in"/>
    </style:style>
    <style:style style:name="P10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3" style:family="table-cell">
      <style:table-cell-properties fo:border="0.0104in solid #000000" fo:padding-top="0in" fo:padding-left="0.0069in" fo:padding-bottom="0in" fo:padding-right="0.0069in"/>
    </style:style>
    <style:style style:name="P105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55" style:family="table-row">
      <style:table-row-properties style:min-row-height="0.1104in" style:use-optimal-row-height="false"/>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4" style:family="table-cell">
      <style:table-cell-properties fo:border="0.0104in solid #000000" fo:padding-top="0in" fo:padding-left="0.0069in" fo:padding-bottom="0in" fo:padding-right="0.0069in"/>
    </style:style>
    <style:style style:name="P10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6" style:family="table-cell">
      <style:table-cell-properties fo:border="0.0104in solid #000000" fo:padding-top="0in" fo:padding-left="0.0069in" fo:padding-bottom="0in" fo:padding-right="0.0069in"/>
    </style:style>
    <style:style style:name="P10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8" style:family="table-cell">
      <style:table-cell-properties fo:border="0.0104in solid #000000" fo:padding-top="0in" fo:padding-left="0.0069in" fo:padding-bottom="0in" fo:padding-right="0.0069in"/>
    </style:style>
    <style:style style:name="P10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0" style:family="table-cell">
      <style:table-cell-properties fo:border="0.0104in solid #000000" fo:padding-top="0in" fo:padding-left="0.0069in" fo:padding-bottom="0in" fo:padding-right="0.0069in"/>
    </style:style>
    <style:style style:name="P10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2" style:family="table-cell">
      <style:table-cell-properties fo:border="0.0104in solid #000000" fo:padding-top="0in" fo:padding-left="0.0069in" fo:padding-bottom="0in" fo:padding-right="0.0069in"/>
    </style:style>
    <style:style style:name="P10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4" style:family="table-cell">
      <style:table-cell-properties fo:border="0.0104in solid #000000" fo:padding-top="0in" fo:padding-left="0.0069in" fo:padding-bottom="0in" fo:padding-right="0.0069in"/>
    </style:style>
    <style:style style:name="P107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6" style:family="table-cell">
      <style:table-cell-properties fo:border="0.0104in solid #000000" fo:padding-top="0in" fo:padding-left="0.0069in" fo:padding-bottom="0in" fo:padding-right="0.0069in"/>
    </style:style>
    <style:style style:name="P10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78" style:family="table-row">
      <style:table-row-properties style:min-row-height="0.1104in" style:use-optimal-row-height="false"/>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7" style:family="table-cell">
      <style:table-cell-properties fo:border="0.0104in solid #000000" fo:padding-top="0in" fo:padding-left="0.0069in" fo:padding-bottom="0in" fo:padding-right="0.0069in"/>
    </style:style>
    <style:style style:name="P10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9" style:family="table-cell">
      <style:table-cell-properties fo:border="0.0104in solid #000000" fo:padding-top="0in" fo:padding-left="0.0069in" fo:padding-bottom="0in" fo:padding-right="0.0069in"/>
    </style:style>
    <style:style style:name="P10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1" style:family="table-cell">
      <style:table-cell-properties fo:border="0.0104in solid #000000" fo:padding-top="0in" fo:padding-left="0.0069in" fo:padding-bottom="0in" fo:padding-right="0.0069in"/>
    </style:style>
    <style:style style:name="P10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3" style:family="table-cell">
      <style:table-cell-properties fo:border="0.0104in solid #000000" fo:padding-top="0in" fo:padding-left="0.0069in" fo:padding-bottom="0in" fo:padding-right="0.0069in"/>
    </style:style>
    <style:style style:name="P10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fo:padding-top="0in" fo:padding-left="0.0069in" fo:padding-bottom="0in" fo:padding-right="0.0069in"/>
    </style:style>
    <style:style style:name="P10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fo:padding-top="0in" fo:padding-left="0.0069in" fo:padding-bottom="0in" fo:padding-right="0.0069in"/>
    </style:style>
    <style:style style:name="P10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9" style:family="table-cell">
      <style:table-cell-properties fo:border="0.0104in solid #000000" fo:padding-top="0in" fo:padding-left="0.0069in" fo:padding-bottom="0in" fo:padding-right="0.0069in"/>
    </style:style>
    <style:style style:name="P11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01" style:family="table-row">
      <style:table-row-properties style:min-row-height="0.1104in" style:use-optimal-row-height="false"/>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0" style:family="table-cell">
      <style:table-cell-properties fo:border="0.0104in solid #000000" fo:padding-top="0in" fo:padding-left="0.0069in" fo:padding-bottom="0in" fo:padding-right="0.0069in"/>
    </style:style>
    <style:style style:name="P11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2" style:family="table-cell">
      <style:table-cell-properties fo:border="0.0104in solid #000000" fo:padding-top="0in" fo:padding-left="0.0069in" fo:padding-bottom="0in" fo:padding-right="0.0069in"/>
    </style:style>
    <style:style style:name="P11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4" style:family="table-cell">
      <style:table-cell-properties fo:border="0.0104in solid #000000" fo:padding-top="0in" fo:padding-left="0.0069in" fo:padding-bottom="0in" fo:padding-right="0.0069in"/>
    </style:style>
    <style:style style:name="P11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6" style:family="table-cell">
      <style:table-cell-properties fo:border="0.0104in solid #000000" fo:padding-top="0in" fo:padding-left="0.0069in" fo:padding-bottom="0in" fo:padding-right="0.0069in"/>
    </style:style>
    <style:style style:name="P11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8" style:family="table-cell">
      <style:table-cell-properties fo:border="0.0104in solid #000000" fo:padding-top="0in" fo:padding-left="0.0069in" fo:padding-bottom="0in" fo:padding-right="0.0069in"/>
    </style:style>
    <style:style style:name="P11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0" style:family="table-cell">
      <style:table-cell-properties fo:border="0.0104in solid #000000" fo:padding-top="0in" fo:padding-left="0.0069in" fo:padding-bottom="0in" fo:padding-right="0.0069in"/>
    </style:style>
    <style:style style:name="P11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2" style:family="table-cell">
      <style:table-cell-properties fo:border="0.0104in solid #000000" fo:padding-top="0in" fo:padding-left="0.0069in" fo:padding-bottom="0in" fo:padding-right="0.0069in"/>
    </style:style>
    <style:style style:name="P11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24" style:family="table-row">
      <style:table-row-properties style:min-row-height="0.1104in" style:use-optimal-row-height="false"/>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3" style:family="table-cell">
      <style:table-cell-properties fo:border="0.0104in solid #000000" fo:padding-top="0in" fo:padding-left="0.0069in" fo:padding-bottom="0in" fo:padding-right="0.0069in"/>
    </style:style>
    <style:style style:name="P11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5" style:family="table-cell">
      <style:table-cell-properties fo:border="0.0104in solid #000000" fo:padding-top="0in" fo:padding-left="0.0069in" fo:padding-bottom="0in" fo:padding-right="0.0069in"/>
    </style:style>
    <style:style style:name="P11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7" style:family="table-cell">
      <style:table-cell-properties fo:border="0.0104in solid #000000" fo:padding-top="0in" fo:padding-left="0.0069in" fo:padding-bottom="0in" fo:padding-right="0.0069in"/>
    </style:style>
    <style:style style:name="P11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9" style:family="table-cell">
      <style:table-cell-properties fo:border="0.0104in solid #000000" fo:padding-top="0in" fo:padding-left="0.0069in" fo:padding-bottom="0in" fo:padding-right="0.0069in"/>
    </style:style>
    <style:style style:name="P11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1" style:family="table-cell">
      <style:table-cell-properties fo:border="0.0104in solid #000000" fo:padding-top="0in" fo:padding-left="0.0069in" fo:padding-bottom="0in" fo:padding-right="0.0069in"/>
    </style:style>
    <style:style style:name="P11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3" style:family="table-cell">
      <style:table-cell-properties fo:border="0.0104in solid #000000" fo:padding-top="0in" fo:padding-left="0.0069in" fo:padding-bottom="0in" fo:padding-right="0.0069in"/>
    </style:style>
    <style:style style:name="P11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5" style:family="table-cell">
      <style:table-cell-properties fo:border="0.0104in solid #000000" fo:padding-top="0in" fo:padding-left="0.0069in" fo:padding-bottom="0in" fo:padding-right="0.0069in"/>
    </style:style>
    <style:style style:name="P11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47" style:family="table-row">
      <style:table-row-properties style:min-row-height="0.3395in" style:use-optimal-row-height="false"/>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style:text-position="super 62.5%"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P11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15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1" style:family="table-cell">
      <style:table-cell-properties fo:border="0.0104in solid #000000" fo:padding-top="0in" fo:padding-left="0.0069in" fo:padding-bottom="0in" fo:padding-right="0.0069in"/>
    </style:style>
    <style:style style:name="P11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3" style:family="table-cell">
      <style:table-cell-properties fo:border="0.0104in solid #000000" fo:padding-top="0in" fo:padding-left="0.0069in" fo:padding-bottom="0in" fo:padding-right="0.0069in"/>
    </style:style>
    <style:style style:name="P11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5" style:family="table-cell">
      <style:table-cell-properties fo:border="0.0104in solid #000000" fo:padding-top="0in" fo:padding-left="0.0069in" fo:padding-bottom="0in" fo:padding-right="0.0069in"/>
    </style:style>
    <style:style style:name="P116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7" style:family="table-cell">
      <style:table-cell-properties fo:border="0.0104in solid #000000" fo:padding-top="0in" fo:padding-left="0.0069in" fo:padding-bottom="0in" fo:padding-right="0.0069in"/>
    </style:style>
    <style:style style:name="P116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9" style:family="table-cell">
      <style:table-cell-properties fo:border="0.0104in solid #000000" fo:padding-top="0in" fo:padding-left="0.0069in" fo:padding-bottom="0in" fo:padding-right="0.0069in"/>
    </style:style>
    <style:style style:name="P11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1" style:family="table-cell">
      <style:table-cell-properties fo:border="0.0104in solid #000000" fo:padding-top="0in" fo:padding-left="0.0069in" fo:padding-bottom="0in" fo:padding-right="0.0069in"/>
    </style:style>
    <style:style style:name="P11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3" style:family="table-cell">
      <style:table-cell-properties fo:border="0.0104in solid #000000" fo:padding-top="0in" fo:padding-left="0.0069in" fo:padding-bottom="0in" fo:padding-right="0.0069in"/>
    </style:style>
    <style:style style:name="P11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75" style:family="table-row">
      <style:table-row-properties style:min-row-height="0.1104in" style:use-optimal-row-height="false"/>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4" style:family="table-cell">
      <style:table-cell-properties fo:border="0.0104in solid #000000" fo:padding-top="0in" fo:padding-left="0.0069in" fo:padding-bottom="0in" fo:padding-right="0.0069in"/>
    </style:style>
    <style:style style:name="P11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6" style:family="table-cell">
      <style:table-cell-properties fo:border="0.0104in solid #000000" fo:padding-top="0in" fo:padding-left="0.0069in" fo:padding-bottom="0in" fo:padding-right="0.0069in"/>
    </style:style>
    <style:style style:name="P11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8" style:family="table-cell">
      <style:table-cell-properties fo:border="0.0104in solid #000000" fo:padding-top="0in" fo:padding-left="0.0069in" fo:padding-bottom="0in" fo:padding-right="0.0069in"/>
    </style:style>
    <style:style style:name="P11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0" style:family="table-cell">
      <style:table-cell-properties fo:border="0.0104in solid #000000" fo:padding-top="0in" fo:padding-left="0.0069in" fo:padding-bottom="0in" fo:padding-right="0.0069in"/>
    </style:style>
    <style:style style:name="P11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2" style:family="table-cell">
      <style:table-cell-properties fo:border="0.0104in solid #000000" fo:padding-top="0in" fo:padding-left="0.0069in" fo:padding-bottom="0in" fo:padding-right="0.0069in"/>
    </style:style>
    <style:style style:name="P11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4" style:family="table-cell">
      <style:table-cell-properties fo:border="0.0104in solid #000000" fo:padding-top="0in" fo:padding-left="0.0069in" fo:padding-bottom="0in" fo:padding-right="0.0069in"/>
    </style:style>
    <style:style style:name="P11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6" style:family="table-cell">
      <style:table-cell-properties fo:border="0.0104in solid #000000" fo:padding-top="0in" fo:padding-left="0.0069in" fo:padding-bottom="0in" fo:padding-right="0.0069in"/>
    </style:style>
    <style:style style:name="P11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98" style:family="table-row">
      <style:table-row-properties style:min-row-height="0.2215in" style:use-optimal-row-height="false"/>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paragraph-properties fo:text-align="justify" style:vertical-align="baseline" fo:margin-right="0.0597in"/>
      <style:text-properties fo:hyphenate="false"/>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style:text-position="sub 62.5%"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9" style:family="table-cell">
      <style:table-cell-properties fo:border="0.0104in solid #000000" fo:padding-top="0in" fo:padding-left="0.0069in" fo:padding-bottom="0in" fo:padding-right="0.0069in"/>
    </style:style>
    <style:style style:name="P12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1" style:family="table-cell">
      <style:table-cell-properties fo:border="0.0104in solid #000000" fo:padding-top="0in" fo:padding-left="0.0069in" fo:padding-bottom="0in" fo:padding-right="0.0069in"/>
    </style:style>
    <style:style style:name="P12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3" style:family="table-cell">
      <style:table-cell-properties fo:border="0.0104in solid #000000" fo:padding-top="0in" fo:padding-left="0.0069in" fo:padding-bottom="0in" fo:padding-right="0.0069in"/>
    </style:style>
    <style:style style:name="P12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5" style:family="table-cell">
      <style:table-cell-properties fo:border="0.0104in solid #000000" fo:padding-top="0in" fo:padding-left="0.0069in" fo:padding-bottom="0in" fo:padding-right="0.0069in"/>
    </style:style>
    <style:style style:name="P12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7" style:family="table-cell">
      <style:table-cell-properties fo:border="0.0104in solid #000000" fo:padding-top="0in" fo:padding-left="0.0069in" fo:padding-bottom="0in" fo:padding-right="0.0069in"/>
    </style:style>
    <style:style style:name="P12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9" style:family="table-cell">
      <style:table-cell-properties fo:border="0.0104in solid #000000" fo:padding-top="0in" fo:padding-left="0.0069in" fo:padding-bottom="0in" fo:padding-right="0.0069in"/>
    </style:style>
    <style:style style:name="P12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1" style:family="table-cell">
      <style:table-cell-properties fo:border="0.0104in solid #000000" fo:padding-top="0in" fo:padding-left="0.0069in" fo:padding-bottom="0in" fo:padding-right="0.0069in"/>
    </style:style>
    <style:style style:name="P12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223" style:parent-style-name="Normal" style:family="paragraph">
      <style:paragraph-properties fo:widows="0" fo:orphans="0" fo:text-align="justify" style:vertical-align="baseline"/>
      <style:text-properties style:font-size-complex="12pt" style:language-asian="lt" style:country-asian="LT" fo:hyphenate="false"/>
    </style:style>
    <style:style style:name="P1224" style:parent-style-name="Normal" style:family="paragraph">
      <style:paragraph-properties fo:widows="0" fo:orphans="0" fo:text-align="justify" style:vertical-align="baseline"/>
      <style:text-properties style:font-size-complex="12pt" style:language-asian="lt" style:country-asian="LT" fo:hyphenate="false"/>
    </style:style>
    <style:style style:name="P1225" style:parent-style-name="Normal" style:family="paragraph">
      <style:paragraph-properties fo:widows="0" fo:orphans="0" fo:text-align="justify" style:vertical-align="baseline"/>
      <style:text-properties style:font-size-complex="12pt" style:language-asian="lt" style:country-asian="LT" fo:hyphenate="false"/>
    </style:style>
    <style:style style:name="P1226"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227"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228"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229"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style:font-size-complex="12pt" style:language-asian="lt" style:country-asian="LT" fo:hyphenate="false"/>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0-03-14</text:span></text:p>
      <text:p text:style-name="P7"/>
      <text:p text:style-name="P8"><text:span text:style-name="T9">Nutarimas paskelbtas: TAR 2020-02-28, i. k. 2020-04444</text:span></text:p>
      <text:p text:style-name="P10"/>
      <text:p text:style-name="P11"/>
      <text:p text:style-name="P12"><text:span text:style-name="T13"><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DĖL Valstybinės kainų ir energetikos<text:s/>kontrolės komisijos 2008 m. lapkričio 17 d. nutarimo Nr. O3-187 „Dėl Gamtinių dujų naujų vartotojų prijungimo įkainių skaičiavimo metodikos patvirtinimo“ pakeitimo</text:p>
      <text:p text:style-name="P18"/>
      <text:p text:style-name="P19">2020 m. vasario 28 d. Nr. O3E-164</text:p>
      <text:p text:style-name="P20">Vilnius</text:p>
      <text:p text:style-name="P21"/>
      <text:p text:style-name="P22"><text:span text:style-name="T23">Vadovaudamasi Lietuvos Respublikos energetikos įstatymo 8 straipsnio 11 dalies 4 punktu,<text:s/></text:span><text:span text:style-name="T24">15 straipsnio 3 dalimi,</text:span><text:span text:style-name="T25"><text:s/>Lietuvos Respublikos gamtinių dujų įstatymo 7 straipsnio 2 dalies 1 punktu, 9 straipsnio 2 dalimi ir 37 straipsnio 5 dalimi, atsižvelgdama į Va</text:span><text:span text:style-name="T26">lstybinės energetikos reguliavimo tarybos (toliau – Taryba) Dujų ir elektros departamento Dujų skyriaus 2020 m. vasario 27 d. pažymą Nr. O5E-132 „Dėl Valstybinės kainų ir energetikos kontrolės komisijos 2008 m. lapkričio 17 d. nutarimo Nr. O3-187 „Dėl Gamt</text:span><text:span text:style-name="T27">inių dujų naujų vartotojų prijungimo įkainių skaičiavimo metodikos patvirtinimo“ pakeitimo ir Valstybinės kainų ir energetikos kontrolės komisijos 2018 m. gruodžio 21 d. nutarimo Nr. O3E-464 „Dėl Gamtinių dujų įmonių apskaitos atskyrimo ir sąnaudų paskirst</text:span><text:span text:style-name="T28">ymo reikalavimų aprašo patvirtinimo“ pakeitimo“, Taryba<text:s/></text:span><text:span text:style-name="T29">nutaria</text:span><text:span text:style-name="T30">:</text:span></text:p>
      <text:p text:style-name="P31"><text:span text:style-name="T32">1</text:span><text:span text:style-name="T33">. Pakeisti Valstybinės kainų ir energetikos kontrolės komisijos 2008 m. lapkričio 17 d. nutarimą Nr. O3-187 „Dėl Gamtinių dujų naujų vartotojų prijungimo įkainių skaičiavimo metodikos pa</text:span><text:span text:style-name="T34">tvirtinimo“ (toliau – Nutarimas) ir jį išdėstyti nauja redakcija:</text:span></text:p>
      <text:p text:style-name="P35"/>
      <text:p text:style-name="P36"><text:span text:style-name="T37">„</text:span><text:span text:style-name="T38">vALSTYBINĖ ENERGETIKOS reguliavimo taryba</text:span></text:p>
      <text:p text:style-name="P39"/>
      <text:p text:style-name="P40">NUTARIMAS</text:p>
      <text:p text:style-name="P41"><text:span text:style-name="T42">DĖL PRIJUNGIMO PRIE GAMTINIŲ DUJŲ SISTEMŲ ĮMOKŲ IR ĮKAINIŲ NUSTATYMO METODIKOS PATVIRTINIMO</text:span></text:p>
      <text:p text:style-name="P43"/>
      <text:p text:style-name="P44"><text:span text:style-name="T45">Vadovaudamasi Lietuvos Respublikos energ</text:span><text:span text:style-name="T46">etikos įstatymo 8 straipsnio 11 dalies 4 punktu, 15 straipsnio 3 dalimi, Lietuvos Respublikos gamtinių dujų įstatymo 7 straipsnio 2 dalies 1 punktu, 9 straipsnio 2 dalimi ir 37 straipsnio 5 dalimi, Taryba<text:s/></text:span><text:span text:style-name="T47">nutaria</text:span><text:span text:style-name="T48">:</text:span></text:p>
      <text:p text:style-name="P49"><text:span text:style-name="T50">Patvirtinti</text:span><text:span text:style-name="T51"><text:s/>Prijungimo prie gamtinių dujų<text:s/></text:span><text:span text:style-name="T52">sistemų įmokų ir įkainių nustatymo metodiką (toliau – Metodika) (pridedama).“</text:span></text:p>
      <text:p text:style-name="P53"><text:span text:style-name="T54">2</text:span><text:span text:style-name="T55">. Nustatyti, kad:</text:span></text:p>
      <text:p text:style-name="P56"><text:span text:style-name="T57">2.1</text:span><text:span text:style-name="T58">. gamtinių dujų skirstymo sistemos operatoriai ne vėliau kaip per 10 darbo dienų nuo šio nutarimo įsigaliojimo dienos turi pateikti Tarybai du</text:span><text:span text:style-name="T59">omenis pagal šiuo nutarimu nauja<text:s/></text:span><text:soft-page-break/><text:span text:style-name="T60">redakcija išdėstytos Prijungimo prie gamtinių dujų sistemų įmokų ir įkainių nustatymo metodikos 5 punktą;</text:span></text:p>
      <text:p text:style-name="P61"><text:span text:style-name="T62">2.2</text:span><text:span text:style-name="T63">. pirmą kartą pagal šį nutarimą nustatant vartotojų sistemų, skirtų buitiniams vartotojams, prijungimo prie<text:s/></text:span><text:span text:style-name="T64">dujų sistemų įkainius, vadovaujamasi 2018 m. IV ketvirčio, 2019 m. I–III ketvirčių duomenimis;</text:span></text:p>
      <text:p text:style-name="P65"><text:span text:style-name="T66">2.3</text:span><text:span text:style-name="T67">. Prijungimo įmokos ir įkainiai asmenims,</text:span><text:s/><text:span text:style-name="T68">pateikusiems prašymą prijungti vartotojo dujų sistemą,<text:s/></text:span><text:span text:style-name="T69">naują dujų sistemą prie dujų sistemos iki šio nutarimo įs</text:span><text:span text:style-name="T70">igaliojimo dienos, skaičiuojami vadovaujantis Prijungimo prie gamtinių dujų sistemų įmokų ir įkainių nustatymo</text:span><text:s/>metodikos redakcijos, galiojusios iki šio nutarimo įsigaliojimo, nuostatomis.</text:p>
      <text:p text:style-name="P71"><text:span text:style-name="T72">2.4</text:span><text:span text:style-name="T73">. Nustatyti, kad iki 2020 m. gegužės 1 d. skaičiuojant priju</text:span><text:span text:style-name="T74">ngimo įmokas buitiniams vartotojams už individualiai prijungiamų vartotojų sistemų prijungimą yra taikomas naujam buitiniam vartotojui prijungti tiesiamo dujotiekio ilgis.</text:span><text:s/></text:p>
      <text:p text:style-name="P75">Papildyta papunkčiu:</text:p>
      <text:p text:style-name="P76"><text:span text:style-name="T77">Nr.<text:s/></text:span><text:a xlink:href="https://www.e-tar.lt/portal/legalAct.html?documentId=88f0af30652d11eabee4a336e7e6fdab" office:target-frame-name="_top" xlink:show="replace"><text:span text:style-name="T78">O3E-193</text:span></text:a><text:span text:style-name="T79">, 2020-03-13, paskelbta TAR 2020-03-13, i. k. 2020-05445</text:span></text:p>
      <text:p text:style-name="Normal"/>
      <text:p text:style-name="P80"/>
      <text:p text:style-name="P81"/>
      <text:p text:style-name="P82"/>
      <text:p text:style-name="P83"><text:span text:style-name="T84">Tarybos pirminink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11"/>Inga Žilienė</text:span></text:p>
      <text:soft-page-break/>
      <text:p text:style-name="P93">PATVIRTINTA</text:p>
      <text:p text:style-name="P98">Valstybinės kainų ir<text:s/>energetikos kontrolės komisijos 2008 m. lapkričio 17 d. nutarimu Nr. O3-187 (Valstybinės energetikos reguliavimo tarybos 2020 m. vasario 28 d. nutarimo Nr. O3E-164 redakcija)</text:p>
      <text:p text:style-name="P99"/>
      <text:p text:style-name="P100"><text:span text:style-name="T101">PRIJUNGIMO PRIE GAMTINIŲ DUJŲ SISTEMŲ ĮMOKŲ IR ĮKAINIŲ NUSTATYMO METODIK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jungimo prie gamtinių dujų (toliau – dujos) sistemų įmokų ir įkainių nustatymo metodika (toliau – Metodika) taikoma apskaičiuojant ir taikant:</text:span></text:p>
      <text:p text:style-name="P112"><text:span text:style-name="T113">1.1</text:span><text:span text:style-name="T114">. Prijungimo įmokas asmenims už naujų vartotojų dujų sistemų<text:s/></text:span><text:span text:style-name="T115">(toliau – vartotojo sistema), skirtų nebuitiniams dujų vartotojams (toliau – nebuitinis vartotojas), prijungimą prie dujų sistemos, naujų dujų sistemų prijungimą prie kitos dujų sistemos;</text:span></text:p>
      <text:p text:style-name="P116"><text:span text:style-name="T117">1.2</text:span><text:span text:style-name="T118">. Naujų vartotojų dujų sistemų, skirtų buitiniams dujų vartot</text:span><text:span text:style-name="T119">ojams (toliau – buitiniai vartotojai), prijungimo prie dujų sistemos įmokas (toliau – įmoka buitiniams vartotojams);</text:span></text:p>
      <text:p text:style-name="P120"><text:span text:style-name="T121">1.3</text:span><text:span text:style-name="T122">. Naujų vartotojų sistemų, skirtų buitiniams vartotojams, prijungimo prie dujų sistemos įkainius.</text:span></text:p>
      <text:p text:style-name="P123"><text:span text:style-name="T124">2</text:span><text:span text:style-name="T125">.<text:s/></text:span><text:span text:style-name="T126">Metodikoje</text:span><text:span text:style-name="T127"><text:s/>vartojamos šio</text:span><text:span text:style-name="T128">s sąvokos:</text:span></text:p>
      <text:p text:style-name="P129"><text:span text:style-name="T130">2.1</text:span><text:span text:style-name="T131">.<text:s/></text:span><text:span text:style-name="T132">Prijungimo</text:span><text:span text:style-name="T133"><text:s/></text:span><text:span text:style-name="T134">įmoka</text:span><text:span text:style-name="T135"><text:s/></text:span><text:span text:style-name="T136">(toliau ‒ įmoka)</text:span><text:span text:style-name="T137"><text:s/></text:span><text:span text:style-name="T138">–</text:span><text:span text:style-name="T139"><text:s/>operatoriaus apskaičiuota mokėtina pinigų suma, taikoma asmenims už:</text:span></text:p>
      <text:p text:style-name="P140"><text:span text:style-name="T141">2.1.1</text:span><text:span text:style-name="T142">.<text:s/></text:span><text:span text:style-name="T143">naujų vartotojų sistemų, skirtų nebuitiniams vartotojams, prijungimą prie dujų sistemos, arba</text:span></text:p>
      <text:p text:style-name="P144"><text:span text:style-name="T145">2.1.2</text:span><text:span text:style-name="T146">.<text:s/></text:span><text:span text:style-name="T147">naujų dujų sistemų<text:s/></text:span><text:span text:style-name="T148">prijungimą prie kitos dujų sistemos;</text:span></text:p>
      <text:p text:style-name="P149"><text:span text:style-name="T150">2.2</text:span><text:span text:style-name="T151">.<text:s/></text:span><text:span text:style-name="T152">Naujų vartotojų sistemų, skirtų buitiniams vartotojams, prijungimo prie dujų sistemos įmoka<text:s/></text:span><text:span text:style-name="T153">(toliau – įmoka buitiniams vartotojams</text:span><text:span text:style-name="T154">)<text:s/></text:span><text:span text:style-name="T155">–</text:span><text:span text:style-name="T156"><text:s/></text:span><text:span text:style-name="T157">operatoriaus</text:span><text:span text:style-name="T158"><text:s/></text:span><text:span text:style-name="T159">apskaičiuota mokėtina pinigų suma, taikoma asmenims už naujų<text:s/></text:span><text:span text:style-name="T160">vartotojų sistemų, skirtų buitiniams vartotojams, prijungimo prie dujų sistemos paslaugą;</text:span></text:p>
      <text:p text:style-name="P161"><text:span text:style-name="T162">2.3</text:span><text:span text:style-name="T163">.<text:s/></text:span><text:span text:style-name="T164">Naujų vartotojų sistemų, skirtų buitiniams vartotojams, prijungimo prie dujų sistemos įkainis<text:s/></text:span><text:span text:style-name="T165">(toliau – įkainis)</text:span><text:span text:style-name="T166"><text:s/>– Tarybos patvirtintas įkainis, taikomas asmenims už vartotojų sistemų, skirtų buitiniams vartotojams, prijungimą prie dujų sistemos;</text:span></text:p>
      <text:p text:style-name="P167"><text:span text:style-name="T168">2.4</text:span><text:span text:style-name="T169">.<text:s/></text:span><text:span text:style-name="T170">Finansinė grynoji dabartinė vertė investicijoms<text:s/></text:span><text:span text:style-name="T171">(toliau – FGDV(I)) – diskontuoto pinigų srauto (investicijų, paj</text:span><text:span text:style-name="T172">amų ir veiklos sąnaudų grynasis pinigų srautas) per projekto ataskaitinį laikotarpį suma, kuri parodo, kaip projekto grynųjų veiklos pajamų srautas per projekto ataskaitinį laikotarpį, skaičiuojant šios dienos pinigų verte, padengia investicijas;</text:span></text:p>
      <text:p text:style-name="P173"><text:span text:style-name="T174">2.5</text:span><text:span text:style-name="T175">.<text:s/></text:span><text:span text:style-name="T176">Projekto ataskaitinis laikotarpis<text:s/></text:span><text:span text:style-name="T177">(toliau – ataskaitinis laikotarpis)<text:s/></text:span><text:span text:style-name="T178">– pilnų kalendorinių metų, kuriems pateikiamos projekto investicijų, veiklos išlaidų, veiklos pajamų, mokesčių, finansavimo, skaičius. Atliekant finansinį vertinimą, prielaidos vertinamo</text:span><text:span text:style-name="T179">s ir skaičiavimai atliekami projekto ataskaitiniam laikotarpiui.</text:span></text:p>
      <text:p text:style-name="P180"><text:span text:style-name="T181">2.6</text:span><text:span text:style-name="T182">.<text:s/></text:span><text:span text:style-name="T183">Projekto atsipirkimo laikotarpis</text:span><text:span text:style-name="T184"><text:s/>(toliau – atsipirkimo laikotarpis) – pilnų kalendorinių metų, kuriais numatytos projekto veiklos išlaidos, veiklos pajamos ir mokesčiai, skaičius, ly</text:span><text:span text:style-name="T185">gus vartotojų sistemų, skirtų nebuitiniams vartotojams, ir (ar) naujų dujų sistemų atveju – operatoriaus ir asmens, kurio sistema yra prijungiama, pagal Metodikos 13.1 papunktį suderintam metų skaičiui, o vartotojų sistemų, skirtų buitiniams vartotojams, a</text:span><text:span text:style-name="T186">tveju – 20 metų.</text:span></text:p>
      <text:p text:style-name="P187"><text:span text:style-name="T188">3</text:span><text:span text:style-name="T189">.<text:s/></text:span><text:span text:style-name="T190">Kitos</text:span><text:span text:style-name="T191"><text:s/>Metodikoje vartojamos sąvokos suprantamos taip, kaip jas apibrėžia Lietuvos Respublikos energetikos įstatymas, Lietuvos Respublikos gamtinių dujų įstatymas, Lietuvos Respublikos suskystintų gamtinių dujų įstatymas ir kiti te</text:span><text:span text:style-name="T192">isės aktai.</text:span></text:p>
      <text:p text:style-name="P193"><text:span text:style-name="T194">4</text:span><text:span text:style-name="T195">. Valstybinė energetikos reguliavimo taryba (toliau – Taryba) pagal Metodiką apskaičiuoja ir tvirtina įkainius, kurie yra nustatomi kiekvienam skirstymo sistemų operatoriui (toliau – SSO arba operatorius) individualiai.</text:span></text:p>
      <text:p text:style-name="P196"><text:span text:style-name="T197">5</text:span><text:span text:style-name="T198">. SSO kasmet,<text:s/></text:span><text:span text:style-name="T199">ne vėliau kaip prieš du mėnesius iki naujų įkainių įsigaliojimo, pateikia Tarybai prašymą tvirtinti įkainius ir duomenis, nurodytus šios Metodikos priede, reikalingus įkainiams apskaičiuoti, kartu pateikdami priede nurodytus duomenis pagrindžiančią informa</text:span><text:span text:style-name="T200">ciją, išskyrus 6 punkte nurodytą atvejį. SSO laiku nepateikus skaičiavimams reikalingų duomenų bei juos pagrindžiančios informacijos, Taryba savo nutarimu gali pratęsti nustatytų įkainių galiojimo laiką.<text:s/></text:span></text:p>
      <text:p text:style-name="P201"><text:span text:style-name="T202">6</text:span><text:span text:style-name="T203">. Esant situacijai, kai SSO iki Metodikos įsig</text:span><text:span text:style-name="T204">aliojimo datos nebuvo prijungęs naujų vartotojų sistemų, skirtų buitiniams vartotojams, ir dėl to negali pagal šios Metodikos priede pateiktą formą pateikti Tarybai duomenų, reikalingų įkainiams apskaičiuoti, pateikia prašymą Tarybai taikyti didžiausią rin</text:span><text:span text:style-name="T205">kos dalį užimančio SSO įkainį, kuris patvirtinamas Tarybos nutarimu.</text:span></text:p>
      <text:p text:style-name="P206"><text:span text:style-name="T207">7</text:span><text:span text:style-name="T208">. SSO ir perdavimo sistemos operatoriai (toliau – PSO arba operatorius) įmokas arba įmokas buitiniams vartotojams pagal Tarybos patvirtintus įkainius apskaičiuoja šioje Metodikoje nu</text:span><text:span text:style-name="T209">statyta tvarka, individualiai kiekvienam asmeniui.</text:span></text:p>
      <text:p text:style-name="P210"><text:span text:style-name="T211">8</text:span><text:span text:style-name="T212">. Įkainiai ir įmokos apskaičiuojami be pridėtinės vertės mokesčio (PVM).</text:span></text:p>
      <text:p text:style-name="P213"><text:span text:style-name="T214">9</text:span><text:span text:style-name="T215">. Nebuitinio vartotojo, kuris savo lėšomis organizuoja dujų skirstymo sistemos įrengimo darbus ir ją įrengia, vadovaudamas</text:span><text:span text:style-name="T216">is Gamtinių dujų įstatymo 37 straipsnio 6 dalimi, sistemos prisijungimui prie dujų skirstymo sistemų taikomi tokie patys įmokos nustatymo principai, kaip ir visiems kitiems naujiems nebuitiniams vartotojams.</text:span></text:p>
      <text:p text:style-name="P217"><text:span text:style-name="T218">10</text:span><text:span text:style-name="T219">. Vartotojo sistemos įrengimo kaina nėra r</text:span><text:span text:style-name="T220">eguliuojama.</text:span></text:p>
      <text:p text:style-name="P221"><text:span text:style-name="T222">11</text:span><text:span text:style-name="T223">. Įmokos ir įmokos buitiniams vartotojams pagal Metodikos nuostatas taikomi<text:s/></text:span><text:span text:style-name="T224">asmenims, kurių vartotojo sistema ir (ar) dujų sistema pirmą kartą jungiami prie kitos dujų sistemos, arba asmenims, pageidaujantiems didinti dujų suvartojimą, k</text:span><text:span text:style-name="T225">ai nebeužtenka asmens esamos sistemos pajėgumų. Asmenys, įsigiję dujofikuotą objektą, asmenys, atnaujinantys nutrauktas dujų tiekimo sutartis, ar asmenys, kuriems yra keičiamos dujų apskaitos priemonės, nelaikomi naujai prijungiamais subjektais, todėl jiem</text:span><text:span text:style-name="T226">s įmokos nėra taikomos.</text:span></text:p>
      <text:p text:style-name="P227"><text:span text:style-name="T228">12</text:span><text:span text:style-name="T229">. Asmenų sistemų prijungimas prie vietinių bendrojo naudojimo sistemų pagal Gamtinių dujų įstatymo 54 straipsnio 3 dalį<text:s/></text:span><text:span text:style-name="T230">mutatis mutandis</text:span><text:span text:style-name="T231"><text:s/>vykdomas Metodikoje nustatyta tvarka.</text:span></text:p>
      <text:p text:style-name="P232"/>
      <text:p text:style-name="P233"><text:span text:style-name="T234">II</text:span><text:span text:style-name="T235"><text:s/>SKYRIUS</text:span></text:p>
      <text:p text:style-name="P236"><text:span text:style-name="T237">PAGRINDINIAI INVESTICIJŲ Į DUJŲ<text:s/></text:span><text:span text:style-name="T238">SISTEMAS RODIKLIAI</text:span></text:p>
      <text:p text:style-name="P239"/>
      <text:p text:style-name="P240"><text:span text:style-name="T241">13</text:span><text:span text:style-name="T242">. Atsipirkimo laikotarpis nustatant:</text:span></text:p>
      <text:p text:style-name="P243"><text:span text:style-name="T244">13.1</text:span><text:span text:style-name="T245">. įmoką, skirtą nebuitiniams vartotojams ir (ar) dujų sistemoms – ne ilgesnis nei 15 metų.</text:span></text:p>
      <text:p text:style-name="P246"><text:span text:style-name="T247">13.2</text:span><text:span text:style-name="T248">. įkainį – lygus 20 metų.</text:span></text:p>
      <text:p text:style-name="P249"><text:span text:style-name="T250">14</text:span><text:span text:style-name="T251">. Įkainis ir įmoka apskaičiuojami vadovaujantis Tarybo</text:span><text:span text:style-name="T252">s nutarimo dėl atitinkamo operatoriaus einamųjų ar ateinančių metų kainos ir (ar) pajamų viršutinės ribos nustatymo ar koregavimo priėmimo dieną patvirtintomis ir (ar) skelbiamomis prielaidomis dėl įkainio ir (ar) įmokos skaičiavimo ir naujo vartotojo sist</text:span><text:span text:style-name="T253">emos ar dujų sistemos prijungimo prie dujų sistemos sutarties pasirašymo datą galiojančiu nekilnojamojo turto mokesčio (toliau – NTM) tarifo dydžiu, taikomu pagal 15.2 papunktį.<text:s/></text:span></text:p>
      <text:p text:style-name="P254"><text:span text:style-name="T255">15</text:span><text:span text:style-name="T256">.<text:s/></text:span><text:span text:style-name="T257">Operacinės sąnaudos, patirtinos dėl vartotojo sistemos ar dujų sistem</text:span><text:span text:style-name="T258">os prijungimo (OPEX), susideda iš:</text:span></text:p>
      <text:p text:style-name="P259"><text:span text:style-name="T260">15.1</text:span><text:span text:style-name="T261">. eksploatavimo sąnaudų, kurios nustatomos:</text:span></text:p>
      <text:p text:style-name="P262"><text:span text:style-name="T263">15.1.1</text:span><text:span text:style-name="T264">. SSO, kaip vidutinės SSO sąnaudos, priskirtos dujotiekių eksploatavimui (Eur/km), skaičiavimuose naudojant SSO<text:s/></text:span><text:span text:style-name="T265">vienerių kalendorinių metų prieš įkainių ir ar įmok</text:span><text:span text:style-name="T266">ų skaičiavimą faktines sąnaudas, įvertinus<text:s/></text:span><text:span text:style-name="T267">Tarybos<text:s/></text:span><text:span text:style-name="T268">atitinkamo struktūrinio padalinio parengtoje<text:s/></text:span><text:soft-page-break/><text:span text:style-name="T269">pažymoje</text:span><text:span text:style-name="T270"><text:s/>dėl einamųjų ar ateinančių metų kainos ir (ar) pajamų viršutinės ribos nustatymo ar koregavimo (toliau – Pažyma), kurios pagrindu įvyko SSO pajamų lygi</text:span><text:span text:style-name="T271">o patvirtinimas, nurodytą<text:s/></text:span><text:span text:style-name="T272">vartotojų kainų indekso pokytį, proc., pakoreguotą efektyvumo rodikliu, kuris yra lygus 1 proc.</text:span><text:span text:style-name="T273">;</text:span></text:p>
      <text:p text:style-name="P274"><text:span text:style-name="T275">15.1.2</text:span><text:span text:style-name="T276">. PSO, kaip PSO prognozuojamos pagrįstos papildomos konkretaus investicijų projekto sąlygotos sąnaudos;</text:span></text:p>
      <text:p text:style-name="P277"><text:span text:style-name="T278">15.2</text:span><text:span text:style-name="T279">. NTM sąn</text:span><text:span text:style-name="T280">audų:</text:span></text:p>
      <text:p text:style-name="P281"><text:span text:style-name="T282">15.2.1</text:span><text:span text:style-name="T283">. įmokos, skirtos nebuitiniams vartotojams ir (ar) dujų sistemoms, atveju apskaičiuojamų pradinę turto, kuriam pagal teisės aktus taikomas NTM, vertę padauginant iš atitinkamoje savivaldybėje taikomo NTM tarifo dydžio;</text:span></text:p>
      <text:p text:style-name="P284"><text:span text:style-name="T285">15.2.2</text:span><text:span text:style-name="T286">. įkainio<text:s/></text:span><text:span text:style-name="T287">atveju apskaičiuojamų pradinę turto, kuriam pagal teisės aktus taikomas NTM, vertę padauginant iš 1 % NTM tarifo dydžio.</text:span></text:p>
      <text:p text:style-name="P288"/>
      <text:p text:style-name="P289"><text:span text:style-name="T290">III</text:span><text:span text:style-name="T291"><text:s/>SKYRIUS</text:span></text:p>
      <text:p text:style-name="P292"><text:span text:style-name="T293">ĮMOKŲ SKAIČIAVIMAS PRIJUNGIANT VARTOTOJŲ SISTEMAS, SKIRTAS NEBUITINIAMS VARTOTOJAMS, IR (AR) NAUJAS DUJŲ SISTEMA</text:span><text:span text:style-name="T294">S</text:span></text:p>
      <text:p text:style-name="P295"/>
      <text:p text:style-name="P296"><text:span text:style-name="T297">16</text:span><text:span text:style-name="T298">. Įmoka yra lygi operatoriaus patiriamas ekonomiškai pagrįstas išlaidas viršijančioms išlaidoms, lygioms:</text:span></text:p>
      <text:p text:style-name="P299"><text:span text:style-name="T300">16.1</text:span><text:span text:style-name="T301">. 0, kai FGDV(I) ≥ 0;</text:span></text:p>
      <text:p text:style-name="P302"><text:span text:style-name="T303">16.2</text:span><text:span text:style-name="T304">. FGDV(I) moduliui, kai FGDV(I) &lt; 0.</text:span></text:p>
      <text:p text:style-name="P305"><text:span text:style-name="T306">17</text:span><text:span text:style-name="T307">. FGDV(I) apskaičiuojama pagal (1) formulę:</text:span></text:p>
      <text:p text:style-name="P308"/>
      <text:p text:style-name="P309"><draw:frame draw:style-name="a1" text:anchor-type="as-char" svg:x="0in" svg:y="0in" svg:width="1.875in" svg:height="0.5625in" style:rel-width="scale" style:rel-height="scale"><draw:object xlink:href="Object 1/" xlink:type="simple" xlink:show="embed" xlink:actuate="onLoad"/></draw:frame></text:p>
      <text:p text:style-name="P310"><draw:frame draw:style-name="a2" text:anchor-type="as-char" svg:x="0in" svg:y="0in" svg:width="2.09375in" svg:height="0.5625in" style:rel-width="scale" style:rel-height="scale"><draw:object xlink:href="Object 2/" xlink:type="simple" xlink:show="embed" xlink:actuate="onLoad"/></draw:frame><text:span text:style-name="T311">; (1)</text:span></text:p>
      <text:p text:style-name="P312"/>
      <text:p text:style-name="P313"><text:span text:style-name="T314">čia</text:span><text:span text:style-name="T315">:</text:span></text:p>
      <text:p text:style-name="P316"><text:span text:style-name="T317">CF</text:span><text:span text:style-name="T318">t</text:span><text:span text:style-name="T319"><text:s/>–<text:s/></text:span><text:span text:style-name="T320">t-aisiais metais operatoriaus patiriami pinigų srautai, sąlygoti naujų<text:s/></text:span><text:span text:style-name="T321">vartotojų sistemų, skirtų nebuitiniams vartotojams, ir (ar) naujų dujų sistemų<text:s/></text:span><text:span text:style-name="T322">prijungimo, Eur;</text:span></text:p>
      <text:p text:style-name="P323"><text:span text:style-name="T324">CAPEX</text:span><text:span text:style-name="T325">t</text:span><text:span text:style-name="T326"><text:s/>– t</text:span><text:span text:style-name="T327">-aisiais metais operatoriaus patiriamos investicijos, sąlygotos naujų<text:s/></text:span><text:span text:style-name="T328">vartotojų sistemų, skirtų nebuitiniams vartotojams, ir (ar) naujų dujų sistemų<text:s/></text:span><text:span text:style-name="T329">prijungimo, Eur;</text:span></text:p>
      <text:p text:style-name="P330"><text:span text:style-name="T331">D</text:span><text:span text:style-name="T332"><text:s/>– diskonto norma,<text:s/></text:span>skirta įvertinti ateities pinigų srautų dabartinę vertę<text:span text:style-name="T333">, yra lygi<text:s/></text:span><text:span text:style-name="T334">Tarybos nustatytų operatoriaus kainų ir (ar) pajamų viršutinėms riboms apskaičiuoti naudotai investicijų grąžos normai (</text:span><text:span text:style-name="T335">WACC</text:span><text:span text:style-name="T336">), proc.;</text:span></text:p>
      <text:p text:style-name="P337"><text:span text:style-name="T338">P</text:span><text:span text:style-name="T339">t</text:span><text:span text:style-name="T340"><text:s/>– t-aisiais metais operatoriaus gautinos pajamos dėl padidėjusių transportuotinų dujų kiekių ir (ar) pajėgumų, sąlygoto</text:span><text:span text:style-name="T341">s naujų<text:s/></text:span><text:span text:style-name="T342">vartotojų sistemų, skirtų nebuitiniams vartotojams, ir (ar) naujų dujų sistemų<text:s/></text:span><text:span text:style-name="T343">prijungimo, apskaičiuotas pagal šios Metodikos 18 punktą, Eur;</text:span></text:p>
      <text:p text:style-name="P344"><text:span text:style-name="T345">t</text:span><text:span text:style-name="T346"><text:s/>– metų skaičius nuo investicijų įgyvendinimo pradžios iki ataskaitinio laikotarpio pabaigos;</text:span></text:p>
      <text:p text:style-name="P347"><text:span text:style-name="T348">OPEX</text:span><text:span text:style-name="T349">t</text:span><text:span text:style-name="T350"><text:s/>– t-a</text:span><text:span text:style-name="T351">isiais metais operatoriaus patiriamų operacinių sąnaudų padidėjimas, apskaičiuotas pagal šios Metodikos 15 punktą, Eur.</text:span></text:p>
      <text:p text:style-name="P352"><text:span text:style-name="T353">18</text:span><text:span text:style-name="T354">.<text:s/></text:span><text:span text:style-name="T355">P</text:span><text:span text:style-name="T356">t</text:span><text:span text:style-name="T357"><text:s/>apskaičiuojamos:</text:span></text:p>
      <text:p text:style-name="P358"><text:span text:style-name="T359">18.1</text:span><text:span text:style-name="T360">. SSO atveju pagal (2) formulę:</text:span></text:p>
      <text:p text:style-name="P361"/>
      <text:p text:style-name="P362"><draw:frame draw:style-name="a3" text:anchor-type="as-char" svg:x="0in" svg:y="0in" svg:width="1.15625in" svg:height="0.19792in" style:rel-width="scale" style:rel-height="scale"><draw:object xlink:href="Object 3/" xlink:type="simple" xlink:show="embed" xlink:actuate="onLoad"/></draw:frame><text:span text:style-name="T363">; (2)</text:span></text:p>
      <text:p text:style-name="P364"><text:span text:style-name="T365">čia</text:span><text:span text:style-name="T366">:</text:span></text:p>
      <text:p text:style-name="P367"><text:span text:style-name="T368">Q</text:span><text:span text:style-name="T369">t</text:span><text:span text:style-name="T370"><text:s/>– minimalaus,</text:span><text:s/>užtikrinančio investicijos atsipirkimą,<text:span text:style-name="T371"><text:s/>SSO planuojamo skirstyti dujų kiekio ir (ar) minimalių užsakytų pajėgumų padidėjimo, sąlygoto naujos vartotojo<text:s/></text:span><text:soft-page-break/><text:span text:style-name="T372">sistemos, ir (ar) naujos dujų sistemos prijungimo, nustatyto pagal Metodikos 20 punktą, dalis t-aisiais<text:s/></text:span><text:span text:style-name="T373">metais, MWh ir (ar) MWh/parą/metus.</text:span></text:p>
      <text:p text:style-name="P374"><text:span text:style-name="T375">K</text:span><text:span text:style-name="T376">a</text:span><text:span text:style-name="T377"><text:s/>– SSO atskaitinė kainos viršutinė riba, apskaičiuota pagal šios Metodikos 19 punktą, Eur/MWh arba Eur/(MWh/parą/metus).</text:span></text:p>
      <text:p text:style-name="P378"><text:span text:style-name="T379">18.2</text:span><text:span text:style-name="T380">. PSO atveju pagal (3) formulę:</text:span></text:p>
      <text:p text:style-name="P381"/>
      <text:p text:style-name="P382"><draw:frame draw:style-name="a4" text:anchor-type="as-char" svg:x="0in" svg:y="0in" svg:width="1.76042in" svg:height="0.60417in" style:rel-width="scale" style:rel-height="scale"><draw:object xlink:href="Object 4/" xlink:type="simple" xlink:show="embed" xlink:actuate="onLoad"/></draw:frame><text:span text:style-name="T383">; (3)</text:span></text:p>
      <text:p text:style-name="P384"><text:span text:style-name="T385">čia</text:span><text:span text:style-name="T386">:</text:span></text:p>
      <text:p text:style-name="P387"><text:span text:style-name="T388">Q</text:span><text:span text:style-name="T389">t</text:span><text:span text:style-name="T390">, j</text:span><text:span text:style-name="T391"><text:s/>– minimalaus PSO planuojamo perduoti dujų kiekio ir (ar) minimalių užsakytų pajėgumų padidėjimo, sąlygoto naujo vartotojo sistemos ir (ar) naujos dujų sistemos prijungimo, nustatyto pagal Metodikos 20 punktą, dalis t-aisiais metais, MWh, MWh/parą/metus</text:span><text:span text:style-name="T392">.</text:span></text:p>
      <text:p text:style-name="P393"><text:span text:style-name="T394">K</text:span><text:span text:style-name="T395">j</text:span><text:span text:style-name="T396"><text:s/>– t metams patvirtintos PSO taikomos dujų perdavimo kainos už atitinkamą naujai vartotojo sistemai ir (ar) naujai dujų sistemai numatomą užsakyti ir (ar) įsigyti dujų kiekį, vartojimo pajėgumus vidiniame išleidimo taške, užsakomus ilgalaikius (metiniu</text:span><text:span text:style-name="T397">s) pajėgumus vidiniame išleidimo taške, užsakomus ilgalaikius (metinius) pajėgumus tarpvalstybiniame įleidimo taške, Eur/MWh, Eur/(MWh/parą/metus). Jeigu laikotarpiui, per kurį planuojama prijungti naują vartotojo sistemą ir (ar) naują dujų sistemą, operat</text:span><text:span text:style-name="T398">oriaus kainos nėra nustatytos, remiamasi paskutinėmis galiojančiomis PSO taikomomis dujų perdavimo kainomis už perdavimo paslaugas ir (ar) produktus.</text:span></text:p>
      <text:p text:style-name="P399"><text:span text:style-name="T400">j</text:span><text:span text:style-name="T401"><text:s/>– naujai vartotojo sistemai ir (ar) naujai dujų sistemai numatoma užsakyti ir (ar) įsigyti perdavimo pas</text:span><text:span text:style-name="T402">lauga ir (ar) produktas;</text:span></text:p>
      <text:p text:style-name="P403"><text:span text:style-name="T404">t</text:span><text:span text:style-name="T405"><text:s/>– metų skaičius nuo investicijų perdavimo eksploatuoti pradžios iki atsipirkimo laikotarpio pabaigos.</text:span></text:p>
      <text:p text:style-name="P406"><text:span text:style-name="T407">19</text:span><text:span text:style-name="T408">. SSO atskaitinė kainos viršutinė riba (</text:span><text:span text:style-name="T409">K</text:span><text:span text:style-name="T410">a</text:span><text:span text:style-name="T411">) apskaičiuojama pagal (4) formulę:</text:span></text:p>
      <text:p text:style-name="P412"/>
      <text:p text:style-name="P413"/>
      <text:p text:style-name="P414"><draw:frame draw:style-name="a5" text:anchor-type="as-char" svg:x="0in" svg:y="0in" svg:width="2in" svg:height="0.41667in" style:rel-width="scale" style:rel-height="scale"><draw:object xlink:href="Object 5/" xlink:type="simple" xlink:show="embed" xlink:actuate="onLoad"/></draw:frame><text:span text:style-name="T415">;</text:span><text:span text:style-name="T416"><text:s/></text:span><text:span text:style-name="T417">(4)</text:span></text:p>
      <text:p text:style-name="P418"><text:span text:style-name="T419">čia</text:span><text:span text:style-name="T420">:</text:span></text:p>
      <text:p text:style-name="P421"><draw:frame draw:style-name="a6" text:anchor-type="as-char" svg:x="0in" svg:y="0in" svg:width="0.10417in" svg:height="0.19792in" style:rel-width="scale" style:rel-height="scale"><draw:object xlink:href="Object 6/" xlink:type="simple" xlink:show="embed" xlink:actuate="onLoad"/></draw:frame><text:span text:style-name="T422">C</text:span><text:span text:style-name="T423"><text:s/>–<text:s/></text:span><text:span text:style-name="T424">t</text:span><text:span text:style-name="T425"><text:s/>metų SSO reguliuojamos veiklos sąnaudos, nurodytos Tarybos nutarime dėl einamųjų ar ateinančių metų kainos ir (ar) pajamų viršutinės ribos nustatymo ar koregavimo (toliau – Nutarimas) arba Pažymoje, kurios pagrindu įvyko SSO pajamų lygio p</text:span><text:span text:style-name="T426">atvirtinimas, Eur.</text:span></text:p>
      <text:p text:style-name="P427"><text:span text:style-name="T428">RAB</text:span><text:span text:style-name="T429">SSO</text:span><text:span text:style-name="T430"><text:s/>– SSO reguliuojamo turto likutinė vertė<text:s/></text:span><text:span text:style-name="T431">t</text:span><text:span text:style-name="T432"><text:s/>metų, kuriems nustatoma įmoka ar įkainis, pabaigoje, Eur;</text:span></text:p>
      <text:p text:style-name="P433"><text:span text:style-name="T434">WACC</text:span><text:span text:style-name="T435"><text:s/>– laikotarpiui, per kurį planuojama prijungti naują vartotojo sistemą ir (ar) naują dujų sistemą, Tarybos nustatytų operatoriaus kainų ir (ar) pajamų viršutinėms riboms apskaičiuoti naudota investicijų grąžos norma, proc.;</text:span></text:p>
      <text:p text:style-name="P436"><text:span text:style-name="T437">Q</text:span><text:span text:style-name="T438">SSO</text:span><text:span text:style-name="T439"><text:s/>– SSO t-metais prognozuojam</text:span><text:span text:style-name="T440">as transportuoti dujų kiekis ir (ar) užsakyti pajėgumai, nurodyti Nutarime arba Pažymoje, kurios pagrindu įvyko SSO pajamų lygio patvirtinimas, MWh arba MWh/parą.</text:span></text:p>
      <text:p text:style-name="P441"><text:span text:style-name="T442">20</text:span><text:span text:style-name="T443">. Asmens, prijungiančio naują vartotojo sistemą, skirtą nebuitiniam vartotojui, ar nauj</text:span><text:span text:style-name="T444">ą dujų sistemą, prijungimo sutartyje su operatoriumi nustatomas:</text:span></text:p>
      <text:p text:style-name="P445"><text:span text:style-name="T446">20.1</text:span><text:span text:style-name="T447">. minimalus,</text:span><text:s/>užtikrinantis investicijos atsipirkimą,<text:span text:style-name="T448"><text:s/>šio asmens transportuotinas dujų kiekis ir (ar) pajėgumai, kurių pagrindu nustatyta įmokos vertė, ir kurie atsipirkimo laikotarpiu i</text:span><text:span text:style-name="T449">šdėstomi pagal operatoriaus ir šio asmens suderintas apimtis;</text:span></text:p>
      <text:p text:style-name="P450"><text:span text:style-name="T451">20.2</text:span><text:span text:style-name="T452">. minimalių šio asmens transportuotinų dujų kiekių ir pajėgumų mokesčio, taikomo tuo atveju, jei šie įsipareigojimai nevykdomi, apskaičiavimo tvarka;</text:span></text:p>
      <text:p text:style-name="P453"><text:span text:style-name="T454">20.3</text:span><text:span text:style-name="T455">. mokesčio, dėl pagal Metodi</text:span><text:span text:style-name="T456">kos 20.1 ir 20.2 papunkčiuose nustatyto reikalavimo, nevykdymo apmokėjimo terminai.</text:span></text:p>
      <text:p text:style-name="P457"><text:span text:style-name="T458">21</text:span><text:span text:style-name="T459">. Užtikrinant, kad<text:s/></text:span><text:span text:style-name="T460">naujos vartotojo sistemos, skirtos nebuitiniams vartotojams, ir (ar) naujos dujų sistemos<text:s/></text:span><text:span text:style-name="T461">prijungimas nedidintų kainos esamiems vartotojams,</text:span><text:span text:style-name="T462"><text:s/>asme</text:span><text:span text:style-name="T463">ns, prijungiančio savo sistemą, ir operatoriaus susitarimu prijungimo sutartyje</text:span><text:span text:style-name="T464"><text:s/>gali būti koreguojami pagal Metodikos 20 punktą nustatyti įpareigojimai, atsižvelgiant į faktinį asmens suvartojimą, atliekant šio asmens prijungimo prie dujų sistemos sutarties pakeitimus.</text:span></text:p>
      <text:p text:style-name="P465"><text:span text:style-name="T466">22</text:span><text:span text:style-name="T467">.<text:s/></text:span><text:span text:style-name="T468">Jei operatoriaus įgyvendintų investicijų, tenkančių konkr</text:span><text:span text:style-name="T469">ečiai naujai vartotojo sistemai, skirtai nebuitiniams vartotojams, ir (ar) naujai dujų sistemai, faktinė vertė po visų prijungimo sąnaudas patvirtinančių dokumentų gavimo skiriasi nuo sąmatinės vertės daugiau kaip 3 proc., bet ne mažiau kaip 145 eurais, op</text:span><text:span text:style-name="T470">eratorius šiam asmeniui įmoką apskaičiuoja pagal faktiškai įgyvendintos investicijos dydį. Didesnė prijungimo įmoka gali būti nustatoma ir tuo atveju, jei faktinės vertės padidėjimą lėmė papildomų, sąmatoje nenumatytų darbų, būtinų šio asmens sistemai prij</text:span><text:span text:style-name="T471">ungti, poreikis, kuris objektyviai negalėjo būti numatytas rengiant sąmatą, arba sąmatoje numatytų darbų pabrangimas, susijęs su ekonominiais prekių ir paslaugų rinkos procesais.</text:span></text:p>
      <text:p text:style-name="P472"><text:span text:style-name="T473">23</text:span><text:span text:style-name="T474">.<text:s/></text:span><text:span text:style-name="T475">Operatorius turi teisę naujos vartotojo sistemos, skirtos nebuitiniam</text:span><text:span text:style-name="T476">s vartotojams, ir (ar) naujos dujų sistemos prijungimui taikyti mažesnę įmoką, nei apskaičiuotą pagal Metodikos 16–21 punktus, esant bent šioms sąlygoms:</text:span></text:p>
      <text:p text:style-name="P477"><text:span text:style-name="T478">23.1</text:span><text:span text:style-name="T479">. Tarybos nutarimu yra suderintas investicijų projektas dėl tokios įmokos taikymo;</text:span></text:p>
      <text:p text:style-name="P480"><text:span text:style-name="T481">23.2</text:span><text:span text:style-name="T482">.<text:s/></text:span><text:span text:style-name="T483">užt</text:span><text:span text:style-name="T484">ikrinama, kad investicijos šiems asmenims prijungti nedidins kainos esamiems vartotojams ar sistemos naudotojams;</text:span></text:p>
      <text:p text:style-name="P485"><text:span text:style-name="T486">23</text:span><text:span text:style-name="T487">.3</text:span><text:span text:style-name="T488">. operatorius tokią įmoką gali taikyti konkretų laikotarpį apibrėžtoje teritorijoje ir neturi diskriminuoti kitų naujai prijungiamų as</text:span><text:span text:style-name="T489">menų sistemų. Kriterijai, kuriais vadovaujantis operatoriaus taikytų mažesnę įmoką, turi būti objektyvūs ir nediskriminuojantys;</text:span></text:p>
      <text:p text:style-name="P490"><text:span text:style-name="T491">23.4</text:span><text:span text:style-name="T492">.<text:s/></text:span><text:span text:style-name="T493">įmokos taikymo dydį, laikotarpį bei apibrėžtą šios įmokos taikymo teritoriją operatorius paskelbia viešai.</text:span></text:p>
      <text:p text:style-name="P494"><text:span text:style-name="T495">24</text:span><text:span text:style-name="T496">.<text:s/></text:span><text:span text:style-name="T497">Naujų vartotojų sistemų, skirtų nebuitiniams vartotojams, ir naujų dujų sistemų įmokų nustatymo skaičiuoklė skelbiama Tarybos internetiniame puslapyje<text:s/></text:span><text:span text:style-name="T498">www.vert.lt</text:span><text:span text:style-name="T499">. Taryba, atnaujinusi šią skaičiuoklę dėl teisės aktų ar kitų pasikeitimų, skaičiuoklę paskelb</text:span><text:span text:style-name="T500">ia ne vėliau kaip per 5 darbo dienas nuo šių pasikeitimų įsigaliojimo dienos.</text:span></text:p>
      <text:p text:style-name="P501"/>
      <text:p text:style-name="P502"><text:span text:style-name="T503">IV</text:span><text:span text:style-name="T504"><text:s/>SKYRIUS</text:span></text:p>
      <text:p text:style-name="P505"><text:span text:style-name="T506">ĮKAINIŲ IR ĮMOKŲ SKAIČIAVIMAS<text:s/></text:span><text:span text:style-name="T507">PRIJUNGIANT VARTOTOJŲ SISTEMAS, SKIRTAS</text:span><text:s/><text:span text:style-name="T508">BUITINIAMS VARTOTOJAMS</text:span></text:p>
      <text:p text:style-name="P509"/>
      <text:p text:style-name="P510"><text:span text:style-name="T511">25</text:span><text:span text:style-name="T512">. Įkainiai nustatomi Valstybės reguliuojamų kainų gamtinių<text:s/></text:span><text:span text:style-name="T513">dujų sektoriuje nustatymo metodikoje, patvirtintoje Tarybos 2013 m. rugsėjo 13 d. nutarimu Nr. O3-367 „Dėl Valstybės reguliuojamų kainų gamtinių dujų sektoriuje nustatymo metodikos patvirtinimo“, (toliau – Kainų metodika) įtvirtintiems atskiriems buitinių<text:s/></text:span><text:span text:style-name="T514">vartotojų pogrupiams, kurie skirstomi pagal metinį suvartojamų dujų kiekį:</text:span></text:p>
      <text:p text:style-name="P515"><text:span text:style-name="T516">25.1</text:span><text:span text:style-name="T517">. pirmam pogrupiui (Kainų metodikos 50.1 papunktis);</text:span></text:p>
      <text:p text:style-name="P518"><text:span text:style-name="T519">25.2</text:span><text:span text:style-name="T520">. antram ir trečiam pogrupiui (Kainų metodikos 50.2 ir 50.3 papunkčiai).</text:span></text:p>
      <text:p text:style-name="P521"><text:span text:style-name="T522">26</text:span><text:span text:style-name="T523">. Įmokos buitiniams vartotojams y</text:span><text:span text:style-name="T524">ra taikomos:</text:span></text:p>
      <text:p text:style-name="P525"><text:span text:style-name="T526">26.1</text:span><text:span text:style-name="T527">. individualiai prijungiamoms vartotojų sistemoms, skirtoms buitiniams vartotojams, arba</text:span></text:p>
      <text:p text:style-name="P528"><text:span text:style-name="T529">26.2</text:span><text:span text:style-name="T530">. praeityje suformuotame kvartale prijungiamoms vartotojų sistemoms, skirtoms buitiniams vartotojams, arba</text:span></text:p>
      <text:p text:style-name="P531"><text:span text:style-name="T532">26.3</text:span><text:span text:style-name="T533">.</text:span><text:s/><text:span text:style-name="T534">vartotojų sistemoms, skirtoms bendrai vartotojų grupei prijungti.<text:s/></text:span></text:p>
      <text:p text:style-name="P535"><text:span text:style-name="T536">27</text:span><text:span text:style-name="T537">.<text:s/></text:span><text:span text:style-name="T538">Įmoka buitiniams vartotojams (</text:span><text:span text:style-name="T539">P</text:span><text:span text:style-name="T540">b</text:span><text:span text:style-name="T541">) apskaičiuojama pagal (5) formulę:</text:span></text:p>
      <text:p text:style-name="P542"/>
      <text:p text:style-name="P543"><draw:frame draw:style-name="a7" text:anchor-type="as-char" svg:x="0in" svg:y="0in" svg:width="1.69792in" svg:height="0.21875in" style:rel-width="scale" style:rel-height="scale"><draw:object xlink:href="Object 7/" xlink:type="simple" xlink:show="embed" xlink:actuate="onLoad"/></draw:frame><text:span text:style-name="T544">;<text:s/></text:span><text:span text:style-name="T545">(5)</text:span></text:p>
      <text:p text:style-name="P546"/>
      <text:p text:style-name="P547"><text:span text:style-name="T548">čia</text:span><text:span text:style-name="T549">:</text:span></text:p>
      <text:soft-page-break/>
      <text:p text:style-name="P550"><text:span text:style-name="T551">P</text:span><text:span text:style-name="T552">buit</text:span><text:span text:style-name="T553"><text:s/></text:span><text:span text:style-name="T554">past</text:span><text:span text:style-name="T555"><text:s/></text:span><text:span text:style-name="T556">– įkainis, kuris taikomas vartotojui nepriklausomai nuo</text:span><text:span text:style-name="T557"><text:s/>prijungimo atstumo, Eur, apskaičiuojamas pagal Metodikos 28 punktą;</text:span></text:p>
      <text:p text:style-name="P558"><text:span text:style-name="T559">P</text:span><text:span text:style-name="T560">m</text:span><text:span text:style-name="T561"><text:s/>– įkainis, kuris taikomas už kiekvieną reikalingą nutiesti dujotiekio metrą, Eur apskaičiuojamas pagal Metodikos 29 punktą;</text:span></text:p>
      <text:p text:style-name="P562"><text:span text:style-name="T563">A</text:span><text:span text:style-name="T564"><text:s/>– naujai vartotojo sistemai, skirtai buitiniam vartotojui,</text:span><text:span text:style-name="T565"><text:s/>prijungti tiesiamo dujotiekio,<text:s/></text:span><text:span text:style-name="T566">užtikrinančio šios sistemos prijungimą prie dujų sistemos, ilgis. Metodikos 26.1 papunkčio atveju lygus trumpiausiam geometriniam atstumui nuo naujos vartotojo sistemos, skirtos buitiniam vartotojui, dujų apskaitos spintelės</text:span><text:span text:style-name="T567"><text:s/>(dujų sistemų atsakomybės ribos) iki esamos operatoriaus dujų sistemos dujotiekio prijungimo taško ir (ar) rekonstruojamo dujotiekio,<text:s/></text:span><text:span text:style-name="T568">m. Metodikos 26.2 ir 26.3 papunkčių atvejais, Metodikos 30–32 punktų tvarka nustatytas ilgis, m.</text:span></text:p>
      <text:p text:style-name="P569"><text:span text:style-name="T570">28</text:span><text:span text:style-name="T571">.<text:s/></text:span><text:span text:style-name="T572">P</text:span><text:span text:style-name="T573">buit</text:span><text:span text:style-name="T574"><text:s/></text:span><text:span text:style-name="T575">past</text:span><text:span text:style-name="T576"><text:s/>yra a</text:span><text:span text:style-name="T577">pskaičiuojamas pagal (6) formulę:</text:span></text:p>
      <text:p text:style-name="P578"/>
      <text:p text:style-name="P579"><draw:frame draw:style-name="a8" text:anchor-type="as-char" svg:x="0in" svg:y="0in" svg:width="1.72917in" svg:height="0.42708in" style:rel-width="scale" style:rel-height="scale"><draw:object xlink:href="Object 8/" xlink:type="simple" xlink:show="embed" xlink:actuate="onLoad"/></draw:frame><text:span text:style-name="T580">; (6)</text:span></text:p>
      <text:p text:style-name="P581"/>
      <text:p text:style-name="P582">čia:</text:p>
      <text:p text:style-name="P583"><text:span text:style-name="T584">P</text:span><text:span text:style-name="T585">buit</text:span><text:span text:style-name="T586"><text:s/>– SSO patiriamas ekonomiškai pagrįstas išlaidas viršijančios išlaidos dėl vartotojų sistemų, skirtų buitiniams vartotojams, prijungimo</text:span><text:span text:style-name="T587">, nustatytos<text:s/></text:span><text:span text:style-name="T588">vadovaujantis Metodikos 34 punktu</text:span><text:span text:style-name="T589">, Eur;</text:span></text:p>
      <text:p text:style-name="P590"><text:span text:style-name="T591">k</text:span><text:span text:style-name="T592">past</text:span><text:span text:style-name="T593"><text:s/>– SSO įgyvendintų investicijų vartotojų sistemoms, skirtoms buitiniams vartotojams prijungti, dalies, nepriklausančios nuo tiesiamų dujotiekių naujoms vartotojų sistemoms, skirtoms buitiniams vartotojams, ilgio</text:span><text:span text:style-name="T594">, koeficientas. Šį koeficientą, vadovaudamasis</text:span><text:span text:style-name="T595"><text:s/></text:span><text:span text:style-name="T596">Gamtinių dujų įmonių apskaitos atskyrimo ir sąnaudų paskirstymo reikalavimų apraše, patvirtintame Tarybos 2018 m. gruodžio 21 d. nutarimu Nr. O3-464 „Dėl gamtinių dujų įmonių apskaitos atskyrimo ir sąnaudų pas</text:span><text:span text:style-name="T597">kirstymo reikalavimų aprašo patvirtinimo“, (toliau – Aprašas)</text:span><text:span text:style-name="T598"><text:s/>numatytais apskaitos principais,</text:span><text:span text:style-name="T599"><text:s/>apskaičiuoja SSO, atsižvelgdamas į investicijas naujoms vartotojų sistemoms, skirtoms buitiniams vartotojams prijungti, įgyvendintas per paskutinius 4 ketvirčius</text:span><text:span text:style-name="T600"><text:s/>iki duomenų įkainiams skaičiuoti pateikimo;</text:span></text:p>
      <text:p text:style-name="P601"><text:span text:style-name="T602">n</text:span><text:span text:style-name="T603">buit</text:span><text:span text:style-name="T604"><text:s/>– buitinių vartotojų, kuriems yra skirtos per paskutinius 4 ketvirčius iki duomenų įkainiams skaičiuoti pateikimo prijungtos vartotojų sistemos, skaičius.</text:span></text:p>
      <text:p text:style-name="P605"><text:span text:style-name="T606">29</text:span><text:span text:style-name="T607">.<text:s/></text:span><text:span text:style-name="T608">P</text:span><text:span text:style-name="T609">m</text:span><text:span text:style-name="T610"><text:s/>apskaičiuojamas pagal (7) formulę:</text:span></text:p>
      <text:p text:style-name="P611"/>
      <text:p text:style-name="P612"><draw:frame draw:style-name="a9" text:anchor-type="as-char" svg:x="0in" svg:y="0in" svg:width="1.72917in" svg:height="0.42708in" style:rel-width="scale" style:rel-height="scale"><draw:object xlink:href="Object 9/" xlink:type="simple" xlink:show="embed" xlink:actuate="onLoad"/></draw:frame><text:span text:style-name="T613">; (7)</text:span></text:p>
      <text:p text:style-name="P614"/>
      <text:p text:style-name="P615">čia:</text:p>
      <text:p text:style-name="P616"><text:span text:style-name="T617">P</text:span><text:span text:style-name="T618">buit</text:span><text:span text:style-name="T619"><text:s/>– SSO patiriamas ekonomiškai pagrįstas išlaidas viršijančios išlaidos dėl vartotojų sistemų, skirtų buitiniams vartotojams, prijungimo,</text:span><text:span text:style-name="T620"><text:s/>nustatomos vadovaujantis Metodikos<text:s/></text:span><text:span text:style-name="T621">34 punktu, Eur;</text:span></text:p>
      <text:p text:style-name="P622"><text:span text:style-name="T623">k</text:span><text:span text:style-name="T624">past</text:span><text:span text:style-name="T625"><text:s/>– SSO įg</text:span><text:span text:style-name="T626">yvendintų investicijų vartotojų sistemoms, skirtoms buitiniams vartotojams prijungti, dalies, nepriklausančios nuo tiesiamų dujotiekių naujoms vartotojų sistemoms, skirtoms buitiniams vartotojams, ilgio, koeficientas. Šį koeficientą, vadovaudamasis</text:span><text:span text:style-name="T627"><text:s/>Apraše<text:s/></text:span><text:span text:style-name="T628">numatytais apskaitos principais,</text:span><text:span text:style-name="T629"><text:s/>apskaičiuoja SSO, atsižvelgdamas į investicijas naujoms vartotojų sistemoms, skirtoms buitiniams vartotojams prijungti, įgyvendintas per paskutinius 4 ketvirčius iki duomenų įkainiams skaičiuoti pateikimo;</text:span></text:p>
      <text:p text:style-name="P630"><text:span text:style-name="T631">L</text:span><text:span text:style-name="T632">buit</text:span><text:span text:style-name="T633"><text:s/>– paskutini</text:span><text:span text:style-name="T634">us 4 ketvirčius iki duomenų įkainiams skaičiuoti pateikimo prijungtų vartotojų sistemų, skirtų buitiniams vartotojams, apmokestintas atstumas, m, t. y. apmokestinamo atstumo suma (individualiai</text:span><text:s/><text:span text:style-name="T635">prijungiamoms vartotojų sistemoms, skirtoms buitiniams vartoto</text:span><text:span text:style-name="T636">jams, geometrinio atstumo ir praeityje suformuotame kvartale prijungtoms vartotojų sistemoms, skirtoms buitiniams vartotojams, arba vartotojų sistemoms, skirtoms bendrai vartotojų grupei prijungti, tenkančio atstumo suma).</text:span></text:p>
      <text:p text:style-name="P637"><text:span text:style-name="T638">30</text:span><text:span text:style-name="T639">.<text:s/></text:span><text:span text:style-name="T640">Kai praeityje buvo suform</text:span><text:span text:style-name="T641">uotas kvartalas arba dujofikuojama bendra vartotojų grupė, operatorius turi įvertinti potencialių buitinių vartotojų arba į bendrą vartotojų grupę įtrauktų vartotojų skaičių. Šių vartotojų dujų sistemoms prijungti įkainis skaičiuojamas įvertinant kvartalo<text:s/></text:span><text:span text:style-name="T642">arba bendros vartotojų grupės suformavimo metu apskaičiuotą metrų skaičių, tenkantį vienam praeityje suformuoto kvartalo buitiniam vartotojui arba bendros vartotojų grupės vartotojui (</text:span><text:span text:style-name="T643">L</text:span><text:span text:style-name="T644">p</text:span><text:span text:style-name="T645">). Įmoka, taikoma asmeniui už vartotojo sistemos, skirtos buitiniam va</text:span><text:span text:style-name="T646">rtotojui, prijungimą praeityje suformuotame kvartale arba vartotojo sistemos, įtrauktos į bendrą vartotojų grupę, prijungimą (</text:span><text:span text:style-name="T647">P</text:span><text:span text:style-name="T648">BVG</text:span><text:span text:style-name="T649"><text:s/></text:span><text:span text:style-name="T650">t</text:span><text:span text:style-name="T651">) apskaičiuojama:</text:span></text:p>
      <text:p text:style-name="P652"/>
      <text:p text:style-name="P653"><draw:frame draw:style-name="a10" text:anchor-type="as-char" svg:x="0in" svg:y="0in" svg:width="2.17708in" svg:height="0.21875in" style:rel-width="scale" style:rel-height="scale"><draw:object xlink:href="Object 10/" xlink:type="simple" xlink:show="embed" xlink:actuate="onLoad"/></draw:frame><text:span text:style-name="T654">; (8)</text:span></text:p>
      <text:p text:style-name="P655"/>
      <text:p text:style-name="P656">čia:</text:p>
      <text:p text:style-name="P657"><text:span text:style-name="T658">P</text:span><text:span text:style-name="T659">buit, past, t</text:span><text:span text:style-name="T660"><text:s/>– t-aisiais metais galiojantis įkainis, kuris taikomas nepriklausomai nuo atstumo ir pajėgumų, Eur;</text:span></text:p>
      <text:p text:style-name="P661"><text:span text:style-name="T662">L</text:span><text:span text:style-name="T663">p</text:span><text:span text:style-name="T664"><text:s/>– metrų skaičius, tenkantis praeityje suformuoto kvartalo naujai vartotojo dujų sistemai, skirtai buitiniam vartotojui, arba vienai bendros vartotojų gr</text:span><text:span text:style-name="T665">upės vartotojo dujų sistemai, apskaičiuojamas pagal Metodikos 31 punktą, m.<text:s/></text:span></text:p>
      <text:p text:style-name="P666"><text:span text:style-name="T667">P</text:span><text:span text:style-name="T668">m, t</text:span><text:span text:style-name="T669"><text:s/>– t-aisiais metais galiojantis įkainis, kuris taikomas už kiekvieną dujotiekio metrą, Eur.</text:span></text:p>
      <text:p text:style-name="P670"><text:span text:style-name="T671">31</text:span><text:span text:style-name="T672">.<text:s/></text:span><text:span text:style-name="T673">Metrų skaičius, tenkantis vienai praeityje suformuoto kvartalo vartotojo s</text:span><text:span text:style-name="T674">istemai, skirtai buitiniam vartotojui, arba vienai bendros vartotojų grupės vartotojo sistemai, apskaičiuojamas pagal (9) formulę:</text:span></text:p>
      <text:p text:style-name="P675"/>
      <text:p text:style-name="P676"><draw:frame draw:style-name="a11" text:anchor-type="as-char" svg:x="0in" svg:y="0in" svg:width="0.76042in" svg:height="0.41667in" style:rel-width="scale" style:rel-height="scale"><draw:object xlink:href="Object 11/" xlink:type="simple" xlink:show="embed" xlink:actuate="onLoad"/></draw:frame><text:span text:style-name="T677">; (9)</text:span></text:p>
      <text:p text:style-name="P678"><text:span text:style-name="T679">čia</text:span><text:span text:style-name="T680">:</text:span></text:p>
      <text:p text:style-name="P681"><text:span text:style-name="T682">L</text:span><text:span text:style-name="T683">p</text:span><text:span text:style-name="T684"><text:s/>– metrų skaičius, tenkantis praeityje suformuoto kvartalo vartotojo dujų sistemai, skirtai b</text:span><text:span text:style-name="T685">uitiniam vartotojui, arba vienai bendros vartotojų grupės vartotojo sistemai;</text:span></text:p>
      <text:p text:style-name="P686"><text:span text:style-name="T687">L</text:span><text:span text:style-name="T688">BVG</text:span><text:span text:style-name="T689"><text:s/>– praeityje suformuoto kvartalo dujotiekio ilgis arba</text:span><text:span text:style-name="T690"><text:s/>visas bendrai vartotojų grupei įrengiamos skirstymo sistemos ilgis<text:s/></text:span><text:span text:style-name="T691">(</text:span>visas įrengiamos skirstymo sistemos ilgis, įtraukiant skirstomojo dujotiekio vartotojo atšakas<text:span text:style-name="T692">), m</text:span><text:span text:style-name="T693">;</text:span></text:p>
      <text:p text:style-name="P694"><text:span text:style-name="T695">n</text:span><text:span text:style-name="T696">b</text:span><text:span text:style-name="T697"><text:s/>– praeityje suformuoto kvartalo vartotojų sistemų, skirtų buitiniams vartotojams, arba bendros vartotojų grupės vartotojų sistemų skaičius.</text:span></text:p>
      <text:p text:style-name="P698"><text:span text:style-name="T699">32</text:span><text:span text:style-name="T700">. Dujofikuojant praeityje suformuotą kvartalą arba bendrą<text:s/></text:span><text:span text:style-name="T701">vartotojų grupę laikoma, kad atskira daugiabučio gyvenamojo namo laiptinė yra nauja viena vartotojo sistema, skirta buitiniams vartotojams, ir įmoka naujai vartotojo sistemai, skirtai buitiniam vartotojui, skaičiuojama pagal (5) formulę. Skaičiuojant įmoką</text:span><text:span text:style-name="T702"><text:s/>buitiniams vartotojams, dujas naudosiantiems daugiabučiuose namuose, operatoriaus pagal (7) formulę apskaičiuotas įkainis, taikomas už kiekvieną reikalingą nutiesti dujotiekio metrą, padalijamas iš prie dujų sistemos (dujų sistemos įvado į atskirą laiptin</text:span><text:span text:style-name="T703">ę) galimo prijungti naujų vartotojų (butų) skaičiaus, įskaitant ir jau prijungtus naujus buitinius vartotojus (butus), o pagal (6) formulę apskaičiuotas įkainis, taikomas vartotojui nepriklausomai nuo prijungimo atstumo, nustatomas kiekvienam prie dujų sis</text:span><text:span text:style-name="T704">temos galimam prijungti buitiniam vartotojui (butui). Asmenys dujų įmonės apskaičiuotą prijungimo įmoką už vartotojų sistemų, skirtų buitiniams vartotojams, prijungimą daugiabučiuose namuose praeityje suformuotuose kvartaluose, turi sumokėti jungdamiesi pr</text:span><text:span text:style-name="T705">ie dujų sistemos ar daugiabučio namo vartotojų sistemos, nepriklausomai nuo prijungimo momento.</text:span></text:p>
      <text:p text:style-name="P706"><text:span text:style-name="T707">33</text:span><text:span text:style-name="T708">.<text:s/></text:span><text:span text:style-name="T709">Operatoriaus patiriamas ekonomiškai pagrįstas išlaidas viršijančios išlaidos dėl vartotojų sistemų, skirtų buitiniams vartotojams, prijungimo (</text:span><text:span text:style-name="T710">P</text:span><text:span text:style-name="T711">buit</text:span><text:span text:style-name="T712">) yr</text:span><text:span text:style-name="T713">a laikomos išlaidomis</text:span><text:span text:style-name="T714"><text:s/>lygiomis FGDV moduliui, kai FGDV(I) &lt; 0.</text:span></text:p>
      <text:p text:style-name="P715"><text:span text:style-name="T716">34</text:span><text:span text:style-name="T717">.<text:s/></text:span><text:span text:style-name="T718">P</text:span><text:span text:style-name="T719">buit</text:span><text:span text:style-name="T720"><text:s/>apskaičiuojama pagal (10) formulę:</text:span></text:p>
      <text:p text:style-name="P721"/>
      <text:p text:style-name="P722"><draw:frame draw:style-name="a12" text:anchor-type="as-char" svg:x="0in" svg:y="0in" svg:width="2.4375in" svg:height="0.5625in" style:rel-width="scale" style:rel-height="scale"><draw:object xlink:href="Object 12/" xlink:type="simple" xlink:show="embed" xlink:actuate="onLoad"/></draw:frame></text:p>
      <text:p text:style-name="P723"><draw:frame draw:style-name="a13" text:anchor-type="as-char" svg:x="0in" svg:y="0in" svg:width="2.90625in" svg:height="0.5625in" style:rel-width="scale" style:rel-height="scale"><draw:object xlink:href="Object 13/" xlink:type="simple" xlink:show="embed" xlink:actuate="onLoad"/></draw:frame><text:span text:style-name="T724">; (10)</text:span></text:p>
      <text:p text:style-name="P725"/>
      <text:p text:style-name="P726"><text:span text:style-name="T727">čia</text:span><text:span text:style-name="T728">:</text:span></text:p>
      <text:p text:style-name="P729"><text:span text:style-name="T730">CF</text:span><text:span text:style-name="T731">t buit</text:span><text:span text:style-name="T732"><text:s/>–<text:s/></text:span><text:span text:style-name="T733">t-aisiais metais operatoriaus patiriami pinigų srautai, sąlygoti naujų<text:s/></text:span><text:span text:style-name="T734">vartotojų sistemų, skirtų buitiniams vartotojams<text:s/></text:span><text:span text:style-name="T735">prijungimo, Eur;</text:span></text:p>
      <text:p text:style-name="P736"><text:span text:style-name="T737">CAPEX</text:span><text:span text:style-name="T738">t buit</text:span><text:span text:style-name="T739"><text:s/>– t-aisiais metais operatoriaus patiriamos investicijos</text:span><text:span text:style-name="T740">,</text:span><text:span text:style-name="T741"><text:s/>sąlygotos per praėjusius 4 ketvirčius atliktų i</text:span><text:span text:style-name="T742">nvesticijų naujų vartotojų sistemų, skirtų buitiniams vartotojams prijungimo, indeksuotos<text:s/></text:span><text:span text:style-name="T743">ΔSSKI</text:span><text:span text:style-name="T744">, Eur.<text:s/></text:span><text:span text:style-name="T745">ΔSSKI</text:span><text:span text:style-name="T746"><text:s/>– metinis inžinerinių statinių statybos kainų pokytis, apskaičiuotas paskutinių 4 ketvirčių Lietuvos Respublikos statistikos departamento prie Lietuvos Respublikos Vyriausybės skelbiamų mėnesinių Statybos sąnaudų elementų kainų indeksų (</text:span><text:span text:style-name="T747">SSKI</text:span><text:span text:style-name="T748">) inžineriniam</text:span><text:span text:style-name="T749">s statiniams vidurkį lyginant su ankstesnių 4 ketvirčių skelbiamų mėnesinių statybos sąnaudų elementų kainų indeksų inžineriniams statiniams vidurkiu, proc.;</text:span></text:p>
      <text:p text:style-name="P750"><text:span text:style-name="T751">D</text:span><text:span text:style-name="T752"><text:s/>– diskonto norma,<text:s/></text:span>skirta įvertinti ateities pinigų srautų dabartinę vertę<text:span text:style-name="T753">, yra lygi laikotarpiui</text:span><text:span text:style-name="T754">, per kurį planuojama prijungti naujas vartotojų sistemas, skirtas buitiniams vartotojams, Tarybos nustatytų operatoriaus kainų ir (ar) pajamų viršutinėms riboms apskaičiuoti naudotai investicijų grąžos normai (</text:span><text:span text:style-name="T755">WACC</text:span><text:span text:style-name="T756">), proc.;</text:span></text:p>
      <text:p text:style-name="P757"><text:span text:style-name="T758">P</text:span><text:span text:style-name="T759">t buit</text:span><text:span text:style-name="T760"><text:s/>– t-aisiais metais oper</text:span><text:span text:style-name="T761">atoriaus gautinos pajamos dėl padidėjusių skirstomų dujų kiekių ir (ar) pajėgumų, sąlygotos naujų<text:s/></text:span><text:span text:style-name="T762">vartotojų sistemų, skirtų buitiniams vartotojams<text:s/></text:span><text:span text:style-name="T763">prijungimo, apskaičiuotas pagal šios Metodikos 35 punktą, Eur;</text:span></text:p>
      <text:p text:style-name="P764"><text:span text:style-name="T765">t</text:span><text:span text:style-name="T766"><text:s/>– metų skaičius nuo investicijų įgyvendinimo</text:span><text:span text:style-name="T767"><text:s/>pradžios iki ataskaitinio laikotarpio pabaigos;</text:span></text:p>
      <text:p text:style-name="P768"><text:span text:style-name="T769">OPEX</text:span><text:span text:style-name="T770">t buit</text:span><text:span text:style-name="T771"><text:s/>– t-aisiais metais operatoriaus patiriamų operacinių sąnaudų padidėjimas, apskaičiuotas pagal šios Metodikos 15 punktą, Eur;</text:span></text:p>
      <text:p text:style-name="P772"><text:span text:style-name="T773">35</text:span><text:span text:style-name="T774">.<text:s/></text:span><text:span text:style-name="T775">P</text:span><text:span text:style-name="T776">t buit</text:span><text:span text:style-name="T777"><text:s/>apskaičiuojamos pagal (11) formulę:</text:span></text:p>
      <text:p text:style-name="P778"/>
      <text:p text:style-name="P779"><draw:frame draw:style-name="a14" text:anchor-type="as-char" svg:x="0in" svg:y="0in" svg:width="1.71875in" svg:height="0.19792in" style:rel-width="scale" style:rel-height="scale"><draw:object xlink:href="Object 14/" xlink:type="simple" xlink:show="embed" xlink:actuate="onLoad"/></draw:frame><text:span text:style-name="T780">; (11)</text:span></text:p>
      <text:p text:style-name="P781"><text:span text:style-name="T782">čia</text:span><text:span text:style-name="T783">:</text:span></text:p>
      <text:p text:style-name="P784"><text:span text:style-name="T785">Q</text:span><text:span text:style-name="T786">t</text:span><text:span text:style-name="T787"><text:s/></text:span><text:span text:style-name="T788">buit. vid</text:span><text:span text:style-name="T789"><text:s/>– operatoriaus t-aisiais metais planuojamas transportuoti dujų kiekis prijungiamomis vartotojų sistemomis, skirtomis buitiniams vartotojams, MWh ir (ar) MWh/parą/metus. Šis kiekis nustatomas padauginant vidut</text:span><text:span text:style-name="T790">inį metinį jau esamų atitinkamo pogrupio buitinių vartotojų suvartojamą kiekį iš per praėjusius 4 ketvirčius atitinkamo pogrupio naujai prijungtų vartotojų sistemų, skirtų buitiniams vartotojams, skaičiaus.</text:span></text:p>
      <text:p text:style-name="P791"><text:span text:style-name="T792">K</text:span><text:span text:style-name="T793">a</text:span><text:span text:style-name="T794"><text:s/>– SSO atskaitinė kainos viršutinė riba, apskai</text:span><text:span text:style-name="T795">čiuota pagal šios Metodikos 19 punktą, Eur/MWh arba Eur/(MWh/parą/metus).</text:span></text:p>
      <text:p text:style-name="P796"><text:span text:style-name="T797">36</text:span><text:span text:style-name="T798">. Jei operatoriaus nustatytas dujotiekio geometrinis atstumas, priskirtas konkrečiai naujai vartotojo sistemai, skirtai naujam buitiniam vartotojui, skiriasi nuo planuojamo dau</text:span><text:span text:style-name="T799">giau kaip 1 metru, operatorius įmoką buitiniam vartotojui apskaičiuoja pagal patikslintą dujotiekio geometrinį atstumą. Jei susidaręs skirtumas yra mažesnis nei 1 metras, operatorius įmokos buitiniam vartotojui neperskaičiuoja. Praeityje suformuoto kvartal</text:span><text:span text:style-name="T800">o buitiniams vartotojams arba dujofikuojamos bendros vartotojų grupės vartotojams prijungimo įmoka neperskaičiuojama.</text:span></text:p>
      <text:p text:style-name="P801"/>
      <text:p text:style-name="P802"><text:span text:style-name="T803">V</text:span><text:span text:style-name="T804"><text:s/>SKYRIUS</text:span></text:p>
      <text:p text:style-name="P805"><text:span text:style-name="T806">DUJŲ SISTEMŲ PLĖTROS INVESTICIJOS</text:span></text:p>
      <text:p text:style-name="P807"/>
      <text:p text:style-name="P808"><text:span text:style-name="T809">37</text:span><text:span text:style-name="T810">. Investicijos į dujų sistemų plėtrą konkrečioje teritorijoje pateikiamos<text:s/></text:span><text:span text:style-name="T811">operatoriaus rengiamame investicijų projekte ir apskaičiuojamos pagal detalią sąmatą.</text:span></text:p>
      <text:p text:style-name="P812"><text:span text:style-name="T813">38</text:span><text:span text:style-name="T814">. Tuo atveju, kai operatorius vykdo vartotojų sistemų ir (ar) dujų sistemų prijungimą, įvertinęs dujų sistemų perspektyvinę plėtrą, užtikrinančią didesnius dujų sis</text:span><text:span text:style-name="T815">temos pajėgumus, nei reikia naujiems asmenims prijungti, investicijos, reikalingos naujiems asmenims, įvertinamos rengiant investicijų projektą ir sudarant atskirą sąmatą tokiai dujų sistemai, kuri optimaliai užtikrintų tik naujoms vartotojų sistemoms, duj</text:span><text:span text:style-name="T816">ų sistemoms reikalingus pajėgumus. Apskaičiuodamas prijungimo įmoką asmenims, kurie bus prijungiami prie šių dujų sistemų ateityje, atlikdamas naujas investicijas, operatorius turi teisę pridėti praeityje jau atliktų investicijų dalį, kuri buvo būtina, nor</text:span><text:span text:style-name="T817">int asmeniui užtikrinti jo pageidaujamus pajėgumus.</text:span></text:p>
      <text:p text:style-name="P818"><text:span text:style-name="T819">39</text:span><text:span text:style-name="T820">.<text:s/></text:span><text:span text:style-name="T821">Kai investicijų projekte numatytos reikalingos investicijos naujiems asmenims prijungti apima daugiau nei vieną asmenį, tai investicijos konkrečiam asmeniui prijungti (</text:span><text:span text:style-name="T822">I</text:span><text:span text:style-name="T823">i</text:span><text:span text:style-name="T824">), kuriomis sukuriami dujų</text:span><text:span text:style-name="T825"><text:s/>sistemos pajėgumai konkretaus naujo asmens sistemos prijungimo taške, skaičiuojamos pagal (12) formulę:</text:span></text:p>
      <text:p text:style-name="P826"/>
      <text:p text:style-name="P827"><draw:frame draw:style-name="a15" text:anchor-type="as-char" svg:x="0in" svg:y="0in" svg:width="1.65625in" svg:height="0.42708in" style:rel-width="scale" style:rel-height="scale"><draw:object xlink:href="Object 15/" xlink:type="simple" xlink:show="embed" xlink:actuate="onLoad"/></draw:frame><text:span text:style-name="T828">; (12)</text:span></text:p>
      <text:p text:style-name="P829"/>
      <text:p text:style-name="P830"><text:span text:style-name="T831">čia</text:span><text:span text:style-name="T832">:</text:span></text:p>
      <text:p text:style-name="P833"><text:span text:style-name="T834">I</text:span><text:span text:style-name="T835">K</text:span><text:span text:style-name="T836"><text:s/>– investicijų projekte numatytos investicijos asmenims prijungti, Eur;</text:span></text:p>
      <text:p text:style-name="P837"><text:span text:style-name="T838">A</text:span><text:span text:style-name="T839">i</text:span><text:span text:style-name="T840"><text:s/>– dujų sistemos ilgis n</text:span><text:span text:style-name="T841">uo i-tojo naujo asmens sistemos prijungimo taško iki esamos dujų sistemos, m;</text:span></text:p>
      <text:p text:style-name="P842"><text:span text:style-name="T843">G</text:span><text:span text:style-name="T844">i</text:span><text:span text:style-name="T845"><text:s/>– i-tajam naujam asmeniui reikalingi dujų transportavimo pajėgumai asmens sistemos prijungimo taške, (m</text:span><text:span text:style-name="T846">3</text:span><text:span text:style-name="T847">/h – buitiniams vartotojams, kWh/h – nebuitiniams vartotojams);</text:span></text:p>
      <text:p text:style-name="P848"><text:span text:style-name="T849">n</text:span><text:span text:style-name="T850"><text:s/>– nau</text:span><text:span text:style-name="T851">jų asmenų skaičius investicijų projekte.</text:span></text:p>
      <text:p text:style-name="P852"><text:span text:style-name="T853">40</text:span><text:span text:style-name="T854">. Kai numatoma įrengti daugiau nei vieną vartotojų dujų sistemą, skirtą nebuitiniams ir (ar) buitiniams vartotojams, ir (ar) dujų sistemas, metrų ilgis, priskirtas kiekvienai vartotojo sistemai, skirtai buitin</text:span><text:span text:style-name="T855">iam ir (ar) nebuitiniam vartotojui, ir (ar) dujų sistemai priskiriamas proporcingai jam priskirtiems pajėgumams, pagal (13) formulę:</text:span></text:p>
      <text:p text:style-name="P856"/>
      <text:p text:style-name="P857"><draw:frame draw:style-name="a16" text:anchor-type="as-char" svg:x="0in" svg:y="0in" svg:width="2.13542in" svg:height="0.4375in" style:rel-width="scale" style:rel-height="scale"><draw:object xlink:href="Object 16/" xlink:type="simple" xlink:show="embed" xlink:actuate="onLoad"/></draw:frame><text:span text:style-name="T858">; (13)</text:span></text:p>
      <text:p text:style-name="P859"/>
      <text:p text:style-name="P860"><text:span text:style-name="T861">A</text:span><text:span text:style-name="T862">i</text:span><text:span text:style-name="T863"><text:s/>– dujų sistemos ilgis nuo i-tojo naujo asmens sistemos prijungimo taško iki esamos dujų sistemos, m;</text:span></text:p>
      <text:p text:style-name="P864"><text:span text:style-name="T865">G</text:span><text:span text:style-name="T866">i<text:s/></text:span><text:span text:style-name="T867">sist</text:span><text:span text:style-name="T868"><text:s/>– i-tajai vartotojo dujų sistemai, skirtai buitiniam vartotojui ir (ar) nebuitiniam vartotojui ir (ar) dujų sistemai, reikalingi dujų transportavi</text:span><text:span text:style-name="T869">mo pajėgumai šios sistemos prijungimo taške, (m</text:span><text:span text:style-name="T870">3</text:span><text:span text:style-name="T871">/h – buitiniams vartotojams, kWh/h – nebuitiniams vartotojams);</text:span></text:p>
      <text:p text:style-name="P872"><text:span text:style-name="T873">N</text:span><text:span text:style-name="T874"><text:s/>– vartotojų sistemų skirtų buitiniams vartotojams ir (ar) nebuitiniams vartotojams ir (ar) dujų sistemoms skaičius;</text:span></text:p>
      <text:p text:style-name="P875"><text:span text:style-name="T876">G</text:span><text:span text:style-name="T877">i</text:span><text:span text:style-name="T878"><text:s/>– i-tajam naujam asmeniui reikalingi dujų transportavimo pajėgumai asmens sistemos prijungimo taške, (m</text:span><text:span text:style-name="T879">3</text:span><text:span text:style-name="T880">/h – buitiniams vartotojams, kWh/h – nebuitiniams vartotojams).</text:span></text:p>
      <text:p text:style-name="P881"/>
      <text:p text:style-name="P882"><text:span text:style-name="T883">VI</text:span><text:span text:style-name="T884"><text:s/>SKYRIUS</text:span></text:p>
      <text:p text:style-name="P885"><text:span text:style-name="T886">BAIGIAMOSIOS NUOSTATOS</text:span></text:p>
      <text:p text:style-name="P887"/>
      <text:p text:style-name="P888"><text:span text:style-name="T889">41</text:span><text:span text:style-name="T890">. Tarybai nustačius, kad operatoriai ne</text:span><text:span text:style-name="T891">vykdo ar netinkamai vykdo Metodikoje nustatytas sąlygas, šios įmonės atsako teisės aktų nustatyta tvarka ir sąlygomis.</text:span></text:p>
      <text:p text:style-name="P892"><text:span text:style-name="T893">42</text:span><text:span text:style-name="T894">.<text:s/></text:span><text:span text:style-name="T895">Tarybos veiksmai ir neveikimas, susiję su Metodikos taikymu ir įgyvendinimu, gali būti skundžiami Lietuvos Respublikos įstatymų n</text:span><text:span text:style-name="T896">ustatyta tvarka ir sąlygomis.</text:span></text:p>
      <text:p text:style-name="P897"/>
      <text:p text:style-name="P898"><text:span text:style-name="T899">______________</text:span></text:p>
      <text:soft-page-break/>
      <text:p text:style-name="P900">Prijungimo prie gamtinių dujų sistemų įmokų ir įkainių nustatymo metodikos Priedas</text:p>
      <text:p text:style-name="P905"/>
      <text:p text:style-name="P906"><text:span text:style-name="T907">(Vartotojų sistemų, skirtų buitiniams vartotojams įkainio skaičiavimo lentelės forma)</text:span></text:p>
      <text:p text:style-name="P908"/>
      <text:p text:style-name="P909">___________________________________________________________________</text:p>
      <text:p text:style-name="P910">(įmonės pavadinimas)</text:p>
      <text:p text:style-name="P911"/>
      <text:p text:style-name="P912">___________________________________________________________________________</text:p>
      <text:p text:style-name="P913">(įmonės teisinė forma, buveinės adresas, telefonas, faksas, el. paštas, registro, kuriame<text:s/>kaupiami ir saugomi duomenys, pavadinimas, įmonės kodas, PVM mokėtojo kodas)</text:p>
      <text:p text:style-name="P914"/>
      <text:p text:style-name="P915">VARTOTOJŲ SISTEMŲ, SKIRTŲ BUITINIAMS VARTOTOJAMS, ĮKAINIŲ SKAIČIAVIMO LENTELĖ</text:p>
      <text:p text:style-name="P916"/>
      <text:p text:style-name="P917">20.............m..................................d. Nr.</text:p>
      <text:p text:style-name="P918">___________________________________</text:p>
      <text:p text:style-name="P919">(sudarymo vieta)</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Rodikliai</text:p>
          </table:table-cell>
          <table:table-cell table:style-name="TableCell938">
            <text:p text:style-name="P939">Mato vnt.</text:p>
          </table:table-cell>
          <table:table-cell table:style-name="TableCell940" table:number-columns-spanned="3">
            <text:p text:style-name="P941">20_ – 20 __</text:p>
          </table:table-cell>
          <table:covered-table-cell/>
          <table:covered-table-cell/>
          <table:table-cell table:style-name="TableCell942">
            <text:p text:style-name="P943"/>
          </table:table-cell>
          <table:table-cell table:style-name="TableCell944" table:number-columns-spanned="3">
            <text:p text:style-name="P945">20__ – 20__</text:p>
          </table: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Pogrupis</text:p>
          </table:table-cell>
          <table:table-cell table:style-name="TableCell953">
            <text:p text:style-name="P954">-</text:p>
          </table:table-cell>
          <table:table-cell table:style-name="TableCell955" table:number-columns-spanned="3">
            <text:p text:style-name="P956">I</text:p>
          </table:table-cell>
          <table:covered-table-cell/>
          <table:covered-table-cell/>
          <table:table-cell table:style-name="TableCell957">
            <text:p text:style-name="P958"/>
          </table:table-cell>
          <table:table-cell table:style-name="TableCell959" table:number-columns-spanned="3">
            <text:p text:style-name="P960">II</text:p>
          </table: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Prijungimo būdas</text:p>
          </table:table-cell>
          <table:table-cell table:style-name="TableCell968">
            <text:p text:style-name="P969">-</text:p>
          </table:table-cell>
          <table:table-cell table:style-name="TableCell970">
            <text:p text:style-name="P971">Individualiai</text:p>
          </table:table-cell>
          <table:table-cell table:style-name="TableCell972">
            <text:p text:style-name="P973">Bendra vartotojų grupė</text:p>
          </table:table-cell>
          <table:table-cell table:style-name="TableCell974">
            <text:p text:style-name="P975">Viso:</text:p>
          </table:table-cell>
          <table:table-cell table:style-name="TableCell976">
            <text:p text:style-name="P977">Turto vertė, kuriai taikomas NTM</text:p>
          </table:table-cell>
          <table:table-cell table:style-name="TableCell978">
            <text:p text:style-name="P979">Individualiai</text:p>
          </table:table-cell>
          <table:table-cell table:style-name="TableCell980">
            <text:p text:style-name="P981">Bendra vartotojų grupė</text:p>
          </table:table-cell>
          <table:table-cell table:style-name="TableCell982">
            <text:p text:style-name="P983">Viso:</text:p>
          </table:table-cell>
          <table:table-cell table:style-name="TableCell984">
            <text:p text:style-name="P985">Turto vertė, kuriai taikomas<text:s/>NTM</text:p>
          </table:table-cell>
        </table:table-row>
        <table:table-row table:style-name="TableRow986">
          <table:table-cell table:style-name="TableCell987">
            <text:p text:style-name="P988">1.</text:p>
          </table:table-cell>
          <table:table-cell table:style-name="TableCell989">
            <text:p text:style-name="P990">Praėjusių 4 ketvirčių dujų įmonės atliktos investicijos naujiems buitiniams vartotojams prijungti, iš viso: (išvardinti pagal turto grupę)</text:p>
          </table:table-cell>
          <table:table-cell table:style-name="TableCell991">
            <text:p text:style-name="P992">Eur</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2.</text:p>
          </table:table-cell>
          <table:table-cell table:style-name="TableCell1035">
            <text:p text:style-name="P1036"/>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p>
          </table:table-cell>
          <table:table-cell table:style-name="TableCell1058">
            <text:p text:style-name="P1059"/>
          </table:table-cell>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Dujų įmonės faktiškai nutiestas dujotiekio<text:s/>ilgis, m iš 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Dujų įmonės apmokestintas ilgis, m iš viso:<text:s/></text:p>
          </table:table-cell>
          <table:table-cell table:style-name="TableCell1106">
            <text:p text:style-name="P1107">m</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Prijungtų naujų buitinių vartotojų skaičius iš viso:</text:p>
          </table:table-cell>
          <table:table-cell table:style-name="TableCell1129">
            <text:p text:style-name="P1130">vnt.</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Naujų buitinių vartotojų dujų suvartojimas iš viso:</text:p>
          </table:table-cell>
          <table:table-cell table:style-name="TableCell1152">
            <text:p text:style-name="P1153"><text:span text:style-name="T1154">tūkst. m</text:span><text:span text:style-name="T1155">3</text:span><text:span text:style-name="T1156">/ vart.</text:span></text:p>
            <text:p text:style-name="P1157">arba</text:p>
            <text:p text:style-name="P1158">MWh/var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text:p>
          </table:table-cell>
          <table:table-cell table:style-name="TableCell1178">
            <text:p text:style-name="P1179">Naujų buitinių vartotojų ribinės eksploatacinės sąnaudos, iš viso:</text:p>
          </table:table-cell>
          <table:table-cell table:style-name="TableCell1180">
            <text:p text:style-name="P1181">Eur/km</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text:p>
          </table:table-cell>
          <table:table-cell table:style-name="TableCell1201">
            <text:p text:style-name="P1202"><text:span text:style-name="T1203">k</text:span><text:span text:style-name="T1204">past</text:span></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Pastaba: pateikiant duomenis, vertinamos tik investicijos (investicijų projektai), kurios skirtos tik vartotojų sistemoms, skirtoms buitiniams<text:s/>vartotojams prijungti.</text:p>
      <text:p text:style-name="P1224"/>
      <text:p text:style-name="P1225"/>
      <text:p text:style-name="P1226">20<text:tab/>m.<text:tab/>Įmonės vadovas<text:tab/></text:p>
      <text:p text:style-name="P1227"/>
      <text:p text:style-name="P1228"/>
      <text:p text:style-name="P1229">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Valstybinė energetikos reguliavimo taryba, Nutarimas</text:span></text:p>
      <text:p text:style-name="P1239"><text:span text:style-name="T1240">Nr.<text:s/></text:span><text:a xlink:href="https://www.e-tar.lt/portal/legalAct.html?documentId=88f0af30652d11eabee4a336e7e6fdab" office:target-frame-name="_top" xlink:show="replace"><text:span text:style-name="T1241">O3E-193</text:span></text:a><text:span text:style-name="T1242">,<text:s/></text:span><text:span text:style-name="T1243">2020-03-13, paskelbta TAR 2020-03-13, i. k. 2020-05445</text:span></text:p>
      <text:p text:style-name="P1244"><text:span text:style-name="T1245">Dėl Valstybinės energetikos reguliavimo tarybos 2020 m. vasario 28 d. nutarimo Nr. O3E-164 „Dėl Valstybinės kainų ir energetikos kontrolės komisijos 2008 m. lapkričio 17 d. nutarimo Nr. O3-187 „Dėl Gam</text:span><text:span text:style-name="T1246">tinių dujų naujų vartotojų prijungimo įkainių skaičiavimo metodikos patvirtinimo“ pakeit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9</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901"><text:page-number text:fixed="false">9</text:page-number></text:p>
      </style:header>
      <style:footer>
        <text:p text:style-name="P902"/>
      </style:footer>
    </style:master-page>
    <style:master-page style:next-style-name="MP2" style:name="MPF2" style:page-layout-name="PL2">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20-03-16T07:14:00Z</meta:creation-date>
    <dc:date>2020-03-16T07:14:00Z</dc:date>
    <meta:print-date>2019-12-23T05:44:00Z</meta:print-date>
    <meta:template xlink:href="Normal.dotm" xlink:type="simple"/>
    <meta:editing-cycles>2</meta:editing-cycles>
    <meta:editing-duration>PT0S</meta:editing-duration>
    <meta:document-statistic meta:page-count="12" meta:paragraph-count="389" meta:word-count="4536" meta:character-count="34629" meta:row-count="725" meta:non-whitespace-character-count="30482"/>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1/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2/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3/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4/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5/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6/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o>+</mml:mo>
      <mml:msub>
        <mml:mrow>
          <mml:mi>R</mml:mi>
          <mml:mi>A</mml:mi>
          <mml:mi>B</mml:mi>
        </mml:mrow>
        <mml:mrow>
          <mml:mi>S</mml:mi>
          <mml:mi>S</mml:mi>
          <mml:mi>O</mml:mi>
        </mml:mrow>
      </mml:msub>
      <mml:mo>×</mml:mo>
      <mml:mi>W</mml:mi>
      <mml:mi>A</mml:mi>
      <mml:mi>C</mml:mi>
      <mml:mi>C</mml:mi>
    </mml:mrow>
    <mml:mrow>
      <mml:msub>
        <mml:mrow>
          <mml:mi>Q</mml:mi>
        </mml:mrow>
        <mml:mrow>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9/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