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0.5909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5909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15%"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left" style:position="3.2159in"/>
        </style:tab-stops>
      </style:paragraph-properties>
    </style:style>
    <style:style style:name="P47" style:parent-style-name="Normal" style:family="paragraph">
      <style:paragraph-properties fo:line-height="115%">
        <style:tab-stops>
          <style:tab-stop style:type="left" style:position="3.2159in"/>
        </style:tab-stops>
      </style:paragraph-properties>
    </style:style>
    <style:style style:name="P48" style:parent-style-name="Normal" style:family="paragraph">
      <style:paragraph-properties fo:line-height="115%">
        <style:tab-stops>
          <style:tab-stop style:type="left" style:position="3.2159in"/>
        </style:tab-stops>
      </style:paragraph-properties>
    </style:style>
    <style:style style:name="P49"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50" style:parent-style-name="Normal" style:family="paragraph">
      <style:paragraph-properties fo:line-height="115%">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55"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58" style:parent-style-name="Normal" style:family="paragraph">
      <style:paragraph-properties fo:line-height="115%">
        <style:tab-stops>
          <style:tab-stop style:type="left" style:position="0.5909in"/>
        </style:tab-stops>
      </style:paragraph-properties>
      <style:text-properties style:font-size-complex="12pt"/>
    </style:style>
    <style:style style:name="P59" style:parent-style-name="Normal" style:family="paragraph">
      <style:paragraph-properties fo:line-height="115%">
        <style:tab-stops>
          <style:tab-stop style:type="left" style:position="0.5909in"/>
        </style:tab-stops>
      </style:paragraph-properties>
      <style:text-properties style:font-size-complex="12p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fo:margin-left="0.75in" fo:text-indent="0.5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32"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P13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1.1812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P400"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line-height="115%" fo:text-indent="0.5in">
        <style:tab-stops>
          <style:tab-stop style:type="left" style:position="0.6895in"/>
          <style:tab-stop style:type="left" style:position="0.8861in"/>
          <style:tab-stop style:type="left" style:position="1.1812in"/>
        </style:tab-stops>
      </style:paragraph-properties>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FF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master-page-name="MPF2"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4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45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widows="0" fo:orphans="0"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465"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466" style:parent-style-name="DefaultParagraphFont" style:family="text">
      <style:text-properties style:font-name-asian="Calibri" fo:font-weight="bold" style:font-weight-asian="bold" style:font-size-complex="12pt" style:language-asian="lt" style:country-asian="LT"/>
    </style:style>
    <style:style style:name="TableColumn468" style:family="table-column">
      <style:table-column-properties style:column-width="6.843in"/>
    </style:style>
    <style:style style:name="Table467" style:family="table">
      <style:table-properties style:width="6.843in" fo:margin-left="0in" table:align="left"/>
    </style:style>
    <style:style style:name="TableRow469" style:family="table-row">
      <style:table-row-properties/>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widows="0" fo:orphans="0" fo:line-height="115%"/>
      <style:text-properties style:font-name="TimesLT" fo:font-size="11pt" style:font-size-asian="11pt" style:font-size-complex="11pt"/>
    </style:style>
    <style:style style:name="P472" style:parent-style-name="Normal" style:family="paragraph">
      <style:paragraph-properties fo:widows="0" fo:orphans="0" fo:line-height="115%"/>
      <style:text-properties style:font-name="TimesLT" fo:font-size="11pt" style:font-size-asian="11pt" style:font-size-complex="11p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widows="0" fo:orphans="0" fo:text-align="center" fo:line-height="115%"/>
    </style:style>
    <style:style style:name="T476" style:parent-style-name="DefaultParagraphFont" style:family="text">
      <style:text-properties style:font-name="TimesLT" fo:font-size="8pt" style:font-size-asian="8pt" style:font-size-complex="8pt"/>
    </style:style>
    <style:style style:name="T477" style:parent-style-name="DefaultParagraphFont" style:family="text">
      <style:text-properties style:font-name="TimesLT" fo:font-style="italic" style:font-style-asian="italic" fo:color="#000000" fo:font-size="8pt" style:font-size-asian="8pt" style:font-size-complex="8pt"/>
    </style:style>
    <style:style style:name="T478" style:parent-style-name="DefaultParagraphFont" style:family="text">
      <style:text-properties style:font-name="TimesLT" fo:font-size="8pt" style:font-size-asian="8pt" style:font-size-complex="8pt"/>
    </style:style>
    <style:style style:name="P479" style:parent-style-name="Normal" style:family="paragraph">
      <style:paragraph-properties fo:widows="0" fo:orphans="0" fo:text-align="center" fo:line-height="115%"/>
      <style:text-properties style:font-name="TimesLT" fo:font-size="11pt" style:font-size-asian="11pt" style:font-size-complex="11pt"/>
    </style:style>
    <style:style style:name="TableColumn481" style:family="table-column">
      <style:table-column-properties style:column-width="2.2965in"/>
    </style:style>
    <style:style style:name="TableColumn482" style:family="table-column">
      <style:table-column-properties style:column-width="2.2645in"/>
    </style:style>
    <style:style style:name="TableColumn483" style:family="table-column">
      <style:table-column-properties style:column-width="2.2819in"/>
    </style:style>
    <style:style style:name="Table480" style:family="table">
      <style:table-properties style:width="6.84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widows="0" fo:orphans="0" fo:text-align="center" fo:line-height="115%"/>
      <style:text-properties style:font-name="TimesLT"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fo:line-height="115%"/>
      <style:text-properties style:font-name="TimesLT" fo:font-size="11pt" style:font-size-asian="11pt" style:font-size-complex="11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widows="0" fo:orphans="0" fo:text-align="center" fo:line-height="115%"/>
      <style:text-properties style:font-name="TimesLT" fo:font-size="11pt" style:font-size-asian="11pt" style:font-size-complex="11pt"/>
    </style:style>
    <style:style style:name="TableRow491" style:family="table-row">
      <style:table-row-properties style:min-row-height="0.2354in"/>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widows="0" fo:orphans="0" fo:text-align="center" fo:line-height="115%"/>
    </style:style>
    <style:style style:name="T494" style:parent-style-name="DefaultParagraphFont" style:family="text">
      <style:text-properties style:font-name="TimesLT" fo:font-size="8pt" style:font-size-asian="8pt" style:font-size-complex="8pt"/>
    </style:style>
    <style:style style:name="T495" style:parent-style-name="DefaultParagraphFont" style:family="text">
      <style:text-properties style:font-name="TimesLT" fo:font-style="italic" style:font-style-asian="italic" fo:font-size="8pt" style:font-size-asian="8pt" style:font-size-complex="8pt"/>
    </style:style>
    <style:style style:name="T496" style:parent-style-name="DefaultParagraphFont" style:family="text">
      <style:text-properties style:font-name="TimesLT" fo:font-size="8pt" style:font-size-asian="8pt" style:font-size-complex="8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fo:line-height="115%"/>
      <style:text-properties style:font-name="TimesLT" fo:font-size="11pt" style:font-size-asian="11pt" style:font-size-complex="11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widows="0" fo:orphans="0" fo:line-height="115%" fo:text-indent="0.2375in"/>
    </style:style>
    <style:style style:name="T501" style:parent-style-name="DefaultParagraphFont" style:family="text">
      <style:text-properties style:font-name="TimesLT" fo:font-size="8pt" style:font-size-asian="8pt" style:font-size-complex="8pt"/>
    </style:style>
    <style:style style:name="T502" style:parent-style-name="DefaultParagraphFont" style:family="text">
      <style:text-properties style:font-name="TimesLT" fo:font-style="italic" style:font-style-asian="italic" fo:font-size="8pt" style:font-size-asian="8pt" style:font-size-complex="8pt"/>
    </style:style>
    <style:style style:name="T503" style:parent-style-name="DefaultParagraphFont" style:family="text">
      <style:text-properties style:font-name="TimesLT" fo:font-size="8pt" style:font-size-asian="8pt" style:font-size-complex="8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line-height="115%"/>
      <style:text-properties style:font-name="TimesLT" fo:font-size="8pt" style:font-size-asian="8pt" style:font-size-complex="8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line-height="115%"/>
      <style:text-properties style:font-name="TimesLT"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center" fo:line-height="115%"/>
      <style:text-properties style:font-name="TimesLT" fo:font-size="8pt" style:font-size-asian="8pt" style:font-size-complex="8pt"/>
    </style:style>
    <style:style style:name="P511" style:parent-style-name="Normal" style:family="paragraph">
      <style:paragraph-properties fo:widows="0" fo:orphans="0" fo:text-align="center" fo:line-height="115%"/>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fo:line-height="115%"/>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16"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522" style:parent-style-name="DefaultParagraphFont" style:family="text">
      <style:text-properties fo:letter-spacing="0.041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525"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26"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7"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29"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532" style:parent-style-name="Normal" style:family="paragraph">
      <style:paragraph-properties fo:widows="0" fo:orphans="0" fo:text-align="justify" fo:line-height="115%" fo:margin-right="-0.0006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line-height="115%"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center" fo:line-height="115%"/>
    </style:style>
    <style:style style:name="T539" style:parent-style-name="DefaultParagraphFont" style:family="text">
      <style:text-properties fo:font-style="italic" style:font-style-asian="italic" fo:color="#000000" fo:font-size="8pt" style:font-size-asian="8pt" style:font-size-complex="8pt" style:language-asian="lt" style:country-asian="LT"/>
    </style:style>
    <style:style style:name="T540" style:parent-style-name="DefaultParagraphFont" style:family="text">
      <style:text-properties fo:font-style="italic" style:font-style-asian="italic" fo:color="#000000" fo:font-size="8pt" style:font-size-asian="8pt" style:font-size-complex="8pt" style:language-asian="lt" style:country-asian="LT"/>
    </style:style>
    <style:style style:name="P541" style:parent-style-name="Normal" style:family="paragraph">
      <style:paragraph-properties fo:widows="0" fo:orphans="0" fo:line-height="115%"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fo:line-height="115%"/>
    </style:style>
    <style:style style:name="T545" style:parent-style-name="DefaultParagraphFont" style:family="text">
      <style:text-properties fo:font-style="italic" style:font-style-asian="italic" fo:color="#000000" fo:font-size="8pt" style:font-size-asian="8pt" style:font-size-complex="8pt" style:language-asian="lt" style:country-asian="LT"/>
    </style:style>
    <style:style style:name="P546" style:parent-style-name="Normal" style:family="paragraph">
      <style:paragraph-properties fo:widows="0" fo:orphans="0"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center" fo:line-height="115%"/>
    </style:style>
    <style:style style:name="T550" style:parent-style-name="DefaultParagraphFont" style:family="text">
      <style:text-properties fo:font-style="italic" style:font-style-asian="italic" fo:color="#000000" fo:font-size="8pt" style:font-size-asian="8pt" style:font-size-complex="8pt" style:language-asian="lt" style:country-asian="LT"/>
    </style:style>
    <style:style style:name="T551" style:parent-style-name="DefaultParagraphFont" style:family="text">
      <style:text-properties fo:font-style="italic" style:font-style-asian="italic" fo:color="#000000" fo:font-size="8pt" style:font-size-asian="8pt" style:font-size-complex="8pt" style:language-asian="lt" style:country-asian="LT"/>
    </style:style>
    <style:style style:name="P552" style:parent-style-name="Normal" style:family="paragraph">
      <style:paragraph-properties fo:widows="0" fo:orphans="0" fo:line-height="115%"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center" fo:line-height="115%"/>
      <style:text-properties fo:font-style="italic" style:font-style-asian="italic" fo:color="#000000" fo:font-size="8pt" style:font-size-asian="8pt" style:font-size-complex="8pt" style:language-asian="lt" style:country-asian="LT"/>
    </style:style>
    <style:style style:name="P556" style:parent-style-name="Normal" style:family="paragraph">
      <style:paragraph-properties fo:widows="0" fo:orphans="0" fo:text-align="center" fo:line-height="115%" fo:text-indent="0.043in"/>
    </style:style>
    <style:style style:name="P55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601" style:parent-style-name="Normal" style:family="paragraph">
      <style:paragraph-properties fo:widows="0" fo:orphans="0" fo:line-height="115%" fo:text-indent="0.5in"/>
    </style:style>
    <style:style style:name="P602" style:parent-style-name="Normal" style:family="paragraph">
      <style:paragraph-properties fo:widows="0" fo:orphans="0" fo:text-align="justify" fo:line-height="115%" fo:text-indent="0.5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text-position="super 66.6%"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fo:line-height="115%"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15%"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15%"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5in"/>
      <style:text-properties style:font-size-complex="12pt" style:language-asian="lt" style:country-asian="LT"/>
    </style:style>
    <style:style style:name="P644" style:parent-style-name="Normal" style:family="paragraph">
      <style:paragraph-properties fo:widows="0" fo:orphans="0" fo:text-align="center" fo:line-height="115%"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fo:line-height="115%" fo:text-indent="0.5in"/>
    </style:style>
    <style:style style:name="P652" style:parent-style-name="Normal" style:master-page-name="MPF3"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59"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66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73" style:parent-style-name="Normal" style:family="paragraph">
      <style:paragraph-properties fo:widows="0" fo:orphans="0" fo:text-align="center" fo:line-height="115%"/>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widows="0" fo:orphans="0" fo:text-align="center" fo:line-height="115%"/>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80" style:parent-style-name="Normal" style:family="paragraph">
      <style:paragraph-properties fo:widows="0" fo:orphans="0" fo:text-align="center" fo:line-height="115%"/>
      <style:text-properties style:font-size-complex="12pt" style:language-asian="lt" style:country-asian="LT"/>
    </style:style>
    <style:style style:name="P681"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82" style:parent-style-name="Normal" style:family="paragraph">
      <style:paragraph-properties fo:widows="0" fo:orphans="0" fo:text-align="center" fo:line-height="115%"/>
      <style:text-properties style:font-size-complex="12pt" style:language-asian="lt" style:country-asian="LT"/>
    </style:style>
    <style:style style:name="P683"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84" style:parent-style-name="Normal" style:family="paragraph">
      <style:paragraph-properties fo:widows="0" fo:orphans="0" fo:line-height="115%" fo:text-indent="0.043in"/>
      <style:text-properties style:font-size-complex="12pt" style:language-asian="lt" style:country-asian="LT"/>
    </style:style>
    <style:style style:name="P685" style:parent-style-name="Normal" style:family="paragraph">
      <style:paragraph-properties fo:widows="0" fo:orphans="0" fo:line-height="115%"/>
      <style:text-properties style:font-size-complex="12pt" style:language-asian="lt" style:country-asian="LT"/>
    </style:style>
    <style:style style:name="P686" style:parent-style-name="Normal" style:family="paragraph">
      <style:paragraph-properties fo:widows="0" fo:orphans="0" fo:line-height="115%" fo:text-indent="0.0263in"/>
      <style:text-properties fo:font-style="italic" style:font-style-asian="italic" fo:font-size="8pt" style:font-size-asian="8pt" style:font-size-complex="8pt" style:language-asian="lt" style:country-asian="LT"/>
    </style:style>
    <style:style style:name="P687" style:parent-style-name="Normal" style:family="paragraph">
      <style:paragraph-properties fo:keep-with-next="always" fo:widows="0" fo:orphans="0" fo:line-height="115%"/>
      <style:text-properties style:font-size-complex="12pt" style:language-asian="lt" style:country-asian="LT"/>
    </style:style>
    <style:style style:name="P688"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89" style:parent-style-name="Normal" style:family="paragraph">
      <style:paragraph-properties fo:widows="0" fo:orphans="0" fo:text-align="center" fo:line-height="115%"/>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fo:line-height="115%" fo:text-indent="0.043in"/>
      <style:text-properties style:font-size-complex="12pt" style:language-asian="lt" style:country-asian="LT"/>
    </style:style>
    <style:style style:name="P693" style:parent-style-name="Normal" style:family="paragraph">
      <style:paragraph-properties fo:widows="0" fo:orphans="0" fo:text-align="center" fo:line-height="115%"/>
      <style:text-properties style:font-size-complex="12pt" style:language-asian="lt" style:country-asian="LT"/>
    </style:style>
    <style:style style:name="P694" style:parent-style-name="Normal" style:family="paragraph">
      <style:paragraph-properties fo:widows="0" fo:orphans="0" fo:text-align="center" fo:line-height="115%"/>
      <style:text-properties style:font-size-complex="12pt" style:language-asian="lt" style:country-asian="LT"/>
    </style:style>
    <style:style style:name="P695"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696" style:parent-style-name="Normal" style:family="paragraph">
      <style:paragraph-properties fo:widows="0" fo:orphans="0" fo:text-align="justify" fo:line-height="115%" fo:text-indent="0.043in"/>
      <style:text-properties style:font-size-complex="12pt" style:language-asian="lt" style:country-asian="LT"/>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fo:font-size="8pt" style:font-size-asian="8pt" style:font-size-complex="8pt" style:language-asian="lt" style:country-asian="LT"/>
    </style:style>
    <style:style style:name="P703" style:parent-style-name="Normal" style:family="paragraph">
      <style:paragraph-properties fo:widows="0" fo:orphans="0" fo:text-align="justify" fo:line-height="115%"/>
      <style:text-properties style:font-size-complex="12pt" style:language-asian="lt" style:country-asian="LT"/>
    </style:style>
    <style:style style:name="P704" style:parent-style-name="Normal" style:family="paragraph">
      <style:paragraph-properties fo:widows="0" fo:orphans="0" fo:text-align="justify" fo:line-height="115%"/>
      <style:text-properties style:font-size-complex="12pt" style:language-asian="lt" style:country-asian="LT"/>
    </style:style>
    <style:style style:name="P705" style:parent-style-name="Normal" style:family="paragraph">
      <style:paragraph-properties fo:widows="0" fo:orphans="0" fo:text-align="justify" fo:line-height="115%"/>
      <style:text-properties style:font-size-complex="12pt" style:language-asian="lt" style:country-asian="LT"/>
    </style:style>
    <style:style style:name="P706" style:parent-style-name="Normal" style:family="paragraph">
      <style:paragraph-properties fo:widows="0" fo:orphans="0" fo:text-align="justify" fo:line-height="115%"/>
      <style:text-properties style:font-size-complex="12pt" style:language-asian="lt" style:country-asian="LT"/>
    </style:style>
    <style:style style:name="P707" style:parent-style-name="Normal" style:family="paragraph">
      <style:paragraph-properties fo:widows="0" fo:orphans="0" fo:text-align="justify" fo:line-height="115%"/>
      <style:text-properties style:font-size-complex="12pt" style:language-asian="lt" style:country-asian="LT"/>
    </style:style>
    <style:style style:name="P708" style:parent-style-name="Normal" style:family="paragraph">
      <style:paragraph-properties fo:widows="0" fo:orphans="0" fo:text-align="center" fo:line-height="11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fo:color="#000000" fo:font-size="8pt" style:font-size-asian="8pt" style:font-size-complex="8pt" style:language-asian="lt" style:country-asian="LT"/>
    </style:style>
    <style:style style:name="P712" style:parent-style-name="Normal" style:family="paragraph">
      <style:paragraph-properties fo:widows="0" fo:orphans="0" fo:text-align="justify" fo:line-height="115%"/>
      <style:text-properties style:font-size-complex="12pt" style:language-asian="lt" style:country-asian="LT"/>
    </style:style>
    <style:style style:name="P713" style:parent-style-name="Normal" style:family="paragraph">
      <style:paragraph-properties fo:widows="0" fo:orphans="0" fo:text-align="justify" fo:line-height="115%" fo:text-indent="1in"/>
      <style:text-properties style:font-size-complex="12pt" style:language-asian="lt" style:country-asian="LT"/>
    </style:style>
    <style:style style:name="P714" style:parent-style-name="Normal" style:family="paragraph">
      <style:paragraph-properties fo:widows="0" fo:orphans="0" fo:text-align="justify" fo:line-height="115%"/>
      <style:text-properties style:font-size-complex="12pt" style:language-asian="lt" style:country-asian="LT"/>
    </style:style>
    <style:style style:name="P715" style:parent-style-name="Normal" style:family="paragraph">
      <style:paragraph-properties fo:widows="0" fo:orphans="0" fo:text-align="center" fo:line-height="115%" fo:text-indent="1.0583in"/>
      <style:text-properties style:font-weight-complex="bold" style:font-size-complex="12pt" style:language-asian="lt" style:country-asian="LT"/>
    </style:style>
    <style:style style:name="P716" style:parent-style-name="Normal" style:family="paragraph">
      <style:paragraph-properties fo:widows="0" fo:orphans="0" fo:line-height="115%" fo:margin-left="0.9in" fo:text-indent="0.4784in">
        <style:tab-stops/>
      </style:paragraph-properties>
    </style:style>
    <style:style style:name="T717" style:parent-style-name="DefaultParagraphFont" style:family="text">
      <style:text-properties fo:font-style="italic" style:font-style-asian="italic" fo:font-size="8pt" style:font-size-asian="8pt" style:font-size-complex="8pt" style:language-asian="lt" style:country-asian="LT"/>
    </style:style>
    <style:style style:name="T718" style:parent-style-name="DefaultParagraphFont" style:family="text">
      <style:text-properties fo:font-style="italic" style:font-style-asian="italic" fo:font-size="8pt" style:font-size-asian="8pt" style:font-size-complex="8pt" style:language-asian="lt" style:country-asian="LT"/>
    </style:style>
    <style:style style:name="T719" style:parent-style-name="DefaultParagraphFont" style:family="text">
      <style:text-properties fo:font-style="italic" style:font-style-asian="italic" fo:font-size="8pt" style:font-size-asian="8pt" style:font-size-complex="8pt" style:language-asian="lt" style:country-asian="LT"/>
    </style:style>
    <style:style style:name="T720" style:parent-style-name="DefaultParagraphFont" style:family="text">
      <style:text-properties fo:font-style="italic" style:font-style-asian="italic" fo:font-size="8pt" style:font-size-asian="8pt" style:font-size-complex="8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4" style:family="paragraph">
      <style:paragraph-properties fo:widows="0" fo:orphans="0" fo:break-before="page" fo:text-align="justify" fo:line-height="115%"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0"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2"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3"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5"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6"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738"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widows="0" fo:orphans="0" fo:text-align="justify" fo:line-height="115%"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748"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style>
    <style:style style:name="T749" style:parent-style-name="DefaultParagraphFont" style:family="text">
      <style:text-properties style:font-name-asian="Calibri" fo:font-weight="bold" style:font-weight-asian="bold" style:font-size-complex="12pt" style:language-asian="lt" style:country-asian="LT"/>
    </style:style>
    <style:style style:name="T750" style:parent-style-name="DefaultParagraphFont" style:family="text">
      <style:text-properties style:font-name-asian="Calibri" fo:font-weight="bold" style:font-weight-asian="bold" style:font-size-complex="12pt" style:language-asian="lt" style:country-asian="LT"/>
    </style:style>
    <style:style style:name="P751" style:parent-style-name="Normal" style:family="paragraph">
      <style:paragraph-properties fo:widows="0" fo:orphans="0"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753" style:family="table-column">
      <style:table-column-properties style:column-width="6.843in"/>
    </style:style>
    <style:style style:name="Table752" style:family="table">
      <style:table-properties style:width="6.843in" fo:margin-left="0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widows="0" fo:orphans="0" fo:line-height="115%"/>
      <style:text-properties style:font-name="TimesLT" fo:font-size="11pt" style:font-size-asian="11pt" style:font-size-complex="11pt"/>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widows="0" fo:orphans="0" fo:text-align="center" fo:line-height="115%"/>
    </style:style>
    <style:style style:name="T760" style:parent-style-name="DefaultParagraphFont" style:family="text">
      <style:text-properties style:font-name="TimesLT" fo:font-size="8pt" style:font-size-asian="8pt" style:font-size-complex="8pt"/>
    </style:style>
    <style:style style:name="T761" style:parent-style-name="DefaultParagraphFont" style:family="text">
      <style:text-properties style:font-name="TimesLT" fo:font-style="italic" style:font-style-asian="italic" fo:color="#000000" fo:font-size="8pt" style:font-size-asian="8pt" style:font-size-complex="8pt"/>
    </style:style>
    <style:style style:name="T762" style:parent-style-name="DefaultParagraphFont" style:family="text">
      <style:text-properties style:font-name="TimesLT" fo:font-size="8pt" style:font-size-asian="8pt" style:font-size-complex="8pt"/>
    </style:style>
    <style:style style:name="P763" style:parent-style-name="Normal" style:family="paragraph">
      <style:paragraph-properties fo:widows="0" fo:orphans="0" fo:text-align="center" fo:line-height="115%"/>
      <style:text-properties style:font-name="TimesLT" fo:font-size="11pt" style:font-size-asian="11pt" style:font-size-complex="11pt"/>
    </style:style>
    <style:style style:name="TableColumn765" style:family="table-column">
      <style:table-column-properties style:column-width="2.2965in"/>
    </style:style>
    <style:style style:name="TableColumn766" style:family="table-column">
      <style:table-column-properties style:column-width="2.2645in"/>
    </style:style>
    <style:style style:name="TableColumn767" style:family="table-column">
      <style:table-column-properties style:column-width="2.2819in"/>
    </style:style>
    <style:style style:name="Table764" style:family="table">
      <style:table-properties style:width="6.843in" fo:margin-left="0in" table:align="left"/>
    </style:style>
    <style:style style:name="TableRow768" style:family="table-row">
      <style:table-row-properties/>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widows="0" fo:orphans="0" fo:text-align="center" fo:line-height="115%"/>
      <style:text-properties style:font-name="TimesLT"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fo:line-height="115%"/>
      <style:text-properties style:font-name="TimesLT" fo:font-size="11pt" style:font-size-asian="11pt" style:font-size-complex="11pt"/>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widows="0" fo:orphans="0" fo:text-align="center" fo:line-height="115%"/>
      <style:text-properties style:font-name="TimesLT" fo:font-size="11pt" style:font-size-asian="11pt" style:font-size-complex="11pt"/>
    </style:style>
    <style:style style:name="TableRow775" style:family="table-row">
      <style:table-row-properties style:min-row-height="0.2354in"/>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widows="0" fo:orphans="0" fo:text-align="center" fo:line-height="115%"/>
    </style:style>
    <style:style style:name="T778" style:parent-style-name="DefaultParagraphFont" style:family="text">
      <style:text-properties style:font-name="TimesLT" fo:font-size="8pt" style:font-size-asian="8pt" style:font-size-complex="8pt"/>
    </style:style>
    <style:style style:name="T779" style:parent-style-name="DefaultParagraphFont" style:family="text">
      <style:text-properties style:font-name="TimesLT" fo:font-style="italic" style:font-style-asian="italic" fo:font-size="8pt" style:font-size-asian="8pt" style:font-size-complex="8pt"/>
    </style:style>
    <style:style style:name="T780" style:parent-style-name="DefaultParagraphFont" style:family="text">
      <style:text-properties style:font-name="TimesLT" fo:font-size="8pt" style:font-size-asian="8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fo:line-height="115%"/>
      <style:text-properties style:font-name="TimesLT" fo:font-size="11pt" style:font-size-asian="11pt" style:font-size-complex="11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widows="0" fo:orphans="0" fo:line-height="115%" fo:text-indent="0.2375in"/>
    </style:style>
    <style:style style:name="T785" style:parent-style-name="DefaultParagraphFont" style:family="text">
      <style:text-properties style:font-name="TimesLT" fo:font-size="8pt" style:font-size-asian="8pt" style:font-size-complex="8pt"/>
    </style:style>
    <style:style style:name="T786" style:parent-style-name="DefaultParagraphFont" style:family="text">
      <style:text-properties style:font-name="TimesLT" fo:font-style="italic" style:font-style-asian="italic" fo:font-size="8pt" style:font-size-asian="8pt" style:font-size-complex="8pt"/>
    </style:style>
    <style:style style:name="T787" style:parent-style-name="DefaultParagraphFont" style:family="text">
      <style:text-properties style:font-name="TimesLT" fo:font-size="8pt" style:font-size-asian="8pt" style:font-size-complex="8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line-height="115%"/>
      <style:text-properties style:font-name="TimesLT" fo:font-size="8pt" style:font-size-asian="8pt" style:font-size-complex="8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fo:line-height="115%"/>
      <style:text-properties style:font-name="TimesLT"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fo:line-height="115%"/>
      <style:text-properties style:font-name="TimesLT" fo:font-size="8pt" style:font-size-asian="8pt" style:font-size-complex="8pt"/>
    </style:style>
    <style:style style:name="P795" style:parent-style-name="Normal" style:family="paragraph">
      <style:paragraph-properties fo:widows="0" fo:orphans="0" fo:text-align="center" fo:line-height="115%"/>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fo:line-height="115%"/>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800"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style>
    <style:style style:name="T806" style:parent-style-name="DefaultParagraphFont" style:family="text">
      <style:text-properties fo:letter-spacing="0.041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15%"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809" style:parent-style-name="Normal" style:family="paragraph">
      <style:paragraph-properties fo:widows="0" fo:orphans="0" fo:text-align="justify" fo:line-height="115%">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810"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1"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2"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3"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4" style:parent-style-name="Normal" style:family="paragraph">
      <style:paragraph-properties fo:widows="0" fo:orphans="0" fo:text-align="justify" fo:line-height="115%" fo:margin-right="-0.0006in"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115%" fo:margin-right="-0.0006in" fo:text-indent="0.5in"/>
      <style:text-properties fo:color="#000000" style:font-size-complex="12pt" style:language-asian="lt" style:country-asian="LT"/>
    </style:style>
    <style:style style:name="P819" style:parent-style-name="Normal" style:family="paragraph">
      <style:paragraph-properties fo:widows="0" fo:orphans="0" fo:text-align="center" fo:line-height="115%"/>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style="italic" style:font-style-asian="italic" fo:color="#000000" fo:font-size="8pt" style:font-size-asian="8pt" style:font-size-complex="8pt" style:language-asian="lt" style:country-asian="LT"/>
    </style:style>
    <style:style style:name="P822"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23" style:parent-style-name="Normal" style:family="paragraph">
      <style:paragraph-properties fo:widows="0" fo:orphans="0"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line-height="115%" fo:text-indent="0.8958in"/>
    </style:style>
    <style:style style:name="T833" style:parent-style-name="DefaultParagraphFont" style:family="text">
      <style:text-properties fo:font-style="italic" style:font-style-asian="italic" fo:font-size="8pt" style:font-size-asian="8pt" style:font-size-complex="8pt" style:language-asian="lt" style:country-asian="LT"/>
    </style:style>
    <style:style style:name="P834" style:parent-style-name="Normal" style:family="paragraph">
      <style:paragraph-properties fo:widows="0" fo:orphans="0" fo:text-align="justify" fo:line-height="115%"/>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43"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15%"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868" style:parent-style-name="Normal" style:family="paragraph">
      <style:paragraph-properties fo:widows="0" fo:orphans="0" fo:text-align="justify" fo:line-height="115%">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869" style:parent-style-name="Normal" style:family="paragraph">
      <style:paragraph-properties fo:widows="0" fo:orphans="0" fo:line-height="115%" fo:text-indent="0.5in"/>
      <style:text-properties style:font-size-complex="12pt" style:language-asian="lt" style:country-asian="LT"/>
    </style:style>
    <style:style style:name="P870" style:parent-style-name="Normal" style:family="paragraph">
      <style:paragraph-properties fo:widows="0" fo:orphans="0" fo:line-height="115%"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15%" fo:text-indent="0.5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text-position="super 66.6%"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justify" fo:line-height="115%"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center" fo:line-height="115%"/>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master-page-name="MPF5" style:family="paragraph">
      <style:paragraph-properties fo:keep-together="always" fo:widows="0" fo:orphans="0" fo:break-before="page" fo:line-height="115%" fo:margin-left="3.6in" style:page-number="1">
        <style:tab-stops>
          <style:tab-stop style:type="left" style:position="-3.009in"/>
        </style:tab-stops>
      </style:paragraph-properties>
      <style:text-properties fo:color="#000000" style:font-size-complex="12pt" fo:hyphenate="false"/>
    </style:style>
    <style:style style:name="P925"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6"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7" style:parent-style-name="Normal" style:family="paragraph">
      <style:paragraph-properties fo:keep-together="always" fo:widows="0" fo:orphans="0" fo:line-height="115%" fo:margin-left="3.6in">
        <style:tab-stops>
          <style:tab-stop style:type="left" style:position="-3.009in"/>
        </style:tab-stops>
      </style:paragraph-properties>
      <style:text-properties fo:color="#000000" style:font-size-complex="12pt" fo:hyphenate="false"/>
    </style:style>
    <style:style style:name="P928"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2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930" style:parent-style-name="Normal" style:family="paragraph">
      <style:paragraph-properties fo:text-align="center" fo:line-height="115%">
        <style:tab-stops>
          <style:tab-stop style:type="left" style:position="0.5909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3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935" style:parent-style-name="Normal" style:family="paragraph">
      <style:paragraph-properties fo:text-align="center" fo:line-height="115%">
        <style:tab-stops>
          <style:tab-stop style:type="left" style:position="0.5909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15%">
        <style:tab-stops>
          <style:tab-stop style:type="left" style:position="0.5909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41"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P969"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15%">
        <style:tab-stops>
          <style:tab-stop style:type="left" style:position="0.4923in"/>
          <style:tab-stop style:type="left" style:position="0.5909in"/>
          <style:tab-stop style:type="left" style:position="0.6895in"/>
        </style:tab-stops>
      </style:paragraph-properties>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15%"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975" style:parent-style-name="Normal" style:family="paragraph">
      <style:paragraph-properties fo:text-align="justify" fo:line-height="115%" fo:text-indent="0.2958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2958in">
        <style:tab-stops>
          <style:tab-stop style:type="left" style:position="0.492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2958in">
        <style:tab-stops>
          <style:tab-stop style:type="left" style:position="0.492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font-style="italic" style:font-style-asian="italic"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15%" fo:text-indent="0.25in">
        <style:tab-stops>
          <style:tab-stop style:type="left" style:position="0in"/>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15%" fo:text-indent="0.25in">
        <style:tab-stops>
          <style:tab-stop style:type="left" style:position="0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2958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15%" fo:text-indent="0.2958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2958in">
        <style:tab-stops>
          <style:tab-stop style:type="left" style:position="0.4923in"/>
        </style:tab-stops>
      </style:paragraph-properties>
    </style:style>
    <style:style style:name="P1047" style:parent-style-name="Normal" style:family="paragraph">
      <style:paragraph-properties fo:text-align="center" fo:line-height="115%" fo:text-indent="0.2958in">
        <style:tab-stops>
          <style:tab-stop style:type="left" style:position="0.4923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15%" fo:text-indent="0.2958in">
        <style:tab-stops>
          <style:tab-stop style:type="left" style:position="0.4923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15%" fo:text-indent="0.2958in">
        <style:tab-stops>
          <style:tab-stop style:type="left" style:position="0.4923in"/>
        </style:tab-stops>
      </style:paragraph-properties>
      <style:text-properties style:font-size-complex="12pt"/>
    </style:style>
    <style:style style:name="P1053" style:parent-style-name="Normal" style:family="paragraph">
      <style:paragraph-properties fo:text-align="justify" fo:line-height="115%" fo:text-indent="0.2958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15%" fo:text-indent="0.25in">
        <style:tab-stops>
          <style:tab-stop style:type="left" style:position="0.4923in"/>
          <style:tab-stop style:type="left" style:position="0.5909in"/>
          <style:tab-stop style:type="left" style:position="0.6895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fo:line-height="115%" fo:margin-left="0.25in">
        <style:tab-stops>
          <style:tab-stop style:type="left" style:position="0.2423in"/>
          <style:tab-stop style:type="left" style:position="0.3409in"/>
          <style:tab-stop style:type="left" style:position="0.4395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master-page-name="MPF6" style:family="paragraph">
      <style:paragraph-properties fo:break-before="page" fo:text-align="justify" fo:line-height="115%" fo:margin-left="3.052in" style:page-number="1">
        <style:tab-stops/>
      </style:paragraph-properties>
      <style:text-properties style:font-size-complex="12pt"/>
    </style:style>
    <style:style style:name="P1089" style:parent-style-name="Normal" style:family="paragraph">
      <style:paragraph-properties fo:text-align="justify" fo:line-height="115%" fo:margin-left="3.052in">
        <style:tab-stops/>
      </style:paragraph-properties>
      <style:text-properties style:font-size-complex="12pt"/>
    </style:style>
    <style:style style:name="P1090" style:parent-style-name="Normal" style:family="paragraph">
      <style:paragraph-properties fo:text-align="justify" fo:line-height="115%" fo:margin-left="3.052in">
        <style:tab-stops/>
      </style:paragraph-properties>
      <style:text-properties style:font-size-complex="12pt"/>
    </style:style>
    <style:style style:name="P1091" style:parent-style-name="Normal" style:family="paragraph">
      <style:paragraph-properties fo:text-align="justify" fo:line-height="115%" fo:margin-left="3.052in">
        <style:tab-stops/>
      </style:paragraph-properties>
      <style:text-properties style:font-size-complex="12pt"/>
    </style:style>
    <style:style style:name="P1092" style:parent-style-name="Normal" style:family="paragraph">
      <style:paragraph-properties fo:text-align="justify" fo:line-height="115%" fo:margin-left="3.05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96" style:parent-style-name="Normal" style:family="paragraph">
      <style:paragraph-properties fo:text-align="justify" fo:line-height="115%" fo:margin-left="3.052in">
        <style:tab-stops/>
      </style:paragraph-properties>
      <style:text-properties style:font-size-complex="12pt" style:language-asian="lt" style:country-asian="LT"/>
    </style:style>
    <style:style style:name="P1097" style:parent-style-name="Normal" style:family="paragraph">
      <style:paragraph-properties fo:text-align="justify" fo:line-height="115%" fo:margin-left="3.052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line-height="115%"/>
      <style:text-properties style:font-size-complex="12pt" style:language-asian="lt" style:country-asian="LT"/>
    </style:style>
    <style:style style:name="P1102"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03" style:parent-style-name="Normal" style:family="paragraph">
      <style:paragraph-properties fo:text-align="center" fo:line-height="115%"/>
      <style:text-properties style:font-size-complex="12pt" style:language-asian="lt" style:country-asian="LT"/>
    </style:style>
    <style:style style:name="P1104" style:parent-style-name="Normal" style:family="paragraph">
      <style:paragraph-properties fo:text-align="center" fo:line-height="115%"/>
      <style:text-properties fo:font-style="italic" style:font-style-asian="italic" fo:font-size="8pt" style:font-size-asian="8pt" style:font-size-complex="8pt" style:language-asian="lt" style:country-asian="LT"/>
    </style:style>
    <style:style style:name="P1105" style:parent-style-name="Normal" style:family="paragraph">
      <style:paragraph-properties fo:line-height="115%" fo:text-indent="0.043in"/>
      <style:text-properties style:font-size-complex="12pt" style:language-asian="lt" style:country-asian="LT"/>
    </style:style>
    <style:style style:name="P1106" style:parent-style-name="Normal" style:family="paragraph">
      <style:paragraph-properties fo:line-height="115%"/>
      <style:text-properties style:font-size-complex="12pt" style:language-asian="lt" style:country-asian="LT"/>
    </style:style>
    <style:style style:name="P1107" style:parent-style-name="Normal" style:family="paragraph">
      <style:paragraph-properties fo:line-height="115%" fo:text-indent="0.0263in"/>
      <style:text-properties fo:font-style="italic" style:font-style-asian="italic" fo:font-size="8pt" style:font-size-asian="8pt" style:font-size-complex="8pt" style:language-asian="lt" style:country-asian="LT"/>
    </style:style>
    <style:style style:name="P1108" style:parent-style-name="Normal" style:family="paragraph">
      <style:paragraph-properties fo:line-height="115%"/>
      <style:text-properties style:font-size-complex="12pt" style:language-asian="lt" style:country-asian="LT"/>
    </style:style>
    <style:style style:name="P1109" style:parent-style-name="Normal" style:family="paragraph">
      <style:paragraph-properties fo:line-height="115%"/>
      <style:text-properties style:font-size-complex="12pt" style:language-asian="lt" style:country-asian="LT"/>
    </style:style>
    <style:style style:name="P1110" style:parent-style-name="Normal" style:family="paragraph">
      <style:paragraph-properties fo:keep-with-next="always" fo:text-align="center" fo:line-height="115%"/>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fo:line-height="115%" fo:text-indent="0.043in"/>
      <style:text-properties style:font-size-complex="12pt" style:language-asian="lt" style:country-asian="LT"/>
    </style:style>
    <style:style style:name="P1115" style:parent-style-name="Normal" style:family="paragraph">
      <style:paragraph-properties fo:text-align="center" fo:line-height="115%"/>
      <style:text-properties style:font-size-complex="12pt" style:language-asian="lt" style:country-asian="LT"/>
    </style:style>
    <style:style style:name="P1116" style:parent-style-name="Normal" style:family="paragraph">
      <style:paragraph-properties fo:text-align="center" fo:line-height="115%"/>
      <style:text-properties style:font-size-complex="12pt" style:language-asian="lt" style:country-asian="LT"/>
    </style:style>
    <style:style style:name="P1117" style:parent-style-name="Normal" style:family="paragraph">
      <style:paragraph-properties fo:widows="0" fo:orphans="0" fo:text-align="center" fo:line-height="115%"/>
      <style:text-properties fo:font-style="italic" style:font-style-asian="italic" fo:font-size="8pt" style:font-size-asian="8pt" style:font-size-complex="8pt" style:language-asian="lt" style:country-asian="LT"/>
    </style:style>
    <style:style style:name="P1118" style:parent-style-name="Normal" style:family="paragraph">
      <style:paragraph-properties fo:text-align="center" fo:line-height="115%"/>
      <style:text-properties style:font-size-complex="12pt" style:language-asian="lt" style:country-asian="LT"/>
    </style:style>
    <style:style style:name="P1119" style:parent-style-name="Normal" style:family="paragraph">
      <style:paragraph-properties fo:text-align="justify" fo:line-height="115%" fo:text-indent="0.043in"/>
      <style:text-properties style:font-size-complex="12pt" style:language-asian="lt" style:country-asian="L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fo:font-size="8pt" style:font-size-asian="8pt" style:font-size-complex="8pt" style:language-asian="lt" style:country-asian="LT"/>
    </style:style>
    <style:style style:name="P1124" style:parent-style-name="Normal" style:family="paragraph">
      <style:paragraph-properties fo:text-align="justify" fo:line-height="115%"/>
      <style:text-properties style:font-size-complex="12pt" style:language-asian="lt" style:country-asian="LT"/>
    </style:style>
    <style:style style:name="P1125" style:parent-style-name="Normal" style:family="paragraph">
      <style:paragraph-properties fo:text-align="justify" fo:line-height="115%" fo:text-indent="0.5in"/>
      <style:text-properties style:font-size-complex="12pt" style:language-asian="lt" style:country-asian="LT"/>
    </style:style>
    <style:style style:name="P1126" style:parent-style-name="Normal" style:family="paragraph">
      <style:paragraph-properties fo:text-align="justify" fo:line-height="115%" fo:text-indent="0.5in"/>
      <style:text-properties style:font-size-complex="12pt" style:language-asian="lt" style:country-asian="LT"/>
    </style:style>
    <style:style style:name="P1127" style:parent-style-name="Normal" style:family="paragraph">
      <style:paragraph-properties fo:text-align="justify" fo:line-height="115%" fo:text-indent="1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1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1in"/>
      <style:text-properties style:font-size-complex="12pt" style:language-asian="lt" style:country-asian="LT"/>
    </style:style>
    <style:style style:name="P1134" style:parent-style-name="Normal" style:family="paragraph">
      <style:paragraph-properties fo:text-align="justify" fo:line-height="115%"/>
      <style:text-properties style:font-size-complex="12pt" style:language-asian="lt" style:country-asian="LT"/>
    </style:style>
    <style:style style:name="P1135" style:parent-style-name="Normal" style:family="paragraph">
      <style:paragraph-properties fo:text-align="center" fo:line-height="115%" fo:text-indent="0.5416in"/>
      <style:text-properties style:font-weight-complex="bold" style:font-size-complex="12pt" style:language-asian="lt" style:country-asian="LT"/>
    </style:style>
    <style:style style:name="P1136"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7"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8" style:parent-style-name="Normal" style:family="paragraph">
      <style:paragraph-properties fo:line-height="115%" fo:margin-left="0.9in" fo:text-indent="0.4784in">
        <style:tab-stops/>
      </style:paragraph-properties>
      <style:text-properties fo:font-style="italic" style:font-style-asian="italic" fo:font-size="8pt" style:font-size-asian="8pt" style:font-size-complex="8pt" style:language-asian="lt" style:country-asian="LT"/>
    </style:style>
    <style:style style:name="P1139" style:parent-style-name="Normal" style:family="paragraph">
      <style:paragraph-properties fo:line-height="115%" fo:margin-left="0.9in" fo:text-indent="0.4784in">
        <style:tab-stops/>
      </style:paragraph-properties>
    </style:style>
    <style:style style:name="P1140" style:parent-style-name="Normal" style:family="paragraph">
      <style:paragraph-properties fo:text-align="center" fo:line-height="115%"/>
    </style:style>
    <style:style style:name="T1141" style:parent-style-name="DefaultParagraphFont" style:family="text">
      <style:text-properties fo:font-size="8pt" style:font-size-asian="8pt" style:font-size-complex="8pt" style:language-asian="lt" style:country-asian="L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3 iki 2021-07-31</text:span></text:p>
      <text:p text:style-name="P8"/>
      <text:p text:style-name="P9"><text:span text:style-name="T10">Įsakymas paskelbtas: TAR 2019-08-02, i. k. 2019-12708</text:span></text:p>
      <text:p text:style-name="P11"/>
      <text:p text:style-name="P12"/>
      <text:p text:style-name="P13"><text:span text:style-name="T14"><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text:s/>VALSTYBINIO SOCIALINIO DRAUDIMO FONDO ADMINISTRAVIMO ĮSTAIGŲ ATLIEKAMOS NEĮGALUMO LYGIO, LAIKINOJO NEDARBINGUMO AR DARBINGUMO LYGIO, JO PRIEŽASTIES, ATSIRADIMO LAIKO AR TERMINO NUSTATYMO PAGRĮSTUMO IR TEISĖTUMO ASMENIUI, TURINČIAM TEISĘ GAUTI AR GAUNANČIAM<text:s/>LIGOS IŠMOKĄ, NETEKTO DARBINGUMO PENSIJĄ AR KITĄ IŠMOKĄ, KURIŲ SKYRIMAS IR (AR) MOKĖJIMAS PAVESTAS VALSTYBINIO SOCIALINIO DRAUDIMO FONDO ADMINISTRAVIMO ĮSTAIGOMS, PRIEŽIŪROS FUNKCIJŲ ĮGYVENDINIMO TVARKOS APRAŠO IR ASMENS, KURIAM DUOTAS NURODYMAS DALYVAUTI<text:s/>PAPILDOMAME SVEIKATOS TYRIME, SU ŠIO NURODYMO VYKDYMU SUSIJUSIŲ SĄNAUDŲ KOMPENSAVIMO VALSTYBINIO SOCIALINIO DRAUDIMO FONDO BIUDŽETO LĖŠOMIS TVARKOS APRAŠO PATVIRTINIMO</text:p>
      <text:p text:style-name="P22"/>
      <text:p text:style-name="P23">2019 m. rugpjūčio 1 d. Nr. A1-441</text:p>
      <text:p text:style-name="P24">Vilnius</text:p>
      <text:p text:style-name="P25"/>
      <text:p text:style-name="P26"><text:span text:style-name="T27">Vadovaudamasis Lietuvos Respublikos<text:s/></text:span><text:span text:style-name="T28">valstybinio socialinio draudimo įstatymo 34</text:span><text:span text:style-name="T29">1</text:span><text:span text:style-name="T30"> straipsnio 5 ir 6 dalimis:</text:span></text:p>
      <text:p text:style-name="P31"><text:span text:style-name="T32">1</text:span><text:span text:style-name="T33">. T v i r t i n u <text:s/>pridedamus:</text:span></text:p>
      <text:p text:style-name="P34"><text:span text:style-name="T35">1.1</text:span><text:span text:style-name="T36">. Valstybinio socialinio draudimo fondo administravimo įstaigų atliekamos neįgalumo lygio, laikinojo nedarbingumo ar darbingumo lygio, jo priež</text:span><text:span text:style-name="T37">asties, atsiradimo laiko ar termino nustatymo pagrįstumo ir teisėtumo asmeniui, turinčiam teisę gauti ar gaunančiam ligos išmoką, netekto darbingumo pensiją ar kitą išmoką, kurių skyrimas ir (ar) mokėjimas pavestas Valstybinio socialinio draudimo fondo adm</text:span><text:span text:style-name="T38">inistravimo įstaigoms, priežiūros funkcijų įgyvendinimo tvarkos aprašą;</text:span></text:p>
      <text:p text:style-name="P39"><text:span text:style-name="T40">1.2</text:span><text:span text:style-name="T41">. Asmens, kuriam duotas nurodymas dalyvauti papildomame sveikatos tyrime, su šio nurodymo vykdymu susijusių sąnaudų kompensavimo Valstybinio socialinio draudimo fondo biudžeto l</text:span><text:span text:style-name="T42">ėšomis tvarkos aprašą.</text:span></text:p>
      <text:p text:style-name="P43"><text:span text:style-name="T44">2</text:span><text:span text:style-name="T45">. N u s t a t a u, kad šis įsakymas įsigalioja 2019 m. rugsėjo 1 d.</text:span></text:p>
      <text:p text:style-name="P46"/>
      <text:p text:style-name="P47"/>
      <text:p text:style-name="P48"/>
      <text:p text:style-name="P49">Laikinai einantis socialinės apsaugos ir darbo ministro pareigas<text:tab/>Linas Kukuraitis</text:p>
      <text:p text:style-name="P50"/>
      <text:soft-page-break/>
      <text:p text:style-name="P51">PATVIRTINTA</text:p>
      <text:p text:style-name="P55">Lietuvos Respublikos socialinės<text:s/></text:p>
      <text:p text:style-name="P56">apsaugos ir darbo ministro<text:s/></text:p>
      <text:p text:style-name="P57">2019 m. rugpjūčio 1 d. įsakymu Nr. A1-411</text:p>
      <text:p text:style-name="P58"/>
      <text:p text:style-name="P59"/>
      <text:p text:style-name="P60"><text:span text:style-name="T61">VALSTYBINIO SOCIALINIO DRAUDIMO FONDO ADMINISTRAVIMO ĮSTAIGŲ ATLIEKAMOS NEĮGALUMO LYGIO, LAIKINOJO NEDARBINGUMO AR DARBINGUMO LYGIO, JO PRI</text:span><text:span text:style-name="T62">EŽASTIES, ATSIRADIMO LAIKO AR TERMINO NUSTATYMO PAGRĮSTUMO IR TEISĖTUMO ASMENIUI, TURINČIAM TEISĘ GAUTI AR GAUNANČIAM LIGOS IŠMOKĄ, NETEKTO DARBINGUMO PENSIJĄ AR KITĄ IŠMOKĄ, KURIŲ SKYRIMAS IR (AR) MOKĖJIMAS PAVESTAS VALSTYBINIO SOCIALINIO DRAUDIMO FONDO A</text:span><text:span text:style-name="T63">DMINISTRAVIMO ĮSTAIGOMS, PRIEŽIŪROS FUNKCIJŲ 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Valstybinio socialinio draudimo fondo administravimo įstaigų atliekamos neįgalumo lygio, laikinojo nedarbingumo ar darbingumo lygio, jo p</text:span><text:span text:style-name="T76">riežasties, atsiradimo laiko ar termino nustatymo pagrįstumo ir teisėtumo asmeniui, turinčiam teisę gauti ar gaunančiam išmoką, netekto darbingumo pensiją ar kitą išmoką, kurių skyrimas ir (ar) mokėjimas pavestas Valstybinio socialinio draudimo fondo admin</text:span><text:span text:style-name="T77">istravimo įstaigoms, priežiūros</text:span><text:span text:style-name="T78"><text:s/></text:span><text:span text:style-name="T79">funkcijų įgyvendinimo tvarkos aprašas</text:span><text:span text:style-name="T80"><text:s/>(toliau – Tvarkos aprašas) nustato<text:s/></text:span><text:span text:style-name="T81">Valstybinio socialinio draudimo fondo administravimo įstaigų (toliau – Fondo administravimo įstaigos) atliekamos neįgalumo lygio, laikinojo nedarbingum</text:span><text:span text:style-name="T82">o ar darbingumo lygio, jo priežasties, atsiradimo laiko ar termino nustatymo pagrįstumo ir teisėtumo asmeniui, turinčiam teisę gauti ar gaunančiam išmoką, netekto darbingumo pensiją ar kitą išmoką, kurių skyrimas ir (ar) mokėjimas pavestas Fondo administra</text:span><text:span text:style-name="T83">vimo įstaigoms, priežiūros</text:span><text:span text:style-name="T84"><text:s/></text:span><text:span text:style-name="T85">funkcijų įgyvendinimo tvarką.<text:s/></text:span></text:p>
      <text:p text:style-name="P86"><text:span text:style-name="T87">2</text:span><text:span text:style-name="T88">. Tvarkos apraše vartojamos sąvokos suprantamos taip, kaip jos apibrėžtos</text:span><text:span text:style-name="T89"><text:s/></text:span><text:span text:style-name="T90">Lietuvos Respublikos valstybinio socialinio draudimo įstatyme, Lietuvos Respublikos neįgaliųjų socialinės integracijos<text:s/></text:span><text:span text:style-name="T91">įstatyme, Lietuvos Respublikos socialinio draudimo pensijų įstatyme, Lietuvos Respublikos ligos ir motinystės socialinio draudimo įstatyme, Lietuvos Respublikos nelaimingų atsitikimų darbe ir profesinių ligų socialinio draudimo įstatyme, Lietuvos Respublik</text:span><text:span text:style-name="T92">os šalpos pensijų įstatyme ir kituose teisės aktuose, reglamentuojančiuose neįgalumo lygio, laikinojo nedarbingumo ar darbingumo lygio nustatymą, išmokų skyrimą ir mokėjimą. Kitos šiame Tvarkos apraše vartojamos sąvokos:</text:span></text:p>
      <text:p text:style-name="P93"><text:span text:style-name="T94">2.1</text:span><text:span text:style-name="T95">.<text:s/></text:span><text:span text:style-name="T96">neįgalumo lygio nustatymo pr</text:span><text:span text:style-name="T97">iežiūra</text:span><text:span text:style-name="T98"><text:s/>– Fondo administravimo įstaigos direktoriaus ar jo įgalioto asmens pavedimu atliekamas priimtų sprendimų dėl neįgalumo lygio nustatymo patikrinimas (ar jie yra teisėti ir pagrįsti atsižvelgiant į teisės aktų nustatytus reikalavimus), jei Fondo admi</text:span><text:span text:style-name="T99">nistravimo įstaiga kreipiasi į asmens sveikatos priežiūros įstaigą dėl papildomo asmens sveikatos tyrimo ir jei yra pagrįstų abejonių dėl asmeniui nustatyto neįgalumo lygio;</text:span></text:p>
      <text:p text:style-name="P100"><text:span text:style-name="T101">2.2</text:span><text:span text:style-name="T102">.<text:s/></text:span><text:span text:style-name="T103">laikinojo nedarbingumo nustatymo priežiūra</text:span><text:span text:style-name="T104"><text:s/>– Fondo administravimo įstaigo</text:span><text:span text:style-name="T105">s direktoriaus ar jo įgalioto asmens pavedimu atliekamas asmens laikinojo nedarbingumo nustatymo pagrįstumo ir teisėtumo patikrinimas, jei Fondo administravimo įstaiga kreipiasi į asmens sveikatos<text:s/></text:span><text:soft-page-break/><text:span text:style-name="T106">priežiūros įstaigą dėl papildomo asmens sveikatos tyrimo ir</text:span><text:span text:style-name="T107"><text:s/>jei yra pagrįstų abejonių dėl asmeniui nustatyto laikinojo nedarbingumo ir nedarbingumo pažymėjimų išdavimo bei tęsimo;</text:span></text:p>
      <text:p text:style-name="P108"><text:span text:style-name="T109">2.3</text:span><text:span text:style-name="T110">.<text:s/></text:span><text:span text:style-name="T111">darbingumo lygio nustatymo priežiūra</text:span><text:span text:style-name="T112"><text:s/>– Fondo administravimo įstaigos direktoriaus ar jo įgalioto atstovo pavedimu atliekamas a</text:span><text:span text:style-name="T113">smens darbingumo lygio nustatymo pagrįstumo ir teisėtumo patikrinimas, jei Fondo administravimo įstaigai kreipiasi į asmens sveikatos priežiūros įstaigą dėl papildomo asmens sveikatos tyrimo ir jei yra pagrįstų abejonių dėl asmeniui nustatyto darbingumo ly</text:span><text:span text:style-name="T114">gio;</text:span></text:p>
      <text:p text:style-name="P115"><text:span text:style-name="T116">2.4</text:span><text:span text:style-name="T117">.<text:s/></text:span><text:span text:style-name="T118">išmokos</text:span><text:span text:style-name="T119"><text:s/>– įstatymų nustatytos socialinio draudimo išmokos ir kitos Fondo administravimo įstaigoms skirti ir (ar) mokėti pavestos išmokos, teisė į kurias ir (ar) kurių dydis priklauso nuo asmens neįgalumo lygio, laikinojo nedarbingumo ar darbingumo lygio, jo priež</text:span><text:span text:style-name="T120">asties, atsiradimo laiko ar termino (skiriamos ir mokamos Lietuvos Respublikos ligos ir motinystės socialinio draudimo įstatymo, Lietuvos Respublikos nelaimingų atsitikimų darbe ir profesinių ligų socialinio draudimo įstatymo, Lietuvos Respublikos socialin</text:span><text:span text:style-name="T121">io draudimo pensijų įstatymo, Lietuvos Respublikos šalpos pensijų įstatymo, Lietuvos Respublikos valstybinių pensijų įstatymo, Lietuvos Respublikos mokslininkų valstybinių pensijų laikinojo įstatymo, Lietuvos Respublikos pareigūnų ir karių valstybinių pens</text:span><text:span text:style-name="T122">ijų įstatymo, Lietuvos Respublikos žalos atlyginimo dėl nelaimingų atsitikimų darbe ar susirgimų profesine liga laikinojo įstatymo ir kitų įstatymų nustatyta tvarka).</text:span></text:p>
      <text:p text:style-name="P123"><text:span text:style-name="T124">3</text:span><text:span text:style-name="T125">. Neįgalumo lygio, laikinojo nedarbingumo ar darbingumo lygio nustatymo priežiūra<text:s/></text:span><text:span text:style-name="T126">organizuojama ir vykdoma vadovaujantis objektyvumo, teisingumo, protingumo, pagarbos žmogui, racionalumo, nešališkumo principais.</text:span></text:p>
      <text:p text:style-name="P127"><text:span text:style-name="T128">4</text:span><text:span text:style-name="T129">. Fondo administravimo įstaiga, vykdydama neįgalumo lygio, laikinojo nedarbingumo ar darbingumo lygio nustatymo priežiūrą</text:span><text:span text:style-name="T130">, turi teisę kreiptis į asmens sveikatos priežiūros įstaigas, kitas įstaigas ir institucijas dėl dokumentų, susijusių su asmens neįgalumo lygio, laikinojo nedarbingumo ar darbingumo lygio nustatymu, pateikimo.</text:span></text:p>
      <text:p text:style-name="P131"/>
      <text:p text:style-name="P132"/>
      <text:p text:style-name="P133"><text:span text:style-name="T134">II</text:span><text:span text:style-name="T135"><text:s/>SKYRIUS</text:span></text:p>
      <text:p text:style-name="P136"><text:span text:style-name="T137">ASMENS SVEIKATOS PRIEŽIŪROS</text:span><text:span text:style-name="T138"><text:s/>ĮSTAIGOS IR GYDYTOJAI SPECIALISTAI, ATLIEKANTYS PAPILDOMĄ ASMENS SVEIKATOS TYRIMĄ</text:span></text:p>
      <text:p text:style-name="P139"/>
      <text:p text:style-name="P140"><text:span text:style-name="T141">5</text:span><text:span text:style-name="T142">.<text:s/></text:span><text:span text:style-name="T143">Neįgalumo lygio, laikinojo nedarbingumo ar darbingumo lygio nustatymo priežiūra vykdoma Fondo administravimo įstaigai pasitelkus universitetinių ir respublikinių lig</text:span><text:span text:style-name="T144">oninių, teikiančių antrinio ir tretinio lygio specializuotas asmens sveikatos priežiūros paslaugas (toliau – asmens sveikatos priežiūros įstaigos), su kuriomis sudaryta sutartis (toliau – sutartis), gydytojus specialistus (toliau – gydytojai specialistai),</text:span><text:span text:style-name="T145"><text:s/>jei Fondo administravimo įstaiga kreipiasi į sutartį sudariusią asmens sveikatos priežiūros įstaigą (toliau – Sveikatos priežiūros įstaiga) dėl papildomo asmens sveikatos tyrimo, kilus pagrįstų abejonių dėl asmeniui nustatyto neįgalumo ar nedarbingumo (ne</text:span><text:span text:style-name="T146">įgalumo lygio, laikinojo nedarbingumo ar darbingumo lygio).</text:span><text:s/></text:p>
      <text:p text:style-name="P147">Punkto pakeitimai:</text:p>
      <text:p text:style-name="P148"><text:span text:style-name="T149">Nr.<text:s/></text:span><text:a xlink:href="https://www.e-tar.lt/portal/legalAct.html?documentId=0e8f1d30e07f11eaabd5b5599dd4eebe" office:target-frame-name="_top" xlink:show="replace"><text:span text:style-name="T150">A1-744</text:span></text:a><text:span text:style-name="T151">, 2020-08-17, paskelbta TAR 2020-08-17, i. k. 2020-17416</text:span></text:p>
      <text:p text:style-name="Normal"/>
      <text:p text:style-name="P152"><text:span text:style-name="T153">6</text:span><text:span text:style-name="T154">.<text:s/></text:span><text:span text:style-name="T155">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56"><text:span text:style-name="T157">7</text:span><text:span text:style-name="T158">. Pa</text:span><text:span text:style-name="T159">pildomas asmens sveikatos tyrimas, jei vykdoma laikinojo nedarbingumo nustatymo priežiūra, atliekamas per 1 darbo dieną, o jei vykdoma neįgalumo lygio ir darbingumo lygio nustatymo priežiūra, – per 3 darbo dienas.</text:span></text:p>
      <text:p text:style-name="P160"><text:span text:style-name="T161">8</text:span><text:span text:style-name="T162">. Neatlikus papildomo asmens sveikato</text:span><text:span text:style-name="T163">s tyrimo dėl objektyvių aplinkybių, kurios nepriklausė nuo Sveikatos priežiūros įstaigos ir (ar) gydytojo specialisto,</text:span><text:span text:style-name="T164"><text:s/></text:span><text:span text:style-name="T165">ar neatvykus asmeniui, kuriam duotas nurodymas atlikti papildomą sveikatos tyrimą, sutartyje nustatyta tvarka per 1 darbo dieną informuoj</text:span><text:span text:style-name="T166">ama Fondo administravimo įstaiga, pateikusi kreipimąsi. Visi klausimai, susiję su papildomu sveikatos tyrimu, sprendžiami sutartyje nustatyta tvarka ir terminais.</text:span></text:p>
      <text:p text:style-name="P167"><text:span text:style-name="T168">9</text:span><text:span text:style-name="T169">.<text:s/></text:span><text:span text:style-name="T170">Už</text:span><text:span text:style-name="T171"><text:s/></text:span><text:span text:style-name="T172">p</text:span><text:span text:style-name="T173">apildomą asmens sveikatos tyrimą pagal Fondo administravimo įstaigos nurodymą Sveikatos priežiūros įstaigai iš<text:s/></text:span><text:span text:style-name="T174">Valstybinio socialinio draudimo fondo biudžeto (toliau – Fondo biudžetas)<text:s/></text:span><text:span text:style-name="T175">lėšų sumoka Fondo administravimo įstaiga sutartyje nustatyta tvarka. Už</text:span><text:span text:style-name="T176"><text:s/></text:span><text:span text:style-name="T177">p</text:span><text:span text:style-name="T178">apildomo asmens sveikatos tyrimo metu Sveikatos priežiūros įstaigos suteiktas asmens sveikatos tyrimo paslaugas apmokama pagal nurodytų paslaugų įkainius, nurodytus<text:s/></text:span>Asmens sveikatos priežiūros paslaugų, teikiamų asmens sveikatos priežiūros įstaigose, kainyne Nr. 11-96-2, patvirtintame Lietuvos Respublikos sveikatos apsaugos ministro 1996 m. kovo 26 d. įsakymu Nr. 178 „Dėl Asmens sveikatos priežiūros paslaugų, teikiamų asmens sveikatos priežiūros įstaigose, kainyno Nr. 11-96-2 patvirtinimo“<text:span text:style-name="T179">.</text:span><text:s/></text:p>
      <text:p text:style-name="P180">Punkto pakeitimai:</text:p>
      <text:p text:style-name="P181"><text:span text:style-name="T182">Nr.<text:s/></text:span><text:a xlink:href="https://www.e-tar.lt/portal/legalAct.html?documentId=0e8f1d30e07f11eaabd5b5599dd4eebe" office:target-frame-name="_top" xlink:show="replace"><text:span text:style-name="T183">A1-744</text:span></text:a><text:span text:style-name="T184">, 2020-08-17, paskelbta TAR 2020-08-17, i. k. 2020-17416</text:span></text:p>
      <text:p text:style-name="Normal"/>
      <text:p text:style-name="P185"><text:span text:style-name="T186">III</text:span><text:span text:style-name="T187"><text:s/>SKYRIUS</text:span></text:p>
      <text:p text:style-name="P188"><text:span text:style-name="T189">NEĮGALUMO LYGIO, LAIKINOJO NEDARBINGUMO AR DARBINGUMO LYGIO<text:s/></text:span><text:span text:style-name="T190">NUSTATYMO PRIEŽIŪROS VYKDYMO TVARKA</text:span></text:p>
      <text:p text:style-name="P191"/>
      <text:p text:style-name="P192"><text:span text:style-name="T193">10</text:span><text:span text:style-name="T194">. Neįgalumo lygio, laikinojo nedarbingumo ar darbingumo lygio nustatymo priežiūra vykdoma pagal<text:s/></text:span><text:span text:style-name="T195">Valstybinio socialinio draudimo fondo</text:span><text:span text:style-name="T196"><text:s/>valdybos prie Socialinės apsaugos ir darbo ministerijos (toliau –<text:s/></text:span><text:span text:style-name="T197">Fondo valdyba</text:span><text:span text:style-name="T198">)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199"><text:span text:style-name="T200">11</text:span><text:span text:style-name="T201">. Už Fondo administravimo įstaigų veiklos vykdant neįgalumo lygio, laikinojo nedarbingumo ar darbingumo lygio nustatymo priežiūrą taisyklių nustatymą bei rizikingų atvejų atrankos kriterijų nustatymą ir nuolatinį jų atnaujinimą Fondo valdybos informacinėje</text:span><text:span text:style-name="T202"><text:s/>sistemoje atsakinga Fondo valdyba.</text:span></text:p>
      <text:p text:style-name="P203"><text:span text:style-name="T204">12</text:span><text:span text:style-name="T205">. Svarstydama papildomo asmens sveikatos tyrimo reikalingumą, Fondo administravimo įstaiga įvertina visus dokumentus, kuriais vadovaujantis buvo nustatytas neįgalumo lygis, laikinas nedarbingumas ar darbingumo lygi</text:span><text:span text:style-name="T206">s, ir papildomai įvertina informaciją, gautą vadovaujantis Tvarkos aprašo 10 punktu.</text:span></text:p>
      <text:p text:style-name="P207"><text:span text:style-name="T208">13</text:span><text:span text:style-name="T209">. Fondo administravimo įstaiga, vykdydama neįgalumo lygio, laikinojo nedarbingumo ar darbingumo lygio nustatymo priežiūrą, nustačiusi poreikį atlikti papildomą asmen</text:span><text:span text:style-name="T210">s sveikatos tyrimą, informuoja:</text:span></text:p>
      <text:p text:style-name="P211"><text:span text:style-name="T212">13.1</text:span><text:span text:style-name="T213">. asmenį arba jo teisėtą atstovą, Elektroninėje gyventojų aptarnavimo sistemoje (toliau – EGAS) pateikdama informaciją apie asmens dalyvavimą papildomame sveikatos tyrime ir teisę rinktis iš pateikto Sveikatos priežiūr</text:span><text:span text:style-name="T214">os įstaigų sąrašo vieną Sveikatos priežiūros įstaigą, kuri atliktų asmens papildomą sveikatos tyrimą, bei išsiųsdama nurodymą (Tvarkos aprašo 1 priedas) registruota pašto siunta, kuri turi būti įteikta asmeniškai. Asmuo privalo pateikti atsakymą dėl pasiri</text:span><text:span text:style-name="T215">nktos Sveikatos priežiūros įstaigos EGAS ar išsiųsti registruota pašto siunta per 5 darbo dienas nuo nurodymo (Tvarkos aprašo 1 priedas) gavimo dienos, užpildydamas Atsakymo dėl asmens sveikatos priežiūros įstaigos, atliksiančios papildomą sveikatos tyrimą</text:span><text:span text:style-name="T216">, formą (Tvarkos aprašo 2 priedas). Asmeniui nepateikus atsakymo dėl pasirinktos Sveikatos priežiūros įstaigos, kurioje jis<text:s/></text:span><text:soft-page-break/><text:span text:style-name="T217">pageidauja atlikti papildomą sveikatos tyrimą, per šiame papunktyje nurodytą terminą, Fondo administravimo įstaiga turi teisę pati p</text:span><text:span text:style-name="T218">arinkti Sveikatos priežiūros įstaigą, atliksiančią asmens papildomą sveikatos tyrimą. Nurodyme (Tvarkos aprašo 1 priedas) pateikiama tokia informacija:</text:span></text:p>
      <text:p text:style-name="P219"><text:span text:style-name="T220">13.1.1</text:span><text:span text:style-name="T221">. asmens, kuriam duotas nurodymas atlikti papildomą sveikatos tyrimą, vardas, pavardė, gimimo da</text:span><text:span text:style-name="T222">ta, gyvenamoji vieta;</text:span></text:p>
      <text:p text:style-name="P223"><text:span text:style-name="T224">13.1.2</text:span><text:span text:style-name="T225">. vykdomos priežiūros rūšis (neįgalumo lygio, laikinojo nedarbingumo ar darbingumo lygio nustatymo);</text:span></text:p>
      <text:p text:style-name="P226"><text:span text:style-name="T227">13.1.3</text:span><text:span text:style-name="T228">. Sveikatos priežiūros įstaigų, iš kurių asmuo turi teisę pasirinkti vieną, kurioje pageidautų atlikti papildomą<text:s/></text:span><text:span text:style-name="T229">sveikatos tyrimą, sąrašas;</text:span></text:p>
      <text:p text:style-name="P230"><text:span text:style-name="T231">13.1.4</text:span><text:span text:style-name="T232">. informacija apie asmens atsakymo apie vieną Sveikatos priežiūros įstaigą, pasirinktą iš nurodyme nurodyto Sveikatos priežiūros įstaigų sąrašo, kurioje asmuo pageidautų atlikti papildomą sveikatos tyrimą, pateikimo būd</text:span><text:span text:style-name="T233">us ir terminą;</text:span></text:p>
      <text:p text:style-name="P234"><text:span text:style-name="T235">13.1.5</text:span><text:span text:style-name="T236">. įspėjimas, kad, nepateikus atsakymo apie pasirinktą Sveikatos priežiūros įstaigą, kurioje asmuo pageidautų atlikti papildomą sveikatos tyrimą, per 5 darbo dienas nuo nurodymo gavimo dienos, Valstybinio socialinio draudimo fondo a</text:span><text:span text:style-name="T237">dministravimo įstaiga pati parinks Sveikatos priežiūros įstaigą, atliksiančią asmens papildomą sveikatos tyrimą;</text:span></text:p>
      <text:p text:style-name="P238"><text:span text:style-name="T239">13.1.6</text:span><text:span text:style-name="T240">. įspėjimas, kad konkreti papildomo sveikatos tyrimo data ir laikas asmeniui bus pranešti atskiru nurodymu;</text:span></text:p>
      <text:p text:style-name="P241"><text:span text:style-name="T242">13.1.7</text:span><text:span text:style-name="T243">. įspėjimas api</text:span><text:span text:style-name="T244">e nurodymo nevykdymo pasekmes;</text:span></text:p>
      <text:p text:style-name="P245"><text:span text:style-name="T246">13.2</text:span><text:span text:style-name="T247">. asmenį arba jo teisėtą atstovą, EGAS pateikdama nurodymo dalyvauti papildomame sveikatos tyrime nuorašą bei išsiųsdama jį registruota pašto siunta, kuri turi būti įteikta asmeniškai, gavus informaciją apie asmens<text:s/></text:span><text:span text:style-name="T248">pasirinktą Sveikatos priežiūros įstaigą, kurioje asmuo pageidauja atlikti papildomą sveikatos tyrimą, ar negavus šios informacijos per Tvarkos aprašo 13.1 papunktyje nustatytą terminą. Nurodyme (Tvarkos aprašo 3 priedas) pateikiama tokia informacija:</text:span></text:p>
      <text:p text:style-name="P249"><text:span text:style-name="T250">13.2.1</text:span><text:span text:style-name="T251">. Sveikatos priežiūros įstaigos, kuri atliks asmens papildomą sveikatos tyrimą, pavadinimas, adresas, korpusas, kabinetas;</text:span></text:p>
      <text:p text:style-name="P252"><text:span text:style-name="T253">13.2.2</text:span><text:span text:style-name="T254">. asmens, kuriam duotas nurodymas atlikti papildomą sveikatos tyrimą, vardas, pavardė, gimimo data, gyvenamoji viet</text:span><text:span text:style-name="T255">a, atvykimo į Sveikatos priežiūros įstaigą data ir laikas, Fondo administravimo įstaigos suderintas su Sveikatos priežiūros įstaiga;</text:span></text:p>
      <text:p text:style-name="P256"><text:span text:style-name="T257">13.2.3</text:span><text:span text:style-name="T258">. vykdomos priežiūros rūšis (neįgalumo lygio, laikinojo nedarbingumo ar darbingumo lygio nustatymo);</text:span></text:p>
      <text:p text:style-name="P259"><text:span text:style-name="T260">13.2.4</text:span><text:span text:style-name="T261">.<text:s/></text:span><text:span text:style-name="T262">įspėjimas apie nurodymo nevykdymo pasekmes;</text:span></text:p>
      <text:p text:style-name="P263"><text:span text:style-name="T264">13.2.5</text:span><text:span text:style-name="T265">. galimybė pateikti su nurodymo vykdymu susijusias sąnaudas patvirtinančius dokumentus, siekiant, kad jos būtų kompensuotos iš Fondo biudžeto lėšų;</text:span></text:p>
      <text:p text:style-name="P266"><text:span text:style-name="T267">13.3</text:span><text:span text:style-name="T268">. Sveikatos priežiūros įstaigą per Nacionali</text:span><text:span text:style-name="T269">nę elektroninių pranešimų ir elektroninių dokumentų pristatymo fiziniams ir juridiniams asmenims, naudojant pašto tinklą, informacinę sistemą, joje pateikdama tokią informaciją:</text:span></text:p>
      <text:p text:style-name="P270"><text:span text:style-name="T271">13.3.1</text:span><text:span text:style-name="T272">. asmens duomenis (vardą, pavardę, gimimo datą);</text:span></text:p>
      <text:p text:style-name="P273"><text:span text:style-name="T274">13.3.2</text:span><text:span text:style-name="T275">. asmens at</text:span><text:span text:style-name="T276">vykimo datą ir laiką;</text:span></text:p>
      <text:p text:style-name="P277"><text:span text:style-name="T278">13.3.3</text:span><text:span text:style-name="T279">. vykdomos priežiūros rūšį (neįgalumo lygio, laikinojo nedarbingumo ir (ar) darbingumo lygio nustatymo);</text:span></text:p>
      <text:p text:style-name="P280"><text:span text:style-name="T281">13.3.4</text:span><text:span text:style-name="T282">. klausimus, į kuriuos turi atsakyti gydytojai specialistai, pagal kompetenciją atlikę asmens papildomą sveik</text:span><text:span text:style-name="T283">atos tyrimą;</text:span></text:p>
      <text:p text:style-name="P284"><text:span text:style-name="T285">13.3.5</text:span><text:span text:style-name="T286">. dokumentus, nurodytus Tvarkos aprašo 12 punkte, kurie yra reikšmingi (turintys įtakos) atliekant asmens papildomą sveikatos tyrimą.</text:span><text:s/></text:p>
      <text:p text:style-name="P287">Punkto pakeitimai:</text:p>
      <text:soft-page-break/>
      <text:p text:style-name="P288"><text:span text:style-name="T289">Nr.<text:s/></text:span><text:a xlink:href="https://www.e-tar.lt/portal/legalAct.html?documentId=0e8f1d30e07f11eaabd5b5599dd4eebe" office:target-frame-name="_top" xlink:show="replace"><text:span text:style-name="T290">A1-744</text:span></text:a><text:span text:style-name="T291">, 2020-08-17, paskelbta TAR 2020-08-17, i. k. 2020-17416</text:span></text:p>
      <text:p text:style-name="Normal"/>
      <text:p text:style-name="P292"><text:span text:style-name="T293">14</text:span><text:span text:style-name="T294">. Siekiant objektyvumo, teisingumo, protingumo, racionalumo ir nešališkumo, Sveikatos priežiūros įstaiga papildomam asmens sveikatos tyrimui atlikti parenkama kiekvienu atveju individualiai, įvertinus informaciją apie asmens sveikatos priežiūros įstaigas (</text:span><text:span text:style-name="T295">gydytojus), kuriose asmuo yra (buvo) gydomas ar konsultuojamas.<text:s/></text:span></text:p>
      <text:p text:style-name="P296"><text:span text:style-name="T297">15</text:span><text:span text:style-name="T298">. Sveikatos priežiūros įstaigos gydytojai specialistai, atlikę papildomą asmens sveikatos tyrimą, ne vėliau kaip per 3 darbo dienas (atlikę papildomą asmens sveikatos tyrimą dėl laikino</text:span><text:span text:style-name="T299">jo nedarbingumo nustatymo – ne vėliau kaip per 1 darbo dieną) pateikia Fondo administravimo įstaigai, nurodžiusiai asmeniui dalyvauti papildomame jo sveikatos tyrime, išvadą (atsakymus į pateiktus klausimus) ir dokumentus, kuriais vadovaujantis parengta ši</text:span><text:span text:style-name="T300"><text:s/>išvada.</text:span></text:p>
      <text:p text:style-name="P301"><text:span text:style-name="T302">Išvada turi būti patvirtinta visų gydytojų specialistų, atlikusių papildomą sveikatos tyrimą.</text:span></text:p>
      <text:p text:style-name="P303"><text:span text:style-name="T304">16</text:span><text:span text:style-name="T305">. Fondo administravimo įstaiga, gavusi gydytojų specialistų išvadą pagal nurodymą atlikti papildomą asmens sveikatos tyrimą dėl asmens laikinojo ne</text:span><text:span text:style-name="T306">darbingumo nustatymo, priima sprendimą dėl asmens laikinojo nedarbingumo ir ligos išmokos mokėjimo (nemokėjimo). Įvertinus gydytojų specialistų išvadą, pagal kurią asmuo pripažintas darbingu, sprendime nurodomas asmens vardas ir pavardė, ligos išmokos nemo</text:span><text:span text:style-name="T307">kėjimo laikotarpis, ligos išmokos nemokėjimo teisinis pagrindas ir sprendimo apskundimo tvarka. Pripažinusi asmenį darbingu, Fondo administravimo įstaiga ne vėliau kaip per 1 darbo dieną informuoja:</text:span></text:p>
      <text:p text:style-name="P308"><text:span text:style-name="T309">16.1</text:span><text:span text:style-name="T310">. asmenį, EGAS</text:span><text:span text:style-name="T311"><text:s/>pateikdama sprendimo nuorašą<text:s/></text:span><text:span text:style-name="T312">bei išs</text:span><text:span text:style-name="T313">iųsdama sprendimą registruota pašto siunta;<text:s/></text:span></text:p>
      <text:p text:style-name="P314"><text:span text:style-name="T315">16.2</text:span><text:span text:style-name="T316">. asmenį gydantį gydytoją per Elektroninių nedarbingumo pažymėjimų bei elektroninių nėštumo ir gimdymo atostogų pažymėjimų tvarkymo sistemą (toliau – EPTS);</text:span></text:p>
      <text:p text:style-name="P317"><text:span text:style-name="T318">16.3</text:span><text:span text:style-name="T319">. asmens darbdavį (-ius) per Elektroni</text:span><text:span text:style-name="T320">nę draudėjų aptarnavimo sistemą (toliau – EDAS).</text:span></text:p>
      <text:p text:style-name="P321"><text:span text:style-name="T322">17</text:span><text:span text:style-name="T323">. Fondo administravimo įstaiga, gavusi gydytojų specialistų išvadą pagal nurodymą atlikti papildomą asmens sveikatos tyrimą dėl neįgalumo lygio ar darbingumo lygio nustatymo, ne vėliau kaip per 5 dar</text:span><text:span text:style-name="T324">bo dienas priima sprendimą dėl kreipimosi į Neįgalumo ir darbingumo nustatymo tarnybą prie Socialinės apsaugos ir darbo ministerijos (toliau – Tarnyba) dėl naujo sprendimo dėl asmens neįgalumo lygio ar darbingumo lygio nustatymo, jo priežasties, atsiradimo</text:span><text:span text:style-name="T325"><text:s/>laiko ir (ar) termino priėmimo.</text:span></text:p>
      <text:p text:style-name="P326"><text:span text:style-name="T327">18</text:span><text:span text:style-name="T328">. Apie priimtą sprendimą kreiptis į Tarnybą ir apie tai, kad Tarnyba priims naują sprendimą, kuris įsigalios nuo Fondo administravimo įstaigos kreipimosi į Tarnybą dienos, ne vėliau kaip per 3 darbo dienas Fondo<text:s/></text:span><text:span text:style-name="T329">administravimo įstaiga informuoja:</text:span><text:span text:style-name="T330"><text:s/></text:span></text:p>
      <text:p text:style-name="P331"><text:span text:style-name="T332">18.1</text:span><text:span text:style-name="T333">. asmenį arba jo teisėtą atstovą, EGAS</text:span><text:span text:style-name="T334"><text:s/>pateikdama sprendimo nuorašą<text:s/></text:span><text:span text:style-name="T335">bei išsiųsdama sprendimą registruota pašto siunta;</text:span></text:p>
      <text:p text:style-name="P336"><text:span text:style-name="T337">18.2</text:span><text:span text:style-name="T338">. Tarnybą per E. pristatymo sistemą, kartu pateikdama gydytojų specialistų papildomo as</text:span><text:span text:style-name="T339">mens sveikatos tyrimo išvadą ir dokumentus, kuriais vadovaujantis parengta ši išvada.</text:span><text:span text:style-name="T340"><text:s/></text:span></text:p>
      <text:p text:style-name="P341"><text:span text:style-name="T342">19</text:span><text:span text:style-name="T343">. Tarnyba, priėmusi naują sprendimą dėl asmens neįgalumo ar darbingumo lygio nustatymo pagal Fondo administravimo įstaigos pateiktą gydytojų specialistų išvadą,<text:s/></text:span><text:span text:style-name="T344">informuoja asmenį (jo teisėtą atstovą) raštu, o Fondo valdybą – duomenų teikimo sutartyje nurodytu būdu.<text:s/></text:span></text:p>
      <text:p text:style-name="P345"><text:span text:style-name="T346">20</text:span><text:span text:style-name="T347">. Fondo administravimo įstaiga, gavusi gydytojų specialistų išvadą po asmens papildomo sveikatos tyrimo dėl neįgalumo lygio ar darbingumo lygio<text:s/></text:span><text:span text:style-name="T348">ar laikinojo nedarbingumo nustatymo, ne vėliau kaip per 5 darbo dienas informuoja</text:span><text:span text:style-name="T349"><text:s/></text:span><text:span text:style-name="T350">asmenį arba jo teisėtą atstovą per EGAS, jei nėra pagrindo kreiptis į Tarnybą dėl naujo sprendimo dėl asmens neįgalumo lygio ar darbingumo lygio, jo priežasties, atsiradimo l</text:span><text:span text:style-name="T351">aiko ir (ar) termino priėmimo ar jei tęsiamas ligos išmokos mokėjimas.</text:span></text:p>
      <text:p text:style-name="P352"><text:span text:style-name="T353">21</text:span><text:span text:style-name="T354">. Jei asmuo nustatytu laiku neįvykdo</text:span><text:span text:style-name="T355"><text:s/></text:span><text:span text:style-name="T356">nurodymo dalyvauti papildomame sveikatos tyrime,<text:s/></text:span><text:span text:style-name="T357">atitinkama</text:span><text:span text:style-name="T358"><text:s/></text:span><text:span text:style-name="T359">išmoka neskiriama, o jeigu ji paskirta, sustabdomas jos mokėjimas</text:span><text:span text:style-name="T360">,<text:s/></text:span><text:span text:style-name="T361">išskyrus<text:s/></text:span><text:span text:style-name="T362">atvejus, kai Fondo administravimo įstaigai pateikiami įrodymai, kad nurodymas neįvykdytas dėl objektyvių aplinkybių, kurios nepriklausė nuo asmens, kuriam duotas nurodymas, valios. Pateikus įrodymus, kad nurodymas negalėjo būti įvykdytas dėl objektyvių apl</text:span><text:span text:style-name="T363">inkybių, kurios nepriklausė nuo asmens valios, išmoka gali būti skiriama, jei jos mokėjimas buvo sustabdytas – jis pratęsiamas nuo jo sustabdymo dienos, jeigu teisė gauti šią išmoką yra (buvo) išlikusi. Objektyviomis aplinkybėmis gali būti laikomas ūmus as</text:span><text:span text:style-name="T364">mens sveikatos sutrikimas, stichinė nelaimė, nelaimingas atsitikimas, šeimos nario mirtis, ūmi liga, kitos svarbios aplinkybės. Aplinkybės pripažįstamos pateisinamomis, jei pateikiami jas patvirtinantys dokumentai ir (ar) duomenys. Fondo administravimo įst</text:span><text:span text:style-name="T365">aigos direktorius (pavaduotojas) arba direktoriaus įgaliotas teritorinio skyriaus valstybės tarnautojas sprendžia, ar aplinkybės kiekvienu konkrečiu atveju yra pateisinamos.</text:span></text:p>
      <text:p text:style-name="P366"><text:span text:style-name="T367">22</text:span><text:span text:style-name="T368">. Įvertinusi asmens pateiktus įrodymus ir aplinkybes, Fondo administravimo į</text:span><text:span text:style-name="T369">staiga ne vėliau kaip per 3 darbo dienas nusprendžia dėl pakartotinio nurodymo dalyvauti papildomame sveikatos tyrime pateikimo asmeniui.<text:s/></text:span></text:p>
      <text:p text:style-name="P370"><text:span text:style-name="T371">23</text:span><text:span text:style-name="T372">. Apie priimtą sprendimą dėl išmokos neskyrimo ar mokėjimo sustabdymo ne vėliau kaip per 1 darbo dieną Fondo ad</text:span><text:span text:style-name="T373">ministravimo įstaiga informuoja:</text:span></text:p>
      <text:p text:style-name="P374"><text:span text:style-name="T375">23.1</text:span><text:span text:style-name="T376">. asmenį arba jo teisėtą atstovą, EGAS pateikdama sprendimo nuorašą ir išsiųsdama sprendimą registruota pašto siunta;</text:span></text:p>
      <text:p text:style-name="P377"><text:span text:style-name="T378">23.2</text:span><text:span text:style-name="T379">. Tarnybą per E. pristatymo sistemą, jei asmuo nevykdė nurodymo atlikti papildomą asmens sv</text:span><text:span text:style-name="T380">eikatos tyrimą dėl neįgalumo lygio ar darbingumo lygio nustatymo;<text:s/></text:span></text:p>
      <text:p text:style-name="P381"><text:span text:style-name="T382">23.3</text:span><text:span text:style-name="T383">. asmenį gydantį gydytoją per EPTS, jei asmuo nevykdė nurodymo atlikti papildomą asmens sveikatos tyrimą dėl laikinojo nedarbingumo nustatymo.</text:span></text:p>
      <text:p text:style-name="P384"><text:span text:style-name="T385">24</text:span><text:span text:style-name="T386">. Fondo administravimo įstaiga</text:span><text:span text:style-name="T387"><text:s/>nurodymo asmeniui dalyvauti papildomame sveikatos tyrime neteikia, jei:</text:span></text:p>
      <text:p text:style-name="P388"><text:span text:style-name="T389">24.1</text:span><text:span text:style-name="T390">. Tarnybos duomenimis, asmuo į Tarnybą kreipėsi dėl pakartotinio neįgalumo ar darbingumo lygio vertinimo, pateikdamas naują siuntimą;</text:span></text:p>
      <text:p text:style-name="P391"><text:span text:style-name="T392">24.2</text:span><text:span text:style-name="T393">. iki nustatyto neįgalumo lygio ar<text:s/></text:span><text:span text:style-name="T394">darbingumo lygio termino pabaigos liko mažiau kaip 6 mėnesiai;</text:span></text:p>
      <text:p text:style-name="P395"><text:span text:style-name="T396">24.3</text:span><text:span text:style-name="T397">. Tarnybos duomenimis, atliekamas pakartotinis neįgalumo ar darbingumo lygio vertinimas gavus skundą Tarnyboje ar, Ginčų komisijos prie Socialinės apsaugos ir darbo ministerijos duomeni</text:span><text:span text:style-name="T398">mis, gavus skundą Ginčų komisijoje.</text:span></text:p>
      <text:p text:style-name="P399"/>
      <text:p text:style-name="P400"><text:span text:style-name="T401">IV</text:span><text:span text:style-name="T402"><text:s/>SKYRIUS</text:span></text:p>
      <text:p text:style-name="P403"><text:span text:style-name="T404">BAIGIAMOSIOS NUOSTATOS</text:span></text:p>
      <text:p text:style-name="P405"/>
      <text:p text:style-name="P406"><text:span text:style-name="T407">25</text:span><text:span text:style-name="T408">. Už neįgalumo lygio, laikinojo nedarbingumo ir darbingumo lygio, jo priežasties, atsiradimo laiko ar termino nustatymo pagrįstumo ir teisėtumo asmeniui, turinčiam teisę<text:s/></text:span><text:span text:style-name="T409">gauti ar gaunančiam išmoką,</text:span><text:span text:style-name="T410"><text:s/></text:span><text:span text:style-name="T411">priežiūros funkcijų vykdymo organizavimą atsakingos Fondo administravimo įstaigos.</text:span></text:p>
      <text:p text:style-name="P412"><text:span text:style-name="T413">26</text:span><text:span text:style-name="T414">. Ginčai dėl neįgalumo lygio, laikinojo nedarbingumo ir darbingumo lygio nustatymo priežiūros funkcijų vykdymo ir Fondo administravimo įsta</text:span><text:span text:style-name="T415">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416"><text:span text:style-name="T417">27</text:span><text:span text:style-name="T418">. Asmenų pretenzijas dėl gydytojų specialistų, atliekančių papildomą asmens sveikatos tyrimą, veiksmų nagrinėja Sveikatos priežiūros įstaigos administracija kartu su Fondo administravimo įstaiga. Asmuo, nesutinkantis su priimtu sprendimu, turi teisę</text:span><text:span text:style-name="T419"><text:s/>jį apskųsti įstatymų nustatyta tvarka.</text:span></text:p>
      <text:p text:style-name="P420"><text:span text:style-name="T421">28</text:span><text:span text:style-name="T422">. Asmens duomenys tvarkomi vadovaujantis 2016 m. balandžio 27 d. Europos Parlamento ir Tarybos reglamento (ES) 2016/679 dėl fizinių asmenų apsaugos tvarkant asmens duomenis ir dėl laisvo tokių duomenų judėjimo<text:s/></text:span><text:span text:style-name="T423">ir kuriuo panaikinama Direktyva 95/46/EB (Bendrasis duomenų apsaugos reglamentas) bei Lietuvos Respublikos asmens duomenų teisinės apsaugos įstatymo nuostatomis.</text:span><text:s/></text:p>
      <text:p text:style-name="P424">Punkto pakeitimai:</text:p>
      <text:p text:style-name="P425"><text:span text:style-name="T426">Nr.<text:s/></text:span><text:a xlink:href="https://www.e-tar.lt/portal/legalAct.html?documentId=a44f7cc0e2db11eb9f09e7df20500045" office:target-frame-name="_top" xlink:show="replace"><text:span text:style-name="T427">A1-509</text:span></text:a><text:span text:style-name="T428">, 2021-07-12, paskelbta TAR 2021-07-12, i. k. 2021-15716</text:span></text:p>
      <text:p text:style-name="Normal"/>
      <text:p text:style-name="P429"><text:span text:style-name="T430">29</text:span><text:span text:style-name="T431">. Dokumentai, susiję su Tvarkos aprašo vykdymu, saugomi vadovaujantis Lietuvos Respublikos dokumentų ir archyvų įstatymu.</text:span></text:p>
      <text:p text:style-name="P432"><text:span text:style-name="T433">_____________</text:span></text:p>
      <text:p text:style-name="P434"><text:span text:style-name="T435">Priedas.</text:span><text:span text:style-name="T436"><text:s/>Neteko<text:s/></text:span><text:span text:style-name="T437">galios nuo 2020-09-01</text:span></text:p>
      <text:p text:style-name="P438">Priedo naikinimas:</text:p>
      <text:p text:style-name="P439"><text:span text:style-name="T440">Nr.<text:s/></text:span><text:a xlink:href="https://www.e-tar.lt/portal/legalAct.html?documentId=0e8f1d30e07f11eaabd5b5599dd4eebe" office:target-frame-name="_top" xlink:show="replace"><text:span text:style-name="T441">A1-744</text:span></text:a><text:span text:style-name="T442">, 2020-08-17, paskelbta TAR 2020-08-17, i. k. 2020-17416</text:span></text:p>
      <text:p text:style-name="Normal"/>
      <text:soft-page-break/>
      <text:p text:style-name="P443">Valstybinio socialinio draudimo fondo<text:s/></text:p>
      <text:p text:style-name="P447">administravimo įstaigų atliekamos neįgalumo<text:s/></text:p>
      <text:p text:style-name="P448">lygio, laikinojo nedarbingumo ar darbingumo<text:s/></text:p>
      <text:p text:style-name="P449">lygio, jo priežasties, atsiradimo laiko ar<text:s/></text:p>
      <text:p text:style-name="P450">termino nustatymo pagrįstumo ir teisėtumo<text:s/></text:p>
      <text:p text:style-name="P451">asmeniui, turinčiam teisę gauti ar gaunančiam<text:s/></text:p>
      <text:p text:style-name="P452">išmoką, netekto darbingumo pensiją ar kitą<text:s/></text:p>
      <text:p text:style-name="P453">išmoką, kurių skyrimas ir (ar) mokėjimas<text:s/></text:p>
      <text:p text:style-name="P454">pavestas Valstybinio socialinio draudimo<text:s/></text:p>
      <text:p text:style-name="P455"><text:span text:style-name="T456">fondo administravimo įstaigoms, priežiūros</text:span><text:span text:style-name="T457"><text:s/></text:span></text:p>
      <text:p text:style-name="P458"><text:span text:style-name="T459">funkcijų įgyvendinimo tvarkos aprašo</text:span><text:span text:style-name="T460"><text:s/></text:span></text:p>
      <text:p text:style-name="P461"><text:span text:style-name="T462">1</text:span><text:span text:style-name="T463"><text:s/>priedas</text:span></text:p>
      <text:p text:style-name="P464"/>
      <text:p text:style-name="P465"><text:span text:style-name="T466">(Nurodymo dalyvauti papildomame sveikatos tyrime 1 forma)</text:span></text:p>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row table:style-name="TableRow473">
          <table:table-cell table:style-name="TableCell474">
            <text:p text:style-name="P475"><text:span text:style-name="T476">(</text:span><text:span text:style-name="T477">Valstybinio socialinio draudimo fondo administravimo įstaigos pavadinimas</text:span><text:span text:style-name="T478">)</text:span></text:p>
          </table:table-cell>
        </table:table-row>
      </table:table>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Nr.</text:p>
          </table:table-cell>
        </table:table-row>
        <table:table-row table:style-name="TableRow491">
          <table:table-cell table:style-name="TableCell492">
            <text:p text:style-name="P493"><text:span text:style-name="T494">(</text:span><text:span text:style-name="T495">adresatas</text:span><text:span text:style-name="T496">)</text:span></text:p>
          </table:table-cell>
          <table:table-cell table:style-name="TableCell497">
            <text:p text:style-name="P498"/>
          </table:table-cell>
          <table:table-cell table:style-name="TableCell499">
            <text:p text:style-name="P500"><text:span text:style-name="T501">(</text:span><text:span text:style-name="T502">data</text:span><text:span text:style-name="T503">)</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NURODYMAS</text:span></text:p>
      <text:p text:style-name="P513"><text:span text:style-name="T514">DALYVAUTI PAPILDOMAME SVEIKATOS TYRIME</text:span></text:p>
      <text:p text:style-name="P515"/>
      <text:p text:style-name="P516"><text:span text:style-name="T517">Vadovaudamasis<text:s/></text:span><text:span text:style-name="T518">(-si) Lietuvos Respublikos valstybinio socialinio draudimo įstatymo 34</text:span><text:span text:style-name="T519">1</text:span><text:span text:style-name="T520"> straipsnio 1 ir 2 dalimis,<text:s/></text:span></text:p>
      <text:p text:style-name="P521"><text:span text:style-name="T522">nurodau</text:span><text:span text:style-name="T523"><text:s/>_______________________________________________________________</text:span></text:p>
      <text:p text:style-name="P524"><text:tab/><text:tab/>(vardas ir pavardė, gimimo data, gyvenamosios vietos adresas)<text:s/></text:p>
      <text:p text:style-name="P525">dalyvauti papildomame sveikatos tyrime.<text:s/></text:p>
      <text:p text:style-name="P526">Papildomas sveikatos tyrimas bus atliekamas dėl Jūsų:<text:s/></text:p>
      <text:p text:style-name="P527">□ neįgalumo lygio;<text:s/></text:p>
      <text:p text:style-name="P528">□ darbingumo lygio;<text:s/></text:p>
      <text:p text:style-name="P529">□ laikinojo nedarbingumo.</text:p>
      <text:p text:style-name="P530"/>
      <text:p text:style-name="P531">Informuoju, kad:</text:p>
      <text:p text:style-name="P532"><text:span text:style-name="T533">1</text:span><text:span text:style-name="T534">. Jūs turite teisę pasirinkti, kurioje vienoje iš nurodytų asmens sveikatos priežiūros įstaigų pageidautumėte atlikti papildomą sveikatos tyrimą:<text:s/></text:span></text:p>
      <text:p text:style-name="P535"><text:span text:style-name="T536">1.1</text:span><text:span text:style-name="T537">.______________________________________________________________________ ;</text:span></text:p>
      <text:p text:style-name="P538"><text:span text:style-name="T539">(asmens sveikatos priežiūros<text:s/></text:span><text:span text:style-name="T540">įstaigos pavadinimas)</text:span></text:p>
      <text:p text:style-name="P541"><text:span text:style-name="T542">1.2</text:span><text:span text:style-name="T543">. _____________________________________________________________________ ;<text:s/></text:span></text:p>
      <text:p text:style-name="P544"><text:span text:style-name="T545">(asmens sveikatos priežiūros įstaigos pavadinimas)</text:span></text:p>
      <text:p text:style-name="P546"><text:span text:style-name="T547">1.3</text:span><text:span text:style-name="T548">. _____________________________________________________________________ ; <text:s/></text:span></text:p>
      <text:p text:style-name="P549"><text:span text:style-name="T550">(asmens sveikatos<text:s/></text:span><text:span text:style-name="T551">priežiūros įstaigos pavadinimas)</text:span></text:p>
      <text:p text:style-name="P552"><text:span text:style-name="T553">1.4</text:span><text:span text:style-name="T554">. _____________________________________________________________________ .<text:s/></text:span></text:p>
      <text:p text:style-name="P555">(asmens sveikatos priežiūros įstaigos pavadinimas)</text:p>
      <text:p text:style-name="P556"/>
      <text:p text:style-name="P557"><text:span text:style-name="T558">2</text:span><text:span text:style-name="T559">. Atsakymą dėl pasirinktos vienos iš šio nurodymo 1 punkte nurodytos asmens sveika</text:span><text:span text:style-name="T560">tos<text:s/></text:span><text:soft-page-break/><text:span text:style-name="T561">priežiūros įstaigos privalote pateikti per 5 darbo dienas nuo šio nurodymo gavimo dienos per Elektroninę gyventojų aptarnavimo sistemą (EGAS) arba išsiųsti registruota pašto siunta, užpildžius pridedamą Atsakymo dėl asmens sveikatos priežiūros įstaigos</text:span><text:span text:style-name="T562">, atliksiančios papildomą sveikatos tyrimą, formą (Valstybinio socialinio draudimo fondo administravimo įstaigų atliekamos neįgalumo lygio, laikinojo nedarbingumo ar darbingumo lygio, jo priežasties, atsiradimo laiko ar termino nustatymo pagrįstumo ir teis</text:span><text:span text:style-name="T563">ėtumo asmeniui, turinčiam teisę gauti ar gaunančiam ligos išmoką, netekto darbingumo pensiją ar kitą išmoką, kurių skyrimas ir (ar) mokėjimas pavestas Valstybinio socialinio draudimo fondo administravimo įstaigoms, priežiūros funkcijų įgyvendinimo tvarkos<text:s/></text:span><text:span text:style-name="T564">aprašo 2 priedas).</text:span></text:p>
      <text:p text:style-name="P565"><text:span text:style-name="T566">3</text:span><text:span text:style-name="T567">. Nepateikus atsakymo dėl pasirinktos asmens sveikatos priežiūros įstaigos pasirinkimo per 5 darbo dienas nuo šio nurodymo gavimo dienos, Valstybinio socialinio draudimo fondo administravimo įstaiga pati parinks asmens sveikatos pri</text:span><text:span text:style-name="T568">ežiūros įstaigą, atliksiančią Jūsų papildomą asmens sveikatos tyrimą.</text:span></text:p>
      <text:p text:style-name="P569"><text:span text:style-name="T570">4</text:span><text:span text:style-name="T571">.<text:s/></text:span><text:span text:style-name="T572">Konkreti papildomo sveikatos tyrimo data ir laikas Jums bus pranešti atskiru nurodymu</text:span><text:span text:style-name="T573">.</text:span></text:p>
      <text:p text:style-name="P574"><text:span text:style-name="T575">5</text:span><text:span text:style-name="T576">. Pagal Valstybinio socialinio draudimo įstatymo 34</text:span><text:span text:style-name="T577">1</text:span><text:span text:style-name="T578"><text:s/>straipsnio 2 dalį, šis nurodymas y</text:span><text:span text:style-name="T579">ra privalomas ir neskundžiamas.</text:span></text:p>
      <text:p text:style-name="P580"><text:span text:style-name="T581">6</text:span><text:span text:style-name="T582">. Jei šis nurodymas nevykdomas, išmoka neskiriama, o jeigu ji paskirta, sustabdomas jos mokėjimas, išskyrus atvejus, kai Valstybinio socialinio draudimo fondo administravimo įstaigai pateikiami įrodymai, kad nurodymas n</text:span><text:span text:style-name="T583">eįvykdytas dėl objektyvių aplinkybių, nepriklausiusių nuo asmens, kuriam duotas nurodymas, valios.</text:span><text:span text:style-name="T584"><text:s/></text:span><text:span text:style-name="T585">Nurodymą davusiai įstaigai pateikus įrodymus, kad asmuo nurodymo negalėjo įvykdyti dėl objektyvių aplinkybių, kurios nepriklausė nuo jo valios,</text:span><text:span text:style-name="T586"><text:s/></text:span><text:span text:style-name="T587">išmoka gali<text:s/></text:span><text:span text:style-name="T588">būti skiriama, o jei jos mokėjimas buvo sustabdytas, jis pratęsiamas nuo sustabdymo dienos, jeigu teisė gauti šią išmoką yra (buvo) išlikusi.</text:span></text:p>
      <text:p text:style-name="P589"><text:span text:style-name="T590">7</text:span><text:span text:style-name="T591">. Asmens, kuriam duotas šis nurodymas dalyvauti papildomame sveikatos tyrime, su šio nurodymo vykdymu susijus</text:span><text:span text:style-name="T592">ios sąnaudos kompensuojamos Valstybinio socialinio draudimo fondo biudžeto lėšomis. Asmens, kuriam duotas nurodymas dalyvauti papildomame sveikatos tyrime, su šio nurodymo vykdymu susijusių sąnaudų kompensavimo Valstybinio socialinio draudimo fondo biudžet</text:span><text:span text:style-name="T593">o lėšomis tvarkos aprašo, patvirtinto Lietuvos Respublikos socialinės apsaugos ir darbo ministro 2019 m. rugpjūčio 1 d. įsakymu Nr. A1-441 „Dėl Valstybinio socialinio draudimo fondo administravimo įstaigų atliekamos neįgalumo lygio, laikinojo nedarbingumo<text:s/></text:span><text:span text:style-name="T594">ar darbingumo lygio, jo priežasties, atsiradimo laiko ar termino nustatymo pagrįstumo ir teisėtumo asmeniui, turinčiam teisę gauti ar gaunančiam ligos išmoką, netekto darbingumo pensiją ar kitą išmoką, kurių skyrimas ir (ar) mokėjimas pavestas valstybinio<text:s/></text:span><text:span text:style-name="T595">socialinio draudimo fondo administravimo įstaigoms, priežiūros funkcijų įgyvendinimo tvarkos aprašo ir Asmens, kuriam duotas nurodymas dalyvauti papildomame sveikatos tyrime, su šio nurodymo vykdymu susijusių sąnaudų kompensavimo valstybinio socialinio dra</text:span><text:span text:style-name="T596">udimo fondo biudžeto lėšomis tvarkos aprašo patvirtinimo“, nustatyta tvarka, pateikus sąnaudas patvirtinančius dokumentus šį nurodymą davusiai Valstybinio socialinio draudimo fondo administravimo įstaigai.</text:span></text:p>
      <text:p text:style-name="P597"/>
      <text:p text:style-name="P598"/>
      <text:p text:style-name="P599">_________________<text:tab/><text:tab/><text:s/>____________ <text:s text:c="18"/>_______________________</text:p>
      <text:p text:style-name="P600">(atsakingo asmens pareigos)<text:tab/><text:s text:c="3"/>(parašas)<text:tab/>(vardas, pavardė)</text:p>
      <text:p text:style-name="P601"/>
      <text:p text:style-name="P602"><text:span text:style-name="T603">Valstybinio socialinio draudimo įstatymo 34</text:span><text:span text:style-name="T604">1</text:span><text:span text:style-name="T605"><text:s/>straipsnis. Fondo administravimo įstaigų atliekama neįgalumo lygio, laikinojo nedarbingumo<text:s/></text:span><text:span text:style-name="T606">ar darbingumo lygio, jo priežasties,<text:s/></text:span><text:soft-page-break/><text:span text:style-name="T607">atsiradimo laiko ar termino nustatymo pagrįstumo ir teisėtumo asmeniui, turinčiam teisę gauti ar gaunančiam išmoką, priežiūra</text:span></text:p>
      <text:p text:style-name="P608"><text:span text:style-name="T609">1</text:span><text:span text:style-name="T610">. Prižiūrėdama neįgalumo lygio, laikinojo nedarbingumo ar darbingumo lygio, jo priežasti</text:span><text:span text:style-name="T611">es, atsiradimo laiko ar termino nustatymo pagrįstumą ir teisėtumą asmeniui, turinčiam teisę gauti ar gaunančiam ligos išmoką, netekto darbingumo pensiją ar kitą išmoką, kurių skyrimas ir (ar) mokėjimas pavestas Fondo administravimo įstaigoms (toliau šiame<text:s/></text:span><text:span text:style-name="T612">straipsnyje kartu – išmokos), Fondo administravimo įstaiga turi teisę pasitelkti<text:s/></text:span><text:span text:style-name="T613">universitetinių ir respublikinių ligoninių</text:span><text:span text:style-name="T614">, teikiančių antrinio ir tretinio lygio specializuotas asmens sveikatos priežiūros paslaugas<text:s/></text:span><text:span text:style-name="T615">(toliau – asmens sveikatos priežiūros įs</text:span><text:span text:style-name="T616">taigos)</text:span><text:span text:style-name="T617">, su kuriomis sudaryta sutartis (toliau – sutartis), gydytojus specialistus (toliau – gydytojai specialistai) klausimams pagal jų kompetenciją spręsti. Prireikus Fondo administravimo įstaiga gali kreiptis į tokią sutartį sudariusią asmens sveikatos<text:s/></text:span><text:span text:style-name="T618">priežiūros įstaigą dėl papildomo asmens sveikatos ištyrimo. Už asmens sveikatos priežiūros įstaigos, su kuria sudaryta sutartis, suteiktas paslaugas Fondo administravimo įstaiga apmoka iš Fondo biudžeto.</text:span></text:p>
      <text:p text:style-name="P619"><text:span text:style-name="T620">2</text:span><text:span text:style-name="T621">. Nurodymas asmeniui, kurio neįgalumo lygio, la</text:span><text:span text:style-name="T622">ikinojo nedarbingumo ar darbingumo lygio, jo priežasties, atsiradimo laiko ar termino nustatymo pagrįstumą ir teisėtumą prižiūri Fondo administravimo įstaigos, dalyvauti papildomame sveikatos tyrime yra privalomas ir neskundžiamas. Nurodyme asmeniui dalyva</text:span><text:span text:style-name="T623">uti papildomame sveikatos tyrime Fondo administravimo įstaiga turi nurodyti jo įvykdymo terminą, kuris nustatomas atsižvelgiant į nagrinėjamą atvejį. Asmeniui neįvykdžius nurodymo, išmoka neskiriama, o jeigu ji paskirta, sustabdomas jos mokėjimas, išskyrus</text:span><text:span text:style-name="T624"><text:s/>atvejus, kai Fondo administravimo įstaigoms pateikiami įrodymai, kad nurodymas neįvykdytas dėl objektyvių aplinkybių, kurios nepriklausė nuo asmens, kuriam duotas nurodymas, valios.</text:span></text:p>
      <text:p text:style-name="P625"><text:span text:style-name="T626">3</text:span><text:span text:style-name="T627">. Gavusi gydytojų specialistų išvadas, Fondo administravimo įstaiga<text:s/></text:span><text:span text:style-name="T628">priima sprendimą dėl asmens laikinojo nedarbingumo ir ligos išmokos mokėjimo. Pripažinus asmenį darbingu, Ligos ir motinystės socialinio draudimo įstatymo 9 straipsnio 1 dalies bei Nelaimingų atsitikimų darbe ir profesinių ligų socialinio draudimo įstatymo</text:span><text:span text:style-name="T629"><text:s/>14 straipsnio 1 dalies nuostatos, kad ligos išmokos mokamos už visą laikotarpį, patvirtintą nedarbingumo pažymėjimu, netaikomos.</text:span></text:p>
      <text:p text:style-name="P630"><text:span text:style-name="T631">4</text:span><text:span text:style-name="T632">. Gavus gydytojų specialistų išvadas, Fondo administravimo įstaiga sprendžia dėl kreipimosi į Neįgalumo ir darbingumo nus</text:span><text:span text:style-name="T633">tatymo tarnybą prie Socialinės apsaugos ir darbo ministerijos (toliau – Tarnyba) dėl naujo sprendimo dėl asmens neįgalumo lygio ar darbingumo lygio, jo priežasties, atsiradimo laiko ar termino priėmimo. Priimtas naujas sprendimas įsigalioja Fondo administr</text:span><text:span text:style-name="T634">avimo įstaigos kreipimosi į Tarnybą dieną. Gydytojų specialistų išvada Tarnybai ir Fondo administravimo įstaigoms yra privaloma. Priimtas naujas Tarnybos sprendimas gali būti skundžiamas Lietuvos Respublikos neįgaliųjų socialinės integracijos įstatyme nust</text:span><text:span text:style-name="T635">atyta tvarka.</text:span></text:p>
      <text:p text:style-name="P636"><text:span text:style-name="T637">5</text:span><text:span text:style-name="T638">. Fondo administravimo įstaigų įgaliojimų vykdant šiame straipsnyje nurodytas priežiūros funkcijas įgyvendinimo tvarką nustato Vyriausybė ar jos įgaliota institucija.<text:s/></text:span></text:p>
      <text:p text:style-name="P639"><text:span text:style-name="T640">6</text:span><text:span text:style-name="T641">. Asmens, kuriam duotas nurodymas dalyvauti papildomame sveikato</text:span><text:span text:style-name="T642">s tyrime, su šio nurodymo vykdymu susijusios sąnaudos kompensuojamos Fondo biudžeto lėšomis Vyriausybės ar jos įgaliotos institucijos nustatyta tvarka.</text:span></text:p>
      <text:p text:style-name="P643"/>
      <text:p text:style-name="P644"><text:span text:style-name="T645">______________________</text:span></text:p>
      <text:p text:style-name="P646">Papildyta priedu:</text:p>
      <text:p text:style-name="P647"><text:span text:style-name="T648">Nr.<text:s/></text:span><text:a xlink:href="https://www.e-tar.lt/portal/legalAct.html?documentId=0e8f1d30e07f11eaabd5b5599dd4eebe" office:target-frame-name="_top" xlink:show="replace"><text:span text:style-name="T649">A1-744</text:span></text:a><text:span text:style-name="T650">, 2020-08-17, paskelbta TAR 2020-08-17, i. k. 2020-17416</text:span></text:p>
      <text:p text:style-name="Normal"/>
      <text:p text:style-name="P651"/>
      <text:soft-page-break/>
      <text:p text:style-name="P652">Valstybinio socialinio draudimo fondo<text:s/></text:p>
      <text:p text:style-name="P656">administravimo įstaigų atliekamos neįgalumo<text:s/></text:p>
      <text:p text:style-name="P657">lygio, laikinojo nedarbingumo ar darbingumo<text:s/></text:p>
      <text:p text:style-name="P658">lygio, jo priežasties, atsiradimo laiko ar<text:s/></text:p>
      <text:p text:style-name="P659">termino nustatymo pagrįstumo ir teisėtumo<text:s/></text:p>
      <text:p text:style-name="P660">asmeniui, turinčiam teisę gauti ar gaunančiam<text:s/></text:p>
      <text:p text:style-name="P661">išmoką, netekto darbingumo pensiją ar kitą<text:s/></text:p>
      <text:p text:style-name="P662">išmoką, kurių skyrimas ir (ar) mokėjimas<text:s/></text:p>
      <text:p text:style-name="P663">pavestas Valstybinio socialinio draudimo<text:s/></text:p>
      <text:p text:style-name="P664"><text:span text:style-name="T665">fondo administravimo įstaigoms, priežiūros</text:span><text:span text:style-name="T666"><text:s/></text:span></text:p>
      <text:p text:style-name="P667"><text:span text:style-name="T668">funkcijų įgyvendinimo tvarkos aprašo</text:span><text:span text:style-name="T669"><text:s/></text:span></text:p>
      <text:p text:style-name="P670"><text:span text:style-name="T671">2 priedas</text:span></text:p>
      <text:p text:style-name="P672"/>
      <text:p text:style-name="P673"><text:span text:style-name="T674">(Atsakymo dėl<text:s/></text:span><text:span text:style-name="T675">asmens sveikatos priežiūros įstaigos, atliksiančios<text:s/></text:span></text:p>
      <text:p text:style-name="P676"><text:span text:style-name="T677">papildomą sveikatos tyrimą,<text:s/></text:span><text:span text:style-name="T678">forma)<text:s/></text:span></text:p>
      <text:p text:style-name="P679"/>
      <text:p text:style-name="P680">_________________________________</text:p>
      <text:p text:style-name="P681">(vardas, pavardė)</text:p>
      <text:p text:style-name="P682">_________________________________</text:p>
      <text:p text:style-name="P683">(adresas, telefono numeris)</text:p>
      <text:p text:style-name="P684"/>
      <text:p text:style-name="P685">__________________________________________</text:p>
      <text:p text:style-name="P686">(Valstybinio socialinio draudimo fondo administravimo įstaigos pavadinimas)</text:p>
      <text:p text:style-name="P687"/>
      <text:p text:style-name="P688">ATSAKYMAS</text:p>
      <text:p text:style-name="P689"><text:span text:style-name="T690">DĖL<text:s/></text:span><text:span text:style-name="T691">ASMENS SVEIKATOS PRIEŽIŪROS ĮSTAIGOS, ATLIKSIANČIOS PAPILDOMĄ SVEIKATOS TYRIMĄ</text:span></text:p>
      <text:p text:style-name="P692"/>
      <text:p text:style-name="P693">20__ m. ________________ d.</text:p>
      <text:p text:style-name="P694">___________</text:p>
      <text:p text:style-name="P695">(pateikimo vieta)</text:p>
      <text:p text:style-name="P696"/>
      <text:p text:style-name="P697"><text:span text:style-name="T698">Atsakydamas (-a) į __________________________________________________________<text:s/></text:span><text:span text:style-name="T699"><text:tab/><text:s text:c="2"/></text:span><text:span text:style-name="T700"><text:tab/></text:span><text:span text:style-name="T701"><text:tab/><text:s/></text:span><text:span text:style-name="T702">(Valstybinio socialinio draudimo fondo administravimo įstaigos pavadinimas)</text:span></text:p>
      <text:p text:style-name="P703"/>
      <text:p text:style-name="P704">20___ m. ___________ d. nurodymą Nr._____________ dalyvauti papildomame asmens sveikatos<text:s/></text:p>
      <text:p text:style-name="P705"/>
      <text:p text:style-name="P706">tyrime, informuoju, kad papildomam asmens sveikatos tyrimui renkuosi</text:p>
      <text:p text:style-name="P707"/>
      <text:p text:style-name="P708"><text:span text:style-name="T709">__________________</text:span><text:span text:style-name="T710">_____________________________________________________________ .<text:s/></text:span><text:span text:style-name="T711">(asmens sveikatos priežiūros įstaigos pavadinimas)</text:span></text:p>
      <text:p text:style-name="P712"/>
      <text:p text:style-name="P713"/>
      <text:p text:style-name="P714"/>
      <text:p text:style-name="P715">______________ <text:s text:c="37"/>________________________________</text:p>
      <text:p text:style-name="P716"><text:span text:style-name="T717">(parašas)</text:span><text:span text:style-name="T718"><text:tab/></text:span><text:span text:style-name="T719"><text:tab/></text:span><text:span text:style-name="T720"><text:tab/><text:s text:c="9"/>(vardas, pavardė)</text:span></text:p>
      <text:soft-page-break/>
      <text:p text:style-name="P721">Papildyta<text:s/>priedu:</text:p>
      <text:p text:style-name="P722"><text:span text:style-name="T723">Nr.<text:s/></text:span><text:a xlink:href="https://www.e-tar.lt/portal/legalAct.html?documentId=0e8f1d30e07f11eaabd5b5599dd4eebe" office:target-frame-name="_top" xlink:show="replace"><text:span text:style-name="T724">A1-744</text:span></text:a><text:span text:style-name="T725">, 2020-08-17, paskelbta TAR 2020-08-17, i. k. 2020-17416</text:span></text:p>
      <text:p text:style-name="Normal"/>
      <text:soft-page-break/>
      <text:p text:style-name="P726">Valstybinio socialinio draudimo fondo<text:s/></text:p>
      <text:p text:style-name="P730">administravimo įstaigų atliekamos neįgalumo<text:s/></text:p>
      <text:p text:style-name="P731">lygio, laikinojo nedarbingumo ar darbingumo<text:s/></text:p>
      <text:p text:style-name="P732">lygio, jo priežasties, atsiradimo laiko ar<text:s/></text:p>
      <text:p text:style-name="P733">termino nustatymo pagrįstumo ir teisėtumo<text:s/></text:p>
      <text:p text:style-name="P734">asmeniui, turinčiam teisę gauti ar gaunančiam<text:s/></text:p>
      <text:p text:style-name="P735">išmoką, netekto darbingumo pensiją ar kitą<text:s/></text:p>
      <text:p text:style-name="P736">išmoką, kurių skyrimas ir (ar) mokėjimas<text:s/></text:p>
      <text:p text:style-name="P737">pavestas Valstybinio socialinio draudimo<text:s/></text:p>
      <text:p text:style-name="P738"><text:span text:style-name="T739">fondo administravimo įstaigoms, priežiūros</text:span><text:span text:style-name="T740"><text:s/></text:span></text:p>
      <text:p text:style-name="P741"><text:span text:style-name="T742">funkcijų įgyvendinimo tvarkos aprašo</text:span><text:span text:style-name="T743"><text:s/></text:span></text:p>
      <text:p text:style-name="P744"><text:span text:style-name="T745">3</text:span><text:span text:style-name="T746"><text:s/>priedas</text:span></text:p>
      <text:p text:style-name="P747"/>
      <text:p text:style-name="P748"><text:span text:style-name="T749">(Nurodymo dalyvauti<text:s/></text:span><text:span text:style-name="T750">papildomame sveikatos tyrime 2 forma)</text:span></text:p>
      <text:p text:style-name="P751"/>
      <table:table table:style-name="Table752">
        <table:table-columns>
          <table:table-column table:style-name="TableColumn753"/>
        </table:table-columns>
        <table:table-row table:style-name="TableRow754">
          <table:table-cell table:style-name="TableCell755">
            <text:p text:style-name="P756"/>
          </table:table-cell>
        </table:table-row>
        <table:table-row table:style-name="TableRow757">
          <table:table-cell table:style-name="TableCell758">
            <text:p text:style-name="P759"><text:span text:style-name="T760">(</text:span><text:span text:style-name="T761">Valstybinio socialinio draudimo fondo administravimo įstaigos pavadinimas</text:span><text:span text:style-name="T762">)</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Nr.</text:p>
          </table:table-cell>
        </table:table-row>
        <table:table-row table:style-name="TableRow775">
          <table:table-cell table:style-name="TableCell776">
            <text:p text:style-name="P777"><text:span text:style-name="T778">(</text:span><text:span text:style-name="T779">adresatas</text:span><text:span text:style-name="T780">)</text:span></text:p>
          </table:table-cell>
          <table:table-cell table:style-name="TableCell781">
            <text:p text:style-name="P782"/>
          </table:table-cell>
          <table:table-cell table:style-name="TableCell783">
            <text:p text:style-name="P784"><text:span text:style-name="T785">(</text:span><text:span text:style-name="T786">data</text:span><text:span text:style-name="T787">)</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NURODYMAS</text:span></text:p>
      <text:p text:style-name="P797"><text:span text:style-name="T798">DALYVAUTI PAPILDOMAME SVEIKATOS TYRIME</text:span></text:p>
      <text:p text:style-name="P799"/>
      <text:p text:style-name="P800"><text:span text:style-name="T801">Vadovaudamasis (-si) Lietuvos Respublikos<text:s/></text:span><text:span text:style-name="T802">valstybinio socialinio draudimo įstatymo 34</text:span><text:span text:style-name="T803">1</text:span><text:span text:style-name="T804"> straipsnio 1 ir 2 dalimis,<text:s/></text:span></text:p>
      <text:p text:style-name="P805"><text:span text:style-name="T806">nurodau</text:span><text:span text:style-name="T807"><text:s/>_______________________________________________________________</text:span></text:p>
      <text:p text:style-name="P808"><text:tab/><text:tab/>(vardas ir pavardė, gimimo data, gyvenamosios vietos adresas)<text:s/></text:p>
      <text:p text:style-name="P809">dalyvauti papildomame sveikatos tyrime.<text:s/></text:p>
      <text:p text:style-name="P810">Papildomas sveikatos tyrimas bus atliekamas dėl Jūsų:<text:s/></text:p>
      <text:p text:style-name="P811">□ neįgalumo lygio;</text:p>
      <text:p text:style-name="P812">□ darbingumo lygio;<text:s/></text:p>
      <text:p text:style-name="P813">□ laikinojo nedarbingumo.</text:p>
      <text:p text:style-name="P814"><text:span text:style-name="T815">Papildomo sveikatos tyrimo pradžia:<text:s/></text:span><text:span text:style-name="T816">20___ m. ___________ d. ___</text:span><text:span text:style-name="T817"><text:s/>val. ___min.</text:span></text:p>
      <text:p text:style-name="P818">Papildomas sveikatos tyrimas bus atliekamas _____________________________________<text:s/></text:p>
      <text:p text:style-name="P819"><text:span text:style-name="T820">_______________________________________________________________________________ ,<text:s/></text:span><text:span text:style-name="T821">(asmens sveikatos priežiūros įstaigos pavadinimas, adresas, korpusas, kabinetas)</text:span></text:p>
      <text:p text:style-name="P822">atsižvelgiant į:<text:s/></text:p>
      <text:p text:style-name="P823"><text:span text:style-name="T824">□ Jūsų<text:s/></text:span><text:span text:style-name="T825">20____ m. ___________ d.<text:s/></text:span><text:span text:style-name="T826">atsakyme dėl asmens sveikatos priežiūros įstaigos, atliksiančios papildomą sveikatos tyrimą, nurodytą asmens sveikatos priežiūros įstaigos pasirinkimą;</text:span></text:p>
      <text:p text:style-name="P827"><text:span text:style-name="T828">□<text:s/></text:span><text:span text:style-name="T829">_________________________________________________ sprendimą, n</text:span><text:span text:style-name="T830">es<text:s/></text:span><text:span text:style-name="T831">per 5 darbo<text:s/></text:span></text:p>
      <text:p text:style-name="P832"><text:span text:style-name="T833">(Valstybinio socialinio draudimo fondo administravimo įstaigos pavadinimas)</text:span></text:p>
      <text:p text:style-name="P834"><text:span text:style-name="T835">dienas nuo<text:s/></text:span><text:span text:style-name="T836">nurodytos Valstybinio socialinio draudimo fondo administravimo įstaigos 20______ m.<text:s/></text:span></text:p>
      <text:p text:style-name="P837"><text:span text:style-name="T838">_______________ d. nurodymo Nr. ___________ dalyvauti papildomame as</text:span><text:span text:style-name="T839">mens sveikatos tyrime gavimo dienos nurodytos Valstybinio socialinio draudimo fondo administravimo įstaigos<text:s/></text:span><text:span text:style-name="T840">per Elektroninę gyventojų aptarnavimo sistemą (EGAS) ar registruota pašto siunta neinformavote apie pasirinktą asmens sveikatos priežiūros įstaigą,<text:s/></text:span><text:span text:style-name="T841">atliksiančią Jūsų papildomą sveikatos tyrimą.</text:span></text:p>
      <text:soft-page-break/>
      <text:p text:style-name="P842">Informuoju, kad:</text:p>
      <text:p text:style-name="P843"><text:span text:style-name="T844">1</text:span><text:span text:style-name="T845">. Pagal Valstybinio socialinio draudimo įstatymo 34</text:span><text:span text:style-name="T846">1</text:span><text:span text:style-name="T847"><text:s/>straipsnio 2 dalį, šis nurodymas yra privalomas ir neskundžiamas.</text:span></text:p>
      <text:p text:style-name="P848"><text:span text:style-name="T849">2</text:span><text:span text:style-name="T850">. Jei šis nurodymas nevykdomas, išmoka neskiriama, o jeigu ji pask</text:span><text:span text:style-name="T851">irta, sustabdomas jos mokėjimas, išskyrus atvejus, kai Valstybinio socialinio draudimo fondo administravimo įstaigai pateikiami įrodymai, kad nurodymas neįvykdytas dėl objektyvių aplinkybių, nepriklausiusių nuo asmens, kuriam duotas nurodymas, valios.</text:span><text:span text:style-name="T852"><text:s/></text:span><text:span text:style-name="T853">Nuro</text:span><text:span text:style-name="T854">dymą davusiai įstaigai pateikus įrodymus, kad asmuo nurodymo negalėjo įvykdyti dėl objektyvių aplinkybių, kurios nepriklausė nuo jo valios,</text:span><text:span text:style-name="T855"><text:s/></text:span><text:span text:style-name="T856">išmoka gali būti skiriama, o jei jos mokėjimas buvo sustabdytas, jis pratęsiamas nuo sustabdymo dienos, jeigu teisė<text:s/></text:span><text:span text:style-name="T857">gauti šią išmoką yra (buvo) išlikusi.</text:span></text:p>
      <text:p text:style-name="P858"><text:span text:style-name="T859">3</text:span><text:span text:style-name="T860">. Asmens, kuriam duotas šis nurodymas dalyvauti papildomame sveikatos tyrime, su šio nurodymo vykdymu susijusios sąnaudos kompensuojamos Valstybinio socialinio draudimo fondo biudžeto lėšomis Asmens, kuriam duotas</text:span><text:span text:style-name="T861"><text:s/>nurodymas dalyvauti papildomame sveikatos tyrime, su šio nurodymo vykdymu susijusių sąnaudų kompensavimo Valstybinio socialinio draudimo fondo biudžeto lėšomis tvarkos aprašo, patvirtinto Lietuvos Respublikos socialinės apsaugos ir darbo ministro 2019 m.<text:s/></text:span><text:span text:style-name="T862">rugpjūčio 1 d. įsakymu Nr. A1-441 „Dėl Valstybinio socialinio draudimo fondo administravimo įstaigų atliekamos neįgalumo lygio, laikinojo nedarbingumo ar darbingumo lygio, jo priežasties, atsiradimo laiko ar termino nustatymo pagrįstumo ir teisėtumo asmeni</text:span><text:span text:style-name="T863">ui, turinčiam teisę gauti ar gaunančiam ligos išmoką, netekto darbingumo pensiją ar kitą išmoką, kurių skyrimas ir (ar) mokėjimas pavestas valstybinio socialinio draudimo fondo administravimo įstaigoms, priežiūros funkcijų įgyvendinimo tvarkos aprašo ir As</text:span><text:span text:style-name="T864">mens, kuriam duotas nurodymas dalyvauti papildomame sveikatos tyrime, su šio nurodymo vykdymu susijusių sąnaudų kompensavimo valstybinio socialinio draudimo fondo biudžeto lėšomis tvarkos aprašo patvirtinimo“, nustatyta tvarka, pateikus sąnaudas patvirtina</text:span><text:span text:style-name="T865">nčius dokumentus šį nurodymą davusiai Valstybinio socialinio draudimo fondo administravimo įstaigai.</text:span></text:p>
      <text:p text:style-name="P866"/>
      <text:p text:style-name="P867">_________________<text:tab/><text:tab/><text:s text:c="2"/>____________<text:tab/><text:s text:c="4"/>________________________</text:p>
      <text:p text:style-name="P868">(atsakingo asmens pareigos)<text:tab/><text:s text:c="3"/>(parašas)<text:tab/><text:s text:c="3"/>(vardas, pavardė)</text:p>
      <text:p text:style-name="P869"/>
      <text:p text:style-name="P870"><text:span text:style-name="T871">____________________________________________</text:span></text:p>
      <text:p text:style-name="P872"><text:span text:style-name="T873">Valstybinio socialinio draudimo įstatymo 34</text:span><text:span text:style-name="T874">1</text:span><text:span text:style-name="T875"><text:s/>straipsnis. Fondo administravimo įstaigų atliekama neįgalumo lygio, laikinojo nedarbingumo ar darbingumo lygio, jo priežasties, atsiradimo laiko ar termino nustat</text:span><text:span text:style-name="T876">ymo pagrįstumo ir teisėtumo asmeniui, turinčiam teisę gauti ar gaunančiam išmoką, priežiūra</text:span></text:p>
      <text:p text:style-name="P877"><text:span text:style-name="T878">1</text:span><text:span text:style-name="T879">. Prižiūrėdama neįgalumo lygio, laikinojo nedarbingumo ar darbingumo lygio, jo priežasties, atsiradimo laiko ar termino nustatymo pagrįstumą ir teisėtumą asmen</text:span><text:span text:style-name="T880">iui, turinčiam teisę gauti ar gaunančiam ligos išmoką, netekto darbingumo pensiją ar kitą išmoką, kurių skyrimas ir (ar) mokėjimas pavestas Fondo administravimo įstaigoms (toliau šiame straipsnyje kartu – išmokos), Fondo administravimo įstaiga turi teisę p</text:span><text:span text:style-name="T881">asitelkti<text:s/></text:span><text:span text:style-name="T882">universitetinių ir respublikinių ligoninių</text:span><text:span text:style-name="T883">, teikiančių antrinio ir tretinio lygio specializuotas asmens sveikatos priežiūros paslaugas<text:s/></text:span><text:span text:style-name="T884">(toliau – asmens sveikatos priežiūros įstaigos)</text:span><text:span text:style-name="T885">, su kuriomis sudaryta sutartis (toliau – sutartis), gydytojus s</text:span><text:span text:style-name="T886">pecialistus (toliau – gydytojai specialistai) klausimams pagal jų kompetenciją spręsti. Prireikus Fondo administravimo įstaiga gali kreiptis į tokią sutartį sudariusią asmens sveikatos priežiūros įstaigą dėl papildomo asmens sveikatos ištyrimo. Už asmens s</text:span><text:span text:style-name="T887">veikatos priežiūros įstaigos, su kuria sudaryta sutartis, suteiktas paslaugas Fondo administravimo įstaiga apmoka iš Fondo biudžeto.</text:span></text:p>
      <text:p text:style-name="P888"><text:span text:style-name="T889">2</text:span><text:span text:style-name="T890">. Nurodymas asmeniui, kurio neįgalumo lygio, laikinojo nedarbingumo ar darbingumo<text:s/></text:span><text:soft-page-break/><text:span text:style-name="T891">lygio, jo priežasties, atsiradimo la</text:span><text:span text:style-name="T892">iko ar termino nustatymo pagrįstumą ir teisėtumą prižiūri Fondo administravimo įstaigos, dalyvauti papildomame sveikatos tyrime yra privalomas ir neskundžiamas. Nurodyme asmeniui dalyvauti papildomame sveikatos tyrime Fondo administravimo įstaiga turi nuro</text:span><text:span text:style-name="T893">dyti jo įvykdymo terminą, kuris nustatomas atsižvelgiant į nagrinėjamą atvejį. Asmeniui neįvykdžius nurodymo, išmoka neskiriama, o jeigu ji paskirta, sustabdomas jos mokėjimas, išskyrus atvejus, kai Fondo administravimo įstaigoms pateikiami įrodymai, kad n</text:span><text:span text:style-name="T894">urodymas neįvykdytas dėl objektyvių aplinkybių, kurios nepriklausė nuo asmens, kuriam duotas nurodymas, valios.</text:span></text:p>
      <text:p text:style-name="P895"><text:span text:style-name="T896">3</text:span><text:span text:style-name="T897">. Gavusi gydytojų specialistų išvadas, Fondo administravimo įstaiga priima sprendimą dėl asmens laikinojo nedarbingumo ir ligos išmokos mok</text:span><text:span text:style-name="T898">ėjimo. Pripažinus asmenį darbingu, Ligos ir motinystės socialinio draudimo įstatymo 9 straipsnio 1 dalies bei Nelaimingų atsitikimų darbe ir profesinių ligų socialinio draudimo įstatymo 14 straipsnio 1 dalies nuostatos, kad ligos išmokos mokamos už visą la</text:span><text:span text:style-name="T899">ikotarpį, patvirtintą nedarbingumo pažymėjimu, netaikomos.</text:span></text:p>
      <text:p text:style-name="P900"><text:span text:style-name="T901">4</text:span><text:span text:style-name="T902">. Gavus gydytojų specialistų išvadas, Fondo administravimo įstaiga sprendžia dėl kreipimosi į Neįgalumo ir darbingumo nustatymo tarnybą prie Socialinės apsaugos ir darbo ministerijos (toliau –</text:span><text:span text:style-name="T903"><text:s/>Tarnyba) dėl naujo sprendimo dėl asmens neįgalumo lygio ar darbingumo lygio, jo priežasties, atsiradimo laiko ar termino priėmimo. Priimtas naujas sprendimas įsigalioja Fondo administravimo įstaigos kreipimosi į Tarnybą dieną. Gydytojų specialistų išvada<text:s/></text:span><text:span text:style-name="T904">Tarnybai ir Fondo administravimo įstaigoms yra privaloma. Priimtas naujas Tarnybos sprendimas gali būti skundžiamas Lietuvos Respublikos neįgaliųjų socialinės integracijos įstatyme nustatyta tvarka.</text:span></text:p>
      <text:p text:style-name="P905"><text:span text:style-name="T906">5</text:span><text:span text:style-name="T907">. Fondo administravimo įstaigų įgaliojimų vykdant ši</text:span><text:span text:style-name="T908">ame straipsnyje nurodytas priežiūros funkcijas įgyvendinimo tvarką nustato Vyriausybė ar jos įgaliota institucija.<text:s/></text:span></text:p>
      <text:p text:style-name="P909"><text:span text:style-name="T910">6</text:span><text:span text:style-name="T911">. Asmens, kuriam duotas nurodymas dalyvauti papildomame sveikatos tyrime, su šio nurodymo vykdymu susijusios sąnaudos kompensuojamos Fo</text:span><text:span text:style-name="T912">ndo biudžeto lėšomis Vyriausybės ar jos įgaliotos institucijos nustatyta tvarka.</text:span></text:p>
      <text:p text:style-name="P913"><text:span text:style-name="T914">____________________</text:span></text:p>
      <text:p text:style-name="P915">Papildyta priedu:</text:p>
      <text:p text:style-name="P916"><text:span text:style-name="T917">Nr.<text:s/></text:span><text:a xlink:href="https://www.e-tar.lt/portal/legalAct.html?documentId=0e8f1d30e07f11eaabd5b5599dd4eebe" office:target-frame-name="_top" xlink:show="replace"><text:span text:style-name="T918">A1-744</text:span></text:a><text:span text:style-name="T919">, 2020-08-17,<text:s/></text:span><text:span text:style-name="T920">paskelbta TAR 2020-08-17, i. k. 2020-17416</text:span></text:p>
      <text:p text:style-name="Normal"/>
      <text:soft-page-break/>
      <text:p text:style-name="P921">PATVIRTINTA</text:p>
      <text:p text:style-name="P925">Lietuvos Respublikos socialinės<text:s/></text:p>
      <text:p text:style-name="P926">apsaugos ir darbo ministro<text:s/></text:p>
      <text:p text:style-name="P927">2019 m. rugpjūčio 1 d. įsakymu Nr. A1-441</text:p>
      <text:p text:style-name="P928"/>
      <text:p text:style-name="P929"/>
      <text:p text:style-name="P930"><text:span text:style-name="T931">ASMENS, KURIAM DUOTAS NURODYMAS DALYVAUTI PAPILDOMAME SVEIKATOS<text:s/></text:span><text:span text:style-name="T932">TYRIME, SU ŠIO NURODYMO VYKDYMU SUSIJUSIŲ SĄNAUDŲ KOMPENSAVIMO VALSTYBINIO SOCIALINIO DRAUDIMO FONDO BIUDŽETO LĖŠOMIS TVARKOS APRAŠAS</text:span></text:p>
      <text:p text:style-name="P933"/>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text:span><text:span text:style-name="T944"><text:tab/>Asmens, kuriam duotas nurodymas dalyvauti papildomame sveikatos tyrime, su ši</text:span><text:span text:style-name="T945">o nurodymo vykdymu susijusių sąnaudų kompensavimo Valstybinio socialinio draudimo fondo biudžeto lėšomis tvarkos aprašas (toliau – Aprašas) reglamentuoja asmens, kuriam Lietuvos Respublikos valstybinio socialinio draudimo įstatymo 34</text:span><text:span text:style-name="T946">1</text:span><text:span text:style-name="T947"><text:s/>straipsnyje nustatyta</text:span><text:span text:style-name="T948"><text:s/>tvarka duotas nurodymas dalyvauti papildomame sveikatos tyrime (toliau – tyrime dalyvaujantis asmuo), sąnaudų kompensavimo Valstybinio socialinio draudimo fondo (toliau – Fondas) biudžeto lėšomis tvarką.</text:span></text:p>
      <text:p text:style-name="P949"><text:span text:style-name="T950">2</text:span><text:span text:style-name="T951">.</text:span><text:span text:style-name="T952"><text:tab/>Tyrime dalyvavusiam asmeniui kompensuojamos<text:s/></text:span><text:span text:style-name="T953">kelionės iš jo gyvenamosios vietos į papildomo sveikatos tyrimo vietą ir atgal išlaidos.</text:span></text:p>
      <text:p text:style-name="P954"><text:span text:style-name="T955">3</text:span><text:span text:style-name="T956">.</text:span><text:span text:style-name="T957"><text:tab/>Asmeniui, kurio gyvenamoji vieta yra nutolusi nuo asmens sveikatos priežiūros įstaigos vietos daugiau nei 100 km, kompensuojamos ir gyvenamosios patalpos nuomos</text:span><text:span text:style-name="T958"><text:s/>išlaidos, jei dėl objektyvių priežasčių<text:s/></text:span><text:span text:style-name="T959">papildomo asmens sveikatos tyrimo dieną</text:span><text:span text:style-name="T960"><text:s/>nėra galimybės grįžti į nuolatinę gyvenamąją vietą.</text:span></text:p>
      <text:p text:style-name="P961"><text:span text:style-name="T962">4</text:span><text:span text:style-name="T963">.</text:span><text:span text:style-name="T964"><text:tab/>Tyrime dalyvavusiam</text:span><text:span text:style-name="T965"><text:s/></text:span><text:span text:style-name="T966">asmeniui kompensuojamas darbo užmokestis proporcingai laikui, kurį jis sugaišo vykdamas į papild</text:span><text:span text:style-name="T967">omo sveikatos tyrimo vietą ir atgal bei dalyvaudamas papildomame sveikatos tyrime.</text:span></text:p>
      <text:p text:style-name="P968"/>
      <text:p text:style-name="P969"><text:span text:style-name="T970">II</text:span><text:span text:style-name="T971"><text:s/>SKYRIUS</text:span></text:p>
      <text:p text:style-name="P972"><text:span text:style-name="T973">PAPILDOMAME SVEIKATOS TYRIME DALYVAVUSIAM ASMENIUI IŠMOKĖTINŲ SUMŲ MOKĖJIMAS</text:span></text:p>
      <text:p text:style-name="P974"/>
      <text:p text:style-name="P975"><text:span text:style-name="T976">5</text:span><text:span text:style-name="T977">.</text:span><text:span text:style-name="T978"><text:tab/>Aprašo 2 ir 3 punktuose nurodytos sąnaudos kompensuojamos tyrime<text:s/></text:span><text:span text:style-name="T979">dalyvavusiam asmeniui pateikus prašymą kompensuoti su nurodymo vykdymu susijusias sąnaudas (priedas). Prie prašymo asmuo privalo pridėti sąnaudas įrodančius dokumentus (pvz.: sąskaitos faktūros, bilietai ir kt.).</text:span></text:p>
      <text:p text:style-name="P980"><text:span text:style-name="T981">6</text:span><text:span text:style-name="T982">.</text:span><text:span text:style-name="T983"><text:tab/>Tyrime dalyvavusiam asmeniui<text:s/></text:span><text:span text:style-name="T984">gyvenamosios patalpos nuomos ir kelionės išlaidos kompensuojamos vadovaujantis Lietuvos Respublikos Vyriausybės 2004 m. balandžio 29 d. nutarimu Nr. 526 „Dėl dienpinigių ir kitų komandiruočių išlaidų apmokėjimo“.</text:span></text:p>
      <text:p text:style-name="P985"><text:span text:style-name="T986">7</text:span><text:span text:style-name="T987">.</text:span><text:span text:style-name="T988"><text:tab/></text:span><text:span text:style-name="T989">Kelionės išlaidas atlyginant pagal k</text:span><text:span text:style-name="T990">elionės privačiu transportu vieno kilometro atlyginamų išlaidų dydį, atlyginama už trumpiausią važiuojant automobiliu apskaičiuotą atstumą, kuris nustatomas pagal internete viešai prieinamus žemėlapius (</text:span><text:span text:style-name="T991">maps.lt, maps.google.lt</text:span><text:span text:style-name="T992">). Šiuo atveju asmuo kartu su<text:s/></text:span><text:span text:style-name="T993">prašymu kompensuoti su nurodymo vykdymu susijusias sąnaudas privalo pateikti<text:s/></text:span><text:soft-page-break/><text:span text:style-name="T994">transporto priemonės registracijos liudijimo kopiją, transporto priemonės gamintojo nurodytus techninius duomenis apie degalų sunaudojimo normas 100 kilometrų, degalų pirkimo kvit</text:span><text:span text:style-name="T995">ą.</text:span></text:p>
      <text:p text:style-name="P996"><text:span text:style-name="T997">8</text:span><text:span text:style-name="T998">.</text:span><text:span text:style-name="T999"><text:tab/></text:span><text:span text:style-name="T1000">Atlyginant važiavimo viešuoju transportu išlaidas, apmokamos vienkartinio važiavimo keleiviniu, miesto, tarpmiestiniu (priemiestiniu), tarptautinio susisiekimo keleiviniu transportu bilietų įsigijimo išlaidos.</text:span></text:p>
      <text:p text:style-name="P1001"><text:span text:style-name="T1002">9</text:span><text:span text:style-name="T1003">.</text:span><text:span text:style-name="T1004"><text:tab/></text:span><text:span text:style-name="T1005">Atlyginant kelionės lėktuvu (</text:span><text:span text:style-name="T1006">kelionės atstumas didesnis nei 400 km; kelionės pirmyn ir atgal atstumas didesnis nei 800 km) išlaidas, apmokamos kelionės ekonomine klase bilietų įsigijimo išlaidos.</text:span></text:p>
      <text:p text:style-name="P1007"><text:span text:style-name="T1008">10</text:span><text:span text:style-name="T1009">.</text:span><text:span text:style-name="T1010"><text:tab/>Tyrime dalyvavusiems asmenims, atvykusiems iš užsienio valstybių, faktinės kelion</text:span><text:span text:style-name="T1011">ės ir gyvenamosios patalpos nuomos Lietuvos Respublikoje išlaidos kompensuojamos pagal pateiktus šias išlaidas įrodančius dokumentus. Kelionės išlaidų kompensuojama ne daugiau kaip vykstant ekonomine (turistine) klase, gyvenamosios patalpos nuomos išlaidų<text:s/></text:span><text:span text:style-name="T1012">– ne daugiau kaip Lietuvos Respublikos Vyriausybės 2004 m. balandžio 29 d. nutarimu Nr. 526 „Dėl dienpinigių ir kitų komandiruočių išlaidų apmokėjimo“ patvirtintų Komandiruočių išlaidų apmokėjimo biudžetinėse įstaigose taisyklių priede nustatyta gyvenamojo</text:span><text:span text:style-name="T1013"><text:s/>ploto nuomos išlaidų norma, jei dėl objektyvių priežasčių<text:s/></text:span><text:span text:style-name="T1014">papildomo asmens sveikatos tyrimo dieną</text:span><text:span text:style-name="T1015"><text:s/>nėra galimybės grįžti į nuolatinę gyvenamąją vietą.<text:s/></text:span></text:p>
      <text:p text:style-name="P1016"><text:span text:style-name="T1017">11</text:span><text:span text:style-name="T1018">.</text:span><text:span text:style-name="T1019"><text:tab/>Tyrime dalyvavusiems asmenims proporcingai laikui (įskaitant kelionei skirtą laiką), kurį jie ne</text:span><text:span text:style-name="T1020">dirbo, nes vyko į papildomo tyrimo vietą ir dalyvavo jame, kompensuojamas darbo užmokestis, kuris apskaičiuojamas pagal Lietuvos Respublikos apdraustųjų valstybiniu socialiniu draudimu ir valstybinio socialinio draudimo išmokų gavėjų registre įrašytas (nur</text:span><text:span text:style-name="T1021">odytas) asmens draudžiamąsias pajamas, turėtas per paeiliui einančius 3 kalendorinius mėnesius, buvusius iki praeito kalendorinio mėnesio prieš nurodymo dalyvauti papildomame sveikatos tyrime pateikimo mėnesį. Vidutinė dienos kompensacija apskaičiuojama pa</text:span><text:span text:style-name="T1022">eiliui einančių 3 kalendorinių mėnesių, buvusių iki praeito kalendorinio mėnesio prieš nurodymo dalyvauti papildomame sveikatos tyrime pateikimo mėnesį, draudžiamąsias pajamas dalijant iš to paties laikotarpio darbo dienų pagal kalendorių skaičiaus (taikom</text:span><text:span text:style-name="T1023">a 5 dienų darbo savaitė). Jeigu asmuo, kuriam Fondo administravimo įstaiga pateikia nurodymą dalyvauti papildomame sveikatos tyrime, yra kitos valstybės apdraustasis ir atvyksta iš užsienio, jam už dalyvavimo papildomame sveikatos tyrime darbo dieną mokama</text:span><text:span text:style-name="T1024"><text:s/>maksimalaus dienos kompensuojamojo uždarbio dydžio kompensacija, kuri apskaičiuojama dviejų šalies vidutinių mėnesinių darbo užmokesčių, galiojusių užpraeitą ketvirtį iki dalyvavimo papildomame sveikatos tyrime dienos, sumą dalijant iš dalyvavimo tyrime m</text:span><text:span text:style-name="T1025">etų vidutinio mėnesio darbo dienų skaičiaus.</text:span></text:p>
      <text:p text:style-name="P1026"><text:span text:style-name="T1027">12</text:span><text:span text:style-name="T1028">.</text:span><text:span text:style-name="T1029"><text:tab/></text:span><text:span text:style-name="T1030">Prašymas<text:s/></text:span><text:span text:style-name="T1031">kompensuoti su nurodymo vykdymu susijusias sąnaudas ir jas įrodantys dokumentai<text:s/></text:span><text:span text:style-name="T1032">pateikiami Fondo administravimo įstaigai, vykdančiai neįgalumo lygio, laikinojo nedarbingumo ar darbingumo lygio,<text:s/></text:span><text:span text:style-name="T1033">jo priežasties, atsiradimo laiko ar termino nustatymo pagrįstumo ir teisėtumo asmeniui, turinčiam teisę gauti ar gaunančiam išmoką</text:span><text:span text:style-name="T1034">,</text:span><text:span text:style-name="T1035"><text:s/>netekto darbingumo pensiją ar kitą išmoką, kurių skyrimas ir (ar) mokėjimas pavestas Valstybinio socialinio draudimo fondo a</text:span><text:span text:style-name="T1036">dministravimo įstaigoms,<text:s/></text:span><text:span text:style-name="T1037">priežiūrą. Sprendimas dėl sąnaudų kompensavimo priimamas per 10 darbo dienų nuo visų reikalaujamų pateikti dokumentų pateikimo Fondo administravimo įstaigai dienos. Apskaičiuota kompensuotina suma asmeniui pervedama ne vėliau kaip<text:s/></text:span><text:span text:style-name="T1038">per 10 darbo dienų nuo sprendimo dėl sąnaudų kompensavimo priėmimo dienos.</text:span></text:p>
      <text:p text:style-name="P1039"><text:span text:style-name="T1040">13</text:span><text:span text:style-name="T1041">.</text:span><text:span text:style-name="T1042"><text:tab/></text:span><text:span text:style-name="T1043">Sąnaudos, susijusios su dalyvavimu papildomame sveikatos tyrime, asmeniui kompensuojamos tik įvykdžius visus reikalavimus,<text:s/></text:span><text:span text:style-name="T1044">nustatytus nurodyme asmeniui dalyvauti papildomame</text:span><text:span text:style-name="T1045"><text:s/>sveikatos tyrime.</text:span></text:p>
      <text:p text:style-name="P1046"/>
      <text:p text:style-name="P1047"><text:span text:style-name="T1048">III</text:span><text:span text:style-name="T1049"><text:s/>SKYRIUS</text:span></text:p>
      <text:p text:style-name="P1050"><text:span text:style-name="T1051">BAIGIAMOSIOS NUOSTATOS</text:span></text:p>
      <text:p text:style-name="P1052"/>
      <text:p text:style-name="P1053"><text:span text:style-name="T1054">14</text:span><text:span text:style-name="T1055">.</text:span><text:span text:style-name="T1056"><text:tab/>Apraše nurodytos sumos mokamos iš Fondo biudžeto lėšų. Tyrime dalyvavusiam asmeniui jas išmoka<text:s/></text:span><text:span text:style-name="T1057">Fondo administravimo įstaiga, vykdanti neįgalumo lygio, laikinojo nedarbingumo ar<text:s/></text:span><text:span text:style-name="T1058">darbingumo lygio, jo priežasties, atsiradimo laiko ar termino nustatymo pagrįstumo ir teisėtumo asmeniui, turinčiam teisę gauti ar gaunančiam išmoką</text:span><text:span text:style-name="T1059">,</text:span><text:span text:style-name="T1060"><text:s/>netekto darbingumo pensiją ar kitą išmoką, kurių skyrimas ir (ar) mokėjimas pavestas Fondo administravimo<text:s/></text:span><text:span text:style-name="T1061">įstaigoms,<text:s/></text:span><text:span text:style-name="T1062">priežiūrą ir pateikusi asmeniui nurodymą dalyvauti papildomame sveikatos tyrime.</text:span></text:p>
      <text:p text:style-name="P1063"><text:span text:style-name="T1064">15</text:span><text:span text:style-name="T1065">.</text:span><text:span text:style-name="T1066"><text:tab/>Tyrime dalyvavusių asmenų prašymai kompensuoti sąnaudas bei kiti su prašymu susiję dokumentai ir duomenys saugomi Valstybinio socialinio draudimo fondo vald</text:span><text:span text:style-name="T1067">ybos prie Socialinės apsaugos ir darbo ministerijos nustatyta tvarka.</text:span></text:p>
      <text:p text:style-name="P1068"><text:span text:style-name="T1069">16</text:span><text:span text:style-name="T1070">.</text:span><text:span text:style-name="T1071"><text:tab/>Fondo administravimo įstaigos sprendimai gali būti apskųsti Lietuvos Respublikos valstybinio socialinio draudimo įstatymo 41 straipsnio nustatyta tvarka.</text:span></text:p>
      <text:p text:style-name="P1072"><text:span text:style-name="T1073">17</text:span><text:span text:style-name="T1074">.</text:span><text:span text:style-name="T1075"><text:tab/>Asmens duomenys<text:s/></text:span><text:span text:style-name="T1076">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077">ugos reglamentas) (OL 2016 L 119, p. 1) bei Lietuvos Respublikos asmens duomenų teisinės apsaugos įstatymo nuostatomis.</text:span></text:p>
      <text:p text:style-name="P1078"><text:span text:style-name="T1079">18</text:span><text:span text:style-name="T1080">.</text:span><text:span text:style-name="T1081"><text:tab/>Dokumentai, susiję su Tvarkos aprašo vykdymu, saugomi vadovaujantis Lietuvos Respublikos dokumentų ir archyvų įstatymu.</text:span></text:p>
      <text:p text:style-name="P1082"><text:span text:style-name="T1083">____</text:span><text:span text:style-name="T1084">_____________</text:span></text:p>
      <text:soft-page-break/>
      <text:p text:style-name="P1085">Asmens, kuriam duotas nurodymas dalyvauti<text:s/></text:p>
      <text:p text:style-name="P1089">papildomame sveikatos tyrime, su šio nurodymo<text:s/></text:p>
      <text:p text:style-name="P1090">vykdymu susijusių sąnaudų kompensavimo<text:s/></text:p>
      <text:p text:style-name="P1091">Valstybinio socialinio draudimo fondo biudžeto<text:s/></text:p>
      <text:p text:style-name="P1092"><text:span text:style-name="T1093">lėšomis<text:s/></text:span><text:span text:style-name="T1094">tvarkos aprašo<text:s/></text:span></text:p>
      <text:p text:style-name="P1095">priedas</text:p>
      <text:p text:style-name="P1096"/>
      <text:p text:style-name="P1097"/>
      <text:p text:style-name="P1098"><text:span text:style-name="T1099">(P</text:span><text:span text:style-name="T1100">rašymo kompensuoti su nurodymo vykdymu susijusias sąnaudas forma)<text:s/></text:span></text:p>
      <text:p text:style-name="P1101">_________________________________</text:p>
      <text:p text:style-name="P1102">(vardas ir pavardė)</text:p>
      <text:p text:style-name="P1103">_________________________________</text:p>
      <text:p text:style-name="P1104">(adresas, telefono numeris)</text:p>
      <text:p text:style-name="P1105"/>
      <text:p text:style-name="P1106">__________________________________________</text:p>
      <text:p text:style-name="P1107">(Valstybinio socialinio<text:s/>draudimo fondo administravimo įstaigos pavadinimas)</text:p>
      <text:p text:style-name="P1108"/>
      <text:p text:style-name="P1109"/>
      <text:p text:style-name="P1110"><text:span text:style-name="T1111">PRAŠYMAS<text:s/></text:span></text:p>
      <text:p text:style-name="P1112"><text:span text:style-name="T1113">KOMPENSUOTI SU NURODYMO VYKDYMU SUSIJUSIAS SĄNAUDAS</text:span></text:p>
      <text:p text:style-name="P1114"/>
      <text:p text:style-name="P1115">20__ m. ________________ d.</text:p>
      <text:p text:style-name="P1116">___________</text:p>
      <text:p text:style-name="P1117">(sudarymo vieta)</text:p>
      <text:p text:style-name="P1118"/>
      <text:p text:style-name="P1119"/>
      <text:p text:style-name="P1120"><text:span text:style-name="T1121">Prašau kompensuoti man sąnaudas, susijusias su mano dalyvavimu papildomame sveikatos tyrime pagal ____________________________________________20___ m. ______________ d.<text:s/></text:span><text:span text:style-name="T1122"><text:tab/><text:s text:c="3"/></text:span><text:span text:style-name="T1123">(Valstybinio socialinio draudimo fondo administravimo įstaigos pavadinimas)</text:span></text:p>
      <text:p text:style-name="P1124">nurodymą Nr._____________ dalyvauti papildomame asmens sveikatos tyrime.<text:s/></text:p>
      <text:p text:style-name="P1125">Pinigus prašau pervesti į banko sąskaitą _______________________.</text:p>
      <text:p text:style-name="P1126">PRIDEDAMA:<text:s/></text:p>
      <text:p text:style-name="P1127"><text:span text:style-name="T1128">1</text:span><text:span text:style-name="T1129">.<text:s/></text:span></text:p>
      <text:p text:style-name="P1130"><text:span text:style-name="T1131">2</text:span><text:span text:style-name="T1132">.</text:span></text:p>
      <text:p text:style-name="P1133"/>
      <text:p text:style-name="P1134"/>
      <text:p text:style-name="P1135">______________ <text:s text:c="29"/>________________________________</text:p>
      <text:p text:style-name="P1136">(parašas)<text:tab/><text:tab/><text:tab/>(vardas, pavardė)</text:p>
      <text:p text:style-name="P1137"/>
      <text:p text:style-name="P1138"/>
      <text:p text:style-name="P1139"/>
      <text:p text:style-name="P1140"><text:span text:style-name="T1141">___________________</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ocialinės apsaugos ir darbo ministerija, Įsakymas</text:span></text:p>
      <text:p text:style-name="P1151"><text:span text:style-name="T1152">Nr.<text:s/></text:span><text:a xlink:href="https://www.e-tar.lt/portal/legalAct.html?documentId=0e8f1d30e07f11eaabd5b5599dd4eebe" office:target-frame-name="_top" xlink:show="replace"><text:span text:style-name="T1153">A1-744</text:span></text:a><text:span text:style-name="T1154">,<text:s/></text:span><text:span text:style-name="T1155">2020-08-17, paskelbta TAR 2020-08-17, i. k. 2020-17416</text:span></text:p>
      <text:p text:style-name="P1156"><text:span text:style-name="T1157">Dėl Lietuvos Respublikos socialinės apsaugos ir darbo ministro 2019 m. rugpjūčio 1 d. įsakymo Nr. A1-441 „Dėl Valstybinio socialinio draudimo fondo administravimo įstaigų atliekamos neįgalumo lygio, la</text:span><text:span text:style-name="T1158">ikinojo nedarbingumo ar<text:s/></text:span><text:soft-page-break/><text:span text:style-name="T1159">darbingumo lygio, jo priežasties, atsiradimo laiko ar termino nustatymo pagrįstumo ir teisėtumo asmeniui, turinčiam teisę gauti ar gaunančiam ligos išmoką, netekto darbingumo pensiją ar kitą išmoką, kurių skyrimas ir (ar) mokėjimas<text:s/></text:span><text:span text:style-name="T1160">pavestas Valstybinio socialinio draudimo fondo administravimo įstaigoms, priežiūros funkcijų įgyvendinimo tvarkos aprašo ir asmens, kuriam duotas nurodymas dalyvauti papildomame sveikatos tyrime, su šio nurodymo vykdymu susijusių sąnaudų kompensavimo Valst</text:span><text:span text:style-name="T1161">ybinio socialinio draudimo fondo biudžeto lėšomis tvarkos aprašo patvirtinimo“ pakeitimo</text:span></text:p>
      <text:p text:style-name="P1162"/>
      <text:p text:style-name="P1163"><text:span text:style-name="T1164">2.</text:span></text:p>
      <text:p text:style-name="P1165"><text:span text:style-name="T1166">Lietuvos Respublikos socialinės apsaugos ir darbo ministerija, Įsakymas</text:span></text:p>
      <text:p text:style-name="P1167"><text:span text:style-name="T1168">Nr.<text:s/></text:span><text:a xlink:href="https://www.e-tar.lt/portal/legalAct.html?documentId=a44f7cc0e2db11eb9f09e7df20500045" office:target-frame-name="_top" xlink:show="replace"><text:span text:style-name="T1169">A1-509</text:span></text:a><text:span text:style-name="T1170">, 2021-07-12, paskelbta TAR 2021-07-12, i. k. 2021-15716</text:span></text:p>
      <text:p text:style-name="P1171"><text:span text:style-name="T1172">Dėl Lietuvos Respublikos socialinės apsaugos ir darbo ministro 2019 m. rugpjūčio 1 d. įsakymo Nr. A1-441 „Dėl Valstybinio socialinio draudimo fondo administravimo įstaigų atliekamos<text:s/></text:span><text:span text:style-name="T1173">neįgalumo lygio, laikinojo nedarbingumo ar darbingumo lygio, jo priežasties, atsiradimo laiko ar termino nustatymo pagrįstumo ir teisėtumo asmeniui, turinčiam teisę gauti ar gaunančiam ligos išmoką, netekto darbingumo pensiją ar kitą išmoką, kurių skyrimas</text:span><text:span text:style-name="T1174"><text:s/>ir (ar) mokėjimas pavestas Valstybinio socialinio draudimo fondo administravimo įstaigoms, priežiūros funkcijų įgyvendinimo tvarkos aprašo ir Asmens, kuriam duotas nurodymas dalyvauti papildomame sveikatos tyrime, su šio nurodymo vykdymu susijusių sąnaudų</text:span><text:span text:style-name="T1175"><text:s/>kompensavimo Valstybinio socialinio draudimo fondo biudžeto lėšomis tvarkos aprašo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Footer"/>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44"><text:page-number text:fixed="false">3</text:page-number></text:p>
        <text:p text:style-name="P445"/>
      </style:header>
      <style:footer>
        <text:p text:style-name="Footer"/>
      </style:footer>
    </style:master-page>
    <style:master-page style:next-style-name="MP2" style:name="MPF2" style:page-layout-name="PL2">
      <style:header>
        <text:p text:style-name="P446"/>
      </style:header>
      <style:footer>
        <text:p text:style-name="Footer"/>
      </style:footer>
    </style:master-page>
    <style:master-page style:name="MP3" style:page-layout-name="PL3">
      <style:header>
        <text:p text:style-name="P653"><text:page-number text:fixed="false">2</text:page-number></text:p>
        <text:p text:style-name="P654"/>
      </style:header>
      <style:footer>
        <text:p text:style-name="Footer"/>
      </style:footer>
    </style:master-page>
    <style:master-page style:next-style-name="MP3" style:name="MPF3" style:page-layout-name="PL3">
      <style:header>
        <text:p text:style-name="P655"/>
      </style:header>
      <style:footer>
        <text:p text:style-name="Footer"/>
      </style:footer>
    </style:master-page>
    <style:master-page style:name="MP4" style:page-layout-name="PL4">
      <style:header>
        <text:p text:style-name="P727"><text:page-number text:fixed="false">2</text:page-number></text:p>
        <text:p text:style-name="P728"/>
      </style:header>
      <style:footer>
        <text:p text:style-name="Footer"/>
      </style:footer>
    </style:master-page>
    <style:master-page style:next-style-name="MP4" style:name="MPF4" style:page-layout-name="PL4">
      <style:header>
        <text:p text:style-name="P729"/>
      </style:header>
      <style:footer>
        <text:p text:style-name="Footer"/>
      </style:footer>
    </style:master-page>
    <style:master-page style:name="MP5" style:page-layout-name="PL5">
      <style:header>
        <text:p text:style-name="P922"><text:page-number text:fixed="false">2</text:page-number></text:p>
        <text:p text:style-name="P923"/>
      </style:header>
      <style:footer>
        <text:p text:style-name="Footer"/>
      </style:footer>
    </style:master-page>
    <style:master-page style:next-style-name="MP5" style:name="MPF5" style:page-layout-name="PL5">
      <style:header>
        <text:p text:style-name="P924"/>
      </style:header>
      <style:footer>
        <text:p text:style-name="Footer"/>
      </style:footer>
    </style:master-page>
    <style:master-page style:name="MP6" style:page-layout-name="PL6">
      <style:header>
        <text:p text:style-name="P1086"><text:page-number text:fixed="false">2</text:page-number></text:p>
        <text:p text:style-name="P1087"/>
      </style:header>
      <style:footer>
        <text:p text:style-name="Footer"/>
      </style:footer>
    </style:master-page>
    <style:master-page style:next-style-name="MP6" style:name="MPF6" style:page-layout-name="PL6">
      <style:header>
        <text:p text:style-name="P10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ertauskienė</meta:initial-creator>
    <dc:creator>adlibuser</dc:creator>
    <meta:creation-date>2021-07-13T14:14:00Z</meta:creation-date>
    <dc:date>2021-07-13T14:14: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22" meta:paragraph-count="346" meta:word-count="6422" meta:character-count="53989" meta:row-count="1168" meta:non-whitespace-character-count="47913"/>
  </office:meta>
</office:document-meta>
</file>