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1.875in"/>
          <style:tab-stop style:type="left" style:position="2.75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1.875in"/>
          <style:tab-stop style:type="left" style:position="2.75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keep-with-next="always"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1-01</text:span></text:p>
      <text:p text:style-name="P8"/>
      <text:p text:style-name="P9"><text:span text:style-name="T10">Nutarimas paskelbtas: TAR 2014-07-10, i. k. 2014-09981</text:span></text:p>
      <text:p text:style-name="P11"/>
      <text:p text:style-name="P12"><text:s/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ŽALOS, PADARYTOS ŽVALGYBOS PAREIGŪNUI AR</text:span><text:span text:style-name="T23"><text:s/>JO ŠEIMOS NARIUI DĖL PRIEŽASČIŲ, SUSIJUSIŲ SU TARNYBA ŽVALGYBOS INSTITUCIJOJE, ATLYGINIMO TVARKOS APRAŠO PATVIRTINIMO</text:span></text:p>
      <text:p text:style-name="P24"/>
      <text:p text:style-name="P25"><text:span text:style-name="T26">2014 m. liepos 9 d.</text:span><text:span text:style-name="T27"><text:s/>Nr.<text:s/></text:span><text:span text:style-name="T28">637</text:span></text:p>
      <text:p text:style-name="P29">Vilnius</text:p>
      <text:p text:style-name="P30"/>
      <text:p text:style-name="P31"/>
      <text:p text:style-name="P32"><text:span text:style-name="T33">Vadovaudamasi Lietuvos Respublikos žvalgybos įstatymo 41 straipsnio 4 dalimi,<text:s/></text:span><text:span text:style-name="T34">Lietuvos Respublikos</text:span><text:span text:style-name="T35"><text:s/>Vyriausybė</text:span><text:span text:style-name="T36"><text:s/>nutaria</text:span><text:span text:style-name="T37">:</text:span></text:p>
      <text:p text:style-name="P38"><text:span text:style-name="T39">Patvirtinti Žalos, padarytos žvalgybos pareigūnui ar jo šeimos nariui dėl priežasčių, susijusių su tarnyba žvalgybos institucijoje, atlyginimo tvarkos aprašą (pridedama)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Krašto apsa</text:span><text:span text:style-name="T49">ugos ministras</text:span><text:span text:style-name="T50"><text:tab/>Juozas Olekas</text:span></text:p>
      <text:p text:style-name="P51"/>
      <text:p text:style-name="P52"/>
      <text:soft-page-break/>
      <text:p text:style-name="P53"><text:span text:style-name="T54">PATVIRTINTA</text:span><text:span text:style-name="T55"><text:line-break/></text:span><text:span text:style-name="T56">Lietuvos Respublikos Vyriausybės</text:span><text:span text:style-name="T57"><text:line-break/></text:span><text:span text:style-name="T58">2014 m. liepos 9 d.</text:span><text:span text:style-name="T59"><text:s/>nutarimu Nr. 637</text:span></text:p>
      <text:p text:style-name="P60"/>
      <text:p text:style-name="P61"/>
      <text:p text:style-name="P62"><text:span text:style-name="T63">ŽALOS, PADARYTOS ŽVALGYBOS PAREIGŪNUI AR JO ŠEIMOS NARIUI DĖL PRIEŽASČIŲ, SUSIJUSIŲ SU TARNYBA ŽVALGYBOS INSTITUCIJOJE, ATLYGINIMO TVARK</text:span><text:span text:style-name="T64">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Žalos, padarytos<text:s/></text:span><text:span text:style-name="T76">žvalgybos pareigūnui ar jo šeimos nariui dėl priežasčių, susijusių su tarnyba žvalgybos institucijoje, atlyginimo tvarkos aprašas (toliau – Aprašas) nustato žalos, atsiradusios dėl<text:s/></text:span><text:span text:style-name="T77">žvalgybos pareigūno ar jo šeimos nario turto netekimo ar sužalojimo (toliau – žala), atlyginimo sąlygas ir procedūras.</text:span></text:p>
      <text:p text:style-name="P78"><text:span text:style-name="T79">2</text:span><text:span text:style-name="T80">. Apraše vartojama sąvoka „šeimos narys“ – žvalgybos pareigūno vaikas (įvaikis), sutuoktinis, tėvas ir motina.<text:s/></text:span></text:p>
      <text:p text:style-name="P81"><text:span text:style-name="T82">Kitos Apraše vartoja</text:span><text:span text:style-name="T83">mos sąvokos apibrėžtos Lietuvos Respublikos žvalgybos įstatyme ir kituose teisės aktuose.<text:s/></text:span></text:p>
      <text:p text:style-name="P84"><text:span text:style-name="T85">3</text:span><text:span text:style-name="T86">. Žvalgybos pareigūnams ir (ar) jų šeimų nariams padaryta žala atlyginama laikantis teisingumo, protingumo, sąžiningumo, teisėtų lūkesčių ir neleistinumo piktna</text:span><text:span text:style-name="T87">udžiauti teise principų.</text:span></text:p>
      <text:p text:style-name="P88"><text:span text:style-name="T89">4</text:span><text:span text:style-name="T90">. Atlyginant žalą, kurią patyrė žvalgybos pareigūnas ar jo šeimos nariai, atsižvelgiama į padarytos žalos pobūdį ir žvalgybos pareigūno ir (ar) jo šeimos nario kaltės formą.<text:s/></text:span></text:p>
      <text:p text:style-name="P91"><text:span text:style-name="T92">5</text:span><text:span text:style-name="T93">. Žvalgybos pareigūnams ir (ar) jų šeimų naria</text:span><text:span text:style-name="T94">ms žala<text:s/></text:span><text:span text:style-name="T95">atlyginama visa, išskyrus Aprašo 6 punkte nurodytus atvejus.<text:s/></text:span></text:p>
      <text:p text:style-name="P96"><text:span text:style-name="T97">6</text:span><text:span text:style-name="T98">. Žvalgybos pareigūnui ir (ar) jo šeimos nariui padaryta žala Aprašo nustatyta tvarka:</text:span></text:p>
      <text:p text:style-name="P99"><text:span text:style-name="T100">6.1</text:span><text:span text:style-name="T101">. neatlyginama, jeigu nustatoma, kad žalos atsiradimą lėmė jo paties tyčiniai veiksmai, t</text:span><text:span text:style-name="T102">aip pat j</text:span><text:span text:style-name="T103">eigu žalą teisės aktų nustatyta tvarka atlygino ją padaręs asmuo<text:s/></text:span><text:span text:style-name="T104">ar draudimo įmonės išmokėta draudimo išmoka padengė visą žalą;</text:span></text:p>
      <text:p text:style-name="P105"><text:span text:style-name="T106">6.2</text:span><text:span text:style-name="T107">. atlyginama iš dalies, jeigu žalos atsiradimą lėmė jo paties neatsargumas, taip pat jeigu žalą padaręs asmuo at</text:span><text:span text:style-name="T108">lygino ne visą žalą ar draudimo įmonės išmokėta draudimo išmoka nepadengia visos žalos (atlyginamas skirtumas).<text:s/></text:span></text:p>
      <text:p text:style-name="P109"><text:span text:style-name="T110">7</text:span><text:span text:style-name="T111">. Žvalgybos institucija, atlyginusi žvalgybos pareigūnui ar jo šeimos nariui trečiojo asmens padarytą žalą, išsireikalauja Lietuvos Resp</text:span><text:span text:style-name="T112">ublikos civilinio kodekso nustatyta atgręžtinio reikalavimo (regreso) tvarka išmokėtą sumą iš žalą padariusio asmens.<text:s/></text:span></text:p>
      <text:p text:style-name="P113"><text:span text:style-name="T114">8</text:span><text:span text:style-name="T115">. Žvalgybos pareigūnams ir (ar) jų šeimų nariams žala<text:s/></text:span><text:span text:style-name="T116">atlyginama iš žvalgybos institucijai, kurioje jie tarnauja, skirtų Lietuvos Re</text:span><text:span text:style-name="T117">spublikos valstybės biudžeto asignavimų.<text:s/>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ŽALOS ATLYGINIMAS</text:span></text:p>
      <text:p text:style-name="P124"/>
      <text:p text:style-name="P125"><text:span text:style-name="T126">9</text:span><text:span text:style-name="T127">. Ž</text:span><text:span text:style-name="T128">valgybos pareigūnui ir (ar) jo šeimos nariams žala, atsiradusi dėl žvalgybos pareigūnui ar šeimos nariui priklausančio (nuosavybės teise ar kitais teisėtais būdais valdomo) turto netekimo ar sužalojimo, atlyginama<text:s/></text:span><text:span text:style-name="T129">Aprašo nustatyta tvarka, jeigu žvalgybos p</text:span><text:span text:style-name="T130">areigūnas ir (ar) jo šeimos narys neteko jiems priklausančio turto ar turtas buvo sužalotas.</text:span></text:p>
      <text:p text:style-name="P131"><text:span text:style-name="T132">10</text:span><text:span text:style-name="T133">. Jeigu Aprašo nustatyta tvarka nusprendžiama žvalgybos pareigūnui ir (ar) jo šeimos nariui atlyginti žalą, ji atlyginama konkrečia vienkartine pinigų suma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ŽALOS ATLYGINIMO PROCEDŪRA</text:span></text:p>
      <text:p text:style-name="P140"/>
      <text:p text:style-name="P141"><text:span text:style-name="T142">11</text:span><text:span text:style-name="T143">. Žala, padaryta žvalgybos pareigūnui ir (ar) jo šeimos nariui, atlyginama pateikus rašytinį motyvuotą prašymą ir dokumentus, patvirtinančius žalos padarymo faktą, pobūdį, dydį ir kitas aplinkybes. Prašymas gali būti pateikiamas per 3 metus nuo žalos padar</text:span><text:span text:style-name="T144">ymo ar jos paaiškėjimo dienos.<text:s/></text:span></text:p>
      <text:p text:style-name="P145"><text:span text:style-name="T146">12</text:span><text:span text:style-name="T147">. Prašymą dėl žalos atlyginimo gali pateikti:</text:span></text:p>
      <text:p text:style-name="P148"><text:span text:style-name="T149">12.1</text:span><text:span text:style-name="T150">. žvalgybos pareigūnas dėl jam ir (ar) jo šeimos nariui padarytos žalos atlyginimo;</text:span></text:p>
      <text:p text:style-name="P151"><text:span text:style-name="T152">12.2</text:span><text:span text:style-name="T153">. pilnametis žvalgybos pareigūno šeimos narys:</text:span></text:p>
      <text:p text:style-name="P154"><text:span text:style-name="T155">12.2.1</text:span><text:span text:style-name="T156">. dėl žalos, padary</text:span><text:span text:style-name="T157">tos žvalgybos pareigūnui ir šeimos nariui bendrąja nuosavybės teise priklausančiam turtui, jeigu prašymo dėl to paties nėra pateikęs žvalgybos pareigūnas;</text:span></text:p>
      <text:p text:style-name="P158"><text:span text:style-name="T159">12.2.2</text:span><text:span text:style-name="T160">. dėl žalos, padarytos žvalgybos pareigūno ar nepilnamečio šeimos nario turtui, jeigu šeimo</text:span><text:span text:style-name="T161">s narys įstatymų nustatyta tvarka iš žvalgybos pareigūno yra perėmęs turtines subjektines teises.</text:span></text:p>
      <text:p text:style-name="P162"><text:span text:style-name="T163">13</text:span><text:span text:style-name="T164">. Pateiktą prašymą nagrinėja žvalgybos institucijos vadovo įsakymu sudaryta komisija, susidedanti ne mažiau kaip iš 5 asmenų. Komisijos darbo reglam</text:span><text:span text:style-name="T165">entą tvirtina žvalgybos institucijos vadovas.<text:s/></text:span></text:p>
      <text:p text:style-name="P166"><text:span text:style-name="T167">14</text:span><text:span text:style-name="T168">. Jeigu žvalgybos pareigūnas ir (ar) jo šeimos narys, pateikdamas Aprašo 11 punkte nurodytą prašymą, dėl objektyvių priežasčių nepateikia žalos dydį patvirtinančių dokumentų, komisija atlikdama tyrimą<text:s/></text:span><text:span text:style-name="T169">organizuoja žalos, padarytos turtui, dydžio nustatymą užsakydama nepriklausomų turto vertintojų ataskaitą.</text:span></text:p>
      <text:p text:style-name="P170"><text:span text:style-name="T171">15</text:span><text:span text:style-name="T172">. Tyrimo metu paaiškėjus, kad žalos atsiradimą galėjo lemti trečiųjų asmenų nusikalstama veika arba administracinis nusižengimas, komisija tyri</text:span><text:span text:style-name="T173">mą sustabdo iki to laiko, kol bus priimtas ir įsiteisės kompetentingų valstybės institucijų, įgaliotų vykdyti baudžiamąjį persekiojimą, administracinių nusižengimų teiseną ar teisingumą, atitinkamas sprendimas. Sustabdžiusi tyrimą, komisija motyvuotu raštu</text:span><text:span text:style-name="T174"><text:s/>apie tai praneša žvalgybos institucijos vadovui ir prašymą pateikusiam žvalgybos pareigūnui ir (ar) jo šeimos nariui. Sustabdytas tyrimas atnaujinamas ir tęsiamas toliau, gavus atitinkamus kompetentingų valstybės institucijų sprendimus.</text:span><text:s/></text:p>
      <text:p text:style-name="P175">Punkto pakeitimai:</text:p>
      <text:soft-page-break/>
      <text:p text:style-name="P176"><text:span text:style-name="T177">Nr.<text:s/></text:span><text:a xlink:href="https://www.e-tar.lt/portal/legalAct.html?documentId=71816cc09f2211e58fd1fc0b9bba68a7" office:target-frame-name="_top" xlink:show="replace"><text:span text:style-name="T178">1258</text:span></text:a><text:span text:style-name="T179">, 2015-12-09, paskelbta TAR 2015-12-10, i. k. 2015-19578</text:span></text:p>
      <text:p text:style-name="Normal"/>
      <text:p text:style-name="P180"><text:span text:style-name="T181">16</text:span><text:span text:style-name="T182">. Baigusi tyrimą, komisija surašo motyvuotą tyrimo išvadą ir pateikia ją žvalgybos i</text:span><text:span text:style-name="T183">nstitucijos vadovui. Jeigu komisija nustato, kad yra pagrindas atlyginti žalą, tyrimo išvadoje pateikia siūlymą dėl žalos atlyginimo dydžio.<text:s/></text:span></text:p>
      <text:p text:style-name="P184"><text:span text:style-name="T185">17</text:span><text:span text:style-name="T186">. Žvalgybos institucijos vadovas, susipažinęs su tyrimo išvada ir kitais dokumentais, kuriais grindžiama tyr</text:span><text:span text:style-name="T187">imo išvada:<text:s/></text:span></text:p>
      <text:p text:style-name="P188"><text:span text:style-name="T189">17.1</text:span><text:span text:style-name="T190">. patvirtina tyrimo išvadą arba</text:span></text:p>
      <text:p text:style-name="P191"><text:span text:style-name="T192">17.2</text:span><text:span text:style-name="T193">. jeigu kyla abejonių dėl tyrimo išsamumo, grąžina tyrimo išvadą komisijai, užrašęs rezoliuciją papildyti tyrimą.</text:span></text:p>
      <text:p text:style-name="P194"><text:span text:style-name="T195">18</text:span><text:span text:style-name="T196">. Žvalgybos institucijos vadovui patvirtinus komisijos tyrimo išvadą, pasir</text:span><text:span text:style-name="T197">ašomas įsakymas:</text:span></text:p>
      <text:p text:style-name="P198"><text:span text:style-name="T199">18.1</text:span><text:span text:style-name="T200">. atlyginti tyrimo išvadoje nurodyto dydžio žalą žvalgybos pareigūnui ir (ar) jo šeimos nariui arba</text:span></text:p>
      <text:p text:style-name="P201"><text:span text:style-name="T202">18.2</text:span><text:span text:style-name="T203">. atsisakyti atlyginti žalą žvalgybos pareigūnui ir (ar) jo šeimos nariui, jeigu tyrimo metu:</text:span></text:p>
      <text:p text:style-name="P204"><text:span text:style-name="T205">18.2.1</text:span><text:span text:style-name="T206">. nenustatytas žalos pa</text:span><text:span text:style-name="T207">darymo faktas;</text:span></text:p>
      <text:p text:style-name="P208"><text:span text:style-name="T209">18.2.2</text:span><text:span text:style-name="T210">. nenustatytas priežastinis ryšys tarp žalos ir žvalgybos pareigūno tarnybos žvalgybos institucijoje;</text:span></text:p>
      <text:p text:style-name="P211"><text:span text:style-name="T212">18.2.3</text:span><text:span text:style-name="T213">. nustatyta, kad žala negali būti atlyginama dėl Aprašo 6.1 papunktyje nurodytų aplinkybių.</text:span></text:p>
      <text:p text:style-name="P214"><text:span text:style-name="T215">19</text:span><text:span text:style-name="T216">. Žvalgybos<text:s/></text:span><text:span text:style-name="T217">pareigūnas ir (ar) jo šeimos narys, nesutinkantis su žvalgybos institucijos vadovo įsakymu, turi teisę įstatymų nustatyta tvarka apskųsti jį</text:span><text:span text:style-name="T218"><text:s/></text:span><text:span text:style-name="T219">teismui.<text:s/></text:span></text:p>
      <text:p text:style-name="P220"><text:span text:style-name="T221">20</text:span><text:span text:style-name="T222">. Žala žvalgybos pareigūnui ir (ar) jo šeimos nariui atlyginama per įmanomą trumpiausią laiką, bet<text:s/></text:span><text:span text:style-name="T223">ne vėliau kaip per 3 metus nuo įsakymo pasirašymo dienos.</text:span><text:span text:style-name="T224"><text:s/></text:span></text:p>
      <text:p text:style-name="P225"><text:span text:style-name="T226">____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71816cc09f2211e58fd1fc0b9bba68a7" office:target-frame-name="_top" xlink:show="replace"><text:span text:style-name="T238">1258</text:span></text:a><text:span text:style-name="T239">,<text:s/></text:span><text:span text:style-name="T240">2015-12-09, paskelbta TAR 2015-12-10, i. k. 2015-19578</text:span></text:p>
      <text:p text:style-name="P241"><text:span text:style-name="T242">Dėl Lietuvos Respublikos Vyriausybės 2014 m. liepos 9 d. nutarimo Nr. 637 „Dėl Žalos, padarytos žvalgybos pareigūnui ar jo šeimos nariui dėl priežasčių, susijusių su tarnyba žvalgybos institucijoje, at</text:span><text:span text:style-name="T243">lyginimo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2T17:58:00Z</meta:creation-date>
    <dc:date>2016-04-02T17:5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4" meta:paragraph-count="67" meta:word-count="1003" meta:character-count="7722" meta:row-count="251" meta:non-whitespace-character-count="6786"/>
  </office:meta>
</office:document-meta>
</file>