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style:style>
    <style:style style:name="P52"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3" style:parent-style-name="Normal" style:family="paragraph">
      <style:paragraph-properties fo:text-align="justify" fo:margin-left="4.725in" fo:text-indent="0.025in">
        <style:tab-stops/>
      </style:paragraph-properties>
      <style:text-properties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margin-left="5.1187in" fo:text-indent="-0.3687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text-align="en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5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tab-stops>
          <style:tab-stop style:type="left" style:position="0.393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center">
        <style:tab-stops>
          <style:tab-stop style:type="left" style:position="0.393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tab-stops>
          <style:tab-stop style:type="left" style:position="0.3937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0.4in"/>
    </style:style>
    <style:style style:name="TableColumn882" style:family="table-column">
      <style:table-column-properties style:column-width="5.6798in"/>
    </style:style>
    <style:style style:name="TableColumn883" style:family="table-column">
      <style:table-column-properties style:column-width="0.7631in"/>
    </style:style>
    <style:style style:name="Table880"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fo:background-color="#FDE9D9"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background-color="#FDE9D9" style:vertical-align="middle" fo:padding-top="0in" fo:padding-left="0.075in" fo:padding-bottom="0in" fo:padding-right="0.075in"/>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6" style:family="table-cell">
      <style:table-cell-properties fo:border="0.0069in solid #000000" fo:background-color="#FDE9D9"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8"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background-color="#FDE9D9"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7" style:family="table-cell">
      <style:table-cell-properties fo:border="0.0069in solid #000000" fo:background-color="#FDE9D9"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9" style:family="table-cell">
      <style:table-cell-properties fo:border="0.0069in solid #000000" fo:background-color="#FDE9D9"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background-color="#FDE9D9"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9" style:family="table-cell">
      <style:table-cell-properties fo:border="0.0069in solid #000000" fo:background-color="#FDE9D9" fo:padding-top="0in" fo:padding-left="0.075in" fo:padding-bottom="0in" fo:padding-right="0.075in"/>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1" style:family="table-cell">
      <style:table-cell-properties fo:border="0.0069in solid #000000" fo:background-color="#FDE9D9"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background-color="#FDE9D9"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4" style:family="table-cell">
      <style:table-cell-properties fo:border="0.0069in solid #000000" fo:background-color="#FDE9D9" fo:padding-top="0in" fo:padding-left="0.075in" fo:padding-bottom="0in" fo:padding-right="0.075in"/>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6" style:family="table-cell">
      <style:table-cell-properties fo:border="0.0069in solid #000000" fo:background-color="#FDE9D9"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background-color="#FDE9D9" style:vertical-align="middle" fo:padding-top="0in" fo:padding-left="0.075in" fo:padding-bottom="0in" fo:padding-right="0.075in"/>
    </style:style>
    <style:style style:name="P104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9" style:family="table-cell">
      <style:table-cell-properties fo:border="0.0069in solid #000000" fo:background-color="#FDE9D9"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background-color="#FDE9D9" style:vertical-align="middle" fo:padding-top="0in" fo:padding-left="0.075in" fo:padding-bottom="0in" fo:padding-right="0.075in"/>
    </style:style>
    <style:style style:name="P105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4" style:family="table-cell">
      <style:table-cell-properties fo:border="0.0069in solid #000000" fo:background-color="#FDE9D9"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olumn1061" style:family="table-column">
      <style:table-column-properties style:column-width="0.4in"/>
    </style:style>
    <style:style style:name="TableColumn1062" style:family="table-column">
      <style:table-column-properties style:column-width="4.568in"/>
    </style:style>
    <style:style style:name="TableColumn1063" style:family="table-column">
      <style:table-column-properties style:column-width="0.9375in"/>
    </style:style>
    <style:style style:name="TableColumn1064" style:family="table-column">
      <style:table-column-properties style:column-width="0.9375in"/>
    </style:style>
    <style:style style:name="Table1060" style:family="table">
      <style:table-properties style:width="6.843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style>
    <style:style style:name="T1076" style:parent-style-name="DefaultParagraphFont" style:family="text">
      <style:text-properties style:font-size-complex="12pt"/>
    </style:style>
    <style:style style:name="TableRow1077" style:family="table-row">
      <style:table-row-properties/>
    </style:style>
    <style:style style:name="TableCell1078" style:family="table-cell">
      <style:table-cell-properties fo:border="0.0069in solid #000000" fo:background-color="#FDE9D9"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0" style:family="table-cell">
      <style:table-cell-properties fo:border="0.0069in solid #000000" fo:background-color="#FDE9D9" style:vertical-align="middle"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2" style:family="table-cell">
      <style:table-cell-properties fo:border="0.0069in solid #000000" fo:background-color="#FDE9D9"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4" style:family="table-cell">
      <style:table-cell-properties fo:border="0.0069in solid #000000" fo:background-color="#FDE9D9"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background-color="#FDE9D9"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background-color="#FDE9D9"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fo:background-color="#FDE9D9"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8" style:family="table-cell">
      <style:table-cell-properties fo:border="0.0069in solid #000000" fo:background-color="#FDE9D9"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fo:background-color="#FDE9D9"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background-color="#FDE9D9"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fo:background-color="#FDE9D9"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2" style:family="table-cell">
      <style:table-cell-properties fo:border="0.0069in solid #000000" fo:background-color="#FDE9D9"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fo:background-color="#FDE9D9"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background-color="#FDE9D9"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fo:background-color="#FDE9D9"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8" style:family="table-cell">
      <style:table-cell-properties fo:border="0.0069in solid #000000" fo:background-color="#FDE9D9"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background-color="#FDE9D9" style:vertical-align="middle" fo:padding-top="0in" fo:padding-left="0.075in" fo:padding-bottom="0in" fo:padding-right="0.075in"/>
    </style:style>
    <style:style style:name="P126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9" style:family="table-cell">
      <style:table-cell-properties fo:border="0.0069in solid #000000" fo:background-color="#FDE9D9"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1" style:family="table-cell">
      <style:table-cell-properties fo:border="0.0069in solid #000000" fo:background-color="#FDE9D9"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fo:background-color="#FDE9D9" style:vertical-align="middle" fo:padding-top="0in" fo:padding-left="0.075in" fo:padding-bottom="0in" fo:padding-right="0.075in"/>
    </style:style>
    <style:style style:name="P127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6" style:family="table-cell">
      <style:table-cell-properties fo:border="0.0069in solid #000000" fo:background-color="#FDE9D9"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8" style:family="table-cell">
      <style:table-cell-properties fo:border="0.0069in solid #000000" fo:background-color="#FDE9D9"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paragraph-properties fo:text-align="justify">
        <style:tab-stops>
          <style:tab-stop style:type="left" style:position="0.3937in"/>
        </style:tab-stops>
      </style:paragraph-properties>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center">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baseline" fo:text-indent="0.3937in"/>
    </style:style>
    <style:style style:name="T1392" style:parent-style-name="DefaultParagraphFont" style:family="text">
      <style:text-properties style:font-weight-complex="bold" fo:font-size="11.5pt" style:font-size-asian="11.5pt" style:font-size-complex="11.5pt" style:language-asian="lt" style:country-asian="LT"/>
    </style:style>
    <style:style style:name="T1393" style:parent-style-name="DefaultParagraphFont" style:family="text">
      <style:text-properties style:font-weight-complex="bold" fo:font-size="11.5pt" style:font-size-asian="11.5pt" style:font-size-complex="11.5pt" style:language-asian="lt" style:country-asian="LT"/>
    </style:style>
    <style:style style:name="T1394" style:parent-style-name="DefaultParagraphFont" style:family="text">
      <style:text-properties style:font-weight-complex="bold" fo:font-size="11.5pt" style:font-size-asian="11.5pt" style:font-size-complex="11.5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text-properties style:letter-kerning="true" style:font-size-complex="12pt"/>
    </style:style>
    <style:style style:name="P1440" style:parent-style-name="Normal" style:family="paragraph">
      <style:paragraph-properties fo:text-align="justify"/>
    </style:style>
    <style:style style:name="P1441" style:parent-style-name="Normal" style:family="paragraph">
      <style:paragraph-properties fo:text-align="center">
        <style:tab-stops>
          <style:tab-stop style:type="left" style:position="0.3937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text-underline-type="single" style:text-underline-style="solid" style:text-underline-width="auto" style:text-underline-mode="continuou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text-underline-type="single" style:text-underline-style="solid" style:text-underline-width="auto" style:text-underline-mode="continuous"/>
    </style:style>
    <style:style style:name="T1459" style:parent-style-name="DefaultParagraphFont" style:family="text">
      <style:text-properties style:font-size-complex="12pt"/>
    </style:style>
    <style:style style:name="P1460" style:parent-style-name="Normal" style:family="paragraph">
      <style:paragraph-properties fo:text-align="justify">
        <style:tab-stops>
          <style:tab-stop style:type="left" style:position="0.3937in"/>
        </style:tab-stops>
      </style:paragraph-properties>
    </style:style>
    <style:style style:name="P1461" style:parent-style-name="Normal" style:family="paragraph">
      <style:paragraph-properties fo:text-align="center">
        <style:tab-stops>
          <style:tab-stop style:type="left" style:position="0.3937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text-underline-type="single" style:text-underline-style="solid" style:text-underline-width="auto" style:text-underline-mode="continuo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text-underline-type="single" style:text-underline-style="solid" style:text-underline-width="auto" style:text-underline-mode="continuous"/>
    </style:style>
    <style:style style:name="T1550" style:parent-style-name="DefaultParagraphFont" style:family="text">
      <style:text-properties style:font-size-complex="12pt"/>
    </style:style>
    <style:style style:name="P1551" style:parent-style-name="Normal" style:family="paragraph">
      <style:paragraph-properties fo:text-align="center">
        <style:tab-stops>
          <style:tab-stop style:type="left" style:position="0.3937in"/>
        </style:tab-stops>
      </style:paragraph-properties>
    </style:style>
    <style:style style:name="P1552" style:parent-style-name="Normal" style:family="paragraph">
      <style:paragraph-properties fo:text-align="center">
        <style:tab-stops>
          <style:tab-stop style:type="left" style:position="0.3937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tab-stops>
          <style:tab-stop style:type="left" style:position="0.3937in"/>
        </style:tab-stops>
      </style:paragraph-properties>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tab-stops>
          <style:tab-stop style:type="left" style:position="0.3937in"/>
        </style:tab-stops>
      </style:paragraph-properties>
    </style:style>
    <style:style style:name="P1600" style:parent-style-name="Normal" style:family="paragraph">
      <style:paragraph-properties fo:text-align="center">
        <style:tab-stops>
          <style:tab-stop style:type="left" style:position="0.3937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style>
    <style:style style:name="P1643" style:parent-style-name="Normal" style:family="paragraph">
      <style:paragraph-properties fo:text-align="center">
        <style:tab-stops>
          <style:tab-stop style:type="left" style:position="0.3937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3937in"/>
        </style:tab-stops>
      </style:paragraph-properties>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text-underline-type="single" style:text-underline-style="solid" style:text-underline-width="auto" style:text-underline-mode="continuous"/>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text-underline-type="single" style:text-underline-style="solid" style:text-underline-width="auto" style:text-underline-mode="continuou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text-underline-type="single" style:text-underline-style="solid" style:text-underline-width="auto" style:text-underline-mode="continuous"/>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tab-stops>
          <style:tab-stop style:type="left" style:position="0.3937in"/>
        </style:tab-stops>
      </style:paragraph-properties>
    </style:style>
    <style:style style:name="P1745" style:parent-style-name="Normal" style:family="paragraph">
      <style:paragraph-properties fo:text-align="center">
        <style:tab-stops>
          <style:tab-stop style:type="left" style:position="0.3937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ab-stops>
          <style:tab-stop style:type="left" style:position="0.3937in"/>
        </style:tab-stops>
      </style:paragraph-properties>
    </style:style>
    <style:style style:name="P1850" style:parent-style-name="Normal" style:family="paragraph">
      <style:paragraph-properties fo:text-align="center">
        <style:tab-stops>
          <style:tab-stop style:type="left" style:position="0.3937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style:style>
    <style:style style:name="P1914" style:parent-style-name="Normal" style:family="paragraph">
      <style:paragraph-properties fo:text-align="center">
        <style:tab-stops>
          <style:tab-stop style:type="left" style:position="0.3937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text-underline-type="single" style:text-underline-style="solid" style:text-underline-width="auto" style:text-underline-mode="continuou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left" style:position="0.3937in"/>
        </style:tab-stops>
      </style:paragraph-properties>
    </style:style>
    <style:style style:name="P1970" style:parent-style-name="Normal" style:family="paragraph">
      <style:paragraph-properties fo:text-align="center">
        <style:tab-stops>
          <style:tab-stop style:type="left" style:position="0.3937in"/>
        </style:tab-stops>
      </style:paragraph-properties>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style:tab-stops>
          <style:tab-stop style:type="left" style:position="0.3937in"/>
        </style:tab-stops>
      </style:paragraph-properties>
    </style:style>
    <style:style style:name="P2026" style:parent-style-name="Normal" style:family="paragraph">
      <style:paragraph-properties fo:text-align="center">
        <style:tab-stops>
          <style:tab-stop style:type="left" style:position="0.3937in"/>
        </style:tab-stops>
      </style:paragraph-properties>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31" style:parent-style-name="Normal" style:family="paragraph">
      <style:paragraph-properties fo:text-align="justify" fo:text-indent="0.4631in">
        <style:tab-stops>
          <style:tab-stop style:type="left" style:position="0.463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631in">
        <style:tab-stops>
          <style:tab-stop style:type="left" style:position="0.463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631in">
        <style:tab-stops>
          <style:tab-stop style:type="left" style:position="0.463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631in">
        <style:tab-stops>
          <style:tab-stop style:type="left" style:position="0.463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631in">
        <style:tab-stops>
          <style:tab-stop style:type="left" style:position="0.463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631in">
        <style:tab-stops>
          <style:tab-stop style:type="left" style:position="0.463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style:tab-stops>
          <style:tab-stop style:type="left" style:position="0.3937in"/>
        </style:tab-stops>
      </style:paragraph-properties>
    </style:style>
    <style:style style:name="P2056" style:parent-style-name="Normal" style:family="paragraph">
      <style:paragraph-properties fo:text-align="center">
        <style:tab-stops>
          <style:tab-stop style:type="left" style:position="0.3937in"/>
        </style:tab-stops>
      </style:paragraph-properties>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text-underline-type="single" style:text-underline-style="solid" style:text-underline-width="auto" style:text-underline-mode="continuous"/>
    </style:style>
    <style:style style:name="T2110" style:parent-style-name="DefaultParagraphFont" style:family="text">
      <style:text-properties style:font-size-complex="12pt"/>
    </style:style>
    <style:style style:name="P2111" style:parent-style-name="Normal" style:family="paragraph">
      <style:paragraph-properties fo:text-align="center">
        <style:tab-stops>
          <style:tab-stop style:type="left" style:position="0.3937in"/>
        </style:tab-stops>
      </style:paragraph-properties>
    </style:style>
    <style:style style:name="P2112" style:parent-style-name="Normal" style:family="paragraph">
      <style:paragraph-properties fo:text-align="center">
        <style:tab-stops>
          <style:tab-stop style:type="left" style:position="0.3937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text-underline-type="single" style:text-underline-style="solid" style:text-underline-width="auto" style:text-underline-mode="continuou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style:tab-stops>
          <style:tab-stop style:type="left" style:position="0.3937in"/>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4-04 iki 2017-10-04</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soft-page-break/>
      <text:p text:style-name="P52">PATVIRTINTA</text:p>
      <text:p text:style-name="P53">Lietuvos Respublikos</text:p>
      <text:p text:style-name="P54">žemės ūkio ministro</text:p>
      <text:p text:style-name="P55">2015 m. gegužės 4 d.</text:p>
      <text:p text:style-name="P56">įsakymu Nr. 3D-343</text:p>
      <text:p text:style-name="P57"/>
      <text:p text:style-name="P58"><text:span text:style-name="T59">VIETOS PLĖTROS STRATEGIJŲ, ĮGYVENDINAMŲ BENDRUOMENIŲ INICIJUOTOS VIETOS PLĖTROS BŪDU,<text:s/></text:span><text:span text:style-name="T60">ATRANKOS</text:span><text:span text:style-name="T61"><text:s/>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tos plėtros strategijų, įgyvendinamų bendruomenių inicijuotos vietos plėtros būdu,<text:s/></text:span><text:span text:style-name="T71">atrankos</text:span><text:span text:style-name="T72"><text:s/>taisyklės (toliau – Taisyklės) parengtos vadovaujantis 2013 m. gruodžio 17 d. Europos Parlamento ir Tarybos reglamento (ES) Nr. 1303/2013, kuriuo nustatomos Eu</text:span><text:span text:style-name="T73">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4">glaudos fondui ir Europos jūrų reikalų ir žuvininkystės fondui taikytinos bendrosios nuostatos ir panaikinamas Reglamentas (EB) Nr. 1083/2006 (OL 2013 L 347, p. 320) (toliau – Reglamentas (ES) Nr. 1303/2013), 2013 m. gruodžio 17 d. Europos Parlamento ir Ta</text:span><text:span text:style-name="T75">rybos reglamentu (ES) Nr. 1305/2013 dėl paramos kaimo plėtrai, teikiamos Europos žemės ūkio fondo kaimo plėtrai (EŽŪFKP) lėšomis, kuriuo panaikinamas Tarybos reglamentas (EB) Nr. 1698/2005 (OL 2013 L 347, p. 487) (toliau – Reglamentas (ES) Nr. 1305/2013),<text:s/></text:span><text:span text:style-name="T76">2014 m. gegužės 15 d. Europos Parlamento ir Tarybos reglamentu (ES) Nr. 508/2014 dėl Europos jūrų reikalų ir žuvininkystės fondo ir kuriuo panaikinami Tarybos reglamentai (EB) Nr. 2328/2003, EB Nr. 861/2006, (EB) Nr. 1198/2006 bei (EB) Nr. 791/2007 ir Euro</text:span><text:span text:style-name="T77">pos Parlamento ir Tarybos reglamentas Nr. 1255/2011 (OL 2014 L 149, p. 1) (toliau – Reglamentas (ES) Nr. 508/2014), 2014 m. liepos 17 d. Komisijos reglamentu (ES) Nr. 808/2014, nustatančiu Europos Parlamento ir Tarybos reglamento (ES) Nr. 1305/2013 dėl par</text:span><text:span text:style-name="T78">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79">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0">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1">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2">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3"><text:s/>d. įsakymu Nr. 3D-75 „Dėl Lietuvos žuvininkystės sektoriaus 2014–2020 metų veiksmų programos administravimo taisyklių patvirtinimo“ (toliau – ŽVP administravimo taisyklės).</text:span></text:p>
      <text:p text:style-name="P84"><text:span text:style-name="T85">2</text:span><text:span text:style-name="T86">. Taisyklės reglamentuoja bendruomenių inicijuotų viensektorių kaimo vietovių</text:span><text:span text:style-name="T87"><text:s/>vietos plėtros strategijų, įgyvendinamų pagal KPP priemonę „</text:span><text:span text:style-name="T88">Leader“</text:span><text:span text:style-name="T89"><text:s/>(kaimo vietovių VPS),</text:span><text:span text:style-name="T90"><text:s/></text:span><text:span text:style-name="T91">ir bendruomenių inicijuotų dvisektorių kaimo vietovių, žvejybos ir akvakultūros vietos plėtros strategijų, įgyvendinamų pagal KPP priemonę „</text:span><text:span text:style-name="T92">Leader“<text:s/></text:span><text:span text:style-name="T93">ir ŽVP priemonę „</text:span><text:span text:style-name="T94">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5">inistravimo ir (arba) įgyvendinimo taisyklės, tvirtinamos atskiru Lietuvos Respublikos žemės ūkio ministro įsakymu (toliau – VPS administravimo ir (arba) įgyvendinimo taisyklės). VPS rengiamos ir įgyvendinamos vadovaujantis<text:s/></text:span><text:soft-page-break/><text:span text:style-name="T96">bendruomenių inicijuotos vietos<text:s/></text:span><text:span text:style-name="T97">plėtros (BIVP) principais, nurodytais Reglamento (ES) Nr. 1303/2013 32 str. 2 d.</text:span></text:p>
      <text:p text:style-name="P98"/>
      <text:p text:style-name="P99"><text:span text:style-name="T100">II</text:span><text:span text:style-name="T101">.<text:s/></text:span><text:span text:style-name="T102">SUTRUMPINIMAI IR SĄVOKOS<text: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pan><text:span text:style-name="T111"><text:s/>– Nacionalinė mokėjimo agentūra prie Žemės ūkio ministerijos;</text:span></text:p>
      <text:p text:style-name="P112"><text:span text:style-name="T113">3.2</text:span><text:span text:style-name="T114">.<text:s/></text:span><text:span text:style-name="T115">BIVP</text:span><text:span text:style-name="T116"><text:s/>– bendruomenių inicijuota vietos plėtra;</text:span></text:p>
      <text:p text:style-name="P117"><text:span text:style-name="T118">3.3</text:span><text:span text:style-name="T119">.<text:s/></text:span><text:span text:style-name="T120">EJRŽF</text:span><text:span text:style-name="T121"><text:s/>– Europos jūrų reikalų ir žuvininkystės fondas;</text:span></text:p>
      <text:p text:style-name="P122"><text:span text:style-name="T123">3.4</text:span><text:span text:style-name="T124">.<text:s/></text:span><text:span text:style-name="T125">ES</text:span><text:span text:style-name="T126"><text:s/>– Europos Sąjunga;</text:span></text:p>
      <text:p text:style-name="P127"><text:span text:style-name="T128">3.5</text:span><text:span text:style-name="T129">.<text:s/></text:span><text:span text:style-name="T130">EŽŪFKP</text:span><text:span text:style-name="T131"><text:s/>– Europos žemės ūkio fondas kaimo plėtrai;</text:span></text:p>
      <text:p text:style-name="P132"><text:span text:style-name="T133">3.6</text:span><text:span text:style-name="T134">.<text:s/></text:span><text:span text:style-name="T135">KPP</text:span><text:span text:style-name="T136"><text:s/>– Lietuvos kaimo plėtros 2014–2020 m. programa;</text:span></text:p>
      <text:p text:style-name="P137"><text:span text:style-name="T138">3.7</text:span><text:span text:style-name="T139">.<text:s/></text:span><text:span text:style-name="T140">Ministerija</text:span><text:span text:style-name="T141"><text:s/>– Žemės ūkio ministerija;</text:span></text:p>
      <text:p text:style-name="P142"><text:span text:style-name="T143">3.8</text:span><text:span text:style-name="T144">.<text:s/></text:span><text:span text:style-name="T145">NVO</text:span><text:span text:style-name="T146"><text:s/>– nevyriausybinė organizacija;</text:span></text:p>
      <text:p text:style-name="P147"><text:span text:style-name="T148">3.9</text:span><text:span text:style-name="T149">.<text:s/></text:span><text:span text:style-name="T150">TERPAS<text:s/></text:span><text:span text:style-name="T151">– Agentūros Kaimo plėtros ir žuvininkystės programų departamento teritorinis paramos administravimo skyrius;</text:span></text:p>
      <text:p text:style-name="P152"><text:span text:style-name="T153">3.10</text:span><text:span text:style-name="T154">.<text:s/></text:span><text:span text:style-name="T155">VPS</text:span><text:span text:style-name="T156"><text:s/>– vietos plėtros strategija;</text:span></text:p>
      <text:p text:style-name="P157"><text:span text:style-name="T158">3.11</text:span><text:span text:style-name="T159">.<text:s/></text:span><text:span text:style-name="T160">VVG</text:span><text:span text:style-name="T161"><text:s/>– vietos veiklos grupė;</text:span></text:p>
      <text:p text:style-name="P162"><text:span text:style-name="T163">3.12</text:span><text:span text:style-name="T164">.<text:s/></text:span><text:span text:style-name="T165">ŽVP<text:s/></text:span><text:span text:style-name="T166">– Lietuvos žuvininkystės sektoriaus 2014–2020 m. veiksmų programa.</text:span></text:p>
      <text:p text:style-name="P167"><text:span text:style-name="T168">4</text:span><text:span text:style-name="T169">. Taisyklėse vartojamos sąvokos:</text:span></text:p>
      <text:p text:style-name="P170"><text:span text:style-name="T171">4.1</text:span><text:span text:style-name="T172">.<text:s/></text:span><text:span text:style-name="T173">akvakultūra<text:s/></text:span><text:span text:style-name="T174">– vandens organizmų auginimas ir (arba) veisimas</text:span><text:span text:style-name="T175"><text:s/>taikant metodus, kuriais siekiama gauti didesnę nei natūraliomis sąlygomis produkciją;</text:span></text:p>
      <text:p text:style-name="P176"><text:span text:style-name="T177">4.2</text:span><text:span text:style-name="T178">.</text:span><text:span text:style-name="T179"><text:s/>bendruomeninė organizacija</text:span><text:span text:style-name="T180"><text:s/>– asociacija, kurios steigėjai ir nariai yra tam tikros vietovės (jos dalies arba kelių vietovių) gyventojai (jų atstovai) ir kurios</text:span><text:span text:style-name="T181"><text:s/>paskirtis – per inicijuotus projektus įgyvendinti viešuosius interesus, susijusius su gyvenimu kaimynystėje;</text:span></text:p>
      <text:p text:style-name="P182"><text:span text:style-name="T183">4.3</text:span><text:span text:style-name="T184">.</text:span><text:span text:style-name="T185"><text:s/>dvisektorė vietos plėtros strategija<text:s/></text:span><text:span text:style-name="T186">(toliau – dvisektorė VPS) – iš EŽŪFKP, EJRŽF ir Lietuvos Respublikos valstybės biudžeto finansuojama</text:span><text:span text:style-name="T187"><text:s/>VPS, kurioje nustatomi kaimo vietovių, žvejybos ir akvakultūros regiono plėtros prioritetai, tikslai ir priemonės jiems pasiekti;<text:s/></text:span></text:p>
      <text:p text:style-name="P188"><text:span text:style-name="T189">4.4</text:span><text:span text:style-name="T190">.</text:span><text:span text:style-name="T191"><text:s/>dvisektorė vietos veiklos grupė</text:span><text:span text:style-name="T192"><text:s/>– VVG, įgyvendinanti dvisektorę VPS;</text:span></text:p>
      <text:p text:style-name="P193"><text:span text:style-name="T194">4.5</text:span><text:span text:style-name="T195">.</text:span><text:span text:style-name="T196"><text:s/>dvisektorės vietos plėtros strategijo</text:span><text:span text:style-name="T197">s vykdytoja<text:s/></text:span><text:span text:style-name="T198">(toliau – dvisektorės VPS vykdytoja)</text:span><text:span text:style-name="T199"><text:s/></text:span><text:span text:style-name="T200">– dvisektorė VVG, gavusi paramą dvisektorei VPS įgyvendinti;</text:span></text:p>
      <text:p text:style-name="P201"><text:span text:style-name="T202">4.6</text:span><text:span text:style-name="T203">.</text:span><text:span text:style-name="T204"><text:s/>dvisektorės vietos veiklos grupės teritorija</text:span><text:span text:style-name="T205"><text:s/>(toliau – dvisektorės VVG teritorija) – kaimo vietovės, žvejybos ir akvakultūros regionas, k</text:span><text:span text:style-name="T206">urių bendras gyventojų skaičius yra nuo 10 tūkst. iki 150 tūkst.;</text:span></text:p>
      <text:p text:style-name="P207"><text:span text:style-name="T208">4.7</text:span><text:span text:style-name="T209">.</text:span><text:span text:style-name="T210"><text:s/>jauni žmonės</text:span><text:span text:style-name="T211"><text:s/>– rengiant ir įgyvendinant VPS dalyvaujantys asmenys nuo 14 iki 40 metų, įskaitant VVG kolegialaus valdymo organo narius nuo 18 iki 40 metų;</text:span></text:p>
      <text:p text:style-name="P212"><text:span text:style-name="T213">4.8</text:span><text:span text:style-name="T214">.</text:span><text:span text:style-name="T215"><text:s/>kaimo bendruomenė</text:span><text:span text:style-name="T216"><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7">įsteigti bendruomeninę organizaciją, kurios paskirtis – per inicijuotus projektus įgyvendinti viešuosius interesus, susijusius su gyvenimu kaimynystėje;</text:span></text:p>
      <text:p text:style-name="P218"><text:span text:style-name="T219">4.9</text:span><text:span text:style-name="T220">.</text:span><text:span text:style-name="T221"><text:s/>kaimo vietovė</text:span><text:span text:style-name="T222"><text:s/>– viensėdis, kaimas, miestelis, miestas ar kita gyvenamoji vietovė, kurio gyvent</text:span><text:span text:style-name="T223">ojų skaičius neviršija 6 tūkst. Savivaldybių centrai, nepriklausomai nuo gyventojų skaičiaus, nelaikomi kaimo vietovėmis;</text:span></text:p>
      <text:p text:style-name="P224"><text:span text:style-name="T225">4.10</text:span><text:span text:style-name="T226">.</text:span><text:span text:style-name="T227"><text:s/>kaimo vietovių vietos plėtros strategija<text:s/></text:span><text:span text:style-name="T228">(toliau – kaimo vietovių VPS) – iš EŽŪFKP ir Lietuvos Respublikos valstybės biudžet</text:span><text:span text:style-name="T229">o lėšų finansuojama viensektorė VPS, kurioje nustatomi kaimo vietovių plėtros prioritetai, tikslai ir priemonės jiems pasiekti;</text:span></text:p>
      <text:p text:style-name="P230"><text:span text:style-name="T231">4.11</text:span><text:span text:style-name="T232">.</text:span><text:span text:style-name="T233"><text:s/>kaimo vietovių vietos plėtros strategijos vykdytoja<text:s/></text:span><text:span text:style-name="T234">– kaimo vietovių VVG, gavusi paramą kaimo vietovių VPS įgyvendinti</text:span><text:span text:style-name="T235">;</text:span></text:p>
      <text:p text:style-name="P236"><text:span text:style-name="T237">4.12</text:span><text:span text:style-name="T238">.</text:span><text:span text:style-name="T239"><text:s/>kaimo vietovių vietos veiklos grupė<text:s/></text:span><text:span text:style-name="T240">(toliau – kaimo vietovių VVG)</text:span><text:span text:style-name="T241"><text:s/></text:span><text:span text:style-name="T242">– VVG, įgyvendinanti kaimo vietovių VPS;</text:span></text:p>
      <text:p text:style-name="P243"><text:span text:style-name="T244">4.13</text:span><text:span text:style-name="T245">.</text:span><text:span text:style-name="T246"><text:s/>kaimo vietovių vietos veiklos grupės teritorija<text:s/></text:span><text:span text:style-name="T247">(toliau – kaimo vietovių VVG teritorija)</text:span><text:span text:style-name="T248"><text:s/></text:span><text:span text:style-name="T249">– kaimo vietovės, kurių bendras gyvent</text:span><text:span text:style-name="T250">ojų skaičius yra nuo 6 tūkst. iki 150 tūkst.;</text:span></text:p>
      <text:p text:style-name="P251"><text:span text:style-name="T252">4.14</text:span><text:span text:style-name="T253">.</text:span><text:span text:style-name="T254"><text:s/>nevyriausybinė organizacija<text:s/></text:span><text:span text:style-name="T255">(toliau – NVO)</text:span><text:span text:style-name="T256"><text:s/></text:span><text:span text:style-name="T257">– nuo valstybės ar savivaldybių</text:span><text:span text:style-name="T258"><text:s/></text:span><text:span text:style-name="T259">institucijų ir įstaigų nepriklausomas savanoriškumo pagrindais visuomenės ar jos grupės naudai veikiantis viešasis juridinis<text:s/></text:span><text:span text:style-name="T260">asmuo, kurio tikslas nėra politinės valdžios siekimas arba vien tik religijos tikslų įgyvendinimas.</text:span><text:span text:style-name="T261"><text:s/>Valstybė ar savivaldybė, juridinis asmuo, kurio visuotiniame dalyvių susirinkime valstybė ar savivaldybė turi daugiau kaip 1/3 balsų, negali turėti daugiau<text:s/></text:span><text:span text:style-name="T262">kaip 1/3 balsų NVO visuotiniame dalyvių susirinkime;</text:span></text:p>
      <text:p text:style-name="P263"><text:span text:style-name="T264">4.15</text:span><text:span text:style-name="T265">.</text:span><text:span text:style-name="T266"><text:s/>paraiška įgyvendinti vietos plėtros strategiją<text:s/></text:span><text:span text:style-name="T267">(toliau – paraiška)</text:span><text:span text:style-name="T268"><text:s/></text:span><text:span text:style-name="T269">– Ministerijos nustatytos formos dokumentas, kurį pareiškėja kartu su VPS ir kitais reikiamais dokumentais teikia Agentūrai,<text:s/></text:span><text:span text:style-name="T270">siekdama gauti paramą viensektorei VPS arba dvisektorei VPS įgyvendinti;</text:span></text:p>
      <text:p text:style-name="P271"><text:span text:style-name="T272">4.16</text:span><text:span text:style-name="T273">.</text:span><text:span text:style-name="T274"><text:s/>parama dvisektorei vietos plėtros strategijai įgyvendinti<text:s/></text:span><text:span text:style-name="T275">(toliau – parama dvisektorei VPS įgyvendinti) – EŽŪFKP, EJRŽF ir Lietuvos Respublikos valstybės biudžeto lėšos, ski</text:span><text:span text:style-name="T276">rtos dvisektorei VPS administruoti ir įgyvendinti;</text:span></text:p>
      <text:p text:style-name="P277"><text:span text:style-name="T278">4.17</text:span><text:span text:style-name="T279">.</text:span><text:span text:style-name="T280"><text:s/>parama kaimo vietovių vietos plėtros strategijai įgyvendinti<text:s/></text:span><text:span text:style-name="T281">(toliau – parama kaimo vietovių</text:span><text:span text:style-name="T282"><text:s/></text:span><text:span text:style-name="T283">VPS įgyvendinti) – EŽŪFKP ir Lietuvos Respublikos valstybės biudžeto lėšos, skirtos kaimo vietovių VPS</text:span><text:span text:style-name="T284"><text:s/>administruoti ir įgyvendinti;</text:span></text:p>
      <text:p text:style-name="P285"><text:span text:style-name="T286">4.18</text:span><text:span text:style-name="T287">.</text:span><text:span text:style-name="T288"><text:s/>paramos dvisektorei vietos plėtros strategijai įgyvendinti sutartis<text:s/></text:span><text:span text:style-name="T289">(toliau – dvisektorės VPS paramos sutartis) – sutartis, sudaroma skiriant paramą dvisektorei VPS administruoti ir įgyvendinti pagal KPP priemonę<text:s/></text:span><text:span text:style-name="T290">„LEADER“ ir ŽVP priemonę „Vietos plėtros strategijų įgyvendinimas“;</text:span></text:p>
      <text:p text:style-name="P291"><text:span text:style-name="T292">4.19</text:span><text:span text:style-name="T293">.</text:span><text:span text:style-name="T294"><text:s/>paramos kaimo vietovių VPS įgyvendinti sutartis<text:s/></text:span><text:span text:style-name="T295">(toliau – kaimo vietovių VPS paramos sutartis) – sutartis, sudaroma skiriant paramą kaimo vietovių VPS administruoti ir įgyvendint</text:span><text:span text:style-name="T296">i pagal KPP priemonę „LEADER“;</text:span></text:p>
      <text:p text:style-name="P297"><text:span text:style-name="T298">4.20</text:span><text:span text:style-name="T299">.</text:span><text:span text:style-name="T300"><text:s/>pareiškėja</text:span><text:span text:style-name="T301"><text:s/>– kaimo vietovių VVG arba dvisektorė VVG, teikianti paraišką kartu su VPS Agentūrai, siekdama gauti paramą kaimo vietovių VPS arba dvisektorei VPS įgyvendinti;</text:span></text:p>
      <text:p text:style-name="P302"><text:span text:style-name="T303">4.21</text:span><text:span text:style-name="T304">.</text:span><text:span text:style-name="T305"><text:s/>pilietinės visuomenės atstovas<text:s/></text:span><text:span text:style-name="T306">– b</text:span><text:span text:style-name="T307">endruomeninės organizacijos ar kitos NVO paskirtas atstovas, kurio dalyvavimo kolegialaus VVG valdymo organo veikloje tikslas – atstovauti viešiesiems interesams;</text:span></text:p>
      <text:p text:style-name="P308"><text:span text:style-name="T309">4.22</text:span><text:span text:style-name="T310">.</text:span><text:span text:style-name="T311"><text:s/>verslo atstovas<text:s/></text:span><text:span text:style-name="T312">– privataus juridinio asmens, privačių juridinių asmenų asociacijos</text:span><text:span text:style-name="T313"><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4"><text:span text:style-name="T315">4.23</text:span><text:span text:style-name="T316">.<text:s/></text:span><text:span text:style-name="T317">verslinė žvejyba<text:s/></text:span><text:span text:style-name="T318">– žvejyba verslinės žvejybos įrankiais Lietuvos Respublikos žuvininkystės įstatymo ir kitų teisės aktų nustatyta tvarka;</text:span></text:p>
      <text:p text:style-name="P319"><text:span text:style-name="T320">4.24</text:span><text:span text:style-name="T321">.</text:span><text:span text:style-name="T322"><text:s/>vietos valdžios atstovas<text:s/></text:span><text:span text:style-name="T323">– VVG teritorijoje veikiančios savivaldybės, kuri yra VVG narė, meras ir (arba) mer</text:span><text:span text:style-name="T324">o ar tarybos paskirtas asmuo, kurių dalyvavimo kolegialaus VVG valdymo organo veikloje tikslas – atstovauti vietos valdžios interesams;</text:span></text:p>
      <text:p text:style-name="P325"><text:span text:style-name="T326">4.25</text:span><text:span text:style-name="T327">.</text:span><text:span text:style-name="T328"><text:s/>vietos veiklos grupė<text:s/></text:span><text:span text:style-name="T329">(toliau – VVG) – trims sektoriams: pilietinei visuomenei, verslui ir vietos valdžiai atst</text:span><text:span text:style-name="T330">ovaujantis viešasis juridinis asmuo, savo veikla siekiantis įgyvendinti tam tikros teritorijos plėtros tikslus ir tenkinti tos teritorijos gyventojų bei jų bendruomenių poreikius;</text:span></text:p>
      <text:p text:style-name="P331"><text:span text:style-name="T332">4.26</text:span><text:span text:style-name="T333">.</text:span><text:span text:style-name="T334"><text:s/>žvejybos ir akvakultūros</text:span><text:span text:style-name="T335"><text:s/></text:span><text:span text:style-name="T336">regionas<text:s/></text:span><text:span text:style-name="T337">– nustatytus atrankos kriterijus</text:span><text:span text:style-name="T338"><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39">je. Dvisektorės VVG teritorijoje verslinės žvejybos ir (arba) akvakultūros sektoriuose turi būti sukurta ne mažiau kaip 15 etatų šių Taisyklių 13.3.1 papunktyje nustatyta tvarka;</text:span></text:p>
      <text:p text:style-name="P340"><text:span text:style-name="T341">4.27</text:span><text:span text:style-name="T342">.</text:span><text:span text:style-name="T343"><text:s/>žvejybos ir (arba) akvakultūros verslo atstovas<text:s/></text:span><text:span text:style-name="T344">– privataus juridin</text:span><text:span text:style-name="T345">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6">dalyvavimo kolegialiame VVG valdymo organe tikslas – atstovauti žvejybos ir (arba) akvakultūros verslo interesams.</text:span></text:p>
      <text:p text:style-name="P347"><text:span text:style-name="T348">5</text:span><text:span text:style-name="T349">. Kitos šiose Taisyklėse vartojamos sąvokos ir sutrumpinimai apibrėžti KPP, ŽVP, KPP administravimo taisyklėse, ŽVP administravimo tai</text:span><text:span text:style-name="T350">syklėse, KPP „LEADER“ priemonės ir ŽVP priemonės „Vietos plėtros strategijų įgyvendinimas“ įgyvendinimą reglamentuojančiuose bei kituose teisės aktuose.</text:span></text:p>
      <text:p text:style-name="P351"/>
      <text:p text:style-name="P352"><text:span text:style-name="T353">III</text:span><text:span text:style-name="T354">.<text:s/></text:span><text:span text:style-name="T355">REMIAMŲ VPS SĄSAJA SU ES PRIORITETAIS IR NACIONALINIAIS POREIKIAIS</text:span></text:p>
      <text:p text:style-name="P356"/>
      <text:p text:style-name="P357"><text:span text:style-name="T358">6</text:span><text:span text:style-name="T359">. Kaimo vietovių V</text:span><text:span text:style-name="T360">PS turi būti siekiama bent vieno iš šių ES kaimo plėtros prioritetų ir tikslinių sričių, nurodytų Reglamento (ES) Nr. 1305/2013 5 straipsnyje, įgyvendinimo:</text:span></text:p>
      <text:p text:style-name="P361"><text:span text:style-name="T362">6.1</text:span><text:span text:style-name="T363">. šeštojo ES kaimo plėtros prioriteto „Skatinti socialinę įtrauktį, skurdo mažinimą ir<text:s/></text:span><text:span text:style-name="T364">ekonominę plėtrą kaimo vietovėse“ (tai yra pagrindinis kaimo vietovių VPS taikomas ES kaimo plėtros prioritetas) veiklos sričių, susijusių su:</text:span></text:p>
      <text:p text:style-name="P365"><text:span text:style-name="T366">6.1.1</text:span><text:span text:style-name="T367">. vietos plėtros kaimo vietovėse skatinimu (kodas 6B). Veiklos sritis susijusi su Europos struktūrinių ir<text:s/></text:span><text:span text:style-name="T368">investavimo fondų (toliau – ESIF) teminiu tikslu (toliau – TT) Nr. 9 „Socialinės įtraukties skatinimas ir kova su skurdu“;</text:span></text:p>
      <text:p text:style-name="P369"><text:span text:style-name="T370">6.1.2</text:span><text:span text:style-name="T371">. veiklos įvairinimu, mažų įmonių kūrimu ir plėtojimu, taip pat darbo vietų kūrimo lengvinimu (kodas 6A). Veiklos sritis sus</text:span><text:span text:style-name="T372">ijusi su ESIF TT Nr. 8 „Tvaraus ir kokybiško užimtumo skatinimas ir darbo jėgos judumo rėmimas“;</text:span></text:p>
      <text:p text:style-name="P373"><text:span text:style-name="T374">6.1.3</text:span><text:span text:style-name="T375">. prieigos prie informacinių ir ryšių technologijų (toliau – IRT) plėtra, jų naudojimo skatinimu ir kokybės gerinimu kaimo vietovėse (kodas 6C). Veikl</text:span><text:span text:style-name="T376">os sritis susijusi su ESIF TT Nr. 2 „IRT prieinamumo, naudojimo didinimas ir kokybės gerinimas“;</text:span></text:p>
      <text:p text:style-name="P377"><text:span text:style-name="T378">6.2</text:span><text:span text:style-name="T379">. pirmojo ES kaimo plėtros prioriteto „Skatinti žinių perteikimą ir inovacijas žemės ūkyje, miškininkystėje ir kaimo vietovėse“ veiklos sričių, susiju</text:span><text:span text:style-name="T380">sių su:</text:span></text:p>
      <text:p text:style-name="P381"><text:span text:style-name="T382">6.2.1</text:span><text:span text:style-name="T383">. inovacijų skatinimu, bendradarbiavimu ir žinių bazės vystymu kaimo vietovėse (kodas 1A). Veiklos sritis susijusi su ESIF TT Nr. 1 „Mokslinių tyrimų, technologinės plėtros ir inovacijų skatinimas“;</text:span></text:p>
      <text:p text:style-name="P384"><text:span text:style-name="T385">6.2.2</text:span><text:span text:style-name="T386">. mokymosi visą gyvenimą ir profe</text:span><text:span text:style-name="T387">sinio mokymo žemės ūkio ir miškininkystės sektoriuose skatinimu (kodas 1C). Veiklos sritis susijusi su ESIF TT Nr. 10 „Investicijos į švietimą, mokymą ir profesinį mokymą siekiant lavinti įgūdžius ir mokymąsi visą gyvenimą“;</text:span></text:p>
      <text:p text:style-name="P388"><text:span text:style-name="T389">6.3</text:span><text:span text:style-name="T390">. antrojo ES kaimo plė</text:span><text:span text:style-name="T391">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2">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3">toriaus (EJRŽF atveju) konkurencingumo didinimas“;</text:span></text:p>
      <text:p text:style-name="P394"><text:span text:style-name="T395">6.4</text:span><text:span text:style-name="T396">. trečiojo ES kaimo plėtros prioriteto „Skatinti maisto tiekimo grandinės organizavimą, įskaitant žemės ūkio produktų perdirbimą ir rinkodarą, gyvūnų gerovę ir rizikos valdymą žemės ūkyje“ veiklos<text:s/></text:span><text:span text:style-name="T397">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8">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399">s (EJRŽF atveju) konkurencingumo didinimas“;</text:span></text:p>
      <text:p text:style-name="P400"><text:span text:style-name="T401">6.5</text:span><text:span text:style-name="T402">. ketvirtojo ES kaimo plėtros prioriteto „Atkurti, išsaugoti ir pagerinti su žemės ūkiu ir miškininkyste susijusias ekosistemas“ veiklos srities, susijusios su biologinės įvairovės atkūrimu, išsaugojimu i</text:span><text:span text:style-name="T403">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4"><text:s/>susijusi su ESIF TT Nr. 5 „Prisitaikymo prie klimato kaitos, rizikos prevencijos ir valdymo skatinimas“ ir ESIF TT Nr. 6 „Aplinkos išlaikymas ir apsauga ir išteklių naudojimo veiksmingumo skatinimas“;</text:span></text:p>
      <text:p text:style-name="P405"><text:span text:style-name="T406">6.6</text:span><text:span text:style-name="T407">. penktojo ES kaimo plėtros prioriteto „Skatint</text:span><text:span text:style-name="T408">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09">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0">suose sektoriuose rėmimas“.</text:span></text:p>
      <text:p text:style-name="P411"><text:span text:style-name="T412">7</text:span><text:span text:style-name="T413">. Kaimo vietovių VPS turi būti siekiama bent vieno iš šių nacionalinių kaimo plėtros poreikių, nustatytų KPP 5.1 dalyje, tenkinimo:</text:span></text:p>
      <text:p text:style-name="P414"><text:span text:style-name="T415">7.1</text:span><text:span text:style-name="T416">. sudaryti galimybes NVO projektais skatinti verslumą ir užimtumą kaime ir užtikrint</text:span><text:span text:style-name="T417">i vietos iniciatyvos tęstinumą (nacionalinio poreikio Nr. 18);</text:span></text:p>
      <text:p text:style-name="P418"><text:span text:style-name="T419">7.2</text:span><text:span text:style-name="T420">. sudaryti palankias sąlygas jaunimui įsikurti, kurti verslą ir skatinti užimtumą kaimo vietovėse (nacionalinio poreikio Nr. 8);</text:span></text:p>
      <text:p text:style-name="P421"><text:span text:style-name="T422">7.3</text:span><text:span text:style-name="T423">. mažinti skurdo riziką kaimo vietovėse, didinant<text:s/></text:span><text:span text:style-name="T424">užimtumo galimybes (nacionalinio poreikio Nr. 9);</text:span></text:p>
      <text:p text:style-name="P425"><text:span text:style-name="T426">7.4</text:span><text:span text:style-name="T427">. remti darbo vietų, ypač reikalaujančių kvalifikuotos darbo jėgos, išlaikymą ir kūrimą kaimo vietovėse, ypač ne žemės ūkyje (nacionalinio poreikio Nr. 10);<text:s/></text:span></text:p>
      <text:p text:style-name="P428"><text:span text:style-name="T429">7.5</text:span><text:span text:style-name="T430">. remti viešosios infrastruktūros<text:s/></text:span><text:span text:style-name="T431">kūrimą ir tvarkymą, skatinti ekonominę, socialinę, kultūrinę veiklą sutvarkytuose pastatuose (nacionalinio poreikio Nr. 19);</text:span></text:p>
      <text:p text:style-name="P432"><text:span text:style-name="T433">7.6</text:span><text:span text:style-name="T434">. vykdyti mokymą, patirties sklaidą ir konsultavimą kaimo vietovėse (nacionalinio poreikio Nr. 21);</text:span></text:p>
      <text:p text:style-name="P435"><text:span text:style-name="T436">7.7</text:span><text:span text:style-name="T437">. skatinti vietin</text:span><text:span text:style-name="T438">ės maisto produktų rinkos vystymąsi, stiprinant ryšius tarp vartotojų ir gamintojų bei diegiant inovacijas (nacionalinio poreikio Nr. 11);</text:span></text:p>
      <text:p text:style-name="P439"><text:span text:style-name="T440">7.8</text:span><text:span text:style-name="T441">. skatinti biomasės, ypač atliekinės, panaudojimą energijos gamybai (nacionalinio poreikio Nr. 14);</text:span></text:p>
      <text:p text:style-name="P442"><text:span text:style-name="T443">7.9</text:span><text:span text:style-name="T444">.<text:s/></text:span><text:span text:style-name="T445">gerinti kaimo gyventojų gyvenimo kokybę remiant vietinių vandens tiekimo sistemų tvarkymą (nacionalinio poreikio Nr. 15);</text:span></text:p>
      <text:p text:style-name="P446"><text:span text:style-name="T447">7.10</text:span><text:span text:style-name="T448">. panaudoti rekreaciniu požiūriu vertingas teritorijas, kultūros paveldo objektus, didinti miškų rekreacinį potencialą (nacion</text:span><text:span text:style-name="T449">alinio poreikio Nr. 16);</text:span></text:p>
      <text:p text:style-name="P450"><text:span text:style-name="T451">7.11</text:span><text:span text:style-name="T452">. suteikti plačiajuosčio interneto prieigą visoms šalies kaimo vietovėms ir išplėtoti viešųjų elektroninių paslaugų teikimą (nacionalinio poreikio Nr. 22).</text:span></text:p>
      <text:p text:style-name="P453"><text:span text:style-name="T454">8</text:span><text:span text:style-name="T455">. Dvisektorėmis VPS turi būti siekiama bent vieno iš ES kaim</text:span><text:span text:style-name="T456">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7"><text:span text:style-name="T458">8.1</text:span><text:span text:style-name="T459">. ekonomikos augimo, ir darbo jėgos judumo, kurio siekiama:</text:span></text:p>
      <text:p text:style-name="P460"><text:span text:style-name="T461">8</text:span><text:span text:style-name="T462">.1.1</text:span><text:span text:style-name="T463">.<text:s/></text:span>taikant verslinės žvejybos arba akvakultūros veiklos įvairinimą investuojant į kitus ekonomikos sektorius bei artimus žvejybos ir akvakultūros veiklai sektorius (kodas 8.1.1.Ž);<text:s/></text:p>
      <text:p text:style-name="P464">Punkto<text:s/>pakeitimai:</text:p>
      <text:p text:style-name="P465"><text:span text:style-name="T466">Nr.<text:s/></text:span><text:a xlink:href="https://www.e-tar.lt/portal/legalAct.html?documentId=3be11a7009ef11e588da8908dfa91cac" office:target-frame-name="_top" xlink:show="replace"><text:span text:style-name="T467">3D-453</text:span></text:a><text:span text:style-name="T468">, 2015-06-03, paskelbta TAR 2015-06-03, i. k. 2015-08799</text:span></text:p>
      <text:p text:style-name="Normal"/>
      <text:p text:style-name="P469"><text:span text:style-name="T470">8.1.2</text:span><text:span text:style-name="T471">. taikant verslinės žvejybos ir akvakultūros sektorių konkurencingum</text:span><text:span text:style-name="T472">ą didinančias priemones (kodas 8.1.2.Ž);</text:span></text:p>
      <text:p text:style-name="P473"><text:span text:style-name="T474">8.2</text:span><text:span text:style-name="T475">. darbo vietų kūrimo ir įsidarbinimo galimybių didinimo, kurio siekiama:</text:span></text:p>
      <text:p text:style-name="P476"><text:span text:style-name="T477">8.2.1</text:span><text:span text:style-name="T478">. taikant su mokymusi žvejybos ir akvakultūros srityje visą gyvenimą susijusias priemones (kodas 8.2.1.Ž);</text:span></text:p>
      <text:p text:style-name="P479"><text:span text:style-name="T480">8.2.2</text:span><text:span text:style-name="T481">.<text:s/></text:span><text:span text:style-name="T482">skatinant žvejybos ir akvakultūros regiono aplinkos išteklių didinimą ir jų panaudojimą, įskaitant klimato kaitos švelninimo veiksmus (kodas 8.2.2.Ž);</text:span></text:p>
      <text:p text:style-name="P483"><text:span text:style-name="T484">8.2.3</text:span><text:span text:style-name="T485">. skatinant žvejybos ir akvakultūros paveldo išsaugojimą bei pritaikymą (kodas 8.2.3.Ž);</text:span></text:p>
      <text:p text:style-name="P486"><text:span text:style-name="T487">8.3</text:span><text:span text:style-name="T488">. socialinės įtraukties, kurio siekiama:</text:span></text:p>
      <text:p text:style-name="P489"><text:span text:style-name="T490">8.3.1</text:span><text:span text:style-name="T491">. skatinant socialinę gerovę žvejybos ir akvakultūros regionuose (kodas 8.3.1.Ž);</text:span></text:p>
      <text:p text:style-name="P492"><text:span text:style-name="T493">8.3.2</text:span><text:span text:style-name="T494">. stiprinant žvejybos ir akvakultūros bendruomenių vaidmenį vykdant vietos plėtrą (kodas 8.3.2.Ž).</text:span></text:p>
      <text:p text:style-name="P495"><text:span text:style-name="T496">9</text:span><text:span text:style-name="T497">. Dvise</text:span><text:span text:style-name="T498">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499">r akvakultūros regionuose augimo, atsižvelgiant į vietos poreikius:</text:span></text:p>
      <text:p text:style-name="P500"><text:span text:style-name="T501">9.1</text:span><text:span text:style-name="T502">. skatinant naujoves ir pridėtinės vertės bei darbo vietų kūrimą visais žvejybos ir akvakultūros produktų tiekimo grandinės etapais (kodas 9.1.Ž);</text:span></text:p>
      <text:p text:style-name="P503"><text:span text:style-name="T504">9.2</text:span><text:span text:style-name="T505">. remiant veiklos diversifika</text:span><text:span text:style-name="T506">vimą verslinės žvejybos ar kituose sektoriuose, mokymąsi visą gyvenimą ir darbo vietų kūrimą žvejybos ir akvakultūros regionuose (kodas 9.2.Ž);</text:span></text:p>
      <text:p text:style-name="P507"><text:span text:style-name="T508">9.3</text:span><text:span text:style-name="T509">. gausinant ir apsaugant žvejybos ir akvakultūros regionų gamtos išteklius, įskaitant kovą su klimato kai</text:span><text:span text:style-name="T510">ta (kodas 9.3.Ž);</text:span></text:p>
      <text:p text:style-name="P511"><text:span text:style-name="T512">9.4</text:span><text:span text:style-name="T513">. puoselėjant kultūros paveldą žvejybos ir akvakultūros regionuose, įskaitant žvejybos paveldą (kodas 9.4.Ž).</text:span></text:p>
      <text:p text:style-name="P514"/>
      <text:p text:style-name="P515"><text:span text:style-name="T516">IV</text:span><text:span text:style-name="T517">.<text:s/></text:span><text:span text:style-name="T518">PAREIŠKĖJŲ TINKAMUMO SĄLYGOS</text:span></text:p>
      <text:p text:style-name="P519"/>
      <text:p text:style-name="P520"><text:span text:style-name="T521">10</text:span><text:span text:style-name="T522">.</text:span><text:span text:style-name="T523"><text:s/></text:span><text:span text:style-name="T524">Paraišką gali teikti kaimo vietovių VVG arba dvisektorė VVG.</text:span></text:p>
      <text:p text:style-name="P525"><text:span text:style-name="T526">11</text:span><text:span text:style-name="T527">. B</text:span><text:span text:style-name="T528">endrosios tinkamumo sąlygos, taikomos kaimo vietovių VVG ir dvisektorėms VVG:</text:span></text:p>
      <text:p text:style-name="P529"><text:span text:style-name="T530">11.1</text:span><text:span text:style-name="T531">. būti ribotos civilinės atsakomybės viešuoju juridiniu asmeniu, įsteigtu pagal Lietuvos Respublikos asociacijų įstatymą;</text:span></text:p>
      <text:p text:style-name="P532"><text:span text:style-name="T533">11.2</text:span><text:span text:style-name="T534">. neturėti įsiskolinimų Valstybinei mokesč</text:span><text:span text:style-name="T535">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6">kėjimo terminai (atitiktis šiai bendrajai tinkamumo sąlygai gali būti tikslinama paraiškos ir VPS vertinimo metu);</text:span></text:p>
      <text:p text:style-name="P537"><text:span text:style-name="T538">11.3</text:span><text:span text:style-name="T539">. tvarkyti buhalterinę apskaitą pagal Lietuvos Respublikos teisės aktų nustatytus reikalavimus;</text:span></text:p>
      <text:p text:style-name="P540"><text:span text:style-name="T541">11.4</text:span><text:span text:style-name="T542">. neturėti iškeltos bylos dėl</text:span><text:span text:style-name="T543"><text:s/>bankroto ir (arba) nebūti likviduojama, pertvarkoma, reorganizuojama arba restruktūrizuojama.</text:span></text:p>
      <text:p text:style-name="P544"><text:span text:style-name="T545">12</text:span><text:span text:style-name="T546">. Specialiosios tinkamumo sąlygos, taikomos kaimo vietovių VVG:</text:span></text:p>
      <text:p text:style-name="P547"><text:span text:style-name="T548">12.1</text:span><text:span text:style-name="T549">. būti parengusiai kaimo vietovių VPS ir nesiekti paramos dvisektorei VPS įgyvendin</text:span><text:span text:style-name="T550">ti;</text:span></text:p>
      <text:p text:style-name="P551"><text:span text:style-name="T552">12.2</text:span><text:span text:style-name="T553">. veiklą grįsti trijų sektorių – pilietinės visuomenės, verslo ir vietos valdžios – partnerystės principu, įtraukiant kaimo plėtros ir žemės ūkio sričių atstovus (fizinius ir juridinius asmenis);<text:s/></text:span></text:p>
      <text:p text:style-name="P554"><text:span text:style-name="T555">12.3</text:span><text:span text:style-name="T556">. atstovauti kaimo vietovėms, kurių<text:s/></text:span><text:span text:style-name="T557">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58">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59">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0"><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1">a daugiausia balų);</text:span></text:p>
      <text:p text:style-name="P562"><text:span text:style-name="T563">12.4</text:span><text:span text:style-name="T564">. sudaryti kolegialų valdymo organą, turintį teisę priimti sprendimus dėl projektų (įskaitant VPS) įgyvendinimo atstovaujamoje teritorijoje pagal KPP priemonę „LEADER“, susidedantį iš ne mažiau kaip 11 narių, atstovaujančių skir</text:span><text:span text:style-name="T565">tingiems sektoriams:</text:span></text:p>
      <text:p text:style-name="P566"><text:span text:style-name="T567">12.4.1</text:span><text:span text:style-name="T568">. pilietinei visuomenei (kaimo vietovių VVG teritorijoje įsteigtoms ir veikiančioms bendruomeninėms organizacijoms, kitoms NVO, pvz., jaunimo organizacijoms) – ne mažiau kaip 35 proc. ir ne daugiau kaip 49 proc. narių;</text:span></text:p>
      <text:p text:style-name="P569"><text:span text:style-name="T570">12.4.2</text:span><text:span text:style-name="T571">.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2">os įstatyme), ūkininkams, verslą plėtojantiems fiziniams asmenims) – iki 35 proc. narių;</text:span></text:p>
      <text:p text:style-name="P573"><text:span text:style-name="T574">12.4.3</text:span><text:span text:style-name="T575">. vietos valdžiai (savivaldybei) – iki 30 proc. narių. Savivaldybės įsteigti savarankiški juridiniai asmenys kolegialiame VVG valdymo organe gali atstovauti<text:s/></text:span><text:span text:style-name="T576">vietos valdžios interesams, kai juos paskiria savivaldybės meras arba taryba;</text:span></text:p>
      <text:p text:style-name="P577"><text:span text:style-name="T578">12.4.4</text:span><text:span text:style-name="T579">. jeigu atstovaujama teritorija apima kelių besiribojančių savivaldybių teritoriją ar kelių savivaldybių teritorijų dalį (-is), kurios turi būti ne mažesnės kaip seniūn</text:span><text:span text:style-name="T580">ija, į VVG valdymo organą iš kiekvienos savivaldybės turi būti deleguota bent po vieną asmenį iš visų trijų sektorių (pilietinės visuomenės, verslo ir vietos valdžios).</text:span></text:p>
      <text:p text:style-name="P581"><text:span text:style-name="T582">13</text:span><text:span text:style-name="T583">.<text:s/></text:span><text:span text:style-name="T584">Specialiosios tinkamumo sąlygos, taikomos<text:s/></text:span><text:span text:style-name="T585">dvisektorei VVG:</text:span></text:p>
      <text:p text:style-name="P586"><text:span text:style-name="T587">13.1</text:span><text:span text:style-name="T588">. būti par</text:span><text:span text:style-name="T589">engusiai dvisektorę VPS ir</text:span><text:span text:style-name="T590"><text:s/>nesiekti paramos viensektorei kaimo vietovių VPS ir viensektorei žvejybos ir akvakultūros regiono VPS įgyvendinti</text:span><text:span text:style-name="T591">;</text:span></text:p>
      <text:p text:style-name="P592"><text:span text:style-name="T593">13.2</text:span><text:span text:style-name="T594">. veiklą grįsti trijų sektorių – pilietinės visuomenės, verslo ir vietos valdžios – partnerystės principu,</text:span><text:span text:style-name="T595"><text:s/>įtraukiant kaimo plėtros, žemės ūkio ir žvejybos, akvakultūros sričių atstovus (fizinius ir juridinius asmenis);</text:span></text:p>
      <text:p text:style-name="P596"><text:span text:style-name="T597">13.3</text:span><text:span text:style-name="T598">. atstovauti kaimo vietovėms ir žvejybos bei akvakultūros regionui, kurių bendras gyventojų skaičius yra nuo 10 tūkst. iki 150 tūkst.,</text:span><text:span text:style-name="T599"><text:s/>įskaitant kaimus, miestelius, miestus, taip pat kitas gyvenamąsias vietoves, kurių gyventojų skaičius neviršija 6 tūkst. (savivaldybių centrai, nepriklausomai nuo gyventojų skaičiaus, nelaikomi tinkama dvisektorių VVG teritorija), kai:</text:span></text:p>
      <text:p text:style-name="P600"><text:span text:style-name="T601">13.3.1</text:span><text:span text:style-name="T602">. atstovauj</text:span><text:span text:style-name="T603">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4">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5">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6">enis apie sugautų žuvų kiekį Baltijos jūroje ir Baltijos jūros priekrantėje;</text:span></text:p>
      <text:p text:style-name="P607"><text:span text:style-name="T608">13.3.2</text:span><text:span text:style-name="T609">. atstovaujama teritorija geografiškai, ekonomiškai ir socialiniu požiūriu turi būti vientisa, nepriklausyti kitos VVG teritorijai, kuri yra gavusi paramą kaimo vietovių</text:span><text:span text:style-name="T610"><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1">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2">ybiškiausia laikoma ta VPS, kuriai šių Taisyklių XIV skyriaus nustatyta tvarka skiriama daugiausia balų);<text:s/></text:span></text:p>
      <text:p text:style-name="P613"><text:span text:style-name="T614">13.3.3</text:span><text:span text:style-name="T615">. atstovaujamos kaimo vietovės ir žvejybos bei akvakultūros regionas geografiškai turi sutapti;</text:span></text:p>
      <text:p text:style-name="P616"><text:span text:style-name="T617">13.3.4</text:span><text:span text:style-name="T618">. atstovaujamoje teritorijoje 200</text:span><text:span text:style-name="T619">7–2013 m. turi būti įgyvendinama arba įgyvendinta viensektorė kaimo vietovių VPS ir viensektorė žuvininkystės VPS;<text:s/></text:span></text:p>
      <text:p text:style-name="P620"><text:span text:style-name="T621">13.4</text:span><text:span text:style-name="T622">. sudaryti kolegialų valdymo organą, turintį teisę priimti sprendimus dėl projektų (įskaitant VPS) įgyvendinimo atstovaujamoje ter</text:span><text:span text:style-name="T623">itorijoje pagal KPP priemonę „LEADER“ ir ŽVP priemonę</text:span><text:span text:style-name="T624"><text:s/>„Vietos plėtros strategijų įgyvendinimas“</text:span><text:span text:style-name="T625">,<text:s/></text:span><text:span text:style-name="T626">susidedantį iš ne mažiau kaip 13 narių, atstovaujančių skirtingiems sektoriams:</text:span></text:p>
      <text:p text:style-name="P627"><text:span text:style-name="T628">13.4.1</text:span><text:span text:style-name="T629">. pilietinei visuomenei (dvisektorės VVG teritorijoje įsteigtoms ir vei</text:span><text:span text:style-name="T630">kiančioms kaimo, žvejybos bei akvakultūros bendruomeninėms organizacijoms, kitoms NVO, pvz., jaunimo organizacijoms) – ne mažiau kaip 35 proc. ir ne daugiau kaip 49 proc. narių;</text:span></text:p>
      <text:p text:style-name="P631"><text:span text:style-name="T632">13.4.2</text:span><text:span text:style-name="T633">. verslui (pvz., dvisektorės VVG teritorijoje įsteigtoms ir veikianč</text:span><text:span text:style-name="T634">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5">o srityje, ūkininkams, verslinę žvejybą ar kitą verslą plėtojantiems fiziniams asmenims) – iki 35 proc. narių. Iš jų ne mažiau kaip 50 proc., tačiau mažiausiai 2 nariai turi būti žvejybos ir (arba) akvakultūros verslo atstovai;</text:span></text:p>
      <text:p text:style-name="P636"><text:span text:style-name="T637">13.4.3</text:span><text:span text:style-name="T638">. vietos valdžiai<text:s/></text:span><text:span text:style-name="T639">(savivaldybei) – iki 30 proc. narių. Savivaldybės įsteigti savarankiški juridiniai asmenys kolegialiame VVG valdymo organe gali atstovauti vietos valdžios interesams, kai juos paskiria savivaldybės meras arba taryba;</text:span></text:p>
      <text:p text:style-name="P640"><text:span text:style-name="T641">13.4.4</text:span><text:span text:style-name="T642">. jeigu atstovaujama<text:s/></text:span><text:span text:style-name="T643">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4">ektorių (pilietinės visuomenės, verslo ir vietos valdžios), o tarp verslo sektoriaus atstovų turi būti bent vienas žvejybos ir (arba) akvakultūros verslo atstovas iš visų savivaldybių teritorijų.</text:span></text:p>
      <text:p text:style-name="P645"><text:span text:style-name="T646">14</text:span><text:span text:style-name="T647">. Atitiktį pareiškėjo tinkamumo sąlygoms kaimo vie</text:span><text:span text:style-name="T648">tovių VVG ir dvisektorė VVG turi užtikrinti viso VPS įgyvendinimo laikotarpio metu.</text:span></text:p>
      <text:p text:style-name="P649"/>
      <text:p text:style-name="P650"><text:span text:style-name="T651">V</text:span><text:span text:style-name="T652">.<text:s/></text:span><text:span text:style-name="T653">PAREIŠKĖJŲ ĮSIPAREIGOJIMAI</text:span></text:p>
      <text:p text:style-name="P654"/>
      <text:p text:style-name="P655"><text:span text:style-name="T656">15</text:span><text:span text:style-name="T657">. Bendrieji kaimo vietovių VVG ir dvisektorės VVG įsipareigojimai:</text:span></text:p>
      <text:p text:style-name="P658"><text:span text:style-name="T659">15.1</text:span><text:span text:style-name="T660">. būti atvira naujiems nariams, t. y. užtikrinti lanksč</text:span><text:span text:style-name="T661">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2">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3">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4"><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5">ustatytas privalomas mokėti stojamasis ir (arba) metinis narystės VVG mokestis, kuris yra didesnis negu 50 eurų juridinių asmenų atveju ir 30 eurų fizinių asmenų atveju, laikomas ribojančiu VVG atvirumą;</text:span></text:p>
      <text:p text:style-name="P666"><text:span text:style-name="T667">15.2</text:span><text:span text:style-name="T668">. užtikrinti VPS administravimo, metodinius<text:s/></text:span><text:span text:style-name="T669">ir finansų valdymo gebėjimus įgyvendinti VPS ir administruoti viešąsias lėšas. Minimalūs reikalavimai:</text:span></text:p>
      <text:p text:style-name="P670"><text:span text:style-name="T671">15.2.1</text:span><text:span text:style-name="T672">. VPS administravimo vadovui – turėti aukštąjį išsilavinimą ir ne mažesnę nei 3 m. darbo patirtį projektų valdymo srityje; arba turėti ne mažesnę</text:span><text:span text:style-name="T673"><text:s/>negu 5 m. darbo patirtį VPS administravimo ir įgyvendinimo srityje;</text:span></text:p>
      <text:p text:style-name="P674">15.2.2. VPS buhalterinės apskaitos specialistui ir (arba) finansininkui – turėti aukštąjį išsilavinimą ir <text:s/>ne mažesnę nei 2 m. darbo patirtį buhalterinės apskaitos tvarkymo ir (arba)<text:s/>finansų valdymo srityje;<text:s/></text:p>
      <text:p text:style-name="P675">Punkto pakeitimai:</text:p>
      <text:p text:style-name="P676"><text:span text:style-name="T677">Nr.<text:s/></text:span><text:a xlink:href="https://www.e-tar.lt/portal/legalAct.html?documentId=06b7146015f211e79800e8266c1e5d1b" office:target-frame-name="_top" xlink:show="replace"><text:span text:style-name="T678">3D-223</text:span></text:a><text:span text:style-name="T679">, 2017-03-31, paskelbta TAR 2017-04-03, i. k. 2017-05396</text:span></text:p>
      <text:p text:style-name="Normal"/>
      <text:p text:style-name="P680"><text:span text:style-name="T681">15.2.3</text:span><text:span text:style-name="T682">.</text:span><text:span text:style-name="T683"><text:s/></text:span><text:span text:style-name="T684">VPS administratoriui – turėti<text:s/></text:span><text:span text:style-name="T685">aukštąjį išsilavinimą ir ne mažesnę negu 1 m. darbo patirtį projektų valdymo srityje; arba turėti ne mažesnę negu 2 m. darbo patirtį VPS administravimo ir įgyvendinimo srityje;</text:span></text:p>
      <text:p text:style-name="P686"><text:span text:style-name="T687">15.2.4</text:span><text:span text:style-name="T688">. viešųjų ryšių specialistui (VVG teritorijos gyventojų aktyvumo skat</text:span><text:span text:style-name="T689">intojui) – turėti aukštąjį išsilavinimą, taip pat turėti žinių LEADER</text:span><text:span text:style-name="T690"><text:s/></text:span><text:span text:style-name="T691">metodo įgyvendinimo ir kitose kaimo plėtros politikos srityse; arba turėti ne mažesnę negu 1 m. darbo patirtį VPS administravimo ir įgyvendinimo srityje;</text:span></text:p>
      <text:p text:style-name="P692"><text:span text:style-name="T693">15.3</text:span><text:span text:style-name="T694">. sudaryti kolegialų<text:s/></text:span><text:span text:style-name="T695">VVG valdymo organą, turintį teisę atstovaujamoje teritorijoje priimti sprendimus dėl projektų (įskaitant VPS) įgyvendinimo atstovaujamoje teritorijoje pagal KPP priemonę „LEADER“</text:span><text:span text:style-name="T696"><text:s/></text:span><text:span text:style-name="T697">(kaimo vietovių VVG atveju) arba<text:s/></text:span><text:span text:style-name="T698">KPP priemonę „LEADER“ ir ŽVP priemonę</text:span><text:span text:style-name="T699"><text:s/>„Vieto</text:span><text:span text:style-name="T700">s plėtros strategijų įgyvendinimas“</text:span><text:span text:style-name="T701"><text:s/></text:span><text:span text:style-name="T702">(dvisektorių VVG atveju), kurio nariai būtų renkami visuotiniame narių susirinkime pagal skaidrią ir demokratinę procedūrą ir kurie:</text:span></text:p>
      <text:p text:style-name="P703"><text:span text:style-name="T704">15.3.1</text:span><text:span text:style-name="T705">. būtų įvairaus amžiaus (bent 2 asmenys iki 40 m. jų išrinkimo dieną į kolegial</text:span><text:span text:style-name="T706">ų VVG valdymo organą) ir abiejų lyčių (santykiu 40:60, t. y. mažiausiai 40 proc. nesvarbu, kurios lyties, atstovų);<text:s/></text:span></text:p>
      <text:p text:style-name="P707"><text:span text:style-name="T708">15.3.2</text:span><text:span text:style-name="T709">. keistųsi VPS įgyvendinimo metu, t. y. ne rečiau kaip kas 3 metus pasikeistų mažiausiai 1/3 narių, tačiau ne mažiau kaip po vien</text:span><text:span text:style-name="T710">ą iš kiekvieno – pilietinės visuomenės, verslo ir vietos valdžios – sektoriaus atstovą;</text:span></text:p>
      <text:p text:style-name="P711"><text:span text:style-name="T712">15.3.3</text:span><text:span text:style-name="T713">. užtikrintų tinkamą viešųjų ir privačių interesų derinimą, t. y. Lietuvos Respublikos viešųjų ir privačių interesų derinimo valstybės tarnyboje įstatymo nust</text:span><text:span text:style-name="T714">atyta tvarka deklaruotų privačius interesus ir sutiktų teikti minėtas deklaracijas bei jų pakeitimus VVG ir Agentūrai. Savivaldybės meras, tarybos nariai, savivaldybės administracijos direktorius, savivaldybės administracijos struktūrinių padalinių vadovai</text:span><text:span text:style-name="T715">, kiti asmenys, savivaldybėje dirbantys politinio (asmeninio) pasitikėjimo pagrindais, taip pat savivaldybei atskaitingų įstaigų, įmonių ar kitų<text:s/></text:span><text:soft-page-break/><text:span text:style-name="T716">juridinių asmenų vadovai kolegialiame VVG valdymo organe turi teisę atstovauti tik vietos valdžios sektoriui. J</text:span><text:span text:style-name="T717">eigu asmuo, išrinktas į kolegialų VVG valdymo organą, pagal faktinę padėtį turi galimybę atstovauti pilietinės visuomenės ir verslo sektoriams (pvz., yra bendruomeninės organizacijos narys ir ūkininkas), jis turi aiškiai raštu išreikšti, kuriam sektoriui a</text:span><text:span text:style-name="T718">tstovauja eidamas kolegialaus VVG valdymo organo nario pareigas;</text:span></text:p>
      <text:p text:style-name="P719"><text:span text:style-name="T720">15.3.4</text:span><text:span text:style-name="T721">. būtų išklausę arba įsipareigotų per 6 mėn. nuo išrinkimo į kolegialų VVG valdymo organą dienos išklausyti mokymo kursus, tiesiogiai susijusius su BIVP</text:span><text:span text:style-name="T722"><text:s/></text:span><text:span text:style-name="T723">metodo taikymu (reikalavimas</text:span><text:span text:style-name="T724"><text:s/>taikomas mažiausiai 1/3 kolegialaus VVG valdymo organo narių). Tinkamais pripažįstami mokymo kursai, kurių kodai yra 596131007, 596131008 ir 396131007;</text:span></text:p>
      <text:p text:style-name="P725"><text:span text:style-name="T726">15.4</text:span><text:span text:style-name="T727">. viešinti paramą VPS įgyvendinti pagal Suteiktos paramos pagal Lietuvos kaimo plėtros 2014–2</text:span><text:span text:style-name="T728">020 metų programą viešinimo taisykles, patvirtintas Lietuvos Respublikos žemės ūkio ministro 2014 m. gruodžio 3 d. įsakymu Nr. 3D-925 „</text:span><text:span text:style-name="T729">Dėl suteiktos paramos pagal Lietuvos kaimo plėtros 2014–2020 metų programą viešinimo taisyklių patvirtinimo“ ir VPS admin</text:span><text:span text:style-name="T730">istravimo ir (arba) įgyvendinimo taisykles</text:span><text:span text:style-name="T731">;</text:span></text:p>
      <text:p text:style-name="P732"><text:span text:style-name="T733">15.5</text:span><text:span text:style-name="T734">. nedaryti įtakos, siekiant palankaus sprendimo, VPS vertinimą atliekančiam (-tiems) ekspertui (-ams), Agentūrai, VPS atrankos komitetui arba atskiriems jo nariams, Ministerijai.</text:span></text:p>
      <text:p text:style-name="P735"><text:span text:style-name="T736">16</text:span><text:span text:style-name="T737">. Papildomas kaim</text:span><text:span text:style-name="T738">o vietovių VVG įsipareigojimas – VPS įgyvendinimo metu dalyvauti kaimo vietovių VVG tinklo veikloje.</text:span></text:p>
      <text:p text:style-name="P739"><text:span text:style-name="T740">17</text:span><text:span text:style-name="T741">. Papildomas dvisektorės VVG įsipareigojimas – VPS įgyvendinimo metu dalyvauti kaimo vietovių VVG tinklo ir ŽRVVG tinklo (jeigu toks yra įkurtas ir v</text:span><text:span text:style-name="T742">eikia) veikloje.</text:span></text:p>
      <text:p text:style-name="P743"><text:span text:style-name="T744">18</text:span><text:span text:style-name="T745">. Kaimo vietovių VVG ir dvisektorė VVG turi laikytis įsipareigojimų viso VPS įgyvendinimo laikotarpio metu.</text:span></text:p>
      <text:p text:style-name="P746"><text:span text:style-name="T747">VI</text:span><text:span text:style-name="T748">.<text:s/></text:span><text:span text:style-name="T749">VPS TINKAMUMO SĄLYGOS</text:span></text:p>
      <text:p text:style-name="P750"/>
      <text:p text:style-name="P751"><text:span text:style-name="T752">19</text:span><text:span text:style-name="T753">. Bendrosios VPS tinkamumo sąlygos, taikomos kaimo vietovių VPS ir dvisektorei VPS:</text:span></text:p>
      <text:p text:style-name="P754"><text:span text:style-name="T755">19</text:span><text:span text:style-name="T756">.1</text:span><text:span text:style-name="T757">. joje turi būti pateikiama VVG teritorijos socialinės, ekonominės bei aplinkos situacijos analizė (toliau – situacijos analizė), kuri pagrįsta patikimais statistiniais duomenimis. Patikimais statistiniais duomenimis laikomi: Lietuvos statistikos depar</text:span><text:span text:style-name="T758">tamento duomenys, pateikti raštu arba esantys interneto tinklalapyje<text:s/></text:span><text:span text:style-name="T759">www.stat.gov.lt</text:span><text:span text:style-name="T760">; kitų valstybės institucijų, taip pat valstybės įmonių duomenys, pateikti raštu arba esantys jų oficialiuose interneto tinklalapiuose; savivaldybės ar jos seniūnijų duomen</text:span><text:span text:style-name="T761">ys, pateikti raštu arba esantys oficialiai patvirtintuose dokumentuose; VVG teritorijos tyrimai, kai jie yra patvirtinti rengėjų; VVG ar jos narių atliktų apklausų duomenys, kai VVG buveinėje yra saugomos atliktų apklausų anketos, užpildytos respondentų; V</text:span><text:span text:style-name="T762">VG visuotinių narių susirinkimų, VVG valdymo organo posėdžių protokolai. Situacijos analizėje turi būti pateikta visa privaloma informacija, nurodyta VPS rengimo instrukcijoje (kaimo vietovių VPS rengimo instrukcija pateikiama Taisyklių 4 priede; dvisektor</text:span><text:span text:style-name="T763">ių VPS rengimo instrukcija pateikiama Taisyklių 6 priede), išskyrus atvejus, kai VVG pagrindžia, kad tam tikros privalomos informacijos negali pateikti dėl objektyvių priežasčių;</text:span></text:p>
      <text:p text:style-name="P764"><text:span text:style-name="T765">19.2</text:span><text:span text:style-name="T766">. joje turi būti pateikiamos VVG teritorijos stiprybės, silpnybės,<text:s/></text:span><text:span text:style-name="T767">galimybės ir grėsmės (toliau – SSGG), stiprybės ir silpnybės susietos su juos pagrindžiančiais situacijos analizės rodikliais;</text:span></text:p>
      <text:p text:style-name="P768"><text:span text:style-name="T769">19.3</text:span><text:span text:style-name="T770">. joje turi būti pagrįsta, kad rengiant VPS buvo ir įgyvendinant VPS bus laikomasi LEADER metodo ir horizontaliųjų princi</text:span><text:span text:style-name="T771">pų bei prioritetų, t. y. pateikta VPS rengimo instrukcijos 8 dalyje nurodyta privaloma informacija, kuria pagrindžiama, kad rengiant ir įgyvendinant VPS laikomasi LEADER</text:span><text:span text:style-name="T772"><text:s/></text:span><text:span text:style-name="T773">metodo ir horizontaliųjų principų bei prioritetų įgyvendinimo;</text:span></text:p>
      <text:p text:style-name="P774"><text:span text:style-name="T775">19.4</text:span><text:span text:style-name="T776">. joje turi būt</text:span><text:span text:style-name="T777">i pateikiami VPS priemonių ir jų veiklos sričių (kai tokių yra) aprašymai. Atskiros VPS priemonės ir jų veiklos sritys (kai tokių yra) turi užtikrinti pakankamai platų potencialių paramos gavėjų ratą, t. y. VPS nurodytas planuojamų remti vietos projektų po</text:span><text:span text:style-name="T778">būdis, paramos gavėjų teisinis statusas (juridinis ar fizinis asmuo) ir pobūdis (pvz., NVO, bendruomeninė organizacija, jaunimo organizacija ar pan.) leidžia daryti išvadą, kad įgyvendinant atskirą priemonę ir atskirą jos veiklos sritį (kai tokių yra) galė</text:span><text:span text:style-name="T779">tų būti gauti keli tarpusavyje konkuruojantys vietos projektai iš kelių VVG teritorijoje esančių seniūnijų (kaip administracinių vienetų). Vietos projektų paraiškų teikėjų ir (arba) vietos projektų atitiktis numatytoms tinkamumo sąlygoms (pagal atskiras VP</text:span><text:span text:style-name="T780">S priemones, veiklos sritis) patikrinamos, yra galima jų įgyvendinimo kontrolė vietos projekto<text:s/></text:span><text:soft-page-break/><text:span text:style-name="T781">įgyvendinimo metu ir kontrolės laikotarpiu. Numatyti vietos projektų atrankos kriterijai (pagal atskiras VPS priemones, veiklos sritis) objektyvūs, jais sudaromo</text:span><text:span text:style-name="T782">s vienodos sąlygos vietos projektų paraiškų teikėjams, jais siekiama geriausios atitikties VPS prioritetams, priemonės tikslams;</text:span></text:p>
      <text:p text:style-name="P783"><text:span text:style-name="T784">19.5</text:span><text:span text:style-name="T785">. joje turi būti pateikiamas VPS įgyvendinimo veiksmų planas pagal metus, įrodantis, kad VPS įgyvendinimas (pvz., VVG t</text:span><text:span text:style-name="T786">eritorijos gyventojų aktyvumo skatinimas, kvietimai teikti vietos projektus, jų vertinimas ir įgyvendinimas) tinkamai suplanuotas laike, veiksmai logiškai susieti su VPS prioritetais ir priemonėmis; VVG teritorijos gyventojų aktyvumo skatinimo veiksmai num</text:span><text:span text:style-name="T787">atyti viso VPS įgyvendinimo metu;</text:span></text:p>
      <text:p text:style-name="P788"><text:span text:style-name="T789">19.6</text:span><text:span text:style-name="T790">. joje turi būti pateikiamos VPS pasiekimų rodiklių reikšmės, kurios logiškai išdėstytos pagal VPS prioritetus, priemones ir veiklos sritis (kai tokių yra), yra proporcingos suplanuotoms VPS lėšoms pagal atskiras V</text:span><text:span text:style-name="T791">PS priemones;</text:span></text:p>
      <text:p text:style-name="P792"><text:span text:style-name="T793">19.7</text:span><text:span text:style-name="T794">. joje turi būti pateikiamos planuojamos VPS administravimo išlaidos, neviršijančios 20 proc. planuojamos paramos VPS įgyvendinti. Planuojamos VPS administravimo išlaidos išskirtos į 2 kategorijas: VVG veiklos išlaidas – joms numatyta</text:span><text:span text:style-name="T795"><text:s/>skirti ne daugiau kaip 75 proc. VPS administravimui suplanuotų lėšų, ir VVG teritorijos gyventojų aktyvinimo išlaidas – joms numatyta ne mažiau kaip 25 proc. VPS administravimui suplanuotų lėšų;</text:span></text:p>
      <text:p text:style-name="P796"><text:span text:style-name="T797">19.8</text:span><text:span text:style-name="T798">. joje turi būti pateikiama informacija apie VPS įgy</text:span><text:span text:style-name="T799">vendinimo valdymą ir stebėseną (VVG lygmeniu). VPS įgyvendinimo valdymo ir stebėsenos funkcijos pagal VVG subjektus aiškiai atskirtos, nesidubliuoja. Aiškiai apibūdinta VPS įgyvendinimo valdymo ir stebėsenos vidaus sistema;</text:span></text:p>
      <text:p text:style-name="P800"><text:span text:style-name="T801">19.9</text:span><text:span text:style-name="T802">. ji turi būti pristatyt</text:span><text:span text:style-name="T803">a bent viename Regionų plėtros tarybos posėdyje arba pateikta Regionų plėtros tarybai raštu;</text:span></text:p>
      <text:p text:style-name="P804"><text:span text:style-name="T805">19.10</text:span><text:span text:style-name="T806">. jai turi pritarti VVG nariai visuotinio narių susirinkimo metu ne mažesne nei 4/5 balsų dauguma. Į VVG visuotinį narių susirinkimą, kai yra svarstomas<text:s/></text:span><text:span text:style-name="T807">klausimas dėl pritarimo VPS, VVG turi kviesti VVG narius raštu registruotu laišku arba įteikti kvietimą pasirašytinai, arba kviesti el. paštu ir el. paštu išsiųstus kvietimus saugoti šių Taisyklių XIX skyriaus nustatyta tvarka.</text:span></text:p>
      <text:p text:style-name="P808"><text:span text:style-name="T809">20</text:span><text:span text:style-name="T810">. Specialiosios VPS<text:s/></text:span><text:span text:style-name="T811">tinkamumo sąlygos, taikomos kaimo vietovių VVG:</text:span></text:p>
      <text:p text:style-name="P812"><text:span text:style-name="T813">20.1</text:span><text:span text:style-name="T814">. joje turi būti pateikiami kaimo vietovių VVG teritorijos plėtros poreikiai, kurie susiję su SSGG analizės išvadomis, KPP identifikuotais nacionaliniais kaimo plėtros poreikiais, taip pat paaiškinta, a</text:span><text:span text:style-name="T815">r poreikį ketinama tenkinti iš paramos įgyvendinti VPS lėšų. Jeigu ne, pateiktas paaiškinimas, kodėl;</text:span></text:p>
      <text:p text:style-name="P816"><text:span text:style-name="T817">20.2</text:span><text:span text:style-name="T818">. joje turi būti pateikiami kaimo vietovių VPS prioritetai, priemonės, jų veiklos sritys (įskaitant teisingus priemonių ir jų veiklos sričių kodus</text:span><text:span text:style-name="T819">), kurie susiję su kaimo vietovių VVG teritorijos plėtros poreikiais, neprieštarauja ir papildo KPP, yra tinkami remti iš EŽŪFKP (VPS priemonių, jų veiklos sričių rekomenduojami pavadinimai ir privalomi kodai</text:span><text:span text:style-name="T820"><text:s/></text:span><text:span text:style-name="T821">pateikiami šių Taisyklių 1 priede)</text:span><text:span text:style-name="T822">;</text:span></text:p>
      <text:p text:style-name="P823"><text:span text:style-name="T824">20.3</text:span><text:span text:style-name="T825">. j</text:span><text:span text:style-name="T826">oje turi būti pateikiamos priemonės, jų veiklos sritys, kurios tinkamai susijusios su ESIF teminiais tikslais ir EŽŪFKP prioritetais bei tikslinėmis sritimis (EŽŪFKP prioritetų bei tikslinių sričių pavadinimai, įskaitant ESIF teminių tikslų pavadinimus, pa</text:span><text:span text:style-name="T827">teikiami šių Taisyklių 6 punkte, o galimų VPS priemonių ir jų veiklos sričių sąsaja su jais – Taisyklių 1 priede);</text:span></text:p>
      <text:p text:style-name="P828"><text:span text:style-name="T829">20.4</text:span><text:span text:style-name="T830">. joje turi būti pateikta kaimo vietovių VPS sąsaja su patvirtintais kaimo vietovių VVG teritorijos strateginiais dokumentais (VVG te</text:span><text:span text:style-name="T831">ritorijos savivaldybės plėtros strateginiu planu, regiono plėtros planu, patvirtinta viensektore žvejybos ir akvakultūros VPS (jei tokia yra), ESBJRS (jeigu yra sąsajų) ir kitais VVG teritorijos strateginiais dokumentais (jei tokie yra);</text:span></text:p>
      <text:p text:style-name="P832"><text:span text:style-name="T833">20.5</text:span><text:span text:style-name="T834">. joje tur</text:span><text:span text:style-name="T835">i būti pateiktas finansinis planas procentais pagal kaimo vietovių VPS prioritetus ir priemones, taip pat nurodytas indikatyvus paramos kaimo vietovių VPS įgyvendinti lėšų poreikis pagal metus. VPS finansinis planas sudarytas logiškai ir tinkamai, t. y. nė</text:span><text:span text:style-name="T836">ra prieštaravimų tarp finansinio plano (pagal VPS prioritetus ir priemones, įskaitant indikatyvų paramos VPS įgyvendinti lėšų poreikį pagal metus), VPS prioritetų ir priemonių, taip pat VPS pasiekimo rodiklių.</text:span></text:p>
      <text:p text:style-name="P837"><text:span text:style-name="T838">21</text:span><text:span text:style-name="T839">. Specialiosios VPS tinkamumo sąlygos,</text:span><text:span text:style-name="T840"><text:s/>taikomos dvisektorei VVG:</text:span></text:p>
      <text:p text:style-name="P841"><text:span text:style-name="T842">21.1</text:span><text:span text:style-name="T843">. joje turi būti pateikiami dvisektorės VVG teritorijos plėtros poreikiai, kurie susiję su SSGG analizės išvadomis, KPP identifikuotais nacionaliniais kaimo plėtros poreikiais, ŽVP identifikuotais nacionaliniais žvejybos ir</text:span><text:span text:style-name="T844"><text:s/>akvakultūros poreikiais, taip pat paaiškinta, ar poreikį<text:s/></text:span><text:soft-page-break/><text:span text:style-name="T845">ketinama tenkinti iš paramos dvisektorei VPS įgyvendinti lėšų. Jeigu taip, nurodoma, iš kurio ES fondo – EŽŪFKP ar EJRŽF. Jeigu ne, pateiktas paaiškinimas, kodėl;<text:s/></text:span></text:p>
      <text:p text:style-name="P846"><text:span text:style-name="T847">21.2</text:span><text:span text:style-name="T848">. joje turi būti pateikti<text:s/></text:span><text:span text:style-name="T849">dvisektorės VPS prioritetai, priemonės, jų veiklos sritys (įskaitant teisingus priemonių ir jų veiklos sričių kodus), kurie susiję su VVG teritorijos plėtros poreikiais, neprieštarauja bei papildo KPP ir ŽVP, yra tinkami remti iš EŽŪFKP arba EJRŽF (VPS pri</text:span><text:span text:style-name="T850">emonių, jų veiklos sričių rekomenduojami pavadinimai ir privalomi kodai</text:span><text:span text:style-name="T851"><text:s/></text:span><text:span text:style-name="T852">pateikiami šių Taisyklių 1 priede);<text:s/></text:span></text:p>
      <text:p text:style-name="P853"><text:span text:style-name="T854">21.3</text:span><text:span text:style-name="T855">. joje turi būti pateikiamos priemonės, jų veiklos sritys, kurios tinkamai susijusios su ESIF teminiais tikslais ir EŽŪFKP prioritetais bei tikslinėmis sritimis bei EJRŽF konkrečiais tikslais (EŽŪFKP prioritetų bei tikslinių sričių pavadinimai, įskaitant E</text:span><text:span text:style-name="T856">SIF teminių tikslų pavadinimus, pateikiami šių Taisyklių 6 punkte, o galimų dvisektorės VPS priemonių ir jų veiklos sričių sąsaja su jais – Taisyklių 1 priede; EJRŽF konkrečių tikslų pavadinimai pateikiami šių Taisyklių 7 punkte, o galimų dvisektorės VPS p</text:span><text:span text:style-name="T857">riemonių ir jų veiklos sričių sąsaja su jais – Taisyklių 1 priede);<text:s/></text:span></text:p>
      <text:p text:style-name="P858"><text:span text:style-name="T859">21.4</text:span><text:span text:style-name="T860">. joje turi būti pateikta dvisektorės VPS sąsaja su patvirtintais dvisektorės VVG teritorijos strateginiais dokumentais (VVG teritorijos savivaldybės plėtros strateginiu planu, re</text:span><text:span text:style-name="T861">giono plėtros planu, ESBJRS (jeigu sąsajų yra) ir kitais dvisektorės VVG teritorijos strateginiais dokumentais (jei tokie yra);</text:span></text:p>
      <text:p text:style-name="P862"><text:span text:style-name="T863">21.5</text:span><text:span text:style-name="T864">. joje turi būti pateiktas finansinis planas procentais pagal ES fondus (EŽŪFKP ir EJRŽF), dvisektorės VPS prioritetus i</text:span><text:span text:style-name="T865">r priemones, taip pat nurodytas indikatyvus paramos dvisektorei VPS įgyvendinti lėšų poreikis pagal metus. Dvisektorės VPS finansinis planas sudarytas logiškai ir tinkamai, t. y. nėra prieštaravimų tarp finansinio plano (pagal ES fondus (EŽŪFKP ir EJRŽF),<text:s/></text:span><text:span text:style-name="T866">įskaitant indikatyvų paramos dvisektorei VPS įgyvendinti lėšų poreikį pagal metus), dvisektorės VPS prioritetų ir priemonių, taip pat dvisektorės VPS pasiekimo rodiklių.</text:span></text:p>
      <text:p text:style-name="P867"><text:span text:style-name="T868">22</text:span><text:span text:style-name="T869">. VPS įgyvendinimo metu daromi VPS keitimai, panaikinantys VPS atitiktį tinkam</text:span><text:span text:style-name="T870">umo sąlygoms, neleidžiami.<text:s/></text:span></text:p>
      <text:p text:style-name="P871"/>
      <text:p text:style-name="P872"><text:span text:style-name="T873">VII</text:span><text:span text:style-name="T874">.<text:s/></text:span><text:span text:style-name="T875">VPS ATRANKOS KRITERIJAI</text:span></text:p>
      <text:p text:style-name="P876"/>
      <text:p text:style-name="P877"><text:span text:style-name="T878">23</text:span><text:span text:style-name="T879">. Kaimo vietovių VPS pridėtinė vertė (kokybė) vertinama balais pagal atrankos kriterijus. Kaimo vietovių VPS atrankos kriterijai yra šie:</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VPS atrankos kriterijaus pavadinimas</text:p>
          </table:table-cell>
          <table:table-cell table:style-name="TableCell889">
            <text:p text:style-name="P890">Balų skaičius</text:p>
          </table:table-cell>
        </table:table-row>
        <table:table-row table:style-name="TableRow891">
          <table:table-cell table:style-name="TableCell892">
            <text:p text:style-name="P893">1.</text:p>
          </table:table-cell>
          <table:table-cell table:style-name="TableCell894">
            <text:p text:style-name="P895">VPS įgyvendinimu siekiama darbo vietų VVG teritorijoje kūrimo, įskaitant palankios aplinkos verslui kūrimą bei sąlygų grįžti į darbo rinką sudarymą, t. y. VPS priemonėms arba jų veiklos sritims, kurių pagrindinis tikslas – darbo vietų<text:s/>kūrimas, numatyta skirti (didžiausias galimas surinkti balų skaičius pagal šį kriterijų skiriamas, jeigu VPS atitinka arba viršija šios lentelės 1.1 papunktyje nurodytą kriterijaus reikšmę):</text:p>
          </table:table-cell>
          <table:table-cell table:style-name="TableCell896">
            <text:p text:style-name="P897">45</text:p>
            <text:p text:style-name="P898"/>
          </table:table-cell>
        </table:table-row>
        <table:table-row table:style-name="TableRow899">
          <table:table-cell table:style-name="TableCell900">
            <text:p text:style-name="P901">1.1.</text:p>
          </table:table-cell>
          <table:table-cell table:style-name="TableCell902">
            <text:p text:style-name="P903">ne mažiau kaip 75 proc. vietos projektams įgyvendinti numatytų lėšų<text:s/></text:p>
          </table:table-cell>
          <table:table-cell table:style-name="TableCell904">
            <text:p text:style-name="P905">45</text:p>
          </table:table-cell>
        </table:table-row>
        <table:table-row table:style-name="TableRow906">
          <table:table-cell table:style-name="TableCell907">
            <text:p text:style-name="P908">1.2.</text:p>
          </table:table-cell>
          <table:table-cell table:style-name="TableCell909">
            <text:p text:style-name="P910">ne mažiau kaip 65 proc. vietos projektams įgyvendinti numatytų lėšų<text:s/></text:p>
          </table:table-cell>
          <table:table-cell table:style-name="TableCell911">
            <text:p text:style-name="P912">35</text:p>
          </table:table-cell>
        </table:table-row>
        <table:table-row table:style-name="TableRow913">
          <table:table-cell table:style-name="TableCell914">
            <text:p text:style-name="P915">1.3.</text:p>
          </table:table-cell>
          <table:table-cell table:style-name="TableCell916">
            <text:p text:style-name="P917">ne mažiau kaip 55 proc. vietos projektams įgyvendinti numatytų lėšų<text:s/></text:p>
          </table:table-cell>
          <table:table-cell table:style-name="TableCell918">
            <text:p text:style-name="P919">25</text:p>
          </table:table-cell>
        </table:table-row>
        <table:table-row table:style-name="TableRow920">
          <table:table-cell table:style-name="TableCell921">
            <text:p text:style-name="P922">1.4.</text:p>
          </table:table-cell>
          <table:table-cell table:style-name="TableCell923">
            <text:p text:style-name="P924">ne mažiau kaip 45 proc. vietos projektams įgyvendinti numatytų lėšų<text:s/></text:p>
          </table:table-cell>
          <table:table-cell table:style-name="TableCell925">
            <text:p text:style-name="P926">15</text:p>
          </table:table-cell>
        </table:table-row>
        <table:table-row table:style-name="TableRow927">
          <table:table-cell table:style-name="TableCell928">
            <text:p text:style-name="P929">1.5.</text:p>
          </table:table-cell>
          <table:table-cell table:style-name="TableCell930">
            <text:p text:style-name="P931">mažiau kaip 45 proc. vietos projektams įgyvendinti numatytų lėšų<text:s/></text:p>
          </table:table-cell>
          <table:table-cell table:style-name="TableCell932">
            <text:p text:style-name="P933">0</text:p>
          </table:table-cell>
        </table:table-row>
        <table:table-row table:style-name="TableRow934">
          <table:table-cell table:style-name="TableCell935">
            <text:p text:style-name="P936">2.</text:p>
          </table:table-cell>
          <table:table-cell table:style-name="TableCell937">
            <text:p text:style-name="P938">VPS investavimo logika (didžiausias galimas surinkti balų skaičius pagal šį kriterijų nustatomas sumuojant<text:s/>balus pagal šios lentelės 2.1–2.5 papunkčius)</text:p>
          </table:table-cell>
          <table:table-cell table:style-name="TableCell939">
            <text:p text:style-name="P940">30</text:p>
          </table:table-cell>
        </table:table-row>
        <table:table-row table:style-name="TableRow941">
          <table:table-cell table:style-name="TableCell942">
            <text:p text:style-name="P943">2.1.</text:p>
          </table:table-cell>
          <table:table-cell table:style-name="TableCell944">
            <text:p text:style-name="P945">SSGG analizės stiprybės ir silpnybės išsamiai susijusios su situacijos analizėje pateiktais statistiniais duomenimis</text:p>
          </table:table-cell>
          <table:table-cell table:style-name="TableCell946">
            <text:p text:style-name="P947">6<text:s/></text:p>
          </table:table-cell>
        </table:table-row>
        <table:table-row table:style-name="TableRow948">
          <table:table-cell table:style-name="TableCell949">
            <text:p text:style-name="P950">2.2.</text:p>
          </table:table-cell>
          <table:table-cell table:style-name="TableCell951">
            <text:p text:style-name="P952">VVG teritorijos plėtros poreikiai išsamiai susiję su SSGG analizės<text:s/>išvadomis, nacionaliniais kaimo plėtros ir VVG teritorijos gyventojų poreikiais, aiški poreikių prioritetų nustatymo sistema</text:p>
          </table:table-cell>
          <table:table-cell table:style-name="TableCell953">
            <text:p text:style-name="P954">6</text:p>
          </table:table-cell>
        </table:table-row>
        <table:table-row table:style-name="TableRow955">
          <table:table-cell table:style-name="TableCell956">
            <text:p text:style-name="P957">2.3.</text:p>
          </table:table-cell>
          <table:table-cell table:style-name="TableCell958">
            <text:p text:style-name="P959">pasirinktos tinkamos ir inovatyvios VPS priemonės identifikuotiems ir pasirinktiems VVG teritorijos plėtros poreikiams tenkinti</text:p>
          </table:table-cell>
          <table:table-cell table:style-name="TableCell960">
            <text:p text:style-name="P961">6</text:p>
          </table:table-cell>
        </table:table-row>
        <table:table-row table:style-name="TableRow962">
          <table:table-cell table:style-name="TableCell963">
            <text:p text:style-name="P964">2.4.</text:p>
          </table:table-cell>
          <table:table-cell table:style-name="TableCell965">
            <text:p text:style-name="P966">suplanuotos VPS lėšos konkrečioms VPS priemonėms yra pakankamos VPS<text:s/><text:soft-page-break/>priemonių tikslams pasiekti</text:p>
          </table:table-cell>
          <table:table-cell table:style-name="TableCell967">
            <text:p text:style-name="P968">6</text:p>
          </table:table-cell>
        </table:table-row>
        <text:soft-page-break/>
        <table:table-row table:style-name="TableRow969">
          <table:table-cell table:style-name="TableCell970">
            <text:p text:style-name="P971">2.5.</text:p>
          </table:table-cell>
          <table:table-cell table:style-name="TableCell972">
            <text:p text:style-name="P973">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4">
            <text:p text:style-name="P975">6</text:p>
          </table:table-cell>
        </table:table-row>
        <table:table-row table:style-name="TableRow976">
          <table:table-cell table:style-name="TableCell977">
            <text:p text:style-name="P978">3.<text:s/></text:p>
          </table:table-cell>
          <table:table-cell table:style-name="TableCell979">
            <text:p text:style-name="P980">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981">
            <text:p text:style-name="P982">15</text:p>
          </table:table-cell>
        </table:table-row>
        <table:table-row table:style-name="TableRow983">
          <table:table-cell table:style-name="TableCell984">
            <text:p text:style-name="P985">3.1.</text:p>
          </table:table-cell>
          <table:table-cell table:style-name="TableCell986">
            <text:p text:style-name="P987">ne mažiau kaip keturių<text:s/></text:p>
          </table:table-cell>
          <table:table-cell table:style-name="TableCell988">
            <text:p text:style-name="P989">15</text:p>
          </table:table-cell>
        </table:table-row>
        <table:table-row table:style-name="TableRow990">
          <table:table-cell table:style-name="TableCell991">
            <text:p text:style-name="P992">3.2.</text:p>
          </table:table-cell>
          <table:table-cell table:style-name="TableCell993">
            <text:p text:style-name="P994">trijų<text:s/></text:p>
          </table:table-cell>
          <table:table-cell table:style-name="TableCell995">
            <text:p text:style-name="P996">10</text:p>
          </table:table-cell>
        </table:table-row>
        <table:table-row table:style-name="TableRow997">
          <table:table-cell table:style-name="TableCell998">
            <text:p text:style-name="P999">3.3.</text:p>
          </table:table-cell>
          <table:table-cell table:style-name="TableCell1000">
            <text:p text:style-name="P1001">dviejų<text:s/></text:p>
          </table:table-cell>
          <table:table-cell table:style-name="TableCell1002">
            <text:p text:style-name="P1003">5</text:p>
          </table:table-cell>
        </table:table-row>
        <table:table-row table:style-name="TableRow1004">
          <table:table-cell table:style-name="TableCell1005">
            <text:p text:style-name="P1006">3.4.</text:p>
          </table:table-cell>
          <table:table-cell table:style-name="TableCell1007">
            <text:p text:style-name="P1008">vienos<text:s/></text:p>
          </table:table-cell>
          <table:table-cell table:style-name="TableCell1009">
            <text:p text:style-name="P1010">0</text:p>
          </table:table-cell>
        </table:table-row>
        <table:table-row table:style-name="TableRow1011">
          <table:table-cell table:style-name="TableCell1012">
            <text:p text:style-name="P1013">4.</text:p>
          </table:table-cell>
          <table:table-cell table:style-name="TableCell1014">
            <text:p text:style-name="P1015">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016">
            <text:p text:style-name="P1017">10</text:p>
          </table:table-cell>
        </table:table-row>
        <table:table-row table:style-name="TableRow1018">
          <table:table-cell table:style-name="TableCell1019">
            <text:p text:style-name="P1020">4.1.</text:p>
          </table:table-cell>
          <table:table-cell table:style-name="TableCell1021">
            <text:p text:style-name="P1022">ne mažiau kaip 35 proc.<text:s/></text:p>
          </table:table-cell>
          <table:table-cell table:style-name="TableCell1023">
            <text:p text:style-name="P1024">10</text:p>
          </table:table-cell>
        </table:table-row>
        <table:table-row table:style-name="TableRow1025">
          <table:table-cell table:style-name="TableCell1026">
            <text:p text:style-name="P1027">4.2.</text:p>
          </table:table-cell>
          <table:table-cell table:style-name="TableCell1028">
            <text:p text:style-name="P1029">ne mažiau kaip 30 proc.<text:s/></text:p>
          </table:table-cell>
          <table:table-cell table:style-name="TableCell1030">
            <text:p text:style-name="P1031">5</text:p>
          </table:table-cell>
        </table:table-row>
        <table:table-row table:style-name="TableRow1032">
          <table:table-cell table:style-name="TableCell1033">
            <text:p text:style-name="P1034">4.3.</text:p>
          </table:table-cell>
          <table:table-cell table:style-name="TableCell1035">
            <text:p text:style-name="P1036">ne mažiau kaip 25 proc.<text:s/></text:p>
          </table:table-cell>
          <table:table-cell table:style-name="TableCell1037">
            <text:p text:style-name="P1038">3</text:p>
          </table:table-cell>
        </table:table-row>
        <table:table-row table:style-name="TableRow1039">
          <table:table-cell table:style-name="TableCell1040">
            <text:p text:style-name="P1041">4.4.</text:p>
          </table:table-cell>
          <table:table-cell table:style-name="TableCell1042">
            <text:p text:style-name="P1043">mažiau kaip 25 proc.<text:s/></text:p>
          </table:table-cell>
          <table:table-cell table:style-name="TableCell1044">
            <text:p text:style-name="P1045">0</text:p>
          </table:table-cell>
        </table:table-row>
        <table:table-row table:style-name="TableRow1046">
          <table:table-cell table:style-name="TableCell1047" table:number-columns-spanned="2">
            <text:p text:style-name="P1048">Didžiausia galima balų suma:</text:p>
          </table:table-cell>
          <table:covered-table-cell/>
          <table:table-cell table:style-name="TableCell1049">
            <text:p text:style-name="P1050">100</text:p>
          </table:table-cell>
        </table:table-row>
        <table:table-row table:style-name="TableRow1051">
          <table:table-cell table:style-name="TableCell1052" table:number-columns-spanned="2">
            <text:p text:style-name="P1053">Minimalus<text:s/>privalomas surinkti balų skaičius:</text:p>
          </table:table-cell>
          <table:covered-table-cell/>
          <table:table-cell table:style-name="TableCell1054">
            <text:p text:style-name="P1055">70</text:p>
          </table:table-cell>
        </table:table-row>
      </table:table>
      <text:p text:style-name="P1056"/>
      <text:p text:style-name="P1057"><text:span text:style-name="T1058">24</text:span><text:span text:style-name="T1059">. Dvisektorių VPS pridėtinė vertė (kokybė) vertinama balais pagal atrankos kriterijus. Dvisektorių VPS atrankos kriterijai yra šie:</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Dvisektorių VPS atrankos kriterijaus pavadinimas</text:p>
          </table:table-cell>
          <table:table-cell table:style-name="TableCell1070">
            <text:p text:style-name="P1071"><text:span text:style-name="T1072">Balų skaičius dėl EŽ</text:span><text:span text:style-name="T1073">ŪFKP finansinės dalies</text:span></text:p>
          </table:table-cell>
          <table:table-cell table:style-name="TableCell1074">
            <text:p text:style-name="P1075"><text:span text:style-name="T1076">Balų skaičius dėl EJRŽF finansinės dalies</text:span></text:p>
          </table:table-cell>
        </table:table-row>
        <table:table-row table:style-name="TableRow1077">
          <table:table-cell table:style-name="TableCell1078">
            <text:p text:style-name="P1079">1.</text:p>
          </table:table-cell>
          <table:table-cell table:style-name="TableCell1080">
            <text:p text:style-name="P1081">VPS įgyvendinimu siekiama darbo vietų VVG teritorijoje kūrimo, įskaitant palankios aplinkos verslui VVG teritorijoje kūrimą bei sąlygų grįžti į darbo rinką sudarymą, t. y. VPS priemonėms<text:s/>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2">
            <text:p text:style-name="P1083">45</text:p>
          </table:table-cell>
          <table:table-cell table:style-name="TableCell1084">
            <text:p text:style-name="P1085">60</text:p>
          </table:table-cell>
        </table:table-row>
        <table:table-row table:style-name="TableRow1086">
          <table:table-cell table:style-name="TableCell1087">
            <text:p text:style-name="P1088">1.1.</text:p>
          </table:table-cell>
          <table:table-cell table:style-name="TableCell1089">
            <text:p text:style-name="P1090">ne mažiau kaip 75 proc. vietos projektams įgyvendinti numatytų lėšų<text:s/></text:p>
          </table:table-cell>
          <table:table-cell table:style-name="TableCell1091">
            <text:p text:style-name="P1092">45</text:p>
          </table:table-cell>
          <table:table-cell table:style-name="TableCell1093">
            <text:p text:style-name="P1094">60</text:p>
          </table:table-cell>
        </table:table-row>
        <table:table-row table:style-name="TableRow1095">
          <table:table-cell table:style-name="TableCell1096">
            <text:p text:style-name="P1097">1.2.</text:p>
          </table:table-cell>
          <table:table-cell table:style-name="TableCell1098">
            <text:p text:style-name="P1099">ne mažiau kaip 65 proc. vietos projektams įgyvendinti numatytų lėšų<text:s/></text:p>
          </table:table-cell>
          <table:table-cell table:style-name="TableCell1100">
            <text:p text:style-name="P1101">35</text:p>
          </table:table-cell>
          <table:table-cell table:style-name="TableCell1102">
            <text:p text:style-name="P1103">45</text:p>
          </table:table-cell>
        </table:table-row>
        <table:table-row table:style-name="TableRow1104">
          <table:table-cell table:style-name="TableCell1105">
            <text:p text:style-name="P1106">1.3.</text:p>
          </table:table-cell>
          <table:table-cell table:style-name="TableCell1107">
            <text:p text:style-name="P1108">ne mažiau kaip 55 proc. vietos projektams įgyvendinti numatytų lėšų<text:s/></text:p>
          </table:table-cell>
          <table:table-cell table:style-name="TableCell1109">
            <text:p text:style-name="P1110">25</text:p>
          </table:table-cell>
          <table:table-cell table:style-name="TableCell1111">
            <text:p text:style-name="P1112">30</text:p>
          </table:table-cell>
        </table:table-row>
        <table:table-row table:style-name="TableRow1113">
          <table:table-cell table:style-name="TableCell1114">
            <text:p text:style-name="P1115">1.4.</text:p>
          </table:table-cell>
          <table:table-cell table:style-name="TableCell1116">
            <text:p text:style-name="P1117">ne mažiau kaip 45 proc. vietos projektams įgyvendinti numatytų lėšų<text:s/></text:p>
          </table:table-cell>
          <table:table-cell table:style-name="TableCell1118">
            <text:p text:style-name="P1119">15</text:p>
          </table:table-cell>
          <table:table-cell table:style-name="TableCell1120">
            <text:p text:style-name="P1121">20</text:p>
          </table:table-cell>
        </table:table-row>
        <table:table-row table:style-name="TableRow1122">
          <table:table-cell table:style-name="TableCell1123">
            <text:p text:style-name="P1124">1.5.</text:p>
          </table:table-cell>
          <table:table-cell table:style-name="TableCell1125">
            <text:p text:style-name="P1126">mažiau kaip 45 proc. vietos projektams įgyvendinti numatytų lėšų</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2.</text:p>
          </table:table-cell>
          <table:table-cell table:style-name="TableCell1134">
            <text:p text:style-name="P1135">VPS investavimo<text:s/>logika (didžiausias galimas surinkti balų skaičius pagal šį kriterijų nustatomas atskirai pagal ES fondus (EŽŪFKP ir EJRŽF) sumuojant balus pagal šios lentelės 2.1–2.5 papunkčius)</text:p>
          </table:table-cell>
          <table:table-cell table:style-name="TableCell1136">
            <text:p text:style-name="P1137">30</text:p>
          </table:table-cell>
          <table:table-cell table:style-name="TableCell1138">
            <text:p text:style-name="P1139">20</text:p>
          </table:table-cell>
        </table:table-row>
        <table:table-row table:style-name="TableRow1140">
          <table:table-cell table:style-name="TableCell1141">
            <text:p text:style-name="P1142">2.1.</text:p>
          </table:table-cell>
          <table:table-cell table:style-name="TableCell1143">
            <text:p text:style-name="P1144">SSGG analizės stiprybės ir silpnybės išsamiai susijusios su<text:s/><text:soft-page-break/>situacijos analizėje pateiktais statistiniais duomenimis<text:s/></text:p>
          </table:table-cell>
          <table:table-cell table:style-name="TableCell1145">
            <text:p text:style-name="P1146">6<text:s/></text:p>
          </table:table-cell>
          <table:table-cell table:style-name="TableCell1147">
            <text:p text:style-name="P1148">4</text:p>
          </table:table-cell>
        </table:table-row>
        <text:soft-page-break/>
        <table:table-row table:style-name="TableRow1149">
          <table:table-cell table:style-name="TableCell1150">
            <text:p text:style-name="P1151">2.2.</text:p>
          </table:table-cell>
          <table:table-cell table:style-name="TableCell1152">
            <text:p text:style-name="P1153">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154">
            <text:p text:style-name="P1155">6</text:p>
          </table:table-cell>
          <table:table-cell table:style-name="TableCell1156">
            <text:p text:style-name="P1157">4</text:p>
          </table:table-cell>
        </table:table-row>
        <table:table-row table:style-name="TableRow1158">
          <table:table-cell table:style-name="TableCell1159">
            <text:p text:style-name="P1160">2.3.</text:p>
          </table:table-cell>
          <table:table-cell table:style-name="TableCell1161">
            <text:p text:style-name="P1162">pasirinktos tinkamos ir inovatyvios VPS priemonės identifikuotiems ir pasirinktiems VVG teritorijos plėtros poreikiams tenkinti<text:s/></text:p>
          </table:table-cell>
          <table:table-cell table:style-name="TableCell1163">
            <text:p text:style-name="P1164">6</text:p>
          </table:table-cell>
          <table:table-cell table:style-name="TableCell1165">
            <text:p text:style-name="P1166">4</text:p>
          </table:table-cell>
        </table:table-row>
        <table:table-row table:style-name="TableRow1167">
          <table:table-cell table:style-name="TableCell1168">
            <text:p text:style-name="P1169">2.4.</text:p>
          </table:table-cell>
          <table:table-cell table:style-name="TableCell1170">
            <text:p text:style-name="P1171">suplanuotos VPS lėšos konkrečioms VPS priemonėms yra pakankamos VPS priemonių tikslams pasiekti<text:s/></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5.</text:p>
          </table:table-cell>
          <table:table-cell table:style-name="TableCell1179">
            <text:p text:style-name="P1180">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3.<text:s/></text:p>
          </table:table-cell>
          <table:table-cell table:style-name="TableCell1188">
            <text:p text:style-name="P1189">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90">
            <text:p text:style-name="P1191">15</text:p>
          </table:table-cell>
          <table:table-cell table:style-name="TableCell1192">
            <text:p text:style-name="P1193">10</text:p>
          </table:table-cell>
        </table:table-row>
        <table:table-row table:style-name="TableRow1194">
          <table:table-cell table:style-name="TableCell1195">
            <text:p text:style-name="P1196">3.1.</text:p>
          </table:table-cell>
          <table:table-cell table:style-name="TableCell1197">
            <text:p text:style-name="P1198">ne mažiau kaip trijų kaimo plėtros tikslinių sričių ir dviejų žvejybos ir akvakultūros konkrečių tikslų įgyvendinimo<text:s/></text:p>
          </table:table-cell>
          <table:table-cell table:style-name="TableCell1199">
            <text:p text:style-name="P1200">15</text:p>
          </table:table-cell>
          <table:table-cell table:style-name="TableCell1201">
            <text:p text:style-name="P1202">10</text:p>
          </table:table-cell>
        </table:table-row>
        <table:table-row table:style-name="TableRow1203">
          <table:table-cell table:style-name="TableCell1204">
            <text:p text:style-name="P1205">3.2.</text:p>
          </table:table-cell>
          <table:table-cell table:style-name="TableCell1206">
            <text:p text:style-name="P1207">dviejų kaimo plėtros tikslinių sričių ir dviejų žvejybos ir akvakultūros konkrečių tikslų įgyvendinimo<text:s/></text:p>
          </table:table-cell>
          <table:table-cell table:style-name="TableCell1208">
            <text:p text:style-name="P1209">10</text:p>
          </table:table-cell>
          <table:table-cell table:style-name="TableCell1210">
            <text:p text:style-name="P1211">5</text:p>
          </table:table-cell>
        </table:table-row>
        <table:table-row table:style-name="TableRow1212">
          <table:table-cell table:style-name="TableCell1213">
            <text:p text:style-name="P1214">3.3.</text:p>
          </table:table-cell>
          <table:table-cell table:style-name="TableCell1215">
            <text:p text:style-name="P1216">vienos kaimo plėtros tikslinės srities ir vieno žvejybos ir akvakultūros konkretaus tikslo įgyvendinimo<text:s/></text:p>
          </table:table-cell>
          <table:table-cell table:style-name="TableCell1217">
            <text:p text:style-name="P1218">5</text:p>
          </table:table-cell>
          <table:table-cell table:style-name="TableCell1219">
            <text:p text:style-name="P1220">3</text:p>
          </table:table-cell>
        </table:table-row>
        <table:table-row table:style-name="TableRow1221">
          <table:table-cell table:style-name="TableCell1222">
            <text:p text:style-name="P1223">4.</text:p>
          </table:table-cell>
          <table:table-cell table:style-name="TableCell1224">
            <text:p text:style-name="P1225">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6">
            <text:p text:style-name="P1227">10</text:p>
          </table:table-cell>
          <table:table-cell table:style-name="TableCell1228">
            <text:p text:style-name="P1229">10</text:p>
          </table:table-cell>
        </table:table-row>
        <table:table-row table:style-name="TableRow1230">
          <table:table-cell table:style-name="TableCell1231">
            <text:p text:style-name="P1232">4.1.</text:p>
          </table:table-cell>
          <table:table-cell table:style-name="TableCell1233">
            <text:p text:style-name="P1234">ne mažiau kaip 35 proc.<text:s/></text:p>
          </table:table-cell>
          <table:table-cell table:style-name="TableCell1235">
            <text:p text:style-name="P1236">10</text:p>
          </table:table-cell>
          <table:table-cell table:style-name="TableCell1237">
            <text:p text:style-name="P1238">10</text:p>
          </table:table-cell>
        </table:table-row>
        <table:table-row table:style-name="TableRow1239">
          <table:table-cell table:style-name="TableCell1240">
            <text:p text:style-name="P1241">4.2.</text:p>
          </table:table-cell>
          <table:table-cell table:style-name="TableCell1242">
            <text:p text:style-name="P1243">ne mažiau kaip 30 proc.<text:s/></text:p>
          </table:table-cell>
          <table:table-cell table:style-name="TableCell1244">
            <text:p text:style-name="P1245">5</text:p>
          </table:table-cell>
          <table:table-cell table:style-name="TableCell1246">
            <text:p text:style-name="P1247">5</text:p>
          </table:table-cell>
        </table:table-row>
        <table:table-row table:style-name="TableRow1248">
          <table:table-cell table:style-name="TableCell1249">
            <text:p text:style-name="P1250">4.3.</text:p>
          </table:table-cell>
          <table:table-cell table:style-name="TableCell1251">
            <text:p text:style-name="P1252">ne mažiau kaip 25 proc.<text:s/></text:p>
          </table:table-cell>
          <table:table-cell table:style-name="TableCell1253">
            <text:p text:style-name="P1254">3</text:p>
          </table:table-cell>
          <table:table-cell table:style-name="TableCell1255">
            <text:p text:style-name="P1256">3</text:p>
          </table:table-cell>
        </table:table-row>
        <table:table-row table:style-name="TableRow1257">
          <table:table-cell table:style-name="TableCell1258">
            <text:p text:style-name="P1259">4.4.</text:p>
          </table:table-cell>
          <table:table-cell table:style-name="TableCell1260">
            <text:p text:style-name="P1261">mažiau kaip 25 proc.<text:s/></text:p>
          </table:table-cell>
          <table:table-cell table:style-name="TableCell1262">
            <text:p text:style-name="P1263">0</text:p>
          </table:table-cell>
          <table:table-cell table:style-name="TableCell1264">
            <text:p text:style-name="P1265">0</text:p>
          </table:table-cell>
        </table:table-row>
        <table:table-row table:style-name="TableRow1266">
          <table:table-cell table:style-name="TableCell1267" table:number-columns-spanned="2">
            <text:p text:style-name="P1268">Didžiausia galima balų suma:</text:p>
          </table:table-cell>
          <table:covered-table-cell/>
          <table:table-cell table:style-name="TableCell1269">
            <text:p text:style-name="P1270">100</text:p>
          </table:table-cell>
          <table:table-cell table:style-name="TableCell1271">
            <text:p text:style-name="P1272">100</text:p>
          </table:table-cell>
        </table:table-row>
        <table:table-row table:style-name="TableRow1273">
          <table:table-cell table:style-name="TableCell1274" table:number-columns-spanned="2">
            <text:p text:style-name="P1275">Minimalus privalomas surinkti balų skaičius:</text:p>
          </table:table-cell>
          <table:covered-table-cell/>
          <table:table-cell table:style-name="TableCell1276">
            <text:p text:style-name="P1277">70</text:p>
          </table:table-cell>
          <table:table-cell table:style-name="TableCell1278">
            <text:p text:style-name="P1279">70</text:p>
          </table:table-cell>
        </table:table-row>
      </table:table>
      <text:p text:style-name="P1280"/>
      <text:p text:style-name="P1281"><text:span text:style-name="T1282">25</text:span><text:span text:style-name="T1283">. Tinkamai pagrįstais atvejais VPS keitimai po paramos VPS įgyvendinti skyrimo ir VPS<text:s/></text:span><text:span text:style-name="T1284">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5">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6">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7">gyvendinimo tvarka, įskaitant detalią VPS keitimo tvarką, nustatoma VPS administravimo ir (arba) įgyvendinimo taisyklėse.</text:span></text:p>
      <text:p text:style-name="P1288"/>
      <text:p text:style-name="P1289"><text:span text:style-name="T1290">VIII</text:span><text:span text:style-name="T1291">.<text:s/></text:span><text:span text:style-name="T1292">BENDROSIOS NUOSTATOS DĖL PARAMOS VPS ĮGYVENDINTI DYDŽIO IR TINKAMŲ FINANSUOTI VPS IŠLAIDŲ</text:span></text:p>
      <text:p text:style-name="P1293"/>
      <text:p text:style-name="P1294"><text:span text:style-name="T1295">26</text:span><text:span text:style-name="T1296">. Paramos dydis kaimo<text:s/></text:span><text:span text:style-name="T1297">vietovių VPS ir dvisektorei VPS įgyvendinti apskaičiuojamas vadovaujantis paramos skyrimo VPS įgyvendinti metodika, kuri tvirtinama atskiru Lietuvos Respublikos žemės ūkio ministro įsakymu.</text:span></text:p>
      <text:p text:style-name="P1298"><text:span text:style-name="T1299">27</text:span><text:span text:style-name="T1300">. Tinkamų finansuoti išlaidų kategorijos, taikomos kaimo vie</text:span><text:span text:style-name="T1301">tovių VPS:</text:span></text:p>
      <text:p text:style-name="P1302"><text:span text:style-name="T1303">27.1</text:span><text:span text:style-name="T1304">.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5">imo sąlygų:</text:span></text:p>
      <text:p text:style-name="P1306"><text:span text:style-name="T1307">27.1.1</text:span><text:span text:style-name="T1308">. vietos projektų įgyvendinimas finansuojamas iš paramos kaimo vietovių VPS įgyvendinti lėšų, skiriamų iš EŽŪFKP ir Lietuvos Respublikos valstybės biudžeto;</text:span></text:p>
      <text:p text:style-name="P1309"><text:span text:style-name="T1310">27.1.2</text:span><text:span text:style-name="T1311">. didžiausia paramos suma vietos projektui įgyvendinti – 200 000 Eur<text:s/></text:span><text:span text:style-name="T1312">(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3"><text:span text:style-name="T1314">27.1.3</text:span><text:span text:style-name="T1315">. didžiausia</text:span><text:span text:style-name="T1316"><text:s/>paramos vietos projektui įgyvendinti lyginamoji dalis:</text:span></text:p>
      <text:p text:style-name="P1317"><text:span text:style-name="T1318">27.1.3.1</text:span><text:span text:style-name="T1319">. 80 proc. tinkamų finansuoti išlaidų, kai vietos projektas yra ne pelno arba socialinio verslo pobūdžio arba, kai jį teikia NVO ar kitas viešasis juridinis asmuo;</text:span></text:p>
      <text:p text:style-name="P1320"><text:span text:style-name="T1321">27.1.3.2</text:span><text:span text:style-name="T1322">. 70 proc. tin</text:span><text:span text:style-name="T1323">kamų finansuoti išlaidų, kai vietos projektas yra privataus verslo pobūdžio (po jo įgyvendinimo projekte įsipareigojama gauti grynųjų pajamų) ir jį teikia privatus juridinis arba fizinis asmuo, atitinkantys labai mažai įmonei keliamus reikalavimus, nurodyt</text:span><text:span text:style-name="T1324">us Lietuvos Respublikos smulkiojo ir vidutinio verslo plėtros įstatyme (taikoma juridiniams asmenis) ir Europos Komisijos 2003 m. gegužės 3 d. rekomendacijoje Nr. 2003/361/EC dėl labai mažos, mažos ir vidutinės įmonės apibrėžimo (taikoma fiziniams asmenims</text:span><text:span text:style-name="T1325">);</text:span></text:p>
      <text:p text:style-name="P1326"><text:span text:style-name="T1327">27.1.3.3</text:span><text:span text:style-name="T1328">. 50 proc. tinkamų finansuoti išlaidų, kai vietos projektas yra privataus verslo pobūdžio (po jo įgyvendinimo projekte įsipareigojama gauti grynųjų pajamų) ir jį teikia privatus juridinis arba fizinis asmuo, išskyrus asmenis, atitinkančius l</text:span><text:span text:style-name="T1329">abai mažai įmonei keliamus reikalavimus;</text:span></text:p>
      <text:p text:style-name="P1330"><text:span text:style-name="T1331">27.1.3.4</text:span><text:span text:style-name="T1332">. fizinių asmenų vietos projektai gali būti remiami tik tuo atveju, jeigu jie yra privataus verslo pobūdžio (fizinių asmenų privataus verslo pobūdžio vietos projektais laikomi vietos projektai, kurie yra</text:span><text:span text:style-name="T1333"><text:s/>teikiami fizinių asmenų, vietos projekto paraiškos pateikimo dieną arba vietos projekto įgyvendinimo metu veikiančių pagal verslo liudijimą arba individualios veiklos pažymą, arba teikiami uždarųjų akcinių bendrovių ar kitą teisinį statusą turinčių juridi</text:span><text:span text:style-name="T1334">nių asmenų, kai jų steigėjas yra vienas fizinis asmuo);</text:span></text:p>
      <text:p text:style-name="P1335"><text:span text:style-name="T1336">27.1.3.5</text:span><text:span text:style-name="T1337">. VVG turi teisę sumažinti didžiausią paramos lyginamąją dalį, nurodytą Taisyklių 27.1.3.1–27.1.3.3 papunkčiuose;</text:span><text:s/></text:p>
      <text:p text:style-name="P1338">Punkto pakeitimai:</text:p>
      <text:p text:style-name="P1339"><text:span text:style-name="T1340">Nr.<text:s/></text:span><text:a xlink:href="https://www.e-tar.lt/portal/legalAct.html?documentId=e4b094502ed811e69cf5d89a5fdd27cc" office:target-frame-name="_top" xlink:show="replace"><text:span text:style-name="T1341">3D-357</text:span></text:a><text:span text:style-name="T1342">, 2016-06-10, paskelbta TAR 2016-06-10, i. k. 2016-16047</text:span></text:p>
      <text:p text:style-name="Normal"/>
      <text:p text:style-name="P1343"><text:span text:style-name="T1344">27.1.4</text:span><text:span text:style-name="T1345">. tinkamos finansuoti vietos projektų išlaidos yra tos, kurios yra tiesiogiai susijusios su VPS įgyvendinimu, įskaitant nepiniginį<text:s/></text:span><text:span text:style-name="T1346">įnašą darbais, atitinka Reglamento (ES) Nr. 1303/2013 65–71 str. ir Reglamento (ES) Nr. 1305/2013 45, 60–63 str. reikalavimus;</text:span></text:p>
      <text:p text:style-name="P1347"><text:span text:style-name="T1348">27.1.5</text:span><text:span text:style-name="T1349">. tinkamos finansuoti vietos projektų išlaidos apmokamos atlyginant tinkamas finansuoti faktiškai patirtas ir apmokėtas</text:span><text:span text:style-name="T1350"><text:s/>išlaidas kartu atlyginant nepiniginius įnašus (jeigu tokie gali būti ir yra);<text:s/></text:span></text:p>
      <text:p text:style-name="P1351"><text:span text:style-name="T1352">27.1.6</text:span><text:span text:style-name="T1353">. EŽŪFKP investicijos (vietos projektų lygmeniu) gali būti padaromos VVG teritorijoje. Tinkamai pagrįstais atvejais išimtis gali būti taikoma mažos apimties socialini</text:span><text:span text:style-name="T1354">o pobūdžio vietos projektams, kai jų tikslinė grupė – VVG teritorijos gyventojų grupės arba NVO.</text:span></text:p>
      <text:p text:style-name="P1355"><text:span text:style-name="T1356">27.2</text:span><text:span text:style-name="T1357">. kaimo vietovių VPS administravimo išlaidos, finansuojamos iš EŽŪFKP ir Lietuvos Respublikos valstybės biudžeto lėšų. Šioms išlaidoms VPS gali būti<text:s/></text:span><text:span text:style-name="T1358">numatyta ne daugiau kaip 20 proc. planuojamos paramos kaimo vietovių VPS įgyvendinti sumos ir turi susidėti iš:</text:span></text:p>
      <text:p text:style-name="P1359"><text:span text:style-name="T1360">27.2.1</text:span><text:span text:style-name="T1361">. kaimo vietovių VVG veiklos išlaidų. Joms gali būti numatyta ne daugiau kaip 75 proc. planuojamų kaimo vietovių VPS administravimo išla</text:span><text:span text:style-name="T1362">idų;</text:span></text:p>
      <text:p text:style-name="P1363"><text:span text:style-name="T1364">27.2.2</text:span><text:span text:style-name="T1365">. kaimo vietovių VVG teritorijos gyventojų aktyvinimo išlaidų. Joms turi būti numatyta mažiausiai 25 proc. planuojamų kaimo vietovių VPS administravimo išlaidų.</text:span></text:p>
      <text:p text:style-name="P1366"><text:span text:style-name="T1367">28</text:span><text:span text:style-name="T1368">. Tinkamų finansuoti išlaidų kategorijos, taikomos dvisektorėms VPS:</text:span></text:p>
      <text:p text:style-name="P1369"><text:span text:style-name="T1370">2</text:span><text:span text:style-name="T1371">8.1</text:span><text:span text:style-name="T1372">. vietos projektų įgyvendinimo išlaidos. Šioms išlaidoms VPS turi būti numatyta ne mažiau kaip 80 proc. planuojamos paramos dvisektorei VPS įgyvendinti sumos (įskaitant EŽŪFKP ir EJRŽF dalis). Bendrosios nuostatos dėl vietos projektų įgyvendinimo fina</text:span><text:span text:style-name="T1373">nsavimo sąlygų:</text:span></text:p>
      <text:p text:style-name="P1374"><text:span text:style-name="T1375">28.1.1</text:span><text:span text:style-name="T1376">. vietos projektų įgyvendinimas finansuojamas iš paramos dvisektorei VPS įgyvendinti lėšų, skiriamų iš EŽŪFKP, EJRŽF ir Lietuvos Respublikos valstybės biudžeto. Konkretus vietos projektas finansuojamas arba iš EŽŪFKP, arba iš EJRŽF;</text:span></text:p>
      <text:p text:style-name="P1377"><text:span text:style-name="T1378">28.1.2</text:span><text:span text:style-name="T1379">. kai vietos projektas finansuojamas iš EŽŪFKP, taikomos šių Taisyklių 27.1.2–27.1.5 papunkčių nuostatos;</text:span></text:p>
      <text:p text:style-name="P1380"><text:span text:style-name="T1381">28.1.3</text:span><text:span text:style-name="T1382">. kai vietos projektas finansuojamas iš EJRŽF:</text:span></text:p>
      <text:p text:style-name="P1383"><text:span text:style-name="T1384">28.1.3.1</text:span><text:span text:style-name="T1385">. didžiausia paramos suma vietos projektui įgyvendinti – 200 000 Eur (du</text:span><text:span text:style-name="T1386"><text:s/>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387"><text:span text:style-name="T1388">28.1.3.2</text:span><text:span text:style-name="T1389">.<text:s/></text:span><text:span text:style-name="T1390">didžiausia paramos vietos projektui įgyvendinti lyginamoji dalis:</text:span></text:p>
      <text:p text:style-name="P1391"><text:span text:style-name="T1392">28.1.3.2.1</text:span><text:span text:style-name="T1393">. 80 proc. tinkamų finansuoti išlaidų, kai vietos projektas yra ne pelno arba socialinio verslo pobūdžio, arba jį teikia NVO ar kitas viešasis juridinis asmuo. Projektams, kurie<text:s/></text:span><text:span text:style-name="T1394">finansuojami iš EJRŽF lėšų, turi būti suteikiama galimybė visuomenei susipažinti su pagal projektą vykdytų veiksmų rezultatais;</text:span></text:p>
      <text:p text:style-name="P1395">Punkto pakeitimai:</text:p>
      <text:p text:style-name="P1396"><text:span text:style-name="T1397">Nr.<text:s/></text:span><text:a xlink:href="https://www.e-tar.lt/portal/legalAct.html?documentId=e1351f303dec11e6bcc5c96b48152012" office:target-frame-name="_top" xlink:show="replace"><text:span text:style-name="T1398">3D-393</text:span></text:a><text:span text:style-name="T1399">,</text:span><text:span text:style-name="T1400"><text:s/>2016-06-29, paskelbta TAR 2016-06-30, i. k. 2016-17868</text:span></text:p>
      <text:p text:style-name="Normal"/>
      <text:p text:style-name="P1401"><text:span text:style-name="T1402">28.1.3.2.2</text:span><text:span text:style-name="T1403">. 50 proc. tinkamų finansuoti išlaidų, kai vietos projektas yra privataus verslo pobūdžio (po jo įgyvendinimo projekte įsipareigojama gauti grynųjų pajamų) ir jį teikia privatus<text:s/></text:span><text:span text:style-name="T1404">juridinis arba fizinis asmuo. Fizinių asmenų vietos projektai gali būti remiami tik tuo atveju, jeigu jie yra privataus verslo pobūdžio (fizinių asmenų privataus verslo pobūdžio vietos projektais laikomi vietos projektai, kurie yra teikiami fizinių asmenų,</text:span><text:span text:style-name="T1405"><text:s/>vietos projekto paraiškos pateikimo dieną arba vietos projekto įgyvendinimo metu veikiančių pagal verslo liudijimą arba individualios veiklos pažymą, arba teikiami uždarųjų akcinių bendrovių ar kitą teisinį statusą turinčių juridinių asmenų, kai jų steigė</text:span><text:span text:style-name="T1406">jais yra vienas fizinis asmuo);</text:span></text:p>
      <text:p text:style-name="P1407"><text:span text:style-name="T1408">28.1.4</text:span><text:span text:style-name="T1409">. tinkamos finansuoti vietos projektų išlaidos yra tos, kurios yra tiesiogiai susijusios su dvisektorės VPS įgyvendinimu, įskaitant nepiniginį įnašą darbais, ir atitinka Reglamento (ES) Nr. 1303/2013 65–71 str.</text:span><text:span text:style-name="T1410"><text:s/>reikalavimus, taip pat neprieštarauja Reglamento (ES) Nr. 508/2014 11 str. reikalavimams;</text:span></text:p>
      <text:p text:style-name="P1411"><text:span text:style-name="T1412">28.1.5</text:span><text:span text:style-name="T1413">. tinkamos finansuoti vietos projektų išlaidos apmokamos atlyginant tinkamas finansuoti faktiškai patirtas ir apmokėtas išlaidas kartu atlyginant nepinigin</text:span><text:span text:style-name="T1414">ius įnašus (jeigu tokie gali būti ir yra);</text:span></text:p>
      <text:p text:style-name="P1415"><text:span text:style-name="T1416">28.1.6</text:span><text:span text:style-name="T1417">. EJRŽF investicijos (vietos projektų lygmeniu) gali būti daromos dvisektorės VVG teritorijoje;</text:span></text:p>
      <text:p text:style-name="P1418"><text:span text:style-name="T1419">28.2</text:span><text:span text:style-name="T1420">. VPS administravimo išlaidos, finansuojamos arba iš EŽŪFKP ir Lietuvos Respublikos valstybės biu</text:span><text:span text:style-name="T1421">džeto lėšų, arba iš EJRŽF ir Lietuvos Respublikos valstybės biudžeto lėšų. Šioms išlaidoms VPS gali būti numatyta ne daugiau kaip 20 proc. planuojamos paramos dvisektorei VPS įgyvendinti sumos. Planuojant dvisektorės VPS administravimo išlaidas rekomenduoj</text:span><text:span text:style-name="T1422">ama atsižvelgti į planuojamą EŽŪFKP ir EJRŽF lėšų santykį ir preziumuoti, kad dvisektorės VPS administravimo išlaidos bus finansuojamos iš EŽŪFKP. Galutinis sprendimas dėl VPS administravimo išlaidų finansavimo šaltinio priimamas sprendimo skirti paramą VP</text:span><text:span text:style-name="T1423">S įgyvendinti priėmimo metu pagal šių Taisyklių 72 punktą. VPS administravimo išlaidos susideda iš:</text:span></text:p>
      <text:p text:style-name="P1424"><text:span text:style-name="T1425">28.2.1</text:span><text:span text:style-name="T1426">. VVG veiklos išlaidų. Joms gali būti numatyta ne daugiau kaip 75 proc. planuojamų VPS administravimo išlaidų;</text:span></text:p>
      <text:p text:style-name="P1427"><text:span text:style-name="T1428">28.2.2</text:span><text:span text:style-name="T1429">. VVG teritorijos gyventojų</text:span><text:span text:style-name="T1430"><text:s/>aktyvinimo išlaidų. Joms turi būti numatyta bent 25 proc. planuojamų VPS administravimo išlaidų.</text:span></text:p>
      <text:p text:style-name="P1431"><text:span text:style-name="T1432">29</text:span><text:span text:style-name="T1433">. VPS finansinis planas rengiamas pagal VPS formos 10 dalies „VPS finansinis planas“ rengimo instrukciją. Detaliojo tinkamų finansuoti VPS išlaidų s</text:span><text:span text:style-name="T1434">ąrašo VPS pateikti nereikalaujama.</text:span></text:p>
      <text:p text:style-name="P1435"><text:span text:style-name="T1436">30</text:span><text:span text:style-name="T1437">. VPS administravimo ir (arba) įgyvendinimo taisyklėse nustatomos specialiosios nuostatos dėl tinkamų ir netinkamų finansuoti VPS išlaidų, t. y. pateikiamas detalusis tinkamų finansuoti VPS administravimo išlaidų są</text:span><text:span text:style-name="T1438">rašas, tinkamų finansuoti vietos projektų įgyvendinimo išlaidų kategorijos ir nuostatos dėl tinkamų finansuoti vietos projektų įgyvendinimo išlaidų detaliųjų sąrašų sudarymo.</text:span></text:p>
      <text:p text:style-name="P1439"/>
      <text:p text:style-name="P1440"/>
      <text:p text:style-name="P1441"><text:span text:style-name="T1442">IX</text:span><text:span text:style-name="T1443">.<text:s/></text:span><text:span text:style-name="T1444">KVIETIMAS TEIKTI PARAIŠKAS IR VPS</text:span></text:p>
      <text:p text:style-name="P1445"/>
      <text:p text:style-name="P1446"><text:span text:style-name="T1447">31</text:span><text:span text:style-name="T1448">. Kvietimą teikti paraiškas<text:s/></text:span><text:span text:style-name="T1449">ir VPS skelbia Agentūra pagal Ministerijos patvirtintą paramos paraiškų priėmimo tvarkaraštį. Kvietimas teikti paraiškas ir VPS skelbiamas bent viename šalies dienraštyje, taip pat Ministerijos ir Agentūros, Programos LEADER ir žemdirbių mokymo metodikos c</text:span><text:span text:style-name="T1450">entro,</text:span><text:s/><text:span text:style-name="T1451">Lietuvos kaimo tinklo interneto tinklalapiuose (</text:span><text:span text:style-name="T1452">www.zum.lt</text:span><text:span text:style-name="T1453">,<text:s/></text:span><text:span text:style-name="T1454">www.nma.lt</text:span><text:span text:style-name="T1455">,<text:s/></text:span><text:span text:style-name="T1456">www.leaderlietuva.lt</text:span><text:span text:style-name="T1457">,<text:s/></text:span><text:span text:style-name="T1458">www.lkt.lt</text:span><text:span text:style-name="T1459">,).</text:span></text:p>
      <text:p text:style-name="P1460"/>
      <text:p text:style-name="P1461"><text:span text:style-name="T1462">X</text:span><text:span text:style-name="T1463">.<text:s/></text:span><text:span text:style-name="T1464">PARAIŠKOS IR VPS RENGIMAS, TEIKIMAS IR REGISTRAVIMAS</text:span></text:p>
      <text:p text:style-name="P1465"/>
      <text:p text:style-name="P1466"><text:span text:style-name="T1467">32</text:span><text:span text:style-name="T1468">. Paraiška rengiama pagal Taisyklių 2 priede pateikiamą formą.</text:span></text:p>
      <text:p text:style-name="P1469"><text:span text:style-name="T1470">33</text:span><text:span text:style-name="T1471">.<text:s/></text:span><text:span text:style-name="T1472">Kaimo vietovių VPS rengiama pagal Taisyklių 3 priede pateikiamą formą ir Taisyklių 4 priede pateikiamą rengimo instrukciją. Dvisektorė VPS rengiama pagal Taisyklių 5 priede pateikiamą formą ir Taisyklių 6 priede pateikiamą rengimo instrukciją.</text:span></text:p>
      <text:p text:style-name="P1473"><text:span text:style-name="T1474">34</text:span><text:span text:style-name="T1475">.<text:s/></text:span><text:span text:style-name="T1476">Paraiškoje ir VPS turi būti pateikiama visa informacija, kuri yra privaloma pagal Taisyklių 4 ir 6 prieduose pateikiamas rengimo instrukcijas, išskyrus atvejus, kai VVG paraiškos 3 dalyje pagrindžiama, kad tam tikros privalomos informacijos negalima pateik</text:span><text:span text:style-name="T1477">ti dėl objektyvių priežasčių.</text:span></text:p>
      <text:p text:style-name="P1478"><text:span text:style-name="T1479">35</text:span><text:span text:style-name="T1480">. Prie užpildytos paraiškos turi būti pridėti šie dokumentai (visų dokumentų kopijų tikrumas turi būti patvirtintas žyma „Kopija tikra“, VVG įgalioto asmens parašu ir VVG antspaudu):</text:span></text:p>
      <text:p text:style-name="P1481"><text:span text:style-name="T1482">35.1</text:span><text:span text:style-name="T1483">. VPS su priedais. VVG teritori</text:span><text:span text:style-name="T1484">jos socialinės, ekonominės bei aplinkos situacijos ir gyventojų poreikių analizėje arba kitose VPS dalyse minimi dokumentai (pvz., VVG teritorijos gyventojų apklausų rezultatai, informacija iš VVG visuotinių narių susirinkimų ir pan.) prie VPS gali būti ne</text:span><text:span text:style-name="T1485">pridedami, jeigu VPS yra aiškiai nurodyta pagrindinė informacija, įtikinanti tų duomenų patikimumu ir atsekamumu (pvz., cituojant VVG visuotinių narių susirinkimų sprendimus turi būti nurodoma VVG visuotinio narių susirinkimo data ir protokolo registracijo</text:span><text:span text:style-name="T1486">s Nr., cituojant VVG teritorijos tyrimų rezultatus turi būti nurodomas tyrimo pavadinimas ir jį parengusio ir (arba) patvirtinusio subjekto rekvizitai; visi su VPS rengimu susiję dokumentai turi būti saugomi VVG buveinėje šių Taisyklių XIX skyriaus nustaty</text:span><text:span text:style-name="T1487">ta tvarka; kilus klausimų, VPS vertinimą atliekantys asmenys turi teisę paprašyti juos pateikti el. paštu arba raštu, arba inicijuoti VVG patikrą vietoje šių Taisyklių XVII skyriuje nustatyta tvarka);</text:span></text:p>
      <text:p text:style-name="P1488"><text:span text:style-name="T1489">35.2</text:span><text:span text:style-name="T1490">. juridinio asmens įstatų kopija arba kitų doku</text:span><text:span text:style-name="T1491">mentų, kurie pagal Lietuvos Respublikos civilinį kodeksą laikomi įstatais, kopijos;</text:span></text:p>
      <text:p text:style-name="P1492"><text:span text:style-name="T1493">35.3</text:span><text:span text:style-name="T1494">. VVG visuotinio narių susirinkimo, kurio metu pritarta VPS, protokolo ir dalyvių sąrašo (turi būti pasirašę visi visuotinio narių susirinkimo dalyviai) kopija;</text:span></text:p>
      <text:p text:style-name="P1495"><text:span text:style-name="T1496">3</text:span><text:span text:style-name="T1497">5.4</text:span><text:span text:style-name="T1498">. finansinės atskaitomybės dokumentai už praėjusius ir ataskaitinius finansinius metus (naujai įregistruoti juridiniai asmenys turi pateikti ūkinės veiklos pradžios balansą);</text:span></text:p>
      <text:p text:style-name="P1499"><text:span text:style-name="T1500">35.5</text:span><text:span text:style-name="T1501">. VVG kolegialaus valdymo organo, turinčio teisę priimti sprendimus<text:s/></text:span><text:span text:style-name="T1502">dėl projektų (įskaitant VPS) įgyvendinimo atstovaujamoje teritorijoje pagal KPP priemonę „LEADER“</text:span><text:span text:style-name="T1503"><text:s/></text:span><text:span text:style-name="T1504">(kaimo vietovių VVG atveju) arba<text:s/></text:span><text:span text:style-name="T1505">KPP priemonę „LEADER“ ir ŽVP priemonę</text:span><text:span text:style-name="T1506"><text:s/>„Vietos plėtros strategijų įgyvendinimas“</text:span><text:span text:style-name="T1507"><text:s/>(dvisektorių VVG atveju), narių privačių inte</text:span><text:span text:style-name="T1508">resų deklaracijų kopijos.</text:span></text:p>
      <text:p text:style-name="P1509"><text:span text:style-name="T1510">36</text:span><text:span text:style-name="T1511">. Jeigu Taisyklių 35 punkte nurodyti dokumentai buvo pateikti pagal KPP priemonės „LEADER</text:span><text:span text:style-name="T1512">“<text:s/></text:span><text:span text:style-name="T1513">veiklos sritį „Parengiamoji parama“, pakartotinai dokumentų teikti nereikalaujama. Tokiu atveju VVG paraiškos 3 dalyje turi nurodyt</text:span><text:span text:style-name="T1514">i projekto, su kuriuo buvo teiktas dokumentas, pateikimo datą ir registracijos numerį;</text:span></text:p>
      <text:p text:style-name="P1515"><text:span text:style-name="T1516">37</text:span><text:span text:style-name="T1517">. VVG paraiškas su VPS ir kitais reikalaujamais priedais turi pateikti į Agentūros TERPAS pagal VVG buveinės vietą asmeniškai VVG vadovas arba jo įgaliotas asmuo.<text:s/></text:span><text:span text:style-name="T1518">Agentūros TERPAS adresai nurodyti Agentūros interneto tinklalapyje<text:s/></text:span><text:span text:style-name="T1519">www.nma.lt</text:span><text:span text:style-name="T1520">. Jeigu paraišką teikia VVG vadovo<text:s/></text:span><text:soft-page-break/><text:span text:style-name="T1521">įgaliotas asmuo, jis turi turėti įgaliojimą, patvirtintą VVG vadovo parašu ir antspaudu. Turi būti pateikta:</text:span></text:p>
      <text:p text:style-name="P1522"><text:span text:style-name="T1523">37.1</text:span><text:span text:style-name="T1524">. paraiškos su VPS ir kitais<text:s/></text:span><text:span text:style-name="T1525">reikalaujamais priedais originalas spausdintine (popieriuje pateikta) forma;</text:span></text:p>
      <text:p text:style-name="P1526"><text:span text:style-name="T1527">37.2</text:span><text:span text:style-name="T1528">. paraiškos, VPS ir pridedamų dokumentų elektroninė versija, įrašyta į elektroninių duomenų laikmeną.</text:span></text:p>
      <text:p text:style-name="P1529"><text:span text:style-name="T1530">38</text:span><text:span text:style-name="T1531">. Kitu negu Taisyklių 37 punkte nurodytu būdu (pvz., el. pašt</text:span><text:span text:style-name="T1532">u, registruotu paštu, per kurjerį ar pan.) paraiškos, VPS ir kiti reikalaujami dokumentai nepriimami.</text:span></text:p>
      <text:p text:style-name="P1533"><text:span text:style-name="T1534">39</text:span><text:span text:style-name="T1535">. Paraiškos gali būti teikiamos iki kvietime teikti paraiškas ir VPS nurodytos datos (įskaitytinai), atsižvelgiant į Agentūros darbo dienos pabaigos</text:span><text:span text:style-name="T1536"><text:s/>laiką. Vėliau pateiktos paraiškos ir VPS nepriimamos.</text:span></text:p>
      <text:p text:style-name="P1537"><text:span text:style-name="T1538">40</text:span><text:span text:style-name="T1539">. Pateikus Agentūrai paraišką, VVG neturi teisės teikti papildomos informacijos, jeigu jos nepaprašo Agentūra, išskyrus atvejį, kai po paraiškos užregistravimo keičiasi VVG kontaktiniai duomenys.</text:span><text:span text:style-name="T1540"><text:s/></text:span></text:p>
      <text:p text:style-name="P1541"><text:span text:style-name="T1542">41</text:span><text:span text:style-name="T1543">. Paraiškos vertinimas atliekamas pagal paraiškos pateikimo dieną VVG pateiktus ir atitinkamais dokumentais pagrįstus duomenis, viešuosiuose registruose esančius duomenis, taip pat pagal dokumentus ir informaciją, gautą iš VVG po Agentūros paklausi</text:span><text:span text:style-name="T1544">mo (-ų). Jeigu šie duomenys skiriasi, vadovaujamasi registruose esančiais duomenimis. Jeigu po paraiškos užregistravimo susiklostė tam tikros aplinkybės, iš esmės keičiančios VPS įgyvendinimo galimybes, VVG turi raštu pranešti Agentūrai apie pateiktos para</text:span><text:span text:style-name="T1545">iškos atšaukimą.</text:span></text:p>
      <text:p text:style-name="P1546"><text:span text:style-name="T1547">42</text:span><text:span text:style-name="T1548">. Informacija apie užregistruotas paraiškas ir VPS skelbiama Agentūros interneto tinklalapyje<text:s/></text:span><text:span text:style-name="T1549">www.nma.lt</text:span><text:span text:style-name="T1550">, nurodant VVG pavadinimą, VPS pavadinimą, paraiškos kodą.</text:span></text:p>
      <text:p text:style-name="P1551"/>
      <text:p text:style-name="P1552"><text:span text:style-name="T1553">XI</text:span><text:span text:style-name="T1554">.<text:s/></text:span><text:span text:style-name="T1555">PARAIŠKOS IR VPS VERTINIMO ETAPAI, VERTINIMO STEBĖSENA,<text:s/></text:span><text:span text:style-name="T1556">VERTINIMO DOKUMENTŲ SAUGOJIMAS</text:span></text:p>
      <text:p text:style-name="P1557"/>
      <text:p text:style-name="P1558"><text:span text:style-name="T1559">43</text:span><text:span text:style-name="T1560">. Paraiškos ir VPS vertinimą sudaro trys etapai:</text:span></text:p>
      <text:p text:style-name="P1561"><text:span text:style-name="T1562">43.1</text:span><text:span text:style-name="T1563">. paraiškos administracinės atitikties vertinimas, kurį atlieka Agentūra;</text:span></text:p>
      <text:p text:style-name="P1564"><text:span text:style-name="T1565">43.2</text:span><text:span text:style-name="T1566">. VVG ir VPS tinkamumo vertinimas. VVG tinkamumo vertinimą atlieka Agentūra. VPS<text:s/></text:span><text:span text:style-name="T1567">tinkamumo vertinimą atlieka Agentūra. VPS tinkamumo vertinimui Agentūra gali pasitelkti <text:s/>nepriklausomus ekspertus, pasamdytus Agentūros pagal Lietuvos Respublikos viešųjų pirkimų įstatymą;</text:span></text:p>
      <text:p text:style-name="P1568"><text:span text:style-name="T1569">43.3</text:span><text:span text:style-name="T1570">. VPS pridėtinės vertės (kokybės) vertinimas, kurį atlieka<text:s/></text:span><text:span text:style-name="T1571">Agentūra. VPS pridėtinės vertės (kokybės) vertinimui Agentūra gali pasitelkti nepriklausomus ekspertus, pasamdytus Agentūros pagal Lietuvos Respublikos viešųjų pirkimų įstatymą.</text:span></text:p>
      <text:p text:style-name="P1572"><text:span text:style-name="T1573">44</text:span><text:span text:style-name="T1574">. VPS vertinimo stebėseną vykdo Ministerija. Agentūra ne rečiau kaip d</text:span><text:span text:style-name="T1575">u kartus per mėnesį nuo pirmosios paraiškos ir VPS gavimo arba Ministerijos prašymu teikia Ministerijai VPS vertinimo eigos ataskaitą, kurioje nurodoma bent ši informacija:</text:span></text:p>
      <text:p text:style-name="P1576"><text:span text:style-name="T1577">44.1</text:span><text:span text:style-name="T1578">. VVG, pateikusios paraiškas ir VPS;</text:span></text:p>
      <text:p text:style-name="P1579"><text:span text:style-name="T1580">44.2</text:span><text:span text:style-name="T1581">. VVG, dėl kurių baigtas<text:s/></text:span><text:span text:style-name="T1582">paraiškos administracinės atitikties vertinimas, nurodant vertinimo rezultatus (teigiamai arba neigiamai);</text:span></text:p>
      <text:p text:style-name="P1583"><text:span text:style-name="T1584">44.3</text:span><text:span text:style-name="T1585">. VVG, dėl kurių baigtas VVG tinkamumo vertinimas, nurodant vertinimo rezultatus (teigiamai arba neigiamai);</text:span></text:p>
      <text:p text:style-name="P1586"><text:span text:style-name="T1587">44.4</text:span><text:span text:style-name="T1588">. VVG, dėl kurių baigtas</text:span><text:span text:style-name="T1589"><text:s/>VPS tinkamumo vertinimas, nurodant vertinimo rezultatus (teigiamai arba neigiamai);</text:span></text:p>
      <text:p text:style-name="P1590"><text:span text:style-name="T1591">44.5</text:span><text:span text:style-name="T1592">. VVG, dėl kurių baigtas VPS pridėtinės vertės (kokybės) vertinimas, nurodant vertinimo rezultatus (suteiktų balų skaičių, siūlomą paramos VPS įgyvendinti sumą);</text:span></text:p>
      <text:p text:style-name="P1593"><text:span text:style-name="T1594">44.6</text:span><text:span text:style-name="T1595">. VVG, kurioms išsiųsti paklausimai, nurodant paraiškos ir VPS vertinimo etapą;</text:span></text:p>
      <text:p text:style-name="P1596"><text:span text:style-name="T1597">44.7</text:span><text:span text:style-name="T1598">. VVG, kurių patikrą ketinama pradėti arba atliekama patikra vietoje, nurodant paraiškos ir VPS vertinimo etapą.</text:span></text:p>
      <text:p text:style-name="P1599"/>
      <text:p text:style-name="P1600"><text:span text:style-name="T1601">XII</text:span><text:span text:style-name="T1602">.<text:s/></text:span><text:span text:style-name="T1603">PARAIŠKOS ADMINISTRACINĖS ATITIKTI</text:span><text:span text:style-name="T1604">ES VERTINIMAS</text:span></text:p>
      <text:p text:style-name="P1605"/>
      <text:p text:style-name="P1606"><text:span text:style-name="T1607">45</text:span><text:span text:style-name="T1608">. Paraiškų ir VPS administracinės atitikties vertinimas pradedamas gavus pirmąją paraišką ir VPS.</text:span><text:s/><text:span text:style-name="T1609">Rekomenduojama, kad visų paraiškų ir VPS administracinės atitikties vertinimas užtruktų ne ilgiau kaip 5 (penkias) darbo dienas. Terminas</text:span><text:span text:style-name="T1610"><text:s/>pradedamas skaičiuoti nuo kvietimo teikti paraiškas ir VPS pabaigos, bet ne vėliau kaip nuo 2015 m. rugsėjo 1 d.</text:span><text:s/><text:span text:style-name="T1611">Termino skaičiavimas konkrečios paraiškos ir VPS atžvilgiu gali būti sustabdomas, jeigu siunčiami paklausimai VVG ar kitoms institucijoms (ter</text:span><text:span text:style-name="T1612">mino skaičiavimas atnaujinamas gavus atsakymus), atliekama VVG patikra vietoje (termino skaičiavimas atnaujinamas gavus VVG patikros vietoje rezultatus).</text:span></text:p>
      <text:p text:style-name="P1613"><text:span text:style-name="T1614">46</text:span><text:span text:style-name="T1615">. Jeigu Agentūra teigiamai įvertina paraiškos administracinę atitiktį, apie tai el. paštu inform</text:span><text:span text:style-name="T1616">uoja VVG.</text:span></text:p>
      <text:p text:style-name="P1617"><text:span text:style-name="T1618">47</text:span><text:span text:style-name="T1619">. Jeigu atliekant paraiškos administracinę atitiktį yra nustatoma trūkumų (pvz., pateikti ne visi reikalaujami dokumentai):</text:span><text:span text:style-name="T1620"><text:tab/></text:span></text:p>
      <text:p text:style-name="P1621"><text:span text:style-name="T1622">47.1</text:span><text:span text:style-name="T1623">. Agentūra paprašo VVG pašalinti paraiškos trūkumus;</text:span></text:p>
      <text:p text:style-name="P1624"><text:span text:style-name="T1625">47.2</text:span><text:span text:style-name="T1626">. prašyme pašalinti trūkumus nurodomas terminas,</text:span><text:span text:style-name="T1627"><text:s/>kuris negali būti ilgesnis nei 5 (penkios) darbo dienos. Laiškas laikomas įteiktu praėjus 2 (dviem) darbo dienoms po jo išsiuntimo paštu (registruotu laišku) arba išsiuntimo dieną, kai paklausimas siunčiamas elektroniniu paštu. Terminas gali būti pratęsta</text:span><text:span text:style-name="T1628">s tik tinkamai pagrįstais atvejais, kai paraiškos ar VPS trūkumams šalinti VVG turi pasitelkti trečiuosius asmenis, nesusijusius su VPS rengimu;</text:span></text:p>
      <text:p text:style-name="P1629"><text:span text:style-name="T1630">47.3</text:span><text:span text:style-name="T1631">. jeigu VVG per Agentūros nurodytą terminą paraiškos ar VPS trūkumų nepašalina, pašalina netinkamai arb</text:span><text:span text:style-name="T1632">a nepagrindžia, kad terminą būtina pratęsti, Agentūra raštu informuoja, kad VVG paraiška atmetama. <text:s/></text:span></text:p>
      <text:p text:style-name="P1633"><text:span text:style-name="T1634">48</text:span><text:span text:style-name="T1635">. Informacija apie paraiškas ir VPS, kurioms atliktas administracinės atitikties vertinimas, skelbiama Agentūros interneto tinklalapyje<text:s/></text:span><text:span text:style-name="T1636">www.nma.lt</text:span><text:span text:style-name="T1637">,</text:span><text:span text:style-name="T1638"><text:s/>nurodant VVG pavadinimą, VPS pavadinimą, paraiškos kodą.</text:span></text:p>
      <text:p text:style-name="P1639"><text:span text:style-name="T1640">49</text:span><text:span text:style-name="T1641">. Po teigiamo VPS administracinės atitikties įvertinimo paraiška ir VPS perduodama į kitą vertinimo etapą – atliekamas VVG ir VPS tinkamumo vertinimas.</text:span></text:p>
      <text:p text:style-name="P1642"/>
      <text:p text:style-name="P1643"><text:span text:style-name="T1644">XIII</text:span><text:span text:style-name="T1645">.<text:s/></text:span><text:span text:style-name="T1646">VVG IR VPS TINKAMUMO VERTIN</text:span><text:span text:style-name="T1647">IMAS</text:span></text:p>
      <text:p text:style-name="P1648"/>
      <text:p text:style-name="P1649"><text:span text:style-name="T1650">50</text:span><text:span text:style-name="T1651">. VVG ir VPS tinkamumo vertinimo etape nustatoma, ar VVG ir VPS yra tinkama gauti paramą pagal KPP priemonę „LEADER“ (kaimo vietovių VPS atveju) arba pagal KPP priemonę „LEADER“ ir ŽVP priemonę „Vietos plėtros strategijų įgyvendinimas“ (dvisekt</text:span><text:span text:style-name="T1652">orių VPS atveju).<text:s/></text:span></text:p>
      <text:p text:style-name="P1653"><text:span text:style-name="T1654">51</text:span><text:span text:style-name="T1655">. VVG tinkamumo vertinimas:</text:span></text:p>
      <text:p text:style-name="P1656"><text:span text:style-name="T1657">51.1</text:span><text:span text:style-name="T1658">. atliekamas pagal pareiškėjų tinkamumo sąlygas, nurodytas Taisyklių 11–13 punktuose, taip pat privalomus pareiškėjų įsipareigojimus, nurodytus Taisyklių 15–17 punktuose;</text:span></text:p>
      <text:p text:style-name="P1659"><text:span text:style-name="T1660">51.2</text:span><text:span text:style-name="T1661">. pradedamas po to</text:span><text:span text:style-name="T1662">, kai baigiamas bent vienos paraiškos administracinės atitikties vertinimas. Rekomenduojama, kad visų VVG tinkamumo vertinimas užtruktų ne daugiau kaip 40 (keturiasdešimt) darbo dienų nuo paraiškų ir VPS administracinės atitikties vertinimo termino pabaigo</text:span><text:span text:style-name="T1663">s.</text:span><text:s/><text:span text:style-name="T1664">Termino skaičiavimas dėl konkrečios VVG tinkamumo vertinimo gali būti sustabdomas, kai siunčiami paklausimai VVG ar kitoms institucijoms (termino skaičiavimas atnaujinamas gavus atsakymus), atliekama VVG patikra vietoje (termino skaičiavimas atnaujinama</text:span><text:span text:style-name="T1665">s gavus VVG patikros vietoje rezultatus);</text:span></text:p>
      <text:p text:style-name="P1666"><text:span text:style-name="T1667">51.3</text:span><text:span text:style-name="T1668">. jeigu Agentūra teigiamai įvertina VVG tinkamumą, apie tai el. paštu informuoja VVG;</text:span></text:p>
      <text:p text:style-name="P1669"><text:span text:style-name="T1670">51.4</text:span><text:span text:style-name="T1671">. jeigu atliekant VVG tinkamumo vertinimą yra nustatoma trūkumų:</text:span></text:p>
      <text:p text:style-name="P1672"><text:span text:style-name="T1673">51.4.1</text:span><text:span text:style-name="T1674">. Agentūra iš el. pašto adreso<text:s/></text:span><text:span text:style-name="T1675">VPSvertinimas@nma.lt</text:span><text:span text:style-name="T1676"><text:s/>išsiunčia prašymą VVG pašalinti trūkumus. Prašymas siunčiamas tokiu VVG el. pašto adresu, koks yra nurodytas paraiškoje;</text:span></text:p>
      <text:p text:style-name="P1677"><text:span text:style-name="T1678">51.4.2</text:span><text:span text:style-name="T1679">. prašyme pašalinti trūkumus nurodomas terminas, kuris negali būti trumpesnis nei 3 (trys) darbo dienos<text:s/></text:span><text:span text:style-name="T1680">ir ne ilgesnis nei 5 (penkios) darbo dienos, terminą pradedant skaičiuoti nuo kitos darbo dienos po prašymo išsiuntimo el. paštu. Terminas gali būti pratęstas tik tinkamai pagrįstais atvejais, kai VVG tinkamumo trūkumams šalinti VVG turi pasitelkti trečiuo</text:span><text:span text:style-name="T1681">sius asmenis, nesusijusius su VPS rengimu;</text:span></text:p>
      <text:p text:style-name="P1682"><text:span text:style-name="T1683">51.4.3</text:span><text:span text:style-name="T1684">. jeigu VVG per Agentūros nurodytą terminą VVG tinkamumo trūkumų nepašalina, pašalina netinkamai arba nepagrindžia, kad terminą būtina pratęsti, Agentūra siunčia raštą paštu VVG buveinės adresu ir el. pa</text:span><text:span text:style-name="T1685">štu, kuriame informuoja, kad VVG paraiška ir VPS bus atmesta, jeigu VVG per 5 (penkias) darbo dienas nepašalins VVG tinkamumo trūkumų ir el. pašto adresu<text:s/></text:span><text:soft-page-break/><text:span text:style-name="T1686">VPSvertinimas@nma.lt</text:span><text:span text:style-name="T1687">, taip pat registruotu laišku nepateiks prašomos informacijos. Terminas pradedamas</text:span><text:span text:style-name="T1688"><text:s/>skaičiuoti praėjus 2 (dviem) darbo dienoms po Agentūros rašto išsiuntimo paštu;</text:span></text:p>
      <text:p text:style-name="P1689"><text:span text:style-name="T1690">51.4.4</text:span><text:span text:style-name="T1691">. jeigu VVG per Agentūros rašte nurodytą terminą VVG tinkamumo trūkumų nepašalina, paraiška ir VPS atmetama.<text:s/></text:span></text:p>
      <text:p text:style-name="P1692"><text:span text:style-name="T1693">52</text:span><text:span text:style-name="T1694">. VPS tinkamumo vertinimas:</text:span></text:p>
      <text:p text:style-name="P1695"><text:span text:style-name="T1696">52.1</text:span><text:span text:style-name="T1697">.<text:s/></text:span><text:span text:style-name="T1698">atliekamas pagal Taisyklių 19–21 punktuose nurodytas VPS tinkamumo sąlygas;</text:span></text:p>
      <text:p text:style-name="P1699"><text:span text:style-name="T1700">52.2</text:span><text:span text:style-name="T1701">. pradedamas po to, kai baigiamas bent vienos paraiškos administracinės atitikties vertinimas. Rekomenduojama, kad visų VPS tinkamumo vertinimas užtruktų ne daugiau kaip 40</text:span><text:span text:style-name="T1702"><text:s/>(keturiasdešimt) darbo dienų nuo paraiškų ir VPS administracinės atitikties vertinimo termino pabaigos. Termino skaičiavimas dėl konkrečios VPS tinkamumo vertinimo gali būti sustabdomas, kai siunčiami paklausimai VVG ar kitoms institucijoms (termino skaič</text:span><text:span text:style-name="T1703">iavimas atnaujinamas gavus atsakymus), atliekama VVG patikra vietoje (termino skaičiavimas atnaujinamas gavus VVG patikros vietoje rezultatus);</text:span></text:p>
      <text:p text:style-name="P1704"><text:span text:style-name="T1705">52.3</text:span><text:span text:style-name="T1706">. jį atlieka 2 (du) VPS tinkamumo vertintojai. VPS tinkamumo vertintojai VPS atitiktį tinkamumo sąlygoms</text:span><text:span text:style-name="T1707"><text:s/>įvertina atskirai;</text:span></text:p>
      <text:p text:style-name="P1708"><text:span text:style-name="T1709">52.4</text:span><text:span text:style-name="T1710">. jeigu abu VPS tinkamumo vertintojai teigiamai įvertina VPS tinkamumą, apie tai Agentūra el. paštu informuoja VVG. Prie el. laiško turi būti pridedamas galutinis VPS, suderintos tarp VPS tinkamumo vertintojų ir VVG, variantas;</text:span></text:p>
      <text:p text:style-name="P1711"><text:span text:style-name="T1712">52.5</text:span><text:span text:style-name="T1713">. jeigu atliekant VPS tinkamumo vertinimą bent vienas iš VPS tinkamumo vertintojų nustato VPS trūkumų:</text:span></text:p>
      <text:p text:style-name="P1714"><text:span text:style-name="T1715">52.5.1</text:span><text:span text:style-name="T1716">. VPS vertintojas el. paštu išsiunčia prašymą VVG pašalinti VPS trūkumus. Pastabos dėl VPS trūkumų turi būti išdėstomos raštu atskiru dok</text:span><text:span text:style-name="T1717">umentu arba nurodomos VPS tekste sekimo režimu. Prašymas pašalinti trūkumus turi būti siunčiamas VVG, kurios VPS yra vertinama, el. paštu, nurodytu paraiškoje;</text:span></text:p>
      <text:p text:style-name="P1718"><text:span text:style-name="T1719">52.5.2</text:span><text:span text:style-name="T1720">. prašyme pašalinti trūkumus nurodomas terminas, kuris negali būti trumpesnis negu 5 (</text:span><text:span text:style-name="T1721">penkios) darbo dienos ir ne ilgesnis nei 10 (dešimt) darbo dienų, terminą pradedant skaičiuoti nuo kitos darbo dienos po prašymo išsiuntimo el. paštu. Terminas gali būti pratęstas tik tinkamai pagrįstais atvejais, kai VPS tinkamumo trūkumams šalinti VVG tu</text:span><text:span text:style-name="T1722">ri pasitelkti trečiuosius asmenis, nesusijusius su VPS rengimu;</text:span></text:p>
      <text:p text:style-name="P1723"><text:span text:style-name="T1724">52.5.3</text:span><text:span text:style-name="T1725">. jeigu VVG per VPS tinkamumo vertintojų nurodytą terminą VPS tinkamumo trūkumų nepašalina, pašalina netinkamai arba nepagrindžia, kad terminą būtina pratęsti, Agentūra siunčia raštą</text:span><text:span text:style-name="T1726"><text:s/>paštu VVG buveinės adresu ir el. paštu, kuriame informuoja, kad VVG paraiška ir VPS bus atmesta, jeigu VVG per 5 (penkias) darbo dienas nepašalins VPS tinkamumo trūkumų ir el. pašto adresu<text:s/></text:span><text:span text:style-name="T1727">VPSvertinimas@nma.lt</text:span><text:span text:style-name="T1728">, taip pat registruotu laišku nepateiks prašom</text:span><text:span text:style-name="T1729">os informacijos. Terminas pradedamas skaičiuoti praėjus 2 (dviem) darbo dienoms po Agentūros rašto išsiuntimo paštu;</text:span></text:p>
      <text:p text:style-name="P1730"><text:span text:style-name="T1731">52.5.4</text:span><text:span text:style-name="T1732">. jeigu VVG per Agentūros rašte nurodytą terminą VPS tinkamumo trūkumų nepašalina, paraiška ir VPS atmetama.</text:span></text:p>
      <text:p text:style-name="P1733"><text:span text:style-name="T1734">53</text:span><text:span text:style-name="T1735">. Iki VVG<text:s/></text:span><text:span text:style-name="T1736">ir VPS tinkamumo vertinimo pradžios turi būti parengta VVG ir VPS tinkamumo vertinimo metodika. VVG tinkamumo vertinimo metodiką rengia ir tvirtina Agentūra bei informuoja Ministeriją. VPS tinkamumo vertinimo metodiką rengia nepriklausomi ekspertai, pasamd</text:span><text:span text:style-name="T1737">yti Agentūros pagal Lietuvos Respublikos viešųjų pirkimų įstatymą, ir ją derina su Agentūra. Agentūra apie suderintą metodiką informuoja Ministeriją. VVG tinkamumo vertinimo metodika ir VPS tinkamumo vertinimo metodika skelbiama Agentūros interneto tinklal</text:span><text:span text:style-name="T1738">apyje<text:s/></text:span><text:span text:style-name="T1739">www.nma.lt</text:span><text:span text:style-name="T1740">.</text:span></text:p>
      <text:p text:style-name="P1741"><text:span text:style-name="T1742">54</text:span><text:span text:style-name="T1743">. Po teigiamo VVG ir VPS tinkamumo įvertinimo paraiška ir VPS perduodama į kitą vertinimo etapą – atliekamas VPS pridėtinės vertės (kokybės) vertinimas.</text:span></text:p>
      <text:p text:style-name="P1744"/>
      <text:p text:style-name="P1745"><text:span text:style-name="T1746">XIV</text:span><text:span text:style-name="T1747">.<text:s/></text:span><text:span text:style-name="T1748">VPS PRIDĖTINĖS VERTĖS (KOKYBĖS) VERTINIMAS IR PARAMOS DYDŽIO VPS ĮG</text:span><text:span text:style-name="T1749">YVENDINTI NUSTATYMAS</text:span></text:p>
      <text:p text:style-name="P1750"/>
      <text:p text:style-name="P1751"><text:span text:style-name="T1752">55</text:span><text:span text:style-name="T1753">. VPS pridėtinės vertės (kokybės) vertinimo etape nustatoma, ar VPS yra pakankamai kokybiška gauti paramą pagal KPP priemonę „LEADER“ (kaimo vietovių VPS atveju) arba pagal<text:s/></text:span><text:soft-page-break/><text:span text:style-name="T1754">KPP priemonę „LEADER“ ir ŽVP priemonę „Vietos plėtros s</text:span><text:span text:style-name="T1755">trategijų įgyvendinimas“ (dvisektorių VPS atveju), o ją įgyvendinant bus sukurta pakankama pridėtinė vertė.<text:s/></text:span></text:p>
      <text:p text:style-name="P1756"><text:span text:style-name="T1757">56</text:span><text:span text:style-name="T1758">. Jeigu iš geografiškai persidengiančios teritorijos pateikiamos vertinti kelios kaimo vietovių VPS ir (arba) dvisektorės VPS, VPS pridėtinės</text:span><text:span text:style-name="T1759"><text:s/>vertės (kokybės) vertinimo metu iš kelių konkuruojančių kaimo vietovių VPS arba dvisektorių VPS atrenkama kokybiškiausia (kokybiškiausia laikoma ta VPS, kuriai šių Taisyklių XIV skyriaus nustatyta tvarka skiriama daugiausia balų).</text:span></text:p>
      <text:p text:style-name="P1760"><text:span text:style-name="T1761">57</text:span><text:span text:style-name="T1762">. VPS pridėtinė ve</text:span><text:span text:style-name="T1763">rtė (kokybė) nustatoma pagal šių Taisyklių 23–24 punktuose nurodytus VPS atrankos kriterijus.</text:span><text:s/></text:p>
      <text:p text:style-name="P1764"><text:span text:style-name="T1765">58</text:span><text:span text:style-name="T1766">. VPS pridėtinės vertės (kokybės) vertinimo metu negali būti siunčiami jokie paklausimai VVG, VVG neturi teisės inicijuoti VPS taisymų ir tikslinti VPS.</text:span></text:p>
      <text:p text:style-name="P1767"><text:span text:style-name="T1768">59</text:span><text:span text:style-name="T1769">. VPS pridėtinės vertės (kokybės) vertinimą atlieka 2 (du) VPS pridėtinės vertės vertintojai. VPS pridėtinės vertės (kokybės) vertinimas pradedamas po to, kai baigiamas bent vienos VVG tinkamumo ir VPS tinkamumo vertinimas. Rekomenduojama, kad visų VPS</text:span><text:span text:style-name="T1770"><text:s/>pridėtinės vertės (kokybės) vertinimas užtruktų ne ilgiau kaip 20 (dvidešimt) darbo dienų nuo VPS tinkamumo vertinimo termino pabaigos. Vertinimo procesas turi būti baigtas ne vėliau kaip 2016 m. balandžio 1 d., išskyrus atvejus, kai atskirų VVG ir VPS ti</text:span><text:span text:style-name="T1771">nkamumo vertinimas užtruko dėl VVG netinkamo veikimo ar neveikimo.</text:span><text:s/></text:p>
      <text:p text:style-name="P1772">Punkto pakeitimai:</text:p>
      <text:p text:style-name="P1773"><text:span text:style-name="T1774">Nr.<text:s/></text:span><text:a xlink:href="https://www.e-tar.lt/portal/legalAct.html?documentId=88cd827094d611e5a6f4e928c954d72b" office:target-frame-name="_top" xlink:show="replace"><text:span text:style-name="T1775">3D-876</text:span></text:a><text:span text:style-name="T1776">, 2015-11-27, paskelbta TAR 2015-11-27, i. k. 2015-18871</text:span></text:p>
      <text:p text:style-name="P1777"><text:span text:style-name="T1778">Nr.<text:s/></text:span><text:a xlink:href="https://www.e-tar.lt/portal/legalAct.html?documentId=08072cd0d00511e583a295d9366c7ab3" office:target-frame-name="_top" xlink:show="replace"><text:span text:style-name="T1779">3D-67</text:span></text:a><text:span text:style-name="T1780">, 2016-02-10, paskelbta TAR 2016-02-11, i. k. 2016-02634</text:span></text:p>
      <text:p text:style-name="Normal"/>
      <text:p text:style-name="P1781"><text:span text:style-name="T1782">60</text:span><text:span text:style-name="T1783">. VPS pridėtinė vertė (kokybė) vertinama balais. Parama VPS įgyvendinti skiriama tik toms</text:span><text:span text:style-name="T1784"><text:s/>VPS, kurios VPS pridėtinės vertės (kokybės) vertinimo etape surenka ne mažiau kaip:</text:span></text:p>
      <text:p text:style-name="P1785"><text:span text:style-name="T1786">60.1</text:span><text:span text:style-name="T1787">. kaimo vietovių VPS atveju – 70 iš 100 balų. Kaimo vietovių VPS pridėtinės vertės (kokybės) vertinimo metu 70 balų nesurinkusios kaimo vietovių VPS nėra tinkamos fi</text:span><text:span text:style-name="T1788">nansuoti ir yra atmetamos arba grąžinamos į VPS tinkamumo vertinimo etapą taisyti;</text:span></text:p>
      <text:p text:style-name="P1789"><text:span text:style-name="T1790">60.2</text:span><text:span text:style-name="T1791">. dvisektorių VPS atveju – po 70 iš 100 balų, kurie suteikiami kiekvieno ES fondo – EŽŪFKP ir EJRŽF – atžvilgiu atskirai (pvz., dėl EŽŪFKP finansinės dalies VPS įver</text:span><text:span text:style-name="T1792">tinama 83 balais, dėl EJRŽF finansinės dalies VPS įvertinama 80 balų). Tokiu atveju paramos suma VPS įgyvendinti nustatoma kiekvieno ES fondo atžvilgiu atskirai pagal paramos skyrimo VPS įgyvendinti metodiką, tvirtinamą atskiru Lietuvos Respublikos žemės ū</text:span><text:span text:style-name="T1793">kio ministro įsakymu, ir susumuojama. Dvisektorių VPS pridėtinės vertės (kokybės) vertinimo metu kiekvieno ES fondo – EŽŪFKP ir EJRŽF – atžvilgiu po 70 balų nesurinkusios dvisektorės VPS nėra tinkamos finansuoti ir yra atmetamos arba grąžinamos į VPS tinka</text:span><text:span text:style-name="T1794">mumo vertinimo etapą taisyti.</text:span></text:p>
      <text:p text:style-name="P1795"><text:span text:style-name="T1796">61</text:span><text:span text:style-name="T1797">. Iki VPS pridėtinės vertės (kokybės) vertinimo pradžios turi būti parengta VPS pridėtinės vertės (kokybės) vertinimo metodika, kurioje turi būti bent:</text:span></text:p>
      <text:p text:style-name="P1798"><text:span text:style-name="T1799">61.1</text:span><text:span text:style-name="T1800">. tikslaus balo apskaičiavimo tvarka, kai balai yra skiriami</text:span><text:span text:style-name="T1801"><text:s/>pagal šių Taisyklių 23–24 punktuose pateikiamų lentelių 1, 3 ir 4 eilutėse nurodytus VPS atrankos kriterijus, o VPS nurodomos tarpinės atitikties kriterijui reikšmės (pvz., VPS priemonėms, kurių pagrindinis tikslas – darbo vietų kūrimas, numatyta skirti 6</text:span><text:span text:style-name="T1802">8 proc. vietos projektams įgyvendinti numatytų lėšų);</text:span></text:p>
      <text:p text:style-name="P1803"><text:span text:style-name="T1804">61.2</text:span><text:span text:style-name="T1805">. tikslaus balo apskaičiavimo tvarka, kai balai yra skiriami pagal šių Taisyklių 23–24 punktuose pateikiamų lentelių 2 eilutėje nurodytus VPS atrankos kriterijus, o VPS iki galo neatitinka krite</text:span><text:span text:style-name="T1806">rijaus;</text:span></text:p>
      <text:p text:style-name="P1807"><text:span text:style-name="T1808">61.3</text:span><text:span text:style-name="T1809">. VPS pridėtinės vertės (kokybės) vertinimo rezultatų ataskaita, kurioje pateikiama informacija apie VPS pridėtinės vertės vertintojų suteiktus balus pagal atskirus VPS pridėtinės vertės (kokybės) kriterijus. Jeigu viensektorę kaimo vietovi</text:span><text:span text:style-name="T1810">ų VPS pateikusios kaimo vietovių VVG teritorijoje yra patvirtinta viensektorė žvejybos ir akvakultūros regiono VPS, vertinimo rezultatų ataskaitoje papildomai turi būti pateikta VPS pridėtinės vertės vertintojų argumentuota išvada dėl šių VPS papildomumo i</text:span><text:span text:style-name="T1811">r sinergijos, nurodant dvigubo finansavimo prevencijos priemones.</text:span></text:p>
      <text:p text:style-name="P1812"><text:span text:style-name="T1813">62</text:span><text:span text:style-name="T1814">. VPS pridėtinės vertės (kokybės) vertinimo metodiką rengia nepriklausomi ekspertai, pasamdyti Agentūros pagal Lietuvos Respublikos viešųjų pirkimų įstatymą, ir ją derina su Agentūra</text:span><text:span text:style-name="T1815">. Agentūra apie suderintą metodiką informuoja Ministeriją. Suderinta su Agentūra VPS pridėtinės vertės (kokybės) vertinimo metodika skelbiama Agentūros interneto tinklalapyje<text:s/></text:span><text:span text:style-name="T1816">www.nma.lt</text:span><text:span text:style-name="T1817">.</text:span></text:p>
      <text:p text:style-name="P1818"><text:span text:style-name="T1819">63</text:span><text:span text:style-name="T1820">. VPS pridėtinės vertės (kokybės) vertinimą kiekvienas VPS prid</text:span><text:span text:style-name="T1821">ėtinės vertės vertintojas atlieka atskirai. Vertinimo rezultatai pateikiami VPS pridėtinės vertės (kokybės) vertinimo rezultatų ataskaitoje. VPS pridėtinės vertės vertintojų balai, suteikti pagal šių Taisyklių 23–24 punktuose pateikiamų lentelių 1, 3 ir 4<text:s/></text:span><text:span text:style-name="T1822">ei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23"><text:span text:style-name="T1824">64</text:span><text:span text:style-name="T1825">. Jeigu VPS<text:s/></text:span><text:span text:style-name="T1826">pridėtinės vertės vertintojų vertinimo rezultatai nesiskiria arba pagal šių Taisyklių 23–24 punktuose pateikiamų lentelių 2 eilutėje nurodytus VPS atrankos kriterijus skiriasi ne daugiau kaip 5 balais, vertinimas yra tinkamas ir laikomas baigtu. Agentūra n</text:span><text:span text:style-name="T1827">ustato galutinį VPS suteikiamą balą. Galutinis VPS suteikiamas balas yra dviejų VPS pridėtinės vertės vertintojų balų vidurkis.</text:span></text:p>
      <text:p text:style-name="P1828"><text:span text:style-name="T1829">65</text:span><text:span text:style-name="T1830">. Jeigu VPS pridėtinės vertės vertintojų vertinimo rezultatai pagal šių Taisyklių 23–24 punktuose pateikiamų lentelių 2 ei</text:span><text:span text:style-name="T1831">lutėje nurodytus VPS atrankos kriterijus skiriasi 6–10 balais, Agentūra paskiria trečiąjį VPS pridėtinės vertės vertintoją kontroliniam VPS pridėtinės vertės (kokybės) vertinimui atlikti. Kontrolinį VPS pridėtinės vertės (kokybės) vertinimą atlieka Agentūr</text:span><text:span text:style-name="T1832">os darbuotojas. Kontrolinis VPS pridėtinės vertės (kokybės) vertinimas gali trukti ne ilgiau kaip 10 (dešimt) darbo dienų. Trečiojo VPS pridėtinės vertės vertintojo kontrolinio VPS pridėtinės vertės (kokybės) vertinimo rezultatai pateikiami VPS pridėtinės<text:s/></text:span><text:span text:style-name="T1833">vertės (kokybės) vertinimo rezultatų ataskaitoje. Atlikus kontrolinį VPS pridėtinės vertės (kokybės) vertinimą, Agentūra nustato galutinį VPS suteikiamą balą. Galutinis VPS suteikiamas balas yra dviejų VPS pridėtinės vertės vertintojų, kurių suteiktų balų<text:s/></text:span><text:span text:style-name="T1834">skaičius yra artimiausias, suteiktų balų vidurkis.</text:span></text:p>
      <text:p text:style-name="P1835"><text:span text:style-name="T1836">66</text:span><text:span text:style-name="T1837">. Jeigu VPS pridėtinės vertės vertintojų vertinimo rezultatai pagal šių Taisyklių 23–24 punktuose pateikiamų lentelių 2 eilutėje nurodytus VPS atrankos kriterijus skiriasi daugiau kaip 10 balų, Agent</text:span><text:span text:style-name="T1838">ūra 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39"><text:tab/></text:span></text:p>
      <text:p text:style-name="P1840"><text:span text:style-name="T1841">67</text:span><text:span text:style-name="T1842">. Pasiba</text:span><text:span text:style-name="T1843">igus VPS pridėtinės vertės (kokybės) vertinimui Agentūra, atsižvelgdama į apibendrintus VPS pridėtinės vertės (kokybės) vertinimo balus ir paramos skyrimo VPS įgyvendinti metodiką, tvirtinamą atskiru Lietuvos Respublikos žemės ūkio ministro įsakymu, nustat</text:span><text:span text:style-name="T1844">o siūlomą paramos VPS įgyvendinti sumą.</text:span></text:p>
      <text:p text:style-name="P1845"><text:span text:style-name="T1846">68</text:span><text:span text:style-name="T1847">. Po VPS pridėtinės vertės (kokybės) vertinimo Agentūra parengia VPS vertinimo ataskaitą (VPS vertinimo ataskaitos forma pateikiama Taisyklių 7 priede) ir kartu su galutiniu VPS variantu pateikia ją Ministerija</text:span><text:span text:style-name="T1848">i. Ministerijos prašymu Agentūra turi pateikti kitą informaciją ar dokumentus, susijusius su paraiškos ir VPS vertinimu.<text:s/></text:span></text:p>
      <text:p text:style-name="P1849"/>
      <text:p text:style-name="P1850"><text:span text:style-name="T1851">XV</text:span><text:span text:style-name="T1852">.<text:s/></text:span><text:span text:style-name="T1853">SPRENDIMAS DĖL PARAMOS VPS ĮGYVENDINTI SKYRIMO</text:span></text:p>
      <text:p text:style-name="P1854"/>
      <text:p text:style-name="P1855"><text:span text:style-name="T1856">69</text:span><text:span text:style-name="T1857">. Sprendimo dėl paramos VPS įgyvendinti skyrimo priėmimo procese daly</text:span><text:span text:style-name="T1858">vauja VPS atrankos komitetas ir Ministerija.<text:s/></text:span></text:p>
      <text:p text:style-name="P1859"><text:span text:style-name="T1860">70</text:span><text:span text:style-name="T1861">. VPS atrankos komiteto sudėtis tvirtinama atskiru Lietuvos Respublikos žemės ūkio ministro įsakymu. Į VPS atrankos posėdžius kviečiami dalyvauti Agentūros atstovai. Į VPS atrankos komiteto posėdžius taip</text:span><text:span text:style-name="T1862"><text:s/>pat kviečiamas VVG, kurių VPS yra svarstomos, atstovas. VPS atrankos komiteto posėdžius organizuoja Ministerija pagal VPS atrankos komiteto darbo reglamentą. <text:s/></text:span></text:p>
      <text:p text:style-name="P1863"><text:span text:style-name="T1864">71</text:span><text:span text:style-name="T1865">. VPS atrankos komitetas pagal Agentūros pateiktas VPS vertinimo ataskaitas, Agentūros<text:s/></text:span><text:span text:style-name="T1866">posėdžio metu pateiktą informaciją svarsto, ar VPS gali būti finansuojama iš EŽŪFKP ir Lietuvos Respublikos valstybės biudžeto lėšų (kaimo vietovių VPS atveju) arba bendrai iš EŽŪFKP, EJRŽF ir Lietuvos Respublikos valstybės biudžeto lėšų (dvisektorių VPS a</text:span><text:span text:style-name="T1867">tveju), ir priima rekomendacinio pobūdžio sprendimą:</text:span></text:p>
      <text:p text:style-name="P1868"><text:span text:style-name="T1869">71.1</text:span><text:span text:style-name="T1870">. pritarti arba nepritarti Agentūros VPS vertinimo ataskaitoje nurodytam siūlymui skirti arba neskirti paramą VPS įgyvendinti;</text:span></text:p>
      <text:p text:style-name="P1871"><text:span text:style-name="T1872">71.2</text:span><text:span text:style-name="T1873">. grąžinti Agentūrai įvertinti VPS iš naujo (tokiu atveju, VPS</text:span><text:span text:style-name="T1874"><text:s/>atrankos komiteto posėdžio protokole turi būti nurodyta, į kurį VPS vertinimo etapą rekomenduojama grąžinti VPS);</text:span></text:p>
      <text:p text:style-name="P1875"><text:span text:style-name="T1876">71.3</text:span><text:span text:style-name="T1877">. grąžinti Agentūrai VPS ir pavesti atlikti VVG patikrą vietoje (tokiu atveju Agentūra, atsižvelgdama į VVG patikros vietoje rezultat</text:span><text:span text:style-name="T1878">us, patikslina VPS vertinimo ataskaitą ir apibūdina VVG patikros vietoje rezultatus);<text:s/></text:span></text:p>
      <text:p text:style-name="P1879"><text:span text:style-name="T1880">71.4</text:span><text:span text:style-name="T1881">. atidėti sprendimo priėmimą iki kito posėdžio.</text:span></text:p>
      <text:p text:style-name="P1882"><text:span text:style-name="T1883">72</text:span><text:span text:style-name="T1884">. VPS atrankos komitetas, svarstydamas paramos skyrimo dvisektorėms VPS įgyvendinti klausimą, įvertinęs p</text:span><text:span text:style-name="T1885">rašomos paramos iš EŽŪFKP ir EJRŽF santykį, turi priimti rekomendacinio pobūdžio sprendimą dėl VPS administravimo išlaidų finansavimo šaltinio (EŽŪFKP arba EJRŽF).<text:s/></text:span></text:p>
      <text:p text:style-name="P1886"><text:span text:style-name="T1887">73</text:span><text:span text:style-name="T1888">. VPS atrankos komiteto posėdžio protokolo nutariamoji dalis skelbiama Ministerijos i</text:span><text:span text:style-name="T1889">nterneto tinklalapyje<text:s/></text:span><text:span text:style-name="T1890">www.zum.lt</text:span><text:span text:style-name="T1891"><text:s/>ne vėliau kaip per 2 (dvi) darbo dienas nuo jos pasirašymo.</text:span></text:p>
      <text:p text:style-name="P1892"><text:span text:style-name="T1893">74</text:span><text:span text:style-name="T1894">. Galutinį sprendimą dėl paramos VPS įgyvendinti skyrimo priima Ministerija, vadovaudamasi VPS atrankos komiteto rekomendacijomis. Ministerija sprendimą dėl<text:s/></text:span><text:span text:style-name="T1895">paramos VPS įgyvendinti skyrimo priima ne vėliau kaip per 10 (dešimt) darbo dienų po to, kai pasirašoma VPS atrankos komiteto protokolo nutariamoji dalis.<text:s/></text:span></text:p>
      <text:p text:style-name="P1896"><text:span text:style-name="T1897">75</text:span><text:span text:style-name="T1898">. Jeigu galutinio sprendimo dėl paramos VPS įgyvendinti skyrimo priėmimo dieną teisme, Vyriaus</text:span><text:span text:style-name="T1899">iojoje administracinių ginčų komisijoje (toliau – VAGK), Vyriausiojoje tarnybinės etikos komisijoje nagrinėjami ginčai tarp VVG ir Agentūros arba tarp VVG ir Ministerijos dėl VVG veiklos, susijusios su ES paramos panaudojimu arba siekiu ją gauti ir panaudo</text:span><text:span text:style-name="T1900">ti, iki šių ginčų nagrinėjimo pabaigos (galutinio sprendimo) negali būti priimamas galutinis sprendimas dėl paramos VPS įgyvendinti skyrimo.</text:span></text:p>
      <text:p text:style-name="P1901"><text:span text:style-name="T1902">76</text:span><text:span text:style-name="T1903">. Ministerija apie priimtą galutinį sprendimą dėl paramos VPS įgyvendinti skyrimo <text:s/>per 5 (penkias) darbo dienas nuo jo priėmimo informuoja Agentūrą, o ši – pareiškėją per 5 (penkias) darbo dienas nuo galutinio sprendimo gavimo dienos.</text:span></text:p>
      <text:p text:style-name="P1904"><text:span text:style-name="T1905">77</text:span><text:span text:style-name="T1906">. Ministerija p</text:span><text:span text:style-name="T1907">er 5 (penkias) darbo dienas nuo galutinio sprendimo dėl paramos VPS įgyvendinti skyrimo ir Agentūra per 5 (penkias) darbo dienas nuo Ministerijos galutinio sprendimo gavimo dienos interneto tinklalapiuose (atitinkamai<text:s/></text:span><text:span text:style-name="T1908">www.zum.lt</text:span><text:span text:style-name="T1909"><text:s/>ir<text:s/></text:span><text:span text:style-name="T1910">www.nma.lt</text:span><text:span text:style-name="T1911">) skelbia info</text:span><text:span text:style-name="T1912">rmaciją apie priimtus sprendimus dėl paramos VPS įgyvendinti skyrimo. Skelbiamoje informacijoje turi būti nurodoma bent: VVG pavadinimas, VPS pavadinimas, paraiškos kodas, skirta paramos VPS įgyvendinti suma ir VPS finansavimo šaltinis.<text:s/></text:span></text:p>
      <text:p text:style-name="P1913"/>
      <text:p text:style-name="P1914"><text:span text:style-name="T1915">XVI</text:span><text:span text:style-name="T1916">.<text:s/></text:span><text:span text:style-name="T1917">VPS PA</text:span><text:span text:style-name="T1918">RAMOS SUTARTIES SUDARYMAS</text:span></text:p>
      <text:p text:style-name="P1919"/>
      <text:p text:style-name="P1920"><text:span text:style-name="T1921">78</text:span><text:span text:style-name="T1922">. Agentūra, gavusi ir užregistravusi Ministerijos sprendimą skirti paramą VPS įgyvendinti, vadovaudamasi KPP administravimo taisyklių 108–110 punktų nustatyta tvarka ir terminais, rengia paramos sutarties projektą, derina j</text:span><text:span text:style-name="T1923">į su VVG ir siūlo pasirašyti VPS paramos sutartį.</text:span></text:p>
      <text:p text:style-name="P1924"><text:span text:style-name="T1925">79</text:span><text:span text:style-name="T1926">. Agentūra iki VPS paramos sutarties pasirašymo:</text:span></text:p>
      <text:p text:style-name="P1927"><text:span text:style-name="T1928">79.1</text:span><text:span text:style-name="T1929">. paprašo VVG atsidaryti banke atskirą sąskaitą paramos kaimo vietovių VPS įgyvendinti lėšoms iš EŽŪFKP (taikoma kaimo vietovių VPS atveju ir dvi</text:span><text:span text:style-name="T1930">sektorių VPS atveju, jeigu VVG administravimo išlaidos bus finansuojamos iš EŽŪFKP) arba atsidaryti banke 2 (dvi) atskiras sąskaitas paramos dvisektorei VPS įgyvendinti lėšoms iš EŽŪFKP ir EJRŽF (taikoma dvisektorių VPS atveju, jeigu VVG administravimo išl</text:span><text:span text:style-name="T1931">aidos bus finansuojamos iš EJRŽF);</text:span></text:p>
      <text:p text:style-name="P1932"><text:span text:style-name="T1933">79.2</text:span><text:span text:style-name="T1934">. pasiūlo VVG proporcingai sumažinti VPS įgyvendinimo rodiklius, jeigu buvo skirta mažesnė paramos VPS įgyvendinti suma negu didžiausia galima paramos suma VPS įgyvendinti pagal paramos skyrimo VPS įgyvendinti met</text:span><text:span text:style-name="T1935">odiką, tvirtinimą atskiru Lietuvos Respublikos žemės ūkio ministro įsakymu.<text:s/></text:span></text:p>
      <text:p text:style-name="P1936"><text:span text:style-name="T1937">80</text:span><text:span text:style-name="T1938">. VPS paramos sutartyje nurodomos paramos VPS įgyvendinti teikimo sąlygos:</text:span></text:p>
      <text:p text:style-name="P1939"><text:span text:style-name="T1940">80.1</text:span><text:span text:style-name="T1941">. VPS paramos sutartyje pateikiama paramos VPS įgyvendinti suma nurodoma kaip didžiausia g</text:span><text:span text:style-name="T1942">alima paramos VPS įgyvendinti suma, kuri bus išmokėta strategijos vykdytojui, jeigu jis iki VPS įgyvendinimo pabaigos atitiks visas VVG ir VPS tinkamumo sąlygas, taip pat įvykdys kitus prisiimtus įsipareigojimus, kurie nustatyti VPS paramos sutartyje, para</text:span><text:span text:style-name="T1943">iškoje, VPS, VPS atrankos ir VPS administravimo ir (arba) įgyvendinimo taisyklėse. VPS paramos sutartyje nurodoma, kad 20 proc. VPS įgyvendinti skirtos paramos rezervuojama iki bus gautas teigiamas VPS įgyvendinimo pažangos vertinimas VPS administravimo ir</text:span><text:span text:style-name="T1944"><text:s/>(arba) įgyvendinimo taisyklių nustatyta tvarka; <text:s/></text:span></text:p>
      <text:p text:style-name="P1945"><text:span text:style-name="T1946">80.2</text:span><text:span text:style-name="T1947">. VVG VPS paramos sutartyje turi įsipareigoti VPS įgyvendinimo laikotarpiu jokiu būdu neperleisti, neįkeisti ilgalaikio turto ar kitokiu būdu nesuvaržyti daiktinių teisių į ilgalaikį turtą,<text:s/></text:span><text:soft-page-break/><text:span text:style-name="T1948">kuris į</text:span><text:span text:style-name="T1949">sigytas iš VPS administravimui skirtų paramos VPS įgyvendinti lėšų, taip pat įsipareigoja ne trumpesniam nei VPS įgyvendinimo laikotarpiui apdrausti ilgalaikį turtą (didžiausiu ilgalaikio turto atkuriamosios vertės draudimu nuo visų galimų rizikos atvejų),</text:span><text:span text:style-name="T1950"><text:s/>kuriam įsigyti ar sukurti bus naudojamos VPS administravimui skirtos paramos VPS įgyvendinti lėšos;<text:s/></text:span></text:p>
      <text:p text:style-name="P1951"><text:span text:style-name="T1952">80.3</text:span><text:span text:style-name="T1953">. paraiška ir VPS (išskyrus kitus paraiškos priedus ir VPS priedus) yra neatsiejamos VPS paramos sutarties dalys. VPS atrankos taisyklių ir VPS ad</text:span><text:span text:style-name="T1954">ministravimo ir (arba) įgyvendinimo taisyklių nuostatos į VPS paramos sutartį neperkeliamos, išskyrus atvejus, kai tai yra būtina siekiant geriau suprasti VVG ir Agentūros teises ir pareigas įgyvendinant VPS.<text:s/></text:span></text:p>
      <text:p text:style-name="P1955"><text:span text:style-name="T1956">81</text:span><text:span text:style-name="T1957">. VVG, pasirašiusi VPS paramos sutartį</text:span><text:span text:style-name="T1958">, tampa VPS vykdytoja.</text:span></text:p>
      <text:p text:style-name="P1959"><text:span text:style-name="T1960">82</text:span><text:span text:style-name="T1961">. Informacija apie pasirašytas VPS paramos sutartis skelbiama Agentūros interneto tinklalapyje<text:s/></text:span><text:span text:style-name="T1962">www.nma.lt</text:span><text:span text:style-name="T1963">. Skelbiamoje informacijoje turi būti nurodoma bent: VPS paramos sutarties sudarymo data, strategijos vykdytojo pavadinima</text:span><text:span text:style-name="T1964">s, VPS pavadinimas, paraiškos kodas, skirta paramos VPS įgyvendinti suma ir VPS finansavimo šaltinis.</text:span></text:p>
      <text:p text:style-name="P1965"><text:span text:style-name="T1966">83</text:span><text:span text:style-name="T1967">. Jeigu Ministerija šių Taisyklių XV skyriaus nustatyta tvarka priima sprendimą neskirti paramos VPS įgyvendinti, Ministerija apie galutinį priimtą<text:s/></text:span><text:span text:style-name="T1968">sprendimą per 5 (penkias) darbo dienas nuo sprendimo priėmimo dienos informuoja Agentūrą, o ši – pareiškėją per 5 (penkias) darbo dienas nuo galutinio sprendimo gavimo dienos.</text:span></text:p>
      <text:p text:style-name="P1969"/>
      <text:p text:style-name="P1970"><text:span text:style-name="T1971">XVII</text:span><text:span text:style-name="T1972">.<text:s/></text:span><text:span text:style-name="T1973">VVG PATIKROS VIETOJE<text:s/></text:span></text:p>
      <text:p text:style-name="P1974"/>
      <text:p text:style-name="P1975"><text:span text:style-name="T1976">84</text:span><text:span text:style-name="T1977">. VPS atrankos metu Agentūra turi<text:s/></text:span><text:span text:style-name="T1978">teisę atlikti VVG patikras vietoje savo iniciatyva arba VPS atrankos komiteto sprendimu.</text:span></text:p>
      <text:p text:style-name="P1979"><text:span text:style-name="T1980">85</text:span><text:span text:style-name="T1981">. VVG patikras vietoje atlieka Agentūra, vadovaudamasi savo darbo procedūrų aprašuose nustatyta tvarka. Atliekant VVG patikrą vietoje turi teisę dalyvauti Minist</text:span><text:span text:style-name="T1982">erijos atstovai, VPS atrankos komiteto nariai.</text:span></text:p>
      <text:p text:style-name="P1983"><text:span text:style-name="T1984">86</text:span><text:span text:style-name="T1985">. Jeigu VPS atrankos metu kyla klausimų dėl VVG veiklos organizavimo, taip pat paraiškoje, VPS ar prie jų pridedamuose dokumentuose pateikiamų duomenų pagrįstumo ar teisingumo, gali būti atliekamos supla</text:span><text:span text:style-name="T1986">nuotos VVG patikros vietoje.<text:s/></text:span></text:p>
      <text:p text:style-name="P1987"><text:span text:style-name="T1988">87</text:span><text:span text:style-name="T1989">. Jeigu Agentūra VPS atrankos metu gauna rašytinės informacijos, kad VVG veiksmais arba neveikimu galimai pažeidžiami teisės aktai, reglamentuojantys ES paramos panaudojimo tvarką, arba pažeidžiami kitų asmenų teisėti in</text:span><text:span text:style-name="T1990">teresai, susiję su KPP priemonės „LEADER“ įgyvendinimu, atliekamos užsakomosios VVG patikros vietoje.<text:s/></text:span></text:p>
      <text:p text:style-name="P1991"><text:span text:style-name="T1992">88</text:span><text:span text:style-name="T1993">. VVG turi užtikrinti tinkamas sąlygas Agentūrai atlikti VVG patikrą vietoje: VVG patikros vietoje dieną turi dalyvauti VVG vadovas arba kitas tink</text:span><text:span text:style-name="T1994">amai įgaliotas VVG atstovas, kuris VVG patikros vietoje atlikimo dieną turi įsileisti Agentūros darbuotojus, Ministerijos atstovus, VPS atrankos komiteto narius (jeigu jie dalyvauja VVG patikroje vietoje) į VVG buveinę, pateikti visus prašomus dokumentus,<text:s/></text:span><text:span text:style-name="T1995">susijusius su VVG veiklos organizavimu, paraiškos ir VPS rengimu (suplanuotų VVG patikrų vietoje atveju), pateikti visus prašomus dokumentus, susijusius su VVG veiklos organizavimu, paraiškos ir VPS rengimu, taip pat kitus dokumentus, susijusius su ES para</text:span><text:span text:style-name="T1996">mos panaudojimu arba siekiu ją gauti ir panaudoti (užsakomųjų VVG patikrų vietoje atveju).<text:s/></text:span></text:p>
      <text:p text:style-name="P1997"><text:span text:style-name="T1998">89</text:span><text:span text:style-name="T1999">. Jeigu VVG neužtikrina tinkamų sąlygų Agentūrai atlikti VVG patikros vietoje arba atsisako pasirašyti VVG patikros vietoje ataskaitą, arba pateikti raštu pas</text:span><text:span text:style-name="T2000">tabas dėl šios ataskaitos (jeigu tokių pastabų VVG turi), laikoma, kad yra trukdoma atlikti VVG patikrą vietoje, dėl to paraiška ir VPS turi būti atmetama.<text:s/></text:span></text:p>
      <text:p text:style-name="P2001"><text:span text:style-name="T2002">90</text:span><text:span text:style-name="T2003">. Jeigu VVG patikros vietoje metu:</text:span></text:p>
      <text:p text:style-name="P2004"><text:span text:style-name="T2005">90.1</text:span><text:span text:style-name="T2006">. nenustatoma jokių neatitikčių, VPS atrankos proced</text:span><text:span text:style-name="T2007">ūra tęsiama toliau;</text:span></text:p>
      <text:p text:style-name="P2008"><text:span text:style-name="T2009">90.2</text:span><text:span text:style-name="T2010">. jeigu nustatomos neesminės neatitiktys, kurios gali būti ištaisytos VVG (pvz., netinkamai saugomi VPS rengimo dokumentai), Agentūra per 5 (penkias) darbo dienas suformuluoja reikalavimus VVG ir nustato terminą, per kurį Agentū</text:span><text:span text:style-name="T2011">ros reikalavimai turi būti įvykdyti. Apie reikalavimus ir jų įvykdymo terminus Agentūra turi raštu informuoti VVG. Įvykdžiusi Agentūros reikalavimus VVG raštu informuoja Agentūrą. Agentūra įsitikina, kad neatitiktys ištaisytos tinkamai ir atnaujina VPS atr</text:span><text:span text:style-name="T2012">ankos procesus;</text:span></text:p>
      <text:p text:style-name="P2013"><text:span text:style-name="T2014">90.3</text:span><text:span text:style-name="T2015">. jeigu nustatomos esminės neatitiktys, kurios paneigia paraiškoje arba VPS deklaruojamą VVG arba VPS atitiktį bent vienai tinkamumo sąlygai ir (arba) VVG įsipareigojimams, kurie nurodyti Taisyklių IV–VI dalyse, Agentūra:</text:span></text:p>
      <text:p text:style-name="P2016"><text:span text:style-name="T2017">90.3.1</text:span><text:span text:style-name="T2018">.<text:s/></text:span><text:span text:style-name="T2019">jeigu esminės neatitiktys gali būti ištaisytos, per 5 (penkias) darbo dienas suformuluoja reikalavimus VVG ir nustato terminą, per kurį Agentūros reikalavimai turi būti įvykdyti. Apie reikalavimus ir jų įvykdymo terminus Agentūra turi raštu informuoti VVG.</text:span><text:span text:style-name="T2020"><text:s/>Įvykdžiusi Agentūros reikalavimus VVG raštu informuoja Agentūrą. Agentūra įsitikina, kad neatitiktys ištaisytos tinkamai, ir atnaujina VPS atrankos procesus;</text:span></text:p>
      <text:p text:style-name="P2021"><text:span text:style-name="T2022">90.3.2</text:span><text:span text:style-name="T2023">. jeigu esminės neatitiktys negali būti ištaisytos, pripažįsta, kad paraiška ir VPS nėr</text:span><text:span text:style-name="T2024">a tinkama gauti paramą VPS įgyvendinti – paraiška ir VPS atmetama.</text:span></text:p>
      <text:p text:style-name="P2025"/>
      <text:p text:style-name="P2026"><text:span text:style-name="T2027">XVIII</text:span><text:span text:style-name="T2028">.<text:s/></text:span><text:span text:style-name="T2029">SKUNDŲ NAGRINĖJIMAS</text:span></text:p>
      <text:p text:style-name="P2030"/>
      <text:p text:style-name="P2031"><text:span text:style-name="T2032">91</text:span><text:span text:style-name="T2033">. VVG, nesutikdama su Agentūros ir (arba) Ministerijos priimtais sprendimais, veikimu arba neveikimu, susijusiais su paraiškos ir VPS atranka (v</text:span><text:span text:style-name="T2034">ertinimu ir tvirtinimu), turi teisę juos apskųsti.<text:s/></text:span></text:p>
      <text:p text:style-name="P2035"><text:span text:style-name="T2036">92</text:span><text:span text:style-name="T2037">. Agentūros darbuotojų veiksmus arba neveikimą VVG gali apskųsti Agentūros vadovui raštu per 15 darbo dienų nuo tos dienos, kai ji sužinojo arba turėjo sužinoti apie tokius veiksmus ar neveikimą.</text:span></text:p>
      <text:p text:style-name="P2038"><text:span text:style-name="T2039">93</text:span><text:span text:style-name="T2040">. Nepriklausomų ekspertų (jeigu tokie yra) veikimą arba neveikimą VVG gali apskųsti Agentūrai raštu per 15 darbo dienų nuo tos dienos, kai ji sužinojo ar turėjo sužinoti apie tokius sprendimus, veiksmus ar neveikimą.</text:span></text:p>
      <text:p text:style-name="P2041"><text:span text:style-name="T2042">94</text:span><text:span text:style-name="T2043">. Agentūros sprendimus, veiki</text:span><text:span text:style-name="T2044">mą arba neveikimą VVG gali apskųsti Ministerijai raštu per 15 darbo dienų nuo tos dienos, kai ji sužinojo ar turėjo sužinoti apie tokius sprendimus, veiksmus ar neveikimą. Agentūros sprendimus, veikimą ar neveikimą, kuriuos Ministerija jau buvo nagrinėjusi</text:span><text:span text:style-name="T2045"><text:s/>ir priėmusi sprendimą, VVG gali apskųsti savo pasirinkimu Vyriausiajai administracinių ginčų komisijai Lietuvos Respublikos administracinių ginčų komisijų įstatymo nustatyta tvarka arba Vilniaus apygardos administraciniam teismui Lietuvos Respublikos admi</text:span><text:span text:style-name="T2046">nistracinių bylų teisenos įstatymo nustatyta tvarka.</text:span></text:p>
      <text:p text:style-name="P2047"><text:span text:style-name="T2048">95</text:span><text:span text:style-name="T2049">. Skundams nagrinėti Agentūra ir (arba) Ministerija gali sudaryti specialią komisiją, kuri veikia pagal savo patvirtintą darbo reglamentą.</text:span></text:p>
      <text:p text:style-name="P2050"><text:span text:style-name="T2051">96</text:span><text:span text:style-name="T2052">. VVG, nesutikdama su Agentūros ir (arba)<text:s/></text:span><text:span text:style-name="T2053">Ministerijos sprendimais, veikimu ar neveikimu, gali tiesiogiai kreiptis į Vyriausiąją administracinių ginčų komisiją Lietuvos Respublikos administracinių ginčų komisijų įstatymo nustatyta tvarka arba Vilniaus apygardos administracinį teismą Lietuvos Respu</text:span><text:span text:style-name="T2054">blikos administracinių bylų teisenos įstatymo nustatyta tvarka.</text:span></text:p>
      <text:p text:style-name="P2055"/>
      <text:p text:style-name="P2056"><text:span text:style-name="T2057">XIX</text:span><text:span text:style-name="T2058">.<text:s/></text:span><text:span text:style-name="T2059">VVG DOKUMENTŲ SAUGOJIMAS</text:span></text:p>
      <text:p text:style-name="P2060"/>
      <text:p text:style-name="P2061"><text:span text:style-name="T2062">97</text:span><text:span text:style-name="T2063">. VVG ir strategijos vykdytojas privalo saugoti dokumentus, susijusius su VPS atranka (rengimu, teikimu, vertinimu ir tvirtinimu), nuo VPS rengimo<text:s/></text:span><text:span text:style-name="T2064">pradžios iki VPS įgyvendinimo pabaigos ir 3 (tris) metus po galutinio Agentūros paramos VPS įgyvendinimo išmokėjimo VVG arba 5 (penkerius) metus po galutinio Agentūros paramos VPS įgyvendinti išmokėjimo VVG, jeigu VPS yra numatyta parama vietos projektams,</text:span><text:span text:style-name="T2065"><text:s/>susijusiems su investicijomis į infrastruktūrą arba gamybą.</text:span></text:p>
      <text:p text:style-name="P2066"><text:span text:style-name="T2067">98</text:span><text:span text:style-name="T2068">. VVG ir strategijos vykdytojas turi saugoti:</text:span></text:p>
      <text:p text:style-name="P2069"><text:span text:style-name="T2070">98.1</text:span><text:span text:style-name="T2071">. su paraiškos ir VPS rengimu, VPS pateikiama informacija susijusius dokumentus (pvz., VVG visuotinių narių susirinkimų ir VVG valdymo or</text:span><text:span text:style-name="T2072">gano posėdžių protokolus, kuriuose aiškiai nurodyta data ir numeris; VVG teritorijos gyventojų apklausų anketas, užpildytas respondentų; VVG teritorijos tyrimus, kuriuose aiškiai nurodyti tyrimų rengėjai; prašymus tapti VVG nariais ir pan.);</text:span></text:p>
      <text:p text:style-name="P2073"><text:span text:style-name="T2074">98.2</text:span><text:span text:style-name="T2075">. su p</text:span><text:span text:style-name="T2076">araiškos ir VPS teikimu susijusius dokumentus (paraiškos, VPS ir jų priedų kopijas, įgaliojimo kopiją ir pan.);</text:span></text:p>
      <text:p text:style-name="P2077"><text:span text:style-name="T2078">98.3</text:span><text:span text:style-name="T2079">. su paraiškos ir VPS vertinimu susijusius dokumentus (Agentūros paklausimų originalus ar kopijas, susirašinėjimo su Agentūra, nepriklau</text:span><text:span text:style-name="T2080">somais ekspertais ar Ministerija raštus, el. laiškus ir pan.);</text:span></text:p>
      <text:p text:style-name="P2081"><text:span text:style-name="T2082">98.4</text:span><text:span text:style-name="T2083">. su VPS tvirtinimu susijusius dokumentus (Ministerijos kvietimą atvykti į VPS atrankos komiteto posėdį, Agentūros pasiūlymą pasirašyti VPS paramos sutartį ir pan.).</text:span></text:p>
      <text:p text:style-name="P2084"><text:span text:style-name="T2085">99</text:span><text:span text:style-name="T2086">. VVG ir st</text:span><text:span text:style-name="T2087">rategijos vykdytojas Taisyklių 97–98 punktuose nurodytų dokumentų saugojimą organizuoja vadovaudamiesi šiais dokumentais:</text:span></text:p>
      <text:p text:style-name="P2088"><text:span text:style-name="T2089">99.1</text:span><text:span text:style-name="T2090">. Bendrųjų dokumentų saugojimo terminų rodykle, patvirtinta Lietuvos Respublikos vyriausiojo archyvaro 2011 m. kovo 9 d. įsakymu</text:span><text:span text:style-name="T2091"><text:s/>Nr. V-100 „Dėl Bendrųjų dokumentų saugojimo terminų rodyklės patvirtinimo“;</text:span></text:p>
      <text:p text:style-name="P2092"><text:span text:style-name="T2093">99.2</text:span><text:span text:style-name="T2094">. Nevalstybinių organizacijų ir privačių juridinių asmenų dokumentų rengimo, tvarkymo ir apskaitos taisyklėmis, patvirtintomis Lietuvos Respublikos vyriausiojo archyvaro 2</text:span><text:span text:style-name="T2095">011 m. gruodžio 20 d. įsakymu Nr. V-152 „Dėl Nevalstybinių organizacijų ir privačių juridinių asmenų dokumentų rengimo, tvarkymo ir apskaitos taisyklių patvirtinimo“;</text:span></text:p>
      <text:p text:style-name="P2096"><text:span text:style-name="T2097">99.3</text:span><text:span text:style-name="T2098">. Elektroninių dokumentų valdymo taisyklėmis, patvirtintomis Lietuvos Respublikos</text:span><text:span text:style-name="T2099"><text:s/>vyriausiojo archyvaro 2011 m. gruodžio 29 d. įsakymu Nr. V-158 „Dėl Elektroninių dokumentų valdymo taisyklių patvirtinimo“ (šių taisyklių nuostatos VVG ir strategijos vykdytojui yra rekomenduojamos).</text:span></text:p>
      <text:p text:style-name="P2100"><text:span text:style-name="T2101">100</text:span><text:span text:style-name="T2102">. VVG privalo užtikrinti su VPS atranka (rengi</text:span><text:span text:style-name="T2103">mu, teikimu, vertinimu ir tvirtinimu) susijusių dokumentų (įskaitant elektroninius, pateiktus el. paštu arba esančius el. laikmenose) saugumą ir prieinamumą Agentūrai, nepriklausomiems ekspertams (jeigu tokie yra), Ministerijai ar kitoms institucijoms, kur</text:span><text:span text:style-name="T2104">ioms teisės aktais suteikiama teisė kontroliuoti ir tikrinti ES paramos lėšų panaudojimo efektyvumą ir (arba) skaidrumą.</text:span></text:p>
      <text:p text:style-name="P2105"><text:span text:style-name="T2106">101</text:span><text:span text:style-name="T2107">. Ministerija ir Agentūra saugo dokumentus, susijusius su VPS atranka (teikimu, vertinimu ir tvirtinimu, įskaitant Agentūros sus</text:span><text:span text:style-name="T2108">irašinėjimą su VVG el. paštu<text:s/></text:span><text:span text:style-name="T2109">VPSvertinimas@nma.lt</text:span><text:span text:style-name="T2110">) atitinkamai Ministerijos ir Agentūros nustatyta tvarka.</text:span></text:p>
      <text:p text:style-name="P2111"/>
      <text:p text:style-name="P2112"><text:span text:style-name="T2113">XX</text:span><text:span text:style-name="T2114">.<text:s/></text:span><text:span text:style-name="T2115">INFORMACIJOS TEIKIMAS</text:span></text:p>
      <text:p text:style-name="P2116"/>
      <text:p text:style-name="P2117"><text:span text:style-name="T2118">102</text:span><text:span text:style-name="T2119">. Informaciją ir paaiškinimus dėl VPS rengimo ir tvirtinimo teikia Ministerija el. paštu<text:s/></text:span><text:span text:style-name="T2120">zum@zum.lt</text:span><text:span text:style-name="T2121">.<text:s/></text:span><text:span text:style-name="T2122">Klausimo langelyje turi būti pateikiama aiški nuoroda į šias Taisykles, klausiančiojo vardas ir pavardė arba atstovaujamo juridinio asmens pavadinimas.</text:span></text:p>
      <text:p text:style-name="P2123"><text:span text:style-name="T2124">103</text:span><text:span text:style-name="T2125">. Informaciją ir paaiškinimus dėl VPS vertinimo teikia Agentūra el. paštu<text:s/></text:span><text:span text:style-name="T2126">info@nma.lt</text:span><text:span text:style-name="T2127">. Klausimo l</text:span><text:span text:style-name="T2128">angelyje turi būti pateikiama aiški nuoroda į šias Taisykles, klausiančiojo vardas ir pavardė arba atstovaujamo juridinio asmens pavadinimas.</text:span></text:p>
      <text:p text:style-name="P2129"><text:span text:style-name="T2130">104</text:span><text:span text:style-name="T2131">. Ministerijos pateikta informacija ir paaiškinimai, kurie gali būti aktualūs daugeliui VVG, el. paštu išsi</text:span><text:span text:style-name="T2132">unčiami kaimo vietovių VVG tinklui ir žuvininkystės regionų VVG tinklui (jeigu toks įkurtas ir veikia) el. paštu, taip pat Agentūrai.</text:span></text:p>
      <text:p text:style-name="P2133"><text:span text:style-name="T2134">105</text:span><text:span text:style-name="T2135">. Agentūros pateiktą informaciją ir paaiškinimus, kurie gali būti aktualūs daugeliui VVG, Agentūra el. paštu išsiun</text:span><text:span text:style-name="T2136">čia kaimo vietovių VVG tinklui ir žuvininkystės regionų VVG tinklui (jeigu toks įkurtas ir veikia), taip pat Ministerijai.</text:span></text:p>
      <text:p text:style-name="P2137"><text:span text:style-name="T2138">__________________</text:span></text:p>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žemės ūkio ministerija, Įsakymas</text:span></text:p>
      <text:p text:style-name="P2148"><text:span text:style-name="T2149">Nr.<text:s/></text:span><text:a xlink:href="https://www.e-tar.lt/portal/legalAct.html?documentId=3be11a7009ef11e588da8908dfa91cac" office:target-frame-name="_top" xlink:show="replace"><text:span text:style-name="T2150">3D-453</text:span></text:a><text:span text:style-name="T2151">, 2015-06-03, paskelbta TAR 2015-06-03, i. k. 2015-08799</text:span></text:p>
      <text:p text:style-name="P2152"><text:span text:style-name="T2153">Dėl žemės ūkio ministro 2015 m. gegužės 04 d. įsakymo Nr. 3D-343 „Dėl Vietos plėtros strategijų,<text:s/></text:span><text:span text:style-name="T2154">įgyvendinamų bendruomenių inicijuotos vietos plėtros būdu, atrankos taisyklių patvirtinimo“ pakeitimo</text:span></text:p>
      <text:p text:style-name="P2155"/>
      <text:p text:style-name="P2156"><text:span text:style-name="T2157">2.</text:span></text:p>
      <text:p text:style-name="P2158"><text:span text:style-name="T2159">Lietuvos Respublikos žemės ūkio ministerija, Įsakymas</text:span></text:p>
      <text:p text:style-name="P2160"><text:span text:style-name="T2161">Nr.<text:s/></text:span><text:a xlink:href="https://www.e-tar.lt/portal/legalAct.html?documentId=88cd827094d611e5a6f4e928c954d72b" office:target-frame-name="_top" xlink:show="replace"><text:span text:style-name="T2162">3D-876</text:span></text:a><text:span text:style-name="T2163">, 2015-11-27, paskelbta TAR 2015-11-27, i. k. 2015-18871</text:span></text:p>
      <text:p text:style-name="P2164"><text:span text:style-name="T2165">Dėl žemės ūkio ministro 2015 m. gegužės 4 d. įsakymo Nr. 3D-343 „Dėl Vietos plėtros strategijų, įgyvendinamų bendruomenių inicijuotos vietos plėtros būdu, atrankos taisyklių patvirtinimo“</text:span><text:span text:style-name="T2166"><text:s/>pakeitimo</text:span></text:p>
      <text:p text:style-name="P2167"/>
      <text:p text:style-name="P2168"><text:span text:style-name="T2169">3.</text:span></text:p>
      <text:p text:style-name="P2170"><text:span text:style-name="T2171">Lietuvos Respublikos žemės ūkio ministerija, Įsakymas</text:span></text:p>
      <text:p text:style-name="P2172"><text:span text:style-name="T2173">Nr.<text:s/></text:span><text:a xlink:href="https://www.e-tar.lt/portal/legalAct.html?documentId=08072cd0d00511e583a295d9366c7ab3" office:target-frame-name="_top" xlink:show="replace"><text:span text:style-name="T2174">3D-67</text:span></text:a><text:span text:style-name="T2175">, 2016-02-10, paskelbta TAR 2016-02-11, i. k. 2016-02634</text:span></text:p>
      <text:p text:style-name="P2176"><text:span text:style-name="T2177">Dėl žemės ūkio ministro</text:span><text:span text:style-name="T2178"><text:s/>2015 m. gegužės 4 d. įsakymo Nr. 3D-343 „Dėl Vietos plėtros strategijų, įgyvendinamų bendruomenių inicijuotos vietos plėtros būdu, atrankos taisyklių patvirtinimo“ pakeitimo</text:span></text:p>
      <text:p text:style-name="P2179"/>
      <text:p text:style-name="P2180"><text:span text:style-name="T2181">4.</text:span></text:p>
      <text:p text:style-name="P2182"><text:span text:style-name="T2183">Lietuvos Respublikos žemės ūkio ministerija, Įsakymas</text:span></text:p>
      <text:p text:style-name="P2184"><text:span text:style-name="T2185">Nr.<text:s/></text:span><text:a xlink:href="https://www.e-tar.lt/portal/legalAct.html?documentId=5deffc700d3711e6bae4eb98746971fa" office:target-frame-name="_top" xlink:show="replace"><text:span text:style-name="T2186">3D-268</text:span></text:a><text:span text:style-name="T2187">, 2016-04-28, paskelbta TAR 2016-04-29, i. k. 2016-10748</text:span></text:p>
      <text:p text:style-name="P2188"><text:span text:style-name="T2189">Dėl žemės ūkio ministro 2015 m. gegužės 4 d. įsakymo Nr. 3D-343 „Dėl Vietos plėtros strategijų, įgyvendinamų bendr</text:span><text:span text:style-name="T2190">uomenių inicijuotos vietos plėtros būdu, atrankos taisyklių patvirtinimo“ pakeitimo</text:span></text:p>
      <text:p text:style-name="P2191"/>
      <text:p text:style-name="P2192"><text:span text:style-name="T2193">5.</text:span></text:p>
      <text:p text:style-name="P2194"><text:span text:style-name="T2195">Lietuvos Respublikos žemės ūkio ministerija, Įsakymas</text:span></text:p>
      <text:p text:style-name="P2196"><text:span text:style-name="T2197">Nr.<text:s/></text:span><text:a xlink:href="https://www.e-tar.lt/portal/legalAct.html?documentId=e4b094502ed811e69cf5d89a5fdd27cc" office:target-frame-name="_top" xlink:show="replace"><text:span text:style-name="T2198">3D-357</text:span></text:a><text:span text:style-name="T2199">, 2016</text:span><text:span text:style-name="T2200">-06-10, paskelbta TAR 2016-06-10, i. k. 2016-16047</text:span></text:p>
      <text:p text:style-name="P2201"><text:span text:style-name="T2202">Dėl žemės ūkio ministro 2015 m. gegužės 4 d. įsakymo Nr. 3D-343 „Dėl Vietos plėtros strategijų, įgyvendinamų bendruomenių inicijuotos vietos plėtros būdu, atrankos taisyklių patvirtinimo“ pakeitimo</text:span></text:p>
      <text:p text:style-name="P2203"/>
      <text:p text:style-name="P2204"><text:span text:style-name="T2205">6.</text:span></text:p>
      <text:p text:style-name="P2206"><text:span text:style-name="T2207">Lie</text:span><text:span text:style-name="T2208">tuvos Respublikos žemės ūkio ministerija, Įsakymas</text:span></text:p>
      <text:p text:style-name="P2209"><text:span text:style-name="T2210">Nr.<text:s/></text:span><text:a xlink:href="https://www.e-tar.lt/portal/legalAct.html?documentId=e1351f303dec11e6bcc5c96b48152012" office:target-frame-name="_top" xlink:show="replace"><text:span text:style-name="T2211">3D-393</text:span></text:a><text:span text:style-name="T2212">, 2016-06-29, paskelbta TAR 2016-06-30, i. k. 2016-17868</text:span></text:p>
      <text:p text:style-name="P2213"><text:span text:style-name="T2214">Dėl žemės ūkio ministro 2015 m. gegužės<text:s/></text:span><text:span text:style-name="T2215">4 d. įsakymo Nr. 3D-343 „Dėl Vietos plėtros strategijų, įgyvendinamų bendruomenių inicijuotos vietos plėtros būdu, atrankos taisyklių patvirtinimo“ pakeitimo</text:span></text:p>
      <text:p text:style-name="P2216"/>
      <text:p text:style-name="P2217"><text:span text:style-name="T2218">7.</text:span></text:p>
      <text:p text:style-name="P2219"><text:span text:style-name="T2220">Lietuvos Respublikos žemės ūkio ministerija, Įsakymas</text:span></text:p>
      <text:p text:style-name="P2221"><text:span text:style-name="T2222">Nr.<text:s/></text:span><text:a xlink:href="https://www.e-tar.lt/portal/legalAct.html?documentId=06b7146015f211e79800e8266c1e5d1b" office:target-frame-name="_top" xlink:show="replace"><text:span text:style-name="T2223">3D-223</text:span></text:a><text:span text:style-name="T2224">, 2017-03-31, paskelbta TAR 2017-04-03, i. k. 2017-05396</text:span></text:p>
      <text:p text:style-name="P2225"><text:span text:style-name="T2226">Dėl žemės ūkio ministro 2015 m. gegužės 4 d. įsakymo Nr. 3D-343 „Dėl Vietos plėtros strategijų, įgyvendinamų bendruomenių inicijuot</text:span><text:span text:style-name="T2227">os vietos plėtros būdu, atrankos taisyklių patvirtinimo“ pakeit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5T05:12:00Z</meta:creation-date>
    <dc:date>2017-10-05T05:12:00Z</dc:date>
    <meta:template xlink:href="Normal.dotm" xlink:type="simple"/>
    <meta:editing-cycles>1</meta:editing-cycles>
    <meta:editing-duration>PT0S</meta:editing-duration>
    <meta:document-statistic meta:page-count="28" meta:paragraph-count="1204" meta:word-count="14250" meta:character-count="105958" meta:row-count="2997" meta:non-whitespace-character-count="92912"/>
  </office:meta>
</office:document-meta>
</file>