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59" style:parent-style-name="Normal" style:family="paragraph">
      <style:paragraph-properties fo:text-align="justify" fo:margin-left="4.725in" fo:text-indent="0.025in">
        <style:tab-stops/>
      </style:paragraph-properties>
      <style:text-properties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margin-left="5.1187in" fo:text-indent="-0.3687in">
        <style:tab-stops/>
      </style:paragraph-properties>
      <style:text-properties style:font-size-complex="12pt"/>
    </style:style>
    <style:style style:name="P62" style:parent-style-name="Normal" style:family="paragraph">
      <style:paragraph-properties fo:text-align="justify" fo:margin-left="4.725in" fo:text-indent="0.025in">
        <style:tab-stops/>
      </style:paragraph-properties>
      <style:text-properties style:font-size-complex="12pt"/>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3937in"/>
        </style:tab-stops>
      </style:paragraph-properties>
    </style:style>
    <style:style style:name="P361" style:parent-style-name="Normal" style:family="paragraph">
      <style:paragraph-properties fo:text-align="center">
        <style:tab-stops>
          <style:tab-stop style:type="left" style:position="0.393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5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center">
        <style:tab-stops>
          <style:tab-stop style:type="left" style:position="0.393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tab-stops>
          <style:tab-stop style:type="left" style:position="0.393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center">
        <style:tab-stops>
          <style:tab-stop style:type="left" style:position="0.393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olumn899" style:family="table-column">
      <style:table-column-properties style:column-width="0.4in"/>
    </style:style>
    <style:style style:name="TableColumn900" style:family="table-column">
      <style:table-column-properties style:column-width="5.6798in"/>
    </style:style>
    <style:style style:name="TableColumn901" style:family="table-column">
      <style:table-column-properties style:column-width="0.7631in"/>
    </style:style>
    <style:style style:name="Table898" style:family="table">
      <style:table-properties style:width="6.84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background-color="#FDE9D9"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2" style:family="table-cell">
      <style:table-cell-properties fo:border="0.0069in solid #000000" fo:background-color="#FDE9D9" style:vertical-align="middle"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4" style:family="table-cell">
      <style:table-cell-properties fo:border="0.0069in solid #000000" fo:background-color="#FDE9D9"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6"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fo:background-color="#FDE9D9"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fo:background-color="#FDE9D9"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fo:background-color="#FDE9D9"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fo:background-color="#FDE9D9"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fo:background-color="#FDE9D9"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fo:background-color="#FDE9D9"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background-color="#FDE9D9"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fo:background-color="#FDE9D9"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fo:background-color="#FDE9D9"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4" style:family="table-row">
      <style:table-row-properties/>
    </style:style>
    <style:style style:name="TableCell1065" style:family="table-cell">
      <style:table-cell-properties fo:border="0.0069in solid #000000" fo:background-color="#FDE9D9" style:vertical-align="middle" fo:padding-top="0in" fo:padding-left="0.075in" fo:padding-bottom="0in" fo:padding-right="0.075in"/>
    </style:style>
    <style:style style:name="P106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7" style:family="table-cell">
      <style:table-cell-properties fo:border="0.0069in solid #000000" fo:background-color="#FDE9D9"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fo:background-color="#FDE9D9" style:vertical-align="middle" fo:padding-top="0in" fo:padding-left="0.075in" fo:padding-bottom="0in" fo:padding-right="0.075in"/>
    </style:style>
    <style:style style:name="P107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72" style:family="table-cell">
      <style:table-cell-properties fo:border="0.0069in solid #000000" fo:background-color="#FDE9D9"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0.4in"/>
    </style:style>
    <style:style style:name="TableColumn1081" style:family="table-column">
      <style:table-column-properties style:column-width="4.568in"/>
    </style:style>
    <style:style style:name="TableColumn1082" style:family="table-column">
      <style:table-column-properties style:column-width="0.9375in"/>
    </style:style>
    <style:style style:name="TableColumn1083" style:family="table-column">
      <style:table-column-properties style:column-width="0.9375in"/>
    </style:style>
    <style:style style:name="Table1079"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FDE9D9"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background-color="#FDE9D9" style:vertical-align="middle"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fo:background-color="#FDE9D9"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2" style:family="table-cell">
      <style:table-cell-properties fo:border="0.0069in solid #000000" fo:background-color="#FDE9D9"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background-color="#FDE9D9"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background-color="#FDE9D9"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fo:background-color="#FDE9D9"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6" style:family="table-cell">
      <style:table-cell-properties fo:border="0.0069in solid #000000" fo:background-color="#FDE9D9"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background-color="#FDE9D9"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background-color="#FDE9D9"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fo:background-color="#FDE9D9"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6" style:family="table-cell">
      <style:table-cell-properties fo:border="0.0069in solid #000000" fo:background-color="#FDE9D9"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background-color="#FDE9D9" style:vertical-align="middle" fo:padding-top="0in" fo:padding-left="0.075in" fo:padding-bottom="0in" fo:padding-right="0.075in"/>
    </style:style>
    <style:style style:name="P128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7" style:family="table-cell">
      <style:table-cell-properties fo:border="0.0069in solid #000000" fo:background-color="#FDE9D9" fo:padding-top="0in" fo:padding-left="0.075in" fo:padding-bottom="0in" fo:padding-right="0.075in"/>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9" style:family="table-cell">
      <style:table-cell-properties fo:border="0.0069in solid #000000" fo:background-color="#FDE9D9"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background-color="#FDE9D9" style:vertical-align="middle" fo:padding-top="0in" fo:padding-left="0.075in" fo:padding-bottom="0in" fo:padding-right="0.075in"/>
    </style:style>
    <style:style style:name="P129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94" style:family="table-cell">
      <style:table-cell-properties fo:border="0.0069in solid #000000" fo:background-color="#FDE9D9"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6" style:family="table-cell">
      <style:table-cell-properties fo:border="0.0069in solid #000000" fo:background-color="#FDE9D9"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8" style:parent-style-name="Normal" style:family="paragraph">
      <style:paragraph-properties fo:text-align="justify">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center">
        <style:tab-stops>
          <style:tab-stop style:type="left" style:position="0.3937in"/>
        </style:tab-stops>
      </style:paragraph-properties>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style>
    <style:style style:name="P13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text-indent="0.3937in"/>
    </style:style>
    <style:style style:name="P1340" style:parent-style-name="Normal" style:family="paragraph">
      <style:paragraph-properties style:punctuation-wrap="simple" fo:text-align="justify" style:vertical-align="baseline" fo:text-indent="0.3937in"/>
    </style:style>
    <style:style style:name="P1341" style:parent-style-name="Normal" style:family="paragraph">
      <style:paragraph-properties style:punctuation-wrap="simple" fo:text-align="justify" style:vertical-align="baseline" fo:text-indent="0.3937in"/>
    </style:style>
    <style:style style:name="P1342" style:parent-style-name="Normal" style:family="paragraph">
      <style:paragraph-properties style:punctuation-wrap="simple" fo:text-align="justify" style:vertical-align="baseline" fo:text-indent="0.3937in"/>
    </style:style>
    <style:style style:name="P1343" style:parent-style-name="Normal" style:family="paragraph">
      <style:paragraph-properties style:punctuation-wrap="simple" fo:text-align="justify" style:vertical-align="baseline" fo:text-indent="0.3937in"/>
    </style:style>
    <style:style style:name="P1344" style:parent-style-name="Normal" style:family="paragraph">
      <style:paragraph-properties style:punctuation-wrap="simple" fo:text-align="justify" style:vertical-align="baseline" fo:text-indent="0.3937in"/>
    </style:style>
    <style:style style:name="P1345" style:parent-style-name="Normal" style:family="paragraph">
      <style:paragraph-properties style:punctuation-wrap="simple" fo:text-align="justify" style:vertical-align="baseline" fo:text-indent="0.3937in"/>
    </style:style>
    <style:style style:name="P1346" style:parent-style-name="Normal" style:family="paragraph">
      <style:paragraph-properties style:punctuation-wrap="simple" fo:text-align="justify" style:vertical-align="baseline" fo:text-indent="0.3937in"/>
    </style:style>
    <style:style style:name="P1347" style:parent-style-name="Normal" style:family="paragraph">
      <style:paragraph-properties style:punctuation-wrap="simple" fo:text-align="justify" style:vertical-align="baseline"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1.5pt"/>
    </style:style>
    <style:style style:name="T1409" style:parent-style-name="DefaultParagraphFont" style:family="text">
      <style:text-properties style:font-weight-complex="bold" style:font-size-complex="11.5pt"/>
    </style:style>
    <style:style style:name="T1410" style:parent-style-name="DefaultParagraphFont" style:family="text">
      <style:text-properties style:font-weight-complex="bold" style:font-size-complex="11.5pt"/>
    </style:style>
    <style:style style:name="T1411" style:parent-style-name="DefaultParagraphFont" style:family="text">
      <style:text-properties style:font-weight-complex="bold" style:font-size-complex="11.5pt"/>
    </style:style>
    <style:style style:name="T1412" style:parent-style-name="DefaultParagraphFont" style:family="text">
      <style:text-properties style:font-weight-complex="bold" style:font-size-complex="11.5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ext-properties style:letter-kerning="true" style:font-size-complex="12pt"/>
    </style:style>
    <style:style style:name="P1486" style:parent-style-name="Normal" style:family="paragraph">
      <style:paragraph-properties fo:text-align="justify"/>
    </style:style>
    <style:style style:name="P1487" style:parent-style-name="Normal" style:family="paragraph">
      <style:paragraph-properties fo:text-align="center">
        <style:tab-stops>
          <style:tab-stop style:type="left" style:position="0.3937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3937in"/>
        </style:tab-stops>
      </style:paragraph-properties>
    </style:style>
    <style:style style:name="P1507" style:parent-style-name="Normal" style:family="paragraph">
      <style:paragraph-properties fo:text-align="center">
        <style:tab-stops>
          <style:tab-stop style:type="left" style:position="0.3937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P1596" style:parent-style-name="Normal" style:family="paragraph">
      <style:paragraph-properties fo:text-align="center">
        <style:tab-stops>
          <style:tab-stop style:type="left" style:position="0.3937in"/>
        </style:tab-stops>
      </style:paragraph-properties>
    </style:style>
    <style:style style:name="P1597" style:parent-style-name="Normal" style:family="paragraph">
      <style:paragraph-properties fo:text-align="center">
        <style:tab-stops>
          <style:tab-stop style:type="left" style:position="0.3937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tab-stops>
          <style:tab-stop style:type="left" style:position="0.3937in"/>
        </style:tab-stops>
      </style:paragraph-properties>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tab-stops>
          <style:tab-stop style:type="left" style:position="0.3937in"/>
        </style:tab-stops>
      </style:paragraph-properties>
    </style:style>
    <style:style style:name="P1646" style:parent-style-name="Normal" style:family="paragraph">
      <style:paragraph-properties fo:text-align="center">
        <style:tab-stops>
          <style:tab-stop style:type="left" style:position="0.3937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style>
    <style:style style:name="P1688" style:parent-style-name="Normal" style:family="paragraph">
      <style:paragraph-properties fo:text-align="center">
        <style:tab-stops>
          <style:tab-stop style:type="left" style:position="0.3937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style:tab-stops>
          <style:tab-stop style:type="left" style:position="0.3937in"/>
        </style:tab-stops>
      </style:paragraph-properties>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text-underline-type="single" style:text-underline-style="solid" style:text-underline-width="auto" style:text-underline-mode="continuous"/>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text-underline-type="single" style:text-underline-style="solid" style:text-underline-width="auto" style:text-underline-mode="continuous"/>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0.3937in"/>
        </style:tab-stops>
      </style:paragraph-properties>
    </style:style>
    <style:style style:name="P1793" style:parent-style-name="Normal" style:family="paragraph">
      <style:paragraph-properties fo:text-align="center">
        <style:tab-stops>
          <style:tab-stop style:type="left" style:position="0.3937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ab-stops>
          <style:tab-stop style:type="left" style:position="0.3937in"/>
        </style:tab-stops>
      </style:paragraph-properties>
    </style:style>
    <style:style style:name="P1898" style:parent-style-name="Normal" style:family="paragraph">
      <style:paragraph-properties fo:text-align="center">
        <style:tab-stops>
          <style:tab-stop style:type="left" style:position="0.3937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text-underline-type="single" style:text-underline-style="solid" style:text-underline-width="auto" style:text-underline-mode="continuou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text-underline-type="single" style:text-underline-style="solid" style:text-underline-width="auto" style:text-underline-mode="continuou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center"/>
    </style:style>
    <style:style style:name="P1962" style:parent-style-name="Normal" style:family="paragraph">
      <style:paragraph-properties fo:text-align="center">
        <style:tab-stops>
          <style:tab-stop style:type="left" style:position="0.3937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ab-stops>
          <style:tab-stop style:type="left" style:position="0.3937in"/>
        </style:tab-stops>
      </style:paragraph-properties>
    </style:style>
    <style:style style:name="P2017" style:parent-style-name="Normal" style:family="paragraph">
      <style:paragraph-properties fo:text-align="center">
        <style:tab-stops>
          <style:tab-stop style:type="left" style:position="0.3937in"/>
        </style:tab-stops>
      </style:paragraph-propertie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style:tab-stops>
          <style:tab-stop style:type="left" style:position="0.3937in"/>
        </style:tab-stops>
      </style:paragraph-properties>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78" style:parent-style-name="Normal" style:family="paragraph">
      <style:paragraph-properties fo:text-align="justify" fo:text-indent="0.4631in">
        <style:tab-stops>
          <style:tab-stop style:type="left" style:position="0.463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631in">
        <style:tab-stops>
          <style:tab-stop style:type="left" style:position="0.463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631in">
        <style:tab-stops>
          <style:tab-stop style:type="left" style:position="0.463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631in">
        <style:tab-stops>
          <style:tab-stop style:type="left" style:position="0.463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631in">
        <style:tab-stops>
          <style:tab-stop style:type="left" style:position="0.463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631in">
        <style:tab-stops>
          <style:tab-stop style:type="left" style:position="0.463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style:tab-stops>
          <style:tab-stop style:type="left" style:position="0.3937in"/>
        </style:tab-stops>
      </style:paragraph-properties>
    </style:style>
    <style:style style:name="P2104" style:parent-style-name="Normal" style:family="paragraph">
      <style:paragraph-properties fo:text-align="center">
        <style:tab-stops>
          <style:tab-stop style:type="left" style:position="0.3937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text-underline-type="single" style:text-underline-style="solid" style:text-underline-width="auto" style:text-underline-mode="continuous"/>
    </style:style>
    <style:style style:name="T2157" style:parent-style-name="DefaultParagraphFont" style:family="text">
      <style:text-properties style:font-size-complex="12pt" style:text-underline-type="single" style:text-underline-style="solid" style:text-underline-width="auto" style:text-underline-mode="continuous"/>
    </style:style>
    <style:style style:name="T2158" style:parent-style-name="DefaultParagraphFont" style:family="text">
      <style:text-properties style:font-size-complex="12pt"/>
    </style:style>
    <style:style style:name="P2159" style:parent-style-name="Normal" style:family="paragraph">
      <style:paragraph-properties fo:text-align="center">
        <style:tab-stops>
          <style:tab-stop style:type="left" style:position="0.3937in"/>
        </style:tab-stops>
      </style:paragraph-properties>
    </style:style>
    <style:style style:name="P2160" style:parent-style-name="Normal" style:family="paragraph">
      <style:paragraph-properties fo:text-align="center">
        <style:tab-stops>
          <style:tab-stop style:type="left" style:position="0.3937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5" style:parent-style-name="Normal" style:family="paragraph">
      <style:paragraph-properties fo:text-align="justify" fo:text-indent="0.3937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center">
        <style:tab-stops>
          <style:tab-stop style:type="left" style:position="0.3937in"/>
        </style:tab-stops>
      </style:paragraph-properties>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11 iki 2020-08-13</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 nuostatos ir panaikinamas Reglamentas (EB) Nr. 1083/2006 (OL 2013 L 347, p. 320), 2013 m. gruodžio 17 d. Europos Parlamento ir Tarybos reglamentu (ES) Nr. 1305/201</text:span><text:span text:style-name="T30">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text:s/></text:span><text:soft-page-break/><text:span text:style-name="T36">rugsėjo 3 d. nutarimu Nr. 907 „Dėl institucijų, atsakingų už Lietuvos žuvininkystės sektoriaus 2014–2020 metų veiksmų programos valdymą ir kontrolę, paskyrimo“, Lietuvos kaimo plėtros 2014–2020 m. programos administravimo taisyklėmis, patvir</text:span><text:span text:style-name="T37">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8">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9">ų patvirtinimo“,</text:span></text:p>
      <text:p text:style-name="P40"><text:span text:style-name="T41">t v i r t i n u Vietos plėtros strategijų, įgyvendinamų bendruomenių inicijuotos vietos plėtros būdu,<text:s/></text:span><text:span text:style-name="T42">atrankos</text:span><text:span text:style-name="T43"><text:s/>taisyklės (pridedama).<text:s/></text:span></text:p>
      <text:p text:style-name="Normal"/>
      <text:p text:style-name="Normal"/>
      <text:p text:style-name="Normal"/>
      <text:p text:style-name="Normal"><text:span text:style-name="T44">Žemės ūkio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5"/>Virginija Baltraitienė</text:span></text:p>
      <text:soft-page-break/>
      <text:p text:style-name="P53">PATVIRTINTA</text:p>
      <text:p text:style-name="P59">Lietuvos Respublikos</text:p>
      <text:p text:style-name="P60">žemės ūkio ministro</text:p>
      <text:p text:style-name="P61">2015 m. gegužės 4 d.</text:p>
      <text:p text:style-name="P62">įsakymu Nr. 3D-343</text:p>
      <text:p text:style-name="P63"/>
      <text:p text:style-name="P64"><text:span text:style-name="T65">VIETOS PLĖTROS STRATEGIJŲ, ĮGYVENDINAMŲ BENDRUOMENIŲ INICIJUOTOS VIETOS PLĖTROS BŪDU,<text:s/></text:span><text:span text:style-name="T66">ATRANKOS</text:span><text:span text:style-name="T67"><text:s/>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tos plėtros strategijų, įgyvendinamų bendruomenių inicijuotos vietos plėtros būdu,<text:s/></text:span><text:span text:style-name="T77">atrankos</text:span><text:span text:style-name="T78"><text:s/>taisyklės (toliau – Taisyklės) parengtos vadovaujantis 2013 m. gruodžio 17 d. Europos Parlamento ir Tarybos reglamento (ES) Nr. 1303/2013, kuriuo nustatomos Eu</text:span><text:span text:style-name="T79">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0">glaudos fondui ir Europos jūrų reikalų ir žuvininkystės fondui taikytinos bendrosios nuostatos ir panaikinamas Reglamentas (EB) Nr. 1083/2006 (OL 2013 L 347, p. 320) (toliau – Reglamentas (ES) Nr. 1303/2013), 2013 m. gruodžio 17 d. Europos Parlamento ir Ta</text:span><text:span text:style-name="T81">rybos reglamentu (ES) Nr. 1305/2013 dėl paramos kaimo plėtrai, teikiamos Europos žemės ūkio fondo kaimo plėtrai (EŽŪFKP) lėšomis, kuriuo panaikinamas Tarybos reglamentas (EB) Nr. 1698/2005 (OL 2013 L 347, p. 487) (toliau – Reglamentas (ES) Nr. 1305/2013),<text:s/></text:span><text:span text:style-name="T82">2014 m. gegužės 15 d. Europos Parlamento ir Tarybos reglamentu (ES) Nr. 508/2014 dėl Europos jūrų reikalų ir žuvininkystės fondo ir kuriuo panaikinami Tarybos reglamentai (EB) Nr. 2328/2003, EB Nr. 861/2006, (EB) Nr. 1198/2006 bei (EB) Nr. 791/2007 ir Euro</text:span><text:span text:style-name="T83">pos Parlamento ir Tarybos reglamentas Nr. 1255/2011 (OL 2014 L 149, p. 1) (toliau – Reglamentas (ES) Nr. 508/2014), 2014 m. liepos 17 d. Komisijos reglamentu (ES) Nr. 808/2014, nustatančiu Europos Parlamento ir Tarybos reglamento (ES) Nr. 1305/2013 dėl par</text:span><text:span text:style-name="T84">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5">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6">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7">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8">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9"><text:s/>d. įsakymu Nr. 3D-75 „Dėl Lietuvos žuvininkystės sektoriaus 2014–2020 metų veiksmų programos administravimo taisyklių patvirtinimo“ (toliau – ŽVP administravimo taisyklės).</text:span></text:p>
      <text:p text:style-name="P90"><text:span text:style-name="T91">2</text:span><text:span text:style-name="T92">. Taisyklės reglamentuoja bendruomenių inicijuotų viensektorių kaimo vietovių</text:span><text:span text:style-name="T93"><text:s/>vietos plėtros strategijų, įgyvendinamų pagal KPP priemonę „</text:span><text:span text:style-name="T94">Leader“</text:span><text:span text:style-name="T95"><text:s/>(kaimo vietovių VPS),</text:span><text:span text:style-name="T96"><text:s/></text:span><text:span text:style-name="T97">ir bendruomenių inicijuotų dvisektorių kaimo vietovių, žvejybos ir akvakultūros vietos plėtros strategijų, įgyvendinamų pagal KPP priemonę „</text:span><text:span text:style-name="T98">Leader“<text:s/></text:span><text:span text:style-name="T99">ir ŽVP priemonę „</text:span><text:span text:style-name="T100">Vietos plėtros strategijų įgyvendinimas“ (dvisektorių VPS), atrankos – rengimo, teikimo, vertinimo ir tvirtinimo – tvarką. Kaimo vietovių VPS ir dvisektorių VPS įgyvendinimo tvarką nustato VPS, įgyvendinamų<text:s/></text:span><text:soft-page-break/><text:span text:style-name="T101">bendruomenių inicijuotos vietos plėtros būdu, adm</text:span><text:span text:style-name="T102">inistravimo ir (arba) įgyvendinimo taisyklės, tvirtinamos atskiru Lietuvos Respublikos žemės ūkio ministro įsakymu (toliau – VPS administravimo ir (arba) įgyvendinimo taisyklės). VPS rengiamos ir įgyvendinamos vadovaujantis bendruomenių inicijuotos vietos<text:s/></text:span><text:span text:style-name="T103">plėtros (BIVP) principais, nurodytais Reglamento (ES) Nr. 1303/2013 32 str. 2 d.</text:span></text:p>
      <text:p text:style-name="P104"/>
      <text:p text:style-name="P105"><text:span text:style-name="T106">II</text:span><text:span text:style-name="T107">.<text:s/></text:span><text:span text:style-name="T108">SUTRUMPINIMAI IR SĄVOKOS<text:s/></text:span></text:p>
      <text:p text:style-name="P109"/>
      <text:p text:style-name="P110"><text:span text:style-name="T111">3</text:span><text:span text:style-name="T112">. Taisyklėse vartojami sutrumpinimai:</text:span></text:p>
      <text:p text:style-name="P113"><text:span text:style-name="T114">3.1</text:span><text:span text:style-name="T115">.<text:s/></text:span><text:span text:style-name="T116">Agentūra</text:span><text:span text:style-name="T117"><text:s/>– Nacionalinė mokėjimo agentūra prie Žemės ūkio ministerijos;</text:span></text:p>
      <text:p text:style-name="P118"><text:span text:style-name="T119">3.2</text:span><text:span text:style-name="T120">.<text:s/></text:span><text:span text:style-name="T121">BIVP</text:span><text:span text:style-name="T122"><text:s/>–<text:s/></text:span><text:span text:style-name="T123">bendruomenių inicijuota vietos plėtra;</text:span></text:p>
      <text:p text:style-name="P124"><text:span text:style-name="T125">3.3</text:span><text:span text:style-name="T126">.<text:s/></text:span><text:span text:style-name="T127">EJRŽF</text:span><text:span text:style-name="T128"><text:s/>– Europos jūrų reikalų ir žuvininkystės fondas;</text:span></text:p>
      <text:p text:style-name="P129"><text:span text:style-name="T130">3.4</text:span><text:span text:style-name="T131">.<text:s/></text:span><text:span text:style-name="T132">ES</text:span><text:span text:style-name="T133"><text:s/>– Europos Sąjunga;</text:span></text:p>
      <text:p text:style-name="P134"><text:span text:style-name="T135">3.5</text:span><text:span text:style-name="T136">.<text:s/></text:span><text:span text:style-name="T137">EŽŪFKP</text:span><text:span text:style-name="T138"><text:s/>– Europos žemės ūkio fondas kaimo plėtrai;</text:span></text:p>
      <text:p text:style-name="P139"><text:span text:style-name="T140">3.6</text:span><text:span text:style-name="T141">.<text:s/></text:span><text:span text:style-name="T142">KPP</text:span><text:span text:style-name="T143"><text:s/>– Lietuvos kaimo plėtros 2014–2020 m. programa;</text:span></text:p>
      <text:p text:style-name="P144"><text:span text:style-name="T145">3.7</text:span><text:span text:style-name="T146">.<text:s/></text:span><text:span text:style-name="T147">Ministerija</text:span><text:span text:style-name="T148"><text:s/>– Žemės ūkio ministerija;</text:span></text:p>
      <text:p text:style-name="P149"><text:span text:style-name="T150">3.8</text:span><text:span text:style-name="T151">.<text:s/></text:span><text:span text:style-name="T152">NVO</text:span><text:span text:style-name="T153"><text:s/>– nevyriausybinė organizacija;</text:span></text:p>
      <text:p text:style-name="P154"><text:span text:style-name="T155">3.9</text:span><text:span text:style-name="T156">.<text:s/></text:span><text:span text:style-name="T157">TERPAS<text:s/></text:span><text:span text:style-name="T158">– Agentūros Kaimo plėtros ir žuvininkystės programų departamento teritorinis paramos administravimo skyrius;</text:span></text:p>
      <text:p text:style-name="P159"><text:span text:style-name="T160">3.10</text:span><text:span text:style-name="T161">.<text:s/></text:span><text:span text:style-name="T162">VPS</text:span><text:span text:style-name="T163"><text:s/>– vietos plėtros strategija;</text:span></text:p>
      <text:p text:style-name="P164"><text:span text:style-name="T165">3.11</text:span><text:span text:style-name="T166">.<text:s/></text:span><text:span text:style-name="T167">VVG</text:span><text:span text:style-name="T168"><text:s/>– vietos veiklos grupė;</text:span></text:p>
      <text:p text:style-name="P169"><text:span text:style-name="T170">3.12</text:span><text:span text:style-name="T171">.<text:s/></text:span><text:span text:style-name="T172">ŽVP<text:s/></text:span><text:span text:style-name="T173">– Lietuvos žuvininkystės sektoriaus 2014–2020 m. veiksmų programa.</text:span></text:p>
      <text:p text:style-name="P174"><text:span text:style-name="T175">4</text:span><text:span text:style-name="T176">. Taisyklėse vartojamos sąvokos:</text:span></text:p>
      <text:p text:style-name="P177"><text:span text:style-name="T178">4.1</text:span><text:span text:style-name="T179">.<text:s/></text:span><text:span text:style-name="T180">akvakultūra<text:s/></text:span><text:span text:style-name="T181">– vandens organizmų auginimas ir (arba) veisimas taikant metodus, kuriais sie</text:span><text:span text:style-name="T182">kiama gauti didesnę nei natūraliomis sąlygomis produkciją;</text:span></text:p>
      <text:p text:style-name="P183">4.2.<text:s/><text:span text:style-name="T184">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185">Punkto pakeitimai:</text:p>
      <text:p text:style-name="P186"><text:span text:style-name="T187">Nr.<text:s/></text:span><text:a xlink:href="https://www.e-tar.lt/portal/legalAct.html?documentId=dddbf2601b0f11ea8e248c77339e1836" office:target-frame-name="_top" xlink:show="replace"><text:span text:style-name="T188">3D-681</text:span></text:a><text:span text:style-name="T189">, 2019-12-09, paskelbta TAR 2019-12-10, i. k. 2019-19872</text:span></text:p>
      <text:p text:style-name="Normal"/>
      <text:p text:style-name="P190"><text:span text:style-name="T191">4.3</text:span><text:span text:style-name="T192">.</text:span><text:span text:style-name="T193"><text:s/>dvisektorė vietos plėtros strategija<text:s/></text:span><text:span text:style-name="T194">(toliau – dvisektorė VPS) – iš EŽŪFKP, EJRŽF ir Lietuvos Respublikos valstybės biudžeto finansuojama VPS, kurioje nustatomi kaimo vietovių, žvejybos ir akvakultūros regiono plėtros prioritetai, tikslai ir priemonės jiems pasiekti;<text:s/></text:span></text:p>
      <text:p text:style-name="P195"><text:span text:style-name="T196">4.4</text:span><text:span text:style-name="T197">.</text:span><text:span text:style-name="T198"><text:s/>dvisektorė viet</text:span><text:span text:style-name="T199">os veiklos grupė</text:span><text:span text:style-name="T200"><text:s/>– VVG, įgyvendinanti dvisektorę VPS;</text:span></text:p>
      <text:p text:style-name="P201"><text:span text:style-name="T202">4.5</text:span><text:span text:style-name="T203">.</text:span><text:span text:style-name="T204"><text:s/>dvisektorės vietos plėtros strategijos vykdytoja<text:s/></text:span><text:span text:style-name="T205">(toliau – dvisektorės VPS vykdytoja)</text:span><text:span text:style-name="T206"><text:s/></text:span><text:span text:style-name="T207">– dvisektorė VVG, gavusi paramą dvisektorei VPS įgyvendinti;</text:span></text:p>
      <text:p text:style-name="P208"><text:span text:style-name="T209">4.6</text:span><text:span text:style-name="T210">.</text:span><text:span text:style-name="T211"><text:s/>dvisektorės vietos veiklos grupės ter</text:span><text:span text:style-name="T212">itorija</text:span><text:span text:style-name="T213"><text:s/>(toliau – dvisektorės VVG teritorija) – kaimo vietovės, žvejybos ir akvakultūros regionas, kurių bendras gyventojų skaičius yra nuo 10 tūkst. iki 150 tūkst.;</text:span></text:p>
      <text:p text:style-name="P214"><text:span text:style-name="T215">4.7</text:span><text:span text:style-name="T216">.</text:span><text:span text:style-name="T217"><text:s/>jauni žmonės</text:span><text:span text:style-name="T218"><text:s/>– rengiant ir įgyvendinant VPS dalyvaujantys asmenys nuo 14 iki 40 m</text:span><text:span text:style-name="T219">etų, įskaitant VVG kolegialaus valdymo organo narius nuo 18 iki 40 metų;</text:span></text:p>
      <text:p text:style-name="P220"><text:span text:style-name="T221">4.8</text:span><text:span text:style-name="T222">.</text:span><text:span text:style-name="T223"><text:s/>kaimo bendruomenė</text:span><text:span text:style-name="T224"><text:s/>– kaimo vietovės gyventojai, siejami bendrų gyvenimo kaimynystėje poreikių ir interesų. Kaimo bendruomenė, siekianti gauti finansinę paramą, turi Lietuvos R</text:span><text:span text:style-name="T225">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226"><text:span text:style-name="T227">4.</text:span><text:span text:style-name="T228">9</text:span><text:span text:style-name="T229">.</text:span><text:span text:style-name="T230"><text:s/>kaimo vietovė</text:span><text:span text:style-name="T231"><text:s/>– viensėdis, kaimas, miestelis, miestas ar kita gyvenamoji vietovė, kurio gyventojų skaičius neviršija 6 tūkst. Savivaldybių centrai, nepriklausomai nuo gyventojų skaičiaus, nelaikomi kaimo vietovėmis;</text:span></text:p>
      <text:p text:style-name="P232"><text:span text:style-name="T233">4.10</text:span><text:span text:style-name="T234">.</text:span><text:span text:style-name="T235"><text:s/>kaimo vietovių vietos plė</text:span><text:span text:style-name="T236">tros strategija<text:s/></text:span><text:span text:style-name="T237">(toliau – kaimo vietovių VPS) – iš EŽŪFKP ir Lietuvos Respublikos valstybės biudžeto lėšų finansuojama viensektorė VPS, kurioje nustatomi kaimo vietovių plėtros prioritetai, tikslai ir priemonės jiems pasiekti;</text:span></text:p>
      <text:p text:style-name="P238"><text:span text:style-name="T239">4.11</text:span><text:span text:style-name="T240">.</text:span><text:span text:style-name="T241"><text:s/>kaimo vietovių viet</text:span><text:span text:style-name="T242">os plėtros strategijos vykdytoja<text:s/></text:span><text:span text:style-name="T243">– kaimo vietovių VVG, gavusi paramą kaimo vietovių VPS įgyvendinti;</text:span></text:p>
      <text:p text:style-name="P244"><text:span text:style-name="T245">4.12</text:span><text:span text:style-name="T246">.</text:span><text:span text:style-name="T247"><text:s/>kaimo vietovių vietos veiklos grupė<text:s/></text:span><text:span text:style-name="T248">(toliau – kaimo vietovių VVG)</text:span><text:span text:style-name="T249"><text:s/></text:span><text:span text:style-name="T250">– VVG, įgyvendinanti kaimo vietovių VPS;</text:span></text:p>
      <text:p text:style-name="P251"><text:span text:style-name="T252">4.13</text:span><text:span text:style-name="T253">.</text:span><text:span text:style-name="T254"><text:s/>kaimo vietovių vietos veiklo</text:span><text:span text:style-name="T255">s grupės teritorija<text:s/></text:span><text:span text:style-name="T256">(toliau – kaimo vietovių VVG teritorija)</text:span><text:span text:style-name="T257"><text:s/></text:span><text:span text:style-name="T258">– kaimo vietovės, kurių bendras gyventojų skaičius yra nuo 6 tūkst. iki 150 tūkst.;</text:span></text:p>
      <text:p text:style-name="P259"><text:span text:style-name="T260">4.14</text:span><text:span text:style-name="T261">.</text:span><text:span text:style-name="T262"><text:s/>nevyriausybinė organizacija<text:s/></text:span><text:span text:style-name="T263">(toliau – NVO)</text:span><text:span text:style-name="T264"><text:s/></text:span><text:span text:style-name="T265">– nuo valstybės ar savivaldybių</text:span><text:span text:style-name="T266"><text:s/></text:span><text:span text:style-name="T267">institucijų ir įstaigų<text:s/></text:span><text:span text:style-name="T268">nepriklausomas savanoriškumo pagrindais visuomenės ar jos grupės naudai veikiantis viešasis juridinis asmuo, kurio tikslas nėra politinės valdžios siekimas arba vien tik religijos tikslų įgyvendinimas.</text:span><text:span text:style-name="T269"><text:s/>Valstybė ar savivaldybė, juridinis asmuo, kurio visuot</text:span><text:span text:style-name="T270">iniame dalyvių susirinkime valstybė ar savivaldybė turi daugiau kaip 1/3 balsų, negali turėti daugiau kaip 1/3 balsų NVO visuotiniame dalyvių susirinkime;</text:span></text:p>
      <text:p text:style-name="P271"><text:span text:style-name="T272">4.15</text:span><text:span text:style-name="T273">.</text:span><text:span text:style-name="T274"><text:s/>paraiška įgyvendinti vietos plėtros strategiją<text:s/></text:span><text:span text:style-name="T275">(toliau – paraiška)</text:span><text:span text:style-name="T276"><text:s/></text:span><text:span text:style-name="T277">– Ministerijos nustatyto</text:span><text:span text:style-name="T278">s formos dokumentas, kurį pareiškėja kartu su VPS ir kitais reikiamais dokumentais teikia Agentūrai, siekdama gauti paramą viensektorei VPS arba dvisektorei VPS įgyvendinti;</text:span></text:p>
      <text:p text:style-name="P279"><text:span text:style-name="T280">4.16</text:span><text:span text:style-name="T281">.</text:span><text:span text:style-name="T282"><text:s/>parama dvisektorei vietos plėtros strategijai įgyvendinti<text:s/></text:span><text:span text:style-name="T283">(toliau – para</text:span><text:span text:style-name="T284">ma dvisektorei VPS įgyvendinti) – EŽŪFKP, EJRŽF ir Lietuvos Respublikos valstybės biudžeto lėšos, skirtos dvisektorei VPS administruoti ir įgyvendinti;</text:span></text:p>
      <text:p text:style-name="P285"><text:span text:style-name="T286">4.17</text:span><text:span text:style-name="T287">.</text:span><text:span text:style-name="T288"><text:s/>parama kaimo vietovių vietos plėtros strategijai įgyvendinti<text:s/></text:span><text:span text:style-name="T289">(toliau – parama kaimo vietovių</text:span><text:span text:style-name="T290"><text:s/></text:span><text:span text:style-name="T291">V</text:span><text:span text:style-name="T292">PS įgyvendinti) – EŽŪFKP ir Lietuvos Respublikos valstybės biudžeto lėšos, skirtos kaimo vietovių VPS administruoti ir įgyvendinti;</text:span></text:p>
      <text:p text:style-name="P293"><text:span text:style-name="T294">4.18</text:span><text:span text:style-name="T295">.</text:span><text:span text:style-name="T296"><text:s/>paramos dvisektorei vietos plėtros strategijai įgyvendinti sutartis<text:s/></text:span><text:span text:style-name="T297">(toliau – dvisektorės VPS paramos sutartis) –<text:s/></text:span><text:span text:style-name="T298">sutartis, sudaroma skiriant paramą dvisektorei VPS administruoti ir įgyvendinti pagal KPP priemonę „LEADER“ ir ŽVP priemonę „Vietos plėtros strategijų įgyvendinimas“;</text:span></text:p>
      <text:p text:style-name="P299"><text:span text:style-name="T300">4.19</text:span><text:span text:style-name="T301">.</text:span><text:span text:style-name="T302"><text:s/>paramos kaimo vietovių VPS įgyvendinti sutartis<text:s/></text:span><text:span text:style-name="T303">(toliau – kaimo vietovių VPS pa</text:span><text:span text:style-name="T304">ramos sutartis) – sutartis, sudaroma skiriant paramą kaimo vietovių VPS administruoti ir įgyvendinti pagal KPP priemonę „LEADER“;</text:span></text:p>
      <text:p text:style-name="P305"><text:span text:style-name="T306">4.20</text:span><text:span text:style-name="T307">.</text:span><text:span text:style-name="T308"><text:s/>pareiškėja</text:span><text:span text:style-name="T309"><text:s/>– kaimo vietovių VVG arba dvisektorė VVG, teikianti paraišką kartu su VPS Agentūrai, siekdama gauti param</text:span><text:span text:style-name="T310">ą kaimo vietovių VPS arba dvisektorei VPS įgyvendinti;</text:span></text:p>
      <text:p text:style-name="P311"><text:span text:style-name="T312">4.21</text:span><text:span text:style-name="T313">.</text:span><text:span text:style-name="T314"><text:s/>pilietinės visuomenės atstovas<text:s/></text:span><text:span text:style-name="T315">– bendruomeninės organizacijos ar kitos NVO paskirtas atstovas, kurio dalyvavimo kolegialaus VVG valdymo organo veikloje tikslas – atstovauti viešiesiems intere</text:span><text:span text:style-name="T316">sams;</text:span></text:p>
      <text:p text:style-name="P317"><text:span text:style-name="T318">4.22</text:span><text:span text:style-name="T319">.</text:span><text:span text:style-name="T320"><text:s/>verslo atstovas<text:s/></text:span><text:span text:style-name="T321">– privataus juridinio asmens, privačių juridinių asmenų asociacijos arba fizinių asmenų, užsiimančių ekonomine veikla, asociacijos paskirtas asmuo, taip pat fizinis asmuo, besiverčiantis ekonomine veikla, kurio dalyvavimo ko</text:span><text:span text:style-name="T322">legialaus VVG valdymo organo veikloje tikslas – atstovauti verslo sektoriaus interesams;</text:span></text:p>
      <text:p text:style-name="P323"><text:span text:style-name="T324">4.23</text:span><text:span text:style-name="T325">.<text:s/></text:span><text:span text:style-name="T326">verslinė žvejyba<text:s/></text:span><text:span text:style-name="T327">– žvejyba verslinės žvejybos įrankiais Lietuvos Respublikos žuvininkystės įstatymo ir kitų teisės aktų nustatyta tvarka;</text:span></text:p>
      <text:p text:style-name="P328"><text:span text:style-name="T329">4.24</text:span><text:span text:style-name="T330">.</text:span><text:span text:style-name="T331"><text:s/>vietos valdžios atstovas<text:s/></text:span><text:span text:style-name="T332">– VVG teritorijoje veikiančios savivaldybės, kuri yra VVG narė, meras ir (arba) mero ar tarybos paskirtas asmuo, kurių dalyvavimo kolegialaus VVG valdymo organo veikloje tikslas – atstovauti vietos valdžios interesams;</text:span></text:p>
      <text:p text:style-name="P333"><text:span text:style-name="T334">4.25</text:span><text:span text:style-name="T335">.</text:span><text:span text:style-name="T336"><text:s/>vietos veiklos grupė<text:s/></text:span><text:span text:style-name="T337">(toliau – VVG) – trims sektoriams: pilietinei visuomenei, verslui ir vietos valdžiai atstovaujantis viešasis juridinis asmuo, savo veikla siekiantis įgyvendinti tam tikros teritorijos plėtros tikslus ir tenkinti tos teritorijos gyvent</text:span><text:span text:style-name="T338">ojų bei jų bendruomenių poreikius;</text:span></text:p>
      <text:p text:style-name="P339"><text:span text:style-name="T340">4.26</text:span><text:span text:style-name="T341">.</text:span><text:span text:style-name="T342"><text:s/>žvejybos ir akvakultūros</text:span><text:span text:style-name="T343"><text:s/></text:span><text:span text:style-name="T344">regionas<text:s/></text:span><text:span text:style-name="T345">– nustatytus atrankos kriterijus atitinkantis geografiškai, ekonomiškai ir socialiniu požiūriu vientisas regionas, kurio teritorija prieina prie jūros,<text:s/></text:span><text:soft-page-break/><text:span text:style-name="T346">upės ar ežero pakrantės,<text:s/></text:span><text:span text:style-name="T347">įskaitant tvenkinius ar upės baseiną, ir kuriame daug darbuotojų dirba žvejybos ir (arba) akvakultūros sektoriuje. Dvisektorės VVG teritorijoje verslinės žvejybos ir (arba) akvakultūros sektoriuose turi būti sukurta ne mažiau kaip 15 etatų šių Taisyklių 13</text:span><text:span text:style-name="T348">.3.1 papunktyje nustatyta tvarka;</text:span></text:p>
      <text:p text:style-name="P349"><text:span text:style-name="T350">4.27</text:span><text:span text:style-name="T351">.</text:span><text:span text:style-name="T352"><text:s/>žvejybos ir (arba) akvakultūros verslo atstovas<text:s/></text:span><text:span text:style-name="T353">– privataus juridinio asmens, privačių juridinių asmenų asociacijos arba fizinių asmenų, užsiimančių verslinės žvejybos ir (arba) akvakultūros veikla, asociacijos p</text:span><text:span text:style-name="T354">askirtas asmuo, taip pat fizinis asmuo, besiverčiantis verslinės žvejybos ir (arba) akvakultūros veikla, kurio dalyvavimo kolegialiame VVG valdymo organe tikslas – atstovauti žvejybos ir (arba) akvakultūros verslo interesams.</text:span></text:p>
      <text:p text:style-name="P355"><text:span text:style-name="T356">5</text:span><text:span text:style-name="T357">. Kitos šiose Taisyklės</text:span><text:span text:style-name="T358">e vartojamos sąvokos ir sutrumpinimai apibrėžti KPP, ŽVP, KPP administravimo taisyklėse, ŽVP administravimo taisyklėse, KPP „LEADER“ priemonės ir ŽVP priemonės „Vietos plėtros strategijų įgyvendinimas“ įgyvendinimą reglamentuojančiuose bei kituose teisės a</text:span><text:span text:style-name="T359">ktuose.</text:span></text:p>
      <text:p text:style-name="P360"/>
      <text:p text:style-name="P361"><text:span text:style-name="T362">III</text:span><text:span text:style-name="T363">.<text:s/></text:span><text:span text:style-name="T364">REMIAMŲ VPS SĄSAJA SU ES PRIORITETAIS IR NACIONALINIAIS POREIKIAIS</text:span></text:p>
      <text:p text:style-name="P365"/>
      <text:p text:style-name="P366"><text:span text:style-name="T367">6</text:span><text:span text:style-name="T368">. Kaimo vietovių VPS turi būti siekiama bent vieno iš šių ES kaimo plėtros prioritetų ir tikslinių sričių, nurodytų Reglamento (ES) Nr. 1305/2013 5 straipsnyje, įg</text:span><text:span text:style-name="T369">yvendinimo:</text:span></text:p>
      <text:p text:style-name="P370"><text:span text:style-name="T371">6.1</text:span><text:span text:style-name="T372">. šeštojo ES kaimo plėtros prioriteto „Skatinti socialinę įtrauktį, skurdo mažinimą ir ekonominę plėtrą kaimo vietovėse“ (tai yra pagrindinis kaimo vietovių VPS taikomas ES kaimo plėtros prioritetas) veiklos sričių, susijusių su:</text:span></text:p>
      <text:p text:style-name="P373"><text:span text:style-name="T374">6.1.1</text:span><text:span text:style-name="T375">.<text:s/></text:span><text:span text:style-name="T376">vietos plėtros kaimo vietovėse skatinimu (kodas 6B). Veiklos sritis susijusi su Europos struktūrinių ir investavimo fondų (toliau – ESIF) teminiu tikslu (toliau – TT) Nr. 9 „Socialinės įtraukties skatinimas ir kova su skurdu“;</text:span></text:p>
      <text:p text:style-name="P377"><text:span text:style-name="T378">6.1.2</text:span><text:span text:style-name="T379">. veiklos įvairinimu</text:span><text:span text:style-name="T380">, mažų įmonių kūrimu ir plėtojimu, taip pat darbo vietų kūrimo lengvinimu (kodas 6A). Veiklos sritis susijusi su ESIF TT Nr. 8 „Tvaraus ir kokybiško užimtumo skatinimas ir darbo jėgos judumo rėmimas“;</text:span></text:p>
      <text:p text:style-name="P381"><text:span text:style-name="T382">6.1.3</text:span><text:span text:style-name="T383">. prieigos prie informacinių ir ryšių technolo</text:span><text:span text:style-name="T384">gijų (toliau – IRT) plėtra, jų naudojimo skatinimu ir kokybės gerinimu kaimo vietovėse (kodas 6C). Veiklos sritis susijusi su ESIF TT Nr. 2 „IRT prieinamumo, naudojimo didinimas ir kokybės gerinimas“;</text:span></text:p>
      <text:p text:style-name="P385"><text:span text:style-name="T386">6.2</text:span><text:span text:style-name="T387">. pirmojo ES kaimo plėtros prioriteto „Skatint</text:span><text:span text:style-name="T388">i žinių perteikimą ir inovacijas žemės ūkyje, miškininkystėje ir kaimo vietovėse“ veiklos sričių, susijusių su:</text:span></text:p>
      <text:p text:style-name="P389"><text:span text:style-name="T390">6.2.1</text:span><text:span text:style-name="T391">. inovacijų skatinimu, bendradarbiavimu ir žinių bazės vystymu kaimo vietovėse (kodas 1A). Veiklos sritis susijusi su ESIF TT Nr. 1 „Moks</text:span><text:span text:style-name="T392">linių tyrimų, technologinės plėtros ir inovacijų skatinimas“;</text:span></text:p>
      <text:p text:style-name="P393"><text:span text:style-name="T394">6.2.2</text:span><text:span text:style-name="T395">. mokymosi visą gyvenimą ir profesinio mokymo žemės ūkio ir miškininkystės sektoriuose skatinimu (kodas 1C). Veiklos sritis susijusi su ESIF TT Nr. 10 „Investicijos į švietimą, mokymą i</text:span><text:span text:style-name="T396">r profesinį mokymą siekiant lavinti įgūdžius ir mokymąsi visą gyvenimą“;</text:span></text:p>
      <text:p text:style-name="P397"><text:span text:style-name="T398">6.3</text:span><text:span text:style-name="T399">. antrojo ES kaimo plėtros prioriteto „Didinti ūkių perspektyvumą ir visų tipų žemės ūkio veiklos konkurencingumą visuose regionuose, taip pat skatinti inovacines ūkių techno</text:span><text:span text:style-name="T400">logijas ir tvarų miškų valdymą“ veiklos srities, susijusios su palankesnių sąlygų sudarymu reikiamos kvalifikacijos ūkininkams pradėti veiklą žemės ūkio sektoriuje ir, visų pirma, kartų kaitos palengvinimu (kodas 2A). Veiklos sritis susijusi su ESIF TT Nr.</text:span><text:span text:style-name="T401"><text:s/>3 „Mažų ir vidutinių įmonių, žemės ūkio sektoriaus (EŽŪFKP atveju) ir žuvininkystės ir akvakultūros sektoriaus (EJRŽF atveju) konkurencingumo didinimas“;</text:span></text:p>
      <text:p text:style-name="P402"><text:span text:style-name="T403">6.4</text:span><text:span text:style-name="T404">. trečiojo ES kaimo plėtros prioriteto „Skatinti maisto tiekimo grandinės organizavimą, įskait</text:span><text:span text:style-name="T405">ant žemės ūkio produktų perdirbimą ir rinkodarą, gyvūnų gerovę ir rizikos valdymą žemės ūkyje“ veiklos srities, susijusios su pirminės produkcijos gamintojų konkurencingumo didinimu geriau juos integruojant į žemės ūkio maisto produktų grandinę taikant kok</text:span><text:span text:style-name="T406">ybės schemas, kuriant žemės ūkio produktų pridėtinę vertę, propaguojant vietos rinkas ir pasitelkiant trumpas tiekimo<text:s/></text:span><text:soft-page-break/><text:span text:style-name="T407">grandines, gamintojų grupes ir organizacijas, taip pat tarpšakines organizacijas (kodas 3A). Veiklos sritis susijusi su ESIF TT Nr. 3 „Maž</text:span><text:span text:style-name="T408">ų ir vidutinių įmonių, žemės ūkio sektoriaus (EŽŪFKP atveju) ir žuvininkystės ir akvakultūros sektoriaus (EJRŽF atveju) konkurencingumo didinimas“;</text:span></text:p>
      <text:p text:style-name="P409"><text:span text:style-name="T410">6.5</text:span><text:span text:style-name="T411">. ketvirtojo ES kaimo plėtros prioriteto „Atkurti, išsaugoti ir pagerinti su žemės ūkiu ir miškininky</text:span><text:span text:style-name="T412">ste susijusias ekosistemas“ veiklos srities, susijusios su biologinės įvairovės atkūrimu, išsaugojimu ir didinimu, be kita ko, „Natura 2000“ teritorijose ir teritorijose, kuriose esama gamtinių ar kitokių specifinių kliūčių, gamtiniu požiūriu didelės vertė</text:span><text:span text:style-name="T413">s ūkininkavimui skirtose teritorijose, taip pat Europos kraštovaizdžių būkle (kodas 4A). Veiklos sritis susijusi su ESIF TT Nr. 5 „Prisitaikymo prie klimato kaitos, rizikos prevencijos ir valdymo skatinimas“ ir ESIF TT Nr. 6 „Aplinkos išlaikymas ir apsauga</text:span><text:span text:style-name="T414"><text:s/>ir išteklių naudojimo veiksmingumo skatinimas“;</text:span></text:p>
      <text:p text:style-name="P415"><text:span text:style-name="T416">6.6</text:span><text:span text:style-name="T417">. penktojo ES kaimo plėtros prioriteto „Skatinti efektyvų išteklių naudojimą ir remti perėjimą prie klimato kaitai atsparios mažo anglies dioksido kiekio technologijų ekonomikos žemės ūkio, maisto ir<text:s/></text:span><text:span text:style-name="T418">miškininkystės sektoriuose“ veiklos srities, susijusios su atsinaujinančiųjų energijos išteklių, šalutinių produktų, atliekų, liekanų ir kitų nemaistinių žaliavų tiekimo ir naudojimo palengvinimu bioekonomikos tikslais (kodas 5C). Veiklos sritis susijusi s</text:span><text:span text:style-name="T419">u ESIF TT Nr. 4 „Perėjimo prie mažai anglies dioksido į aplinką išskiriančių technologijų ekonomikos visuose sektoriuose rėmimas“.</text:span></text:p>
      <text:p text:style-name="P420"><text:span text:style-name="T421">7</text:span><text:span text:style-name="T422">. Kaimo vietovių VPS turi būti siekiama bent vieno iš šių nacionalinių kaimo plėtros poreikių, nustatytų KPP 5.1<text:s/></text:span><text:span text:style-name="T423">dalyje, tenkinimo:</text:span></text:p>
      <text:p text:style-name="P424"><text:span text:style-name="T425">7.1</text:span><text:span text:style-name="T426">. sudaryti galimybes NVO projektais skatinti verslumą ir užimtumą kaime ir užtikrinti vietos iniciatyvos tęstinumą (nacionalinio poreikio Nr. 18);</text:span></text:p>
      <text:p text:style-name="P427"><text:span text:style-name="T428">7.2</text:span><text:span text:style-name="T429">. sudaryti palankias sąlygas jaunimui įsikurti, kurti verslą ir skatinti užimt</text:span><text:span text:style-name="T430">umą kaimo vietovėse (nacionalinio poreikio Nr. 8);</text:span></text:p>
      <text:p text:style-name="P431"><text:span text:style-name="T432">7.3</text:span><text:span text:style-name="T433">. mažinti skurdo riziką kaimo vietovėse, didinant užimtumo galimybes (nacionalinio poreikio Nr. 9);</text:span></text:p>
      <text:p text:style-name="P434"><text:span text:style-name="T435">7.4</text:span><text:span text:style-name="T436">. remti darbo vietų, ypač reikalaujančių kvalifikuotos darbo jėgos, išlaikymą ir kūrimą kai</text:span><text:span text:style-name="T437">mo vietovėse, ypač ne žemės ūkyje (nacionalinio poreikio Nr. 10);<text:s/></text:span></text:p>
      <text:p text:style-name="P438"><text:span text:style-name="T439">7.5</text:span><text:span text:style-name="T440">. remti viešosios infrastruktūros kūrimą ir tvarkymą, skatinti ekonominę, socialinę, kultūrinę veiklą sutvarkytuose pastatuose (nacionalinio poreikio Nr. 19);</text:span></text:p>
      <text:p text:style-name="P441"><text:span text:style-name="T442">7.6</text:span><text:span text:style-name="T443">. vykdyti<text:s/></text:span><text:span text:style-name="T444">mokymą, patirties sklaidą ir konsultavimą kaimo vietovėse (nacionalinio poreikio Nr. 21);</text:span></text:p>
      <text:p text:style-name="P445"><text:span text:style-name="T446">7.7</text:span><text:span text:style-name="T447">. skatinti vietinės maisto produktų rinkos vystymąsi, stiprinant ryšius tarp vartotojų ir gamintojų bei diegiant inovacijas (nacionalinio poreikio Nr. 11);</text:span></text:p>
      <text:p text:style-name="P448"><text:span text:style-name="T449">7</text:span><text:span text:style-name="T450">.8</text:span><text:span text:style-name="T451">. skatinti biomasės, ypač atliekinės, panaudojimą energijos gamybai (nacionalinio poreikio Nr. 14);</text:span></text:p>
      <text:p text:style-name="P452"><text:span text:style-name="T453">7.9</text:span><text:span text:style-name="T454">. gerinti kaimo gyventojų gyvenimo kokybę remiant vietinių vandens tiekimo sistemų tvarkymą (nacionalinio poreikio Nr. 15);</text:span></text:p>
      <text:p text:style-name="P455"><text:span text:style-name="T456">7.10</text:span><text:span text:style-name="T457">. panaudoti r</text:span><text:span text:style-name="T458">ekreaciniu požiūriu vertingas teritorijas, kultūros paveldo objektus, didinti miškų rekreacinį potencialą (nacionalinio poreikio Nr. 16);</text:span></text:p>
      <text:p text:style-name="P459"><text:span text:style-name="T460">7.11</text:span><text:span text:style-name="T461">. suteikti plačiajuosčio interneto prieigą visoms šalies kaimo vietovėms ir išplėtoti viešųjų elektroninių pas</text:span><text:span text:style-name="T462">laugų teikimą (nacionalinio poreikio Nr. 22).</text:span></text:p>
      <text:p text:style-name="P463"><text:span text:style-name="T464">8</text:span><text:span text:style-name="T465">. Dvisektorėmis VPS turi būti siekiama bent vieno iš ES kaimo plėtros prioritetų ir tikslinių sričių, nurodytų Taisyklių 6 punkte, įgyvendinimo, taip pat bent vieno iš šių ES žvejybos ir akvakultūros ket</text:span><text:span text:style-name="T466">virtojo prioriteto „Užimtumo ir teritorinės sanglaudos didinimas“ konkrečių tikslų ir uždavinių įgyvendinimo:</text:span></text:p>
      <text:p text:style-name="P467"><text:span text:style-name="T468">8.1</text:span><text:span text:style-name="T469">. ekonomikos augimo, ir darbo jėgos judumo, kurio siekiama:</text:span></text:p>
      <text:p text:style-name="P470"><text:span text:style-name="T471">8</text:span><text:span text:style-name="T472">.1.1</text:span><text:span text:style-name="T473">.<text:s/></text:span>taikant verslinės žvejybos arba akvakultūros veiklos įvairinimą investuojant į kitus ekonomikos sektorius bei artimus žvejybos ir akvakultūros veiklai sektorius (kodas 8.1.1.Ž);<text:s/></text:p>
      <text:p text:style-name="P474">Punkto pakeitimai:</text:p>
      <text:p text:style-name="P475"><text:span text:style-name="T476">Nr.<text:s/></text:span><text:a xlink:href="https://www.e-tar.lt/portal/legalAct.html?documentId=3be11a7009ef11e588da8908dfa91cac" office:target-frame-name="_top" xlink:show="replace"><text:span text:style-name="T477">3D-453</text:span></text:a><text:span text:style-name="T478">, 2015-06-03,<text:s/></text:span><text:span text:style-name="T479">paskelbta TAR 2015-06-03, i. k. 2015-08799</text:span></text:p>
      <text:p text:style-name="Normal"/>
      <text:p text:style-name="P480"><text:span text:style-name="T481">8.1.2</text:span><text:span text:style-name="T482">. taikant verslinės žvejybos ir akvakultūros sektorių konkurencingumą didinančias priemones (kodas 8.1.2.Ž);</text:span></text:p>
      <text:p text:style-name="P483"><text:span text:style-name="T484">8.2</text:span><text:span text:style-name="T485">. darbo vietų kūrimo ir įsidarbinimo galimybių didinimo, kurio siekiama:</text:span></text:p>
      <text:p text:style-name="P486"><text:span text:style-name="T487">8.2.1</text:span><text:span text:style-name="T488">. tai</text:span><text:span text:style-name="T489">kant su mokymusi žvejybos ir akvakultūros srityje visą gyvenimą susijusias priemones (kodas 8.2.1.Ž);</text:span></text:p>
      <text:p text:style-name="P490"><text:span text:style-name="T491">8.2.2</text:span><text:span text:style-name="T492">. skatinant žvejybos ir akvakultūros regiono aplinkos išteklių didinimą ir jų panaudojimą, įskaitant klimato kaitos švelninimo veiksmus (kodas 8.</text:span><text:span text:style-name="T493">2.2.Ž);</text:span></text:p>
      <text:p text:style-name="P494"><text:span text:style-name="T495">8.2.3</text:span><text:span text:style-name="T496">. skatinant žvejybos ir akvakultūros paveldo išsaugojimą bei pritaikymą (kodas 8.2.3.Ž);</text:span></text:p>
      <text:p text:style-name="P497"><text:span text:style-name="T498">8.3</text:span><text:span text:style-name="T499">. socialinės įtraukties, kurio siekiama:</text:span></text:p>
      <text:p text:style-name="P500"><text:span text:style-name="T501">8.3.1</text:span><text:span text:style-name="T502">. skatinant socialinę gerovę žvejybos ir akvakultūros regionuose (kodas 8.3.1.Ž);</text:span></text:p>
      <text:p text:style-name="P503"><text:span text:style-name="T504">8.3.2</text:span><text:span text:style-name="T505">.<text:s/></text:span><text:span text:style-name="T506">stiprinant žvejybos ir akvakultūros bendruomenių vaidmenį vykdant vietos plėtrą (kodas 8.3.2.Ž).</text:span></text:p>
      <text:p text:style-name="P507"><text:span text:style-name="T508">9</text:span><text:span text:style-name="T509">. Dvisektorėmis VPS turi būti siekiama bent vieno iš nacionalinių kaimo plėtros poreikių, nurodytų Taisyklių 7 punkte, įgyvendinimo, taip pat bent vie</text:span><text:span text:style-name="T510">no iš šių ES žvejybos ir akvakultūros sektoriaus poreikių tenkinimo užimtumo ir teritorinės sanglaudos žvejybos ir akvakultūros regionuose augimo, atsižvelgiant į vietos poreikius:</text:span></text:p>
      <text:p text:style-name="P511"><text:span text:style-name="T512">9.1</text:span><text:span text:style-name="T513">. skatinant naujoves ir pridėtinės vertės bei darbo vietų kūrimą visai</text:span><text:span text:style-name="T514">s žvejybos ir akvakultūros produktų tiekimo grandinės etapais (kodas 9.1.Ž);</text:span></text:p>
      <text:p text:style-name="P515"><text:span text:style-name="T516">9.2</text:span><text:span text:style-name="T517">. remiant veiklos diversifikavimą verslinės žvejybos ar kituose sektoriuose, mokymąsi visą gyvenimą ir darbo vietų kūrimą žvejybos ir akvakultūros regionuose (kodas 9.2.Ž);</text:span></text:p>
      <text:p text:style-name="P518"><text:span text:style-name="T519">9.3</text:span><text:span text:style-name="T520">. gausinant ir apsaugant žvejybos ir akvakultūros regionų gamtos išteklius, įskaitant kovą su klimato kaita (kodas 9.3.Ž);</text:span></text:p>
      <text:p text:style-name="P521"><text:span text:style-name="T522">9.4</text:span><text:span text:style-name="T523">. puoselėjant kultūros paveldą žvejybos ir akvakultūros regionuose, įskaitant žvejybos paveldą (kodas 9.4.Ž).</text:span></text:p>
      <text:p text:style-name="P524"/>
      <text:p text:style-name="P525"><text:span text:style-name="T526">IV</text:span><text:span text:style-name="T527">.<text:s/></text:span><text:span text:style-name="T528">PAREIŠKĖJŲ TINKAMUMO SĄLYGOS</text:span></text:p>
      <text:p text:style-name="P529"/>
      <text:p text:style-name="P530"><text:span text:style-name="T531">10</text:span><text:span text:style-name="T532">.</text:span><text:span text:style-name="T533"><text:s/></text:span><text:span text:style-name="T534">Paraišką gali teikti kaimo vietovių VVG arba dvisektorė VVG.</text:span></text:p>
      <text:p text:style-name="P535"><text:span text:style-name="T536">11</text:span><text:span text:style-name="T537">. Bendrosios tinkamumo sąlygos, taikomos kaimo vietovių VVG ir dvisektorėms VVG:</text:span></text:p>
      <text:p text:style-name="P538"><text:span text:style-name="T539">11.1</text:span><text:span text:style-name="T540">. būti ribotos civilinės atsakomybės viešuoju juridiniu<text:s/></text:span><text:span text:style-name="T541">asmeniu, įsteigtu pagal Lietuvos Respublikos asociacijų įstatymą;</text:span></text:p>
      <text:p text:style-name="P542"><text:span text:style-name="T543">11.2</text:span><text:span text:style-name="T544">. neturėti įsiskolinimų Valstybinei mokesčių inspekcijai prie Lietuvos Respublikos finansų ministerijos ir Valstybiniam socialinio draudimo fondui, išskyrus atvejus, kai Lietuvos Res</text:span><text:span text:style-name="T545">publikos teisės aktų nustatyta tvarka pareiškėjai yra atidėti mokesčių arba valstybinio socialinio draudimo įmokų mokėjimo terminai (atitiktis šiai bendrajai tinkamumo sąlygai gali būti tikslinama paraiškos ir VPS vertinimo metu);</text:span></text:p>
      <text:p text:style-name="P546"><text:span text:style-name="T547">11.3</text:span><text:span text:style-name="T548">. tvarkyti buhalt</text:span><text:span text:style-name="T549">erinę apskaitą pagal Lietuvos Respublikos teisės aktų nustatytus reikalavimus;</text:span></text:p>
      <text:p text:style-name="P550"><text:span text:style-name="T551">11.4</text:span><text:span text:style-name="T552">. neturėti iškeltos bylos dėl bankroto ir (arba) nebūti likviduojama, pertvarkoma, reorganizuojama arba restruktūrizuojama.</text:span></text:p>
      <text:p text:style-name="P553"><text:span text:style-name="T554">12</text:span><text:span text:style-name="T555">. Specialiosios tinkamumo sąlygos, ta</text:span><text:span text:style-name="T556">ikomos kaimo vietovių VVG:</text:span></text:p>
      <text:p text:style-name="P557"><text:span text:style-name="T558">12.1</text:span><text:span text:style-name="T559">. būti parengusiai kaimo vietovių VPS ir nesiekti paramos dvisektorei VPS įgyvendinti;</text:span></text:p>
      <text:p text:style-name="P560"><text:span text:style-name="T561">12.2</text:span><text:span text:style-name="T562">. veiklą grįsti trijų sektorių – pilietinės visuomenės, verslo ir vietos valdžios – partnerystės principu, įtraukiant kaimo plėt</text:span><text:span text:style-name="T563">ros ir žemės ūkio sričių atstovus (fizinius ir juridinius asmenis);<text:s/></text:span></text:p>
      <text:p text:style-name="P564"><text:span text:style-name="T565">12.3</text:span><text:span text:style-name="T566">. atstovauti kaimo vietovėms, kurių bendras gyventojų skaičius yra nuo 6 tūkst. iki 150 tūkst., įskaitant kaimus, miestelius, miestus, kitas gyvenamąsias vietoves, kurių gyventojų</text:span><text:span text:style-name="T567"><text:s/>skaičius neviršija 6 tūkst. (savivaldybių centrai, nepriklausomai nuo gyventojų skaičiaus, nelaikomi kaimo vietovėmis). Teritorija geografiškai, ekonomiškai ir socialiniu požiūriu turi būti vientisa, nepriklausyti kitos VVG teritorijai, kuri yra gavusi pa</text:span><text:span text:style-name="T568">ramą kaimo vietovių VPS arba dvisektorei<text:s/></text:span><text:soft-page-break/><text:span text:style-name="T569">VPS įgyvendinti iš 2014–2020 m. finansavimo laikotarpio. Jeigu iš geografiškai persidengiančios teritorijos pateikiamos vertinti kelios kaimo vietovių VPS ir (arba) dvisektorės VPS, kaimo vietovių VVG atitiktį šiai<text:s/></text:span><text:span text:style-name="T570">tinkamumo sąlygai Agentūra nustato iki VPS paramos sutarties pasirašymo, tačiau po Ministerijos priimto sprendimo dėl paramos VPS įgyvendinti skyrimo pagal šių Taisyklių XV skyrių, kai iš kelių konkuruojančių kaimo vietovių VPS ir (arba) dvisektorių VPS at</text:span><text:span text:style-name="T571">renkama kokybiškiausia (kokybiškiausia laikoma ta VPS, kuriai šių Taisyklių XIV skyriaus nustatyta tvarka skiriama daugiausia balų);</text:span></text:p>
      <text:p text:style-name="P572"><text:span text:style-name="T573">12.4</text:span><text:span text:style-name="T574">. sudaryti kolegialų valdymo organą, turintį teisę priimti sprendimus dėl projektų (įskaitant VPS) įgyvendinimo ats</text:span><text:span text:style-name="T575">tovaujamoje teritorijoje pagal KPP priemonę „LEADER“, susidedantį iš ne mažiau kaip 11 narių, atstovaujančių skirtingiems sektoriams:</text:span></text:p>
      <text:p text:style-name="P576"><text:span text:style-name="T577">12.4.1</text:span><text:span text:style-name="T578">. pilietinei visuomenei (kaimo vietovių VVG teritorijoje įsteigtoms ir veikiančioms bendruomeninėms organizacijoms</text:span><text:span text:style-name="T579">, kitoms NVO, pvz., jaunimo organizacijoms) – ne mažiau kaip 35 proc. ir ne daugiau kaip 49 proc. narių;</text:span></text:p>
      <text:p text:style-name="P580"><text:span text:style-name="T581">12.4.2</text:span><text:span text:style-name="T582">. verslui (pvz., kaimo vietovių VVG teritorijoje įsteigtoms ir veikiančioms labai mažoms, mažoms ir vidutinėms įmonėms (pripažinimo labai maž</text:span><text:span text:style-name="T583">omis, mažomis ir vidutinėmis įmonėmis sąlygos nustatytos Lietuvos Respublikos smulkiojo ir vidutinio verslo plėtros įstatyme), ūkininkams, verslą plėtojantiems fiziniams asmenims) – iki 35 proc. narių;</text:span></text:p>
      <text:p text:style-name="P584"><text:span text:style-name="T585">12.4.3</text:span><text:span text:style-name="T586">. vietos valdžiai (savivaldybei) – iki 30 pr</text:span><text:span text:style-name="T587">oc. narių. Savivaldybės įsteigti savarankiški juridiniai asmenys kolegialiame VVG valdymo organe gali atstovauti vietos valdžios interesams, kai juos paskiria savivaldybės meras arba taryba;</text:span></text:p>
      <text:p text:style-name="P588"><text:span text:style-name="T589">12.4.4</text:span><text:span text:style-name="T590">. jeigu atstovaujama teritorija apima kelių besiribojan</text:span><text:span text:style-name="T591">čių savivaldybių teritoriją ar kelių savivaldybių teritorijų dalį (-is), kurios turi būti ne mažesnės kaip seniūnija, į VVG valdymo organą iš kiekvienos savivaldybės turi būti deleguota bent po vieną asmenį iš visų trijų sektorių (pilietinės visuomenės, ve</text:span><text:span text:style-name="T592">rslo ir vietos valdžios).</text:span></text:p>
      <text:p text:style-name="P593"><text:span text:style-name="T594">13</text:span><text:span text:style-name="T595">.<text:s/></text:span><text:span text:style-name="T596">Specialiosios tinkamumo sąlygos, taikomos<text:s/></text:span><text:span text:style-name="T597">dvisektorei VVG:</text:span></text:p>
      <text:p text:style-name="P598"><text:span text:style-name="T599">13.1</text:span><text:span text:style-name="T600">. būti parengusiai dvisektorę VPS ir</text:span><text:span text:style-name="T601"><text:s/>nesiekti paramos viensektorei kaimo vietovių VPS ir viensektorei žvejybos ir akvakultūros regiono VPS įgyvendinti</text:span><text:span text:style-name="T602">;</text:span></text:p>
      <text:p text:style-name="P603"><text:span text:style-name="T604">13.2</text:span><text:span text:style-name="T605">. veiklą grįsti trijų sektorių – pilietinės visuomenės, verslo ir vietos valdžios – partnerystės principu, įtraukiant kaimo plėtros, žemės ūkio ir žvejybos, akvakultūros sričių atstovus (fizinius ir juridinius asmenis);</text:span></text:p>
      <text:p text:style-name="P606"><text:span text:style-name="T607">13.3</text:span><text:span text:style-name="T608">. atstovauti kaimo vi</text:span><text:span text:style-name="T609">etovėms ir žvejybos bei akvakultūros regionui, kurių bendras gyventojų skaičius yra nuo 10 tūkst. iki 150 tūkst., įskaitant kaimus, miestelius, miestus, taip pat kitas gyvenamąsias vietoves, kurių gyventojų skaičius neviršija 6 tūkst. (savivaldybių centrai</text:span><text:span text:style-name="T610">, nepriklausomai nuo gyventojų skaičiaus, nelaikomi tinkama dvisektorių VVG teritorija), kai:</text:span></text:p>
      <text:p text:style-name="P611"><text:span text:style-name="T612">13.3.1</text:span><text:span text:style-name="T613">. atstovaujamoje teritorijoje verslinės žvejybos ir (arba) akvakultūros sektoriuose turi būti sukurta ne mažiau kaip 15 etatų (apskaičiuojant etatus, etat</text:span><text:span text:style-name="T614">o dalys sumuojamos iki viso etato dydžio) ir (arba) verslinės žvejybos sugautų žuvų kiekis turi būti ne mažesnis kaip 10 tūkst. kg per kalendorinius metus. Vertinama pagal 2014 m. liepos 1 d. VĮ Žemės ūkio informacijos ir kaimo verslo centro turimus duomen</text:span><text:span text:style-name="T615">is apie darbuotojų, dirbančių Lietuvos akvakultūros įmonėse ir ūkiuose, Baltijos jūroje ir Baltijos jūros priekrantėje žvejojančiose įmonėse, skaičių ir pagal 2014 m. sausio 1 d. Lietuvos Respublikos aplinkos ministerijos turimus duomenis apie sugautų žuvų</text:span><text:span text:style-name="T616"><text:s/>kiekį vidaus vandenyse bei Žuvininkystės tarnybos prie Lietuvos Respublikos žemės ūkio ministerijos turimus duomenis apie sugautų žuvų kiekį Baltijos jūroje ir Baltijos jūros priekrantėje;</text:span></text:p>
      <text:p text:style-name="P617"><text:span text:style-name="T618">13.3.2</text:span><text:span text:style-name="T619">. atstovaujama teritorija geografiškai, ekonomiškai ir s</text:span><text:span text:style-name="T620">ocialiniu požiūriu turi būti vientisa, nepriklausyti kitos VVG teritorijai, kuri yra gavusi paramą kaimo vietovių VPS arba dvisektorei VPS įgyvendinti iš 2014–2020 m. finansavimo laikotarpio. Jeigu iš geografiškai persidengiančios teritorijos pateikiamos v</text:span><text:span text:style-name="T621">ertinti kelios kaimo vietovių VPS ir (arba) dvisektorės VPS, dvisektorės VVG atitiktį šiai tinkamumo sąlygai Agentūra nustato iki VPS paramos sutarties pasirašymo, tačiau po Ministerijos priimto sprendimo dėl paramos VPS įgyvendinti skyrimo pagal šių Taisy</text:span><text:span text:style-name="T622">klių XV skyrių, kai iš kelių konkuruojančių kaimo vietovių VPS arba dvisektorių VPS<text:s/></text:span><text:soft-page-break/><text:span text:style-name="T623">atrenkama kokybiškiausia (kokybiškiausia laikoma ta VPS, kuriai šių Taisyklių XIV skyriaus nustatyta tvarka skiriama daugiausia balų);<text:s/></text:span></text:p>
      <text:p text:style-name="P624"><text:span text:style-name="T625">13.3.3</text:span><text:span text:style-name="T626">. atstovaujamos kaimo viet</text:span><text:span text:style-name="T627">ovės ir žvejybos bei akvakultūros regionas geografiškai turi sutapti;</text:span></text:p>
      <text:p text:style-name="P628"><text:span text:style-name="T629">13.3.4</text:span><text:span text:style-name="T630">. atstovaujamoje teritorijoje 2007–2013 m. turi būti įgyvendinama arba įgyvendinta viensektorė kaimo vietovių VPS ir viensektorė žuvininkystės VPS;<text:s/></text:span></text:p>
      <text:p text:style-name="P631"><text:span text:style-name="T632">13.4</text:span><text:span text:style-name="T633">. sudaryti<text:s/></text:span><text:span text:style-name="T634">kolegialų valdymo organą, turintį teisę priimti sprendimus dėl projektų (įskaitant VPS) įgyvendinimo atstovaujamoje teritorijoje pagal KPP priemonę „LEADER“ ir ŽVP priemonę</text:span><text:span text:style-name="T635"><text:s/>„Vietos plėtros strategijų įgyvendinimas“</text:span><text:span text:style-name="T636">,<text:s/></text:span><text:span text:style-name="T637">susidedantį iš ne mažiau kaip 13 narių,<text:s/></text:span><text:span text:style-name="T638">atstovaujančių skirtingiems sektoriams:</text:span></text:p>
      <text:p text:style-name="P639"><text:span text:style-name="T640">13.4.1</text:span><text:span text:style-name="T641">. pilietinei visuomenei (dvisektorės VVG teritorijoje įsteigtoms ir veikiančioms kaimo, žvejybos bei akvakultūros bendruomeninėms organizacijoms, kitoms NVO, pvz., jaunimo organizacijoms) – ne mažiau kaip 35<text:s/></text:span><text:span text:style-name="T642">proc. ir ne daugiau kaip 49 proc. narių;</text:span></text:p>
      <text:p text:style-name="P643"><text:span text:style-name="T644">13.4.2</text:span><text:span text:style-name="T645">. verslui (pvz., dvisektorės VVG teritorijoje įsteigtoms ir veikiančioms labai mažoms, mažoms ir vidutinėms įmonėms (pripažinimo labai mažomis, mažomis ir vidutinėmis įmonėmis sąlygos nustatytos Lietuvos R</text:span><text:span text:style-name="T646">espublikos smulkiojo ir vidutinio verslo plėtros įstatyme), įskaitant veikiančias žvejybos ir (arba) akvakultūros verslo srityje, ūkininkams, verslinę žvejybą ar kitą verslą plėtojantiems fiziniams asmenims) – iki 35 proc. narių. Iš jų ne mažiau kaip 50 pr</text:span><text:span text:style-name="T647">oc., tačiau mažiausiai 2 nariai turi būti žvejybos ir (arba) akvakultūros verslo atstovai;</text:span></text:p>
      <text:p text:style-name="P648"><text:span text:style-name="T649">13.4.3</text:span><text:span text:style-name="T650">. vietos valdžiai (savivaldybei) – iki 30 proc. narių. Savivaldybės įsteigti savarankiški juridiniai asmenys kolegialiame VVG valdymo organe gali atstovaut</text:span><text:span text:style-name="T651">i vietos valdžios interesams, kai juos paskiria savivaldybės meras arba taryba;</text:span></text:p>
      <text:p text:style-name="P652"><text:span text:style-name="T653">13.4.4</text:span><text:span text:style-name="T654">. jeigu atstovaujama teritorija apima kelių besiribojančių savivaldybių teritoriją ar kelių savivaldybių teritorijų dalį (-is), kurios turi būti ne mažesnės negu seni</text:span><text:span text:style-name="T655">ūnija, į VVG valdymo organą iš kiekvienos savivaldybės turi būti deleguota bent po vieną asmenį iš visų trijų sektorių (pilietinės visuomenės, verslo ir vietos valdžios), o tarp verslo sektoriaus atstovų turi būti bent vienas žvejybos ir (arba) akvakultūro</text:span><text:span text:style-name="T656">s verslo atstovas iš visų savivaldybių teritorijų.</text:span></text:p>
      <text:p text:style-name="P657"><text:span text:style-name="T658">14</text:span><text:span text:style-name="T659">. Atitiktį pareiškėjo tinkamumo sąlygoms kaimo vietovių VVG ir dvisektorė VVG turi užtikrinti viso VPS įgyvendinimo laikotarpio metu.</text:span></text:p>
      <text:p text:style-name="P660"/>
      <text:p text:style-name="P661"><text:span text:style-name="T662">V</text:span><text:span text:style-name="T663">.<text:s/></text:span><text:span text:style-name="T664">PAREIŠKĖJŲ ĮSIPAREIGOJIMAI</text:span></text:p>
      <text:p text:style-name="P665"/>
      <text:p text:style-name="P666"><text:span text:style-name="T667">15</text:span><text:span text:style-name="T668">. Bendrieji kaimo</text:span><text:span text:style-name="T669"><text:s/>vietovių VVG ir dvisektorės VVG įsipareigojimai:</text:span></text:p>
      <text:p text:style-name="P670"><text:span text:style-name="T671">15.1</text:span><text:span text:style-name="T672">. būti atvira naujiems nariams, t. y. užtikrinti lanksčią, atvirą ir nediskriminuojančią (lyties, tautinės kilmės, amžiaus, religijos ar įsitikinimų, negalios, šeimyninės padėties, lytinės orientacijo</text:span><text:span text:style-name="T673">s pagrindu) naujų narių, veikiančių (juridinių asmenų atveju) arba gyvenančių (fizinių asmenų atveju deklaravusių gyvenamąją vietą) VVG teritorijoje, priėmimo tvarką. VVG turi teisę praplėsti atvirumo principo taikymą ir į VVG veiklą (kiek tai susiję su pr</text:span><text:span text:style-name="T674">ojektų įgyvendinimu pagal KPP priemonę „LEADER“ kaimo vietovių VPS atveju ir pagal KPP priemonę „LEADER“ bei ŽVP priemonę „Vietos plėtros strategijų įgyvendinimas“ dvisektorių VPS atveju) įtraukti kitus asmenis, turinčius dokumentais įrodomas sąsajas su VV</text:span><text:span text:style-name="T675">G teritorija (pvz., VVG teritorijoje registruotus, bet joje neveikiančius, juridinius asmenis; VVG teritorijoje ekonominę veiklą vykdančius, bet negyvenančius fizinius asmenis). Bet kokie VVG nustatyti apribojimai dėl narystės VVG yra draudžiami, išskyrus<text:s/></text:span><text:span text:style-name="T676">atvejus, kai VVG nariu norinčio tapti fizinio ar juridinio asmens veikla yra draudžiama kitų teisės aktų. VVG nustatytas privalomas mokėti stojamasis ir (arba) metinis narystės VVG mokestis, kuris yra didesnis negu 50 eurų juridinių asmenų atveju ir 30 eur</text:span><text:span text:style-name="T677">ų fizinių asmenų atveju, laikomas ribojančiu VVG atvirumą;</text:span></text:p>
      <text:p text:style-name="P678"><text:span text:style-name="T679">15.2</text:span><text:span text:style-name="T680">. užtikrinti VPS administravimo, metodinius ir finansų valdymo gebėjimus įgyvendinti VPS ir administruoti viešąsias lėšas. Minimalūs reikalavimai:</text:span></text:p>
      <text:p text:style-name="P681"><text:span text:style-name="T682">15.2.1</text:span><text:span text:style-name="T683">. VPS administravimo vadovui –<text:s/></text:span><text:span text:style-name="T684">turėti aukštąjį išsilavinimą ir ne mažesnę nei 3 m. darbo patirtį projektų valdymo srityje; arba turėti ne mažesnę negu 5 m. darbo patirtį VPS administravimo ir įgyvendinimo srityje;</text:span></text:p>
      <text:p text:style-name="P685">15.2.2. VPS buhalterinės apskaitos specialistui ir (arba) finansininkui – turėti aukštąjį išsilavinimą ir <text:s/>ne mažesnę nei 2 m. darbo patirtį buhalterinės apskaitos tvarkymo ir (arba) finansų valdymo srityje;<text:s/></text:p>
      <text:p text:style-name="P686">Punkto pakeitimai:</text:p>
      <text:p text:style-name="P687"><text:span text:style-name="T688">Nr.<text:s/></text:span><text:a xlink:href="https://www.e-tar.lt/portal/legalAct.html?documentId=06b7146015f211e79800e8266c1e5d1b" office:target-frame-name="_top" xlink:show="replace"><text:span text:style-name="T689">3D-223</text:span></text:a><text:span text:style-name="T690">, 2017-03-31, paskelbta TAR 2017-04-03, i. k. 2017-05396</text:span></text:p>
      <text:p text:style-name="Normal"/>
      <text:p text:style-name="P691"><text:span text:style-name="T692">15.2.3</text:span><text:span text:style-name="T693">.</text:span><text:span text:style-name="T694"><text:s/></text:span><text:span text:style-name="T695">VPS administratoriui – turėti aukštąjį išsilavinimą arba ne mažesnę negu 2 m. darbo ir (arba) savanoriško darbo patirtį projektų valdymo arba VPS administravimo ir įgyvendinim</text:span><text:span text:style-name="T696">o srityje;</text:span><text:s/></text:p>
      <text:p text:style-name="P697">Punkto pakeitimai:</text:p>
      <text:p text:style-name="P698"><text:span text:style-name="T699">Nr.<text:s/></text:span><text:a xlink:href="https://www.e-tar.lt/portal/legalAct.html?documentId=ad5191d0c52711e79122ea2db7aeb5f0" office:target-frame-name="_top" xlink:show="replace"><text:span text:style-name="T700">3D-715</text:span></text:a><text:span text:style-name="T701">, 2017-11-09, paskelbta TAR 2017-11-09, i. k. 2017-17663</text:span></text:p>
      <text:p text:style-name="P702"><text:span text:style-name="T703">Nr.<text:s/></text:span><text:a xlink:href="https://www.e-tar.lt/portal/legalAct.html?documentId=117c9f10a1e611e8b93ad15b34c9248c" office:target-frame-name="_top" xlink:show="replace"><text:span text:style-name="T704">3D-559</text:span></text:a><text:span text:style-name="T705">, 2018-08-17, paskelbta TAR 2018-08-17, i. k. 2018-13170</text:span></text:p>
      <text:p text:style-name="Normal"/>
      <text:p text:style-name="P706"><text:span text:style-name="T707">15.2.4</text:span><text:span text:style-name="T708">. viešųjų ryšių specialistui (VVG teritorijos gyventojų aktyvumo skatintojui) – turėti aukštąjį išsilavinimą, taip pat turėti žinių LEADER</text:span><text:span text:style-name="T709"><text:s/></text:span><text:span text:style-name="T710">m</text:span><text:span text:style-name="T711">etodo įgyvendinimo ir kitose kaimo plėtros politikos srityse; arba turėti ne mažesnę negu 1 m. darbo patirtį VPS administravimo ir įgyvendinimo srityje;</text:span></text:p>
      <text:p text:style-name="P712"><text:span text:style-name="T713">15.3</text:span><text:span text:style-name="T714">. sudaryti kolegialų VVG valdymo organą, turintį teisę atstovaujamoje teritorijoje priimti sp</text:span><text:span text:style-name="T715">rendimus dėl projektų (įskaitant VPS) įgyvendinimo atstovaujamoje teritorijoje pagal KPP priemonę „LEADER“</text:span><text:span text:style-name="T716"><text:s/></text:span><text:span text:style-name="T717">(kaimo vietovių VVG atveju) arba<text:s/></text:span><text:span text:style-name="T718">KPP priemonę „LEADER“ ir ŽVP priemonę</text:span><text:span text:style-name="T719"><text:s/>„Vietos plėtros strategijų įgyvendinimas“</text:span><text:span text:style-name="T720"><text:s/></text:span><text:span text:style-name="T721">(dvisektorių VVG atveju), kurio nari</text:span><text:span text:style-name="T722">ai būtų renkami visuotiniame narių susirinkime pagal skaidrią ir demokratinę procedūrą ir kurie:</text:span></text:p>
      <text:p text:style-name="P723"><text:span text:style-name="T724">15.3.1</text:span><text:span text:style-name="T725">. būtų įvairaus amžiaus (bent 2 asmenys iki 40 m. jų išrinkimo dieną į kolegialų VVG valdymo organą) ir abiejų lyčių (santykiu 40:60, t. y. mažiausiai 40 proc. nesvarbu, kurios lyties, atstovų);<text:s/></text:span></text:p>
      <text:p text:style-name="P726"><text:span text:style-name="T727">15.3.2</text:span><text:span text:style-name="T728">. keistųsi VPS įgyvendinimo metu, t. y. ne rečiau<text:s/></text:span><text:span text:style-name="T729">kaip kas 3 metus pasikeistų mažiausiai 1/3 narių, tačiau ne mažiau kaip po vieną iš kiekvieno – pilietinės visuomenės, verslo ir vietos valdžios – sektoriaus atstovą;</text:span></text:p>
      <text:p text:style-name="P730"><text:span text:style-name="T731">15.3.3</text:span><text:span text:style-name="T732">. užtikrintų tinkamą viešųjų ir privačių interesų derinimą, t. y. Lietuvos Resp</text:span><text:span text:style-name="T733">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34">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35">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36">cijos narys ir ūkininkas), jis turi aiškiai raštu išreikšti, kuriam sektoriui atstovauja eidamas kolegialaus VVG valdymo organo nario pareigas;</text:span></text:p>
      <text:p text:style-name="P737"><text:span text:style-name="T738">15.3.4</text:span><text:span text:style-name="T739">. būtų išklausę arba įsipareigotų per 6 mėn. nuo išrinkimo į kolegialų VVG valdymo organą dienos iškla</text:span><text:span text:style-name="T740">usyti mokymo kursus, tiesiogiai susijusius su BIVP</text:span><text:span text:style-name="T741"><text:s/></text:span><text:span text:style-name="T742">metodo taikymu (reikalavimas taikomas mažiausiai 1/3 kolegialaus VVG valdymo organo narių). Tinkamais pripažįstami mokymo kursai, kurių kodai yra 596131007, 596131008 ir 396131007;</text:span></text:p>
      <text:p text:style-name="P743"><text:span text:style-name="T744">15.4</text:span><text:span text:style-name="T745">. viešinti par</text:span><text:span text:style-name="T746">amą VPS įgyvendinti pagal Suteiktos paramos pagal Lietuvos kaimo plėtros 2014–2020 metų programą viešinimo taisykles, patvirtintas Lietuvos Respublikos žemės ūkio ministro 2014 m. gruodžio 3 d. įsakymu Nr. 3D-925 „</text:span><text:span text:style-name="T747">Dėl suteiktos paramos pagal Lietuvos kaimo</text:span><text:span text:style-name="T748"><text:s/>plėtros 2014–2020 metų programą viešinimo taisyklių patvirtinimo“ ir VPS administravimo ir (arba) įgyvendinimo taisykles</text:span><text:span text:style-name="T749">;</text:span></text:p>
      <text:p text:style-name="P750"><text:span text:style-name="T751">15.5</text:span><text:span text:style-name="T752">. nedaryti įtakos, siekiant palankaus sprendimo, VPS vertinimą atliekančiam (-tiems) ekspertui (-ams), Agentūrai, VPS atranko</text:span><text:span text:style-name="T753">s komitetui arba atskiriems jo nariams, Ministerijai.</text:span></text:p>
      <text:p text:style-name="P754"><text:span text:style-name="T755">16</text:span><text:span text:style-name="T756">. Papildomas kaimo vietovių VVG įsipareigojimas – VPS įgyvendinimo metu dalyvauti kaimo vietovių VVG tinklo veikloje.</text:span></text:p>
      <text:p text:style-name="P757"><text:span text:style-name="T758">17</text:span><text:span text:style-name="T759">. Papildomas dvisektorės VVG įsipareigojimas – VPS įgyvendinimo metu d</text:span><text:span text:style-name="T760">alyvauti kaimo vietovių VVG tinklo ir ŽRVVG tinklo (jeigu toks yra įkurtas ir veikia) veikloje.</text:span></text:p>
      <text:p text:style-name="P761"><text:span text:style-name="T762">18</text:span><text:span text:style-name="T763">. Kaimo vietovių VVG ir dvisektorė VVG turi laikytis įsipareigojimų viso VPS įgyvendinimo laikotarpio metu.</text:span></text:p>
      <text:p text:style-name="P764"><text:span text:style-name="T765">VI</text:span><text:span text:style-name="T766">.<text:s/></text:span><text:span text:style-name="T767">VPS TINKAMUMO SĄLYGOS</text:span></text:p>
      <text:p text:style-name="P768"/>
      <text:p text:style-name="P769"><text:span text:style-name="T770">19</text:span><text:span text:style-name="T771">. Bendr</text:span><text:span text:style-name="T772">osios VPS tinkamumo sąlygos, taikomos kaimo vietovių VPS ir dvisektorei VPS:</text:span></text:p>
      <text:p text:style-name="P773"><text:span text:style-name="T774">19.1</text:span><text:span text:style-name="T775">. joje turi būti pateikiama VVG teritorijos socialinės, ekonominės bei aplinkos situacijos analizė (toliau – situacijos analizė), kuri pagrįsta patikimais statistiniais duom</text:span><text:span text:style-name="T776">enimis. Patikimais statistiniais duomenimis laikomi: Lietuvos statistikos departamento duomenys, pateikti raštu arba esantys interneto tinklalapyje<text:s/></text:span><text:span text:style-name="T777">www.stat.gov.lt</text:span><text:span text:style-name="T778">; kitų valstybės institucijų, taip pat valstybės įmonių duomenys, pateikti raštu arba esantys</text:span><text:span text:style-name="T779"><text:s/>jų oficialiuose interneto tinklalapiuose; savivaldybės ar jos seniūnijų duomenys, pateikti raštu arba esantys oficialiai patvirtintuose dokumentuose; VVG teritorijos tyrimai, kai jie yra patvirtinti rengėjų; VVG ar jos narių atliktų apklausų duomenys, kai</text:span><text:span text:style-name="T780"><text:s/>VVG buveinėje yra saugomos atliktų apklausų anketos, užpildytos respondentų; VVG visuotinių narių susirinkimų, VVG valdymo organo posėdžių protokolai. Situacijos analizėje turi būti pateikta visa privaloma informacija, nurodyta VPS rengimo instrukcijoje (</text:span><text:span text:style-name="T781">kaimo vietovių VPS rengimo instrukcija pateikiama Taisyklių 4 priede; dvisektorių VPS rengimo instrukcija pateikiama Taisyklių 6 priede), išskyrus atvejus, kai VVG pagrindžia, kad tam tikros privalomos informacijos negali pateikti dėl objektyvių priežasčių</text:span><text:span text:style-name="T782">;</text:span></text:p>
      <text:p text:style-name="P783"><text:span text:style-name="T784">19.2</text:span><text:span text:style-name="T785">. joje turi būti pateikiamos VVG teritorijos stiprybės, silpnybės, galimybės ir grėsmės (toliau – SSGG), stiprybės ir silpnybės susietos su juos pagrindžiančiais situacijos analizės rodikliais;</text:span></text:p>
      <text:p text:style-name="P786"><text:span text:style-name="T787">19.3</text:span><text:span text:style-name="T788">. joje turi būti pagrįsta, kad rengiant VPS<text:s/></text:span><text:span text:style-name="T789">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90"><text:s/></text:span><text:span text:style-name="T791">metodo ir</text:span><text:span text:style-name="T792"><text:s/>horizontaliųjų principų bei prioritetų įgyvendinimo;</text:span></text:p>
      <text:p text:style-name="P793"><text:span text:style-name="T794">19.4</text:span><text:span text:style-name="T795">. joje turi būti pateikiami VPS priemonių ir jų veiklos sričių (kai tokių yra) aprašymai. Atskiros VPS priemonės ir jų veiklos sritys (kai tokių yra) turi užtikrinti pakankamai platų potencialių</text:span><text:span text:style-name="T796"><text:s/>paramos gavėjų ratą, t. y. VPS nurodytas planuojamų remti vietos projektų pobūdis, paramos gavėjų teisinis statusas (juridinis ar fizinis asmuo) ir pobūdis (pvz., NVO, bendruomeninė organizacija, jaunimo organizacija ar pan.) leidžia daryti išvadą, kad įg</text:span><text:span text:style-name="T797">yvendinant atskirą priemonę ir atskirą jos veiklos sritį (kai tokių yra) galėtų būti gauti keli tarpusavyje konkuruojantys vietos projektai iš kelių VVG teritorijoje esančių seniūnijų (kaip administracinių vienetų). Vietos projektų paraiškų teikėjų ir (arb</text:span><text:span text:style-name="T798">a) vietos projektų atitiktis numatytoms tinkamumo sąlygoms (pagal atskiras VPS priemones, veiklos sritis) patikrinamos, yra galima jų įgyvendinimo kontrolė vietos projekto įgyvendinimo metu ir kontrolės laikotarpiu. Numatyti vietos projektų atrankos kriter</text:span><text:span text:style-name="T799">ijai (pagal atskiras VPS priemones, veiklos sritis) objektyvūs, jais sudaromos vienodos sąlygos vietos projektų paraiškų teikėjams, jais siekiama geriausios atitikties VPS prioritetams, priemonės tikslams;</text:span></text:p>
      <text:p text:style-name="P800"><text:span text:style-name="T801">19.5</text:span><text:span text:style-name="T802">. joje turi būti pateikiamas VPS įgyvendin</text:span><text:span text:style-name="T803">imo veiksmų planas pagal metus, įrodantis, kad VPS įgyvendinimas (pvz., VVG teritorijos gyventojų aktyvumo skatinimas, kvietimai teikti vietos projektus, jų vertinimas ir įgyvendinimas) tinkamai suplanuotas laike, veiksmai logiškai susieti su VPS prioritet</text:span><text:span text:style-name="T804">ais ir priemonėmis; VVG teritorijos gyventojų aktyvumo skatinimo veiksmai numatyti viso VPS įgyvendinimo metu;</text:span></text:p>
      <text:p text:style-name="P805"><text:span text:style-name="T806">19.6</text:span><text:span text:style-name="T807">. joje turi būti pateikiamos VPS pasiekimų rodiklių reikšmės, kurios logiškai išdėstytos pagal VPS prioritetus, priemones ir veiklos<text:s/></text:span><text:span text:style-name="T808">sritis (kai tokių yra), yra proporcingos suplanuotoms VPS lėšoms pagal atskiras VPS priemones;</text:span></text:p>
      <text:p text:style-name="P809"><text:span text:style-name="T810">19.7</text:span><text:span text:style-name="T811">. joje turi būti pateikiamos planuojamos VPS administravimo išlaidos, neviršijančios 20 proc. planuojamos paramos VPS įgyvendinti. Planuojamos VPS admini</text:span><text:span text:style-name="T812">stravimo išlaidos išskirtos į 2 kategorijas: VVG veiklos išlaidas – joms numatyta skirti ne daugiau kaip 75 proc. VPS administravimui suplanuotų lėšų, ir VVG teritorijos gyventojų aktyvinimo išlaidas – joms numatyta ne mažiau kaip 25 proc. VPS administravi</text:span><text:span text:style-name="T813">mui suplanuotų lėšų;</text:span></text:p>
      <text:p text:style-name="P814"><text:span text:style-name="T815">19.8</text:span><text:span text:style-name="T816">. joje turi būti pateikiama informacija apie VPS įgyvendinimo valdymą ir stebėseną (VVG lygmeniu). VPS įgyvendinimo valdymo ir stebėsenos funkcijos pagal VVG subjektus aiškiai atskirtos, nesidubliuoja. Aiškiai apibūdinta VPS įg</text:span><text:span text:style-name="T817">yvendinimo valdymo ir stebėsenos vidaus sistema;</text:span></text:p>
      <text:p text:style-name="P818"><text:span text:style-name="T819">19.9</text:span><text:span text:style-name="T820">. ji turi būti pristatyta bent viename Regionų plėtros tarybos posėdyje arba pateikta Regionų plėtros tarybai raštu;</text:span></text:p>
      <text:p text:style-name="P821"><text:span text:style-name="T822">19.10</text:span><text:span text:style-name="T823">. jai turi pritarti VVG nariai visuotinio narių susirinkimo metu ne mažes</text:span><text:span text:style-name="T824">ne nei 4/5 balsų dauguma. Į VVG visuotinį narių susirinkimą, kai yra svarstomas klausimas dėl pritarimo VPS, VVG turi kviesti VVG narius raštu registruotu laišku arba įteikti kvietimą pasirašytinai, arba kviesti el. paštu ir el. paštu išsiųstus kvietimus s</text:span><text:span text:style-name="T825">augoti šių Taisyklių XIX skyriaus nustatyta tvarka.</text:span></text:p>
      <text:p text:style-name="P826"><text:span text:style-name="T827">20</text:span><text:span text:style-name="T828">. Specialiosios VPS tinkamumo sąlygos, taikomos kaimo vietovių VVG:</text:span></text:p>
      <text:p text:style-name="P829"><text:span text:style-name="T830">20.1</text:span><text:span text:style-name="T831">. joje turi būti pateikiami kaimo vietovių VVG teritorijos plėtros poreikiai, kurie susiję su SSGG analizės išvadomis, KPP</text:span><text:span text:style-name="T832"><text:s/>identifikuotais nacionaliniais kaimo plėtros poreikiais, taip pat paaiškinta, ar poreikį ketinama tenkinti iš paramos įgyvendinti VPS lėšų. Jeigu ne, pateiktas paaiškinimas, kodėl;</text:span></text:p>
      <text:p text:style-name="P833"><text:span text:style-name="T834">20.2</text:span><text:span text:style-name="T835">. joje turi būti pateikiami kaimo vietovių VPS prioritetai, priemo</text:span><text:span text:style-name="T836">nės, jų veiklos sritys (įskaitant teisingus priemonių ir jų veiklos sričių kodus), kurie susiję su kaimo vietovių VVG teritorijos plėtros poreikiais, neprieštarauja ir papildo KPP, yra tinkami remti iš EŽŪFKP (VPS priemonių, jų veiklos sričių rekomenduojam</text:span><text:span text:style-name="T837">i pavadinimai ir privalomi kodai</text:span><text:span text:style-name="T838"><text:s/></text:span><text:span text:style-name="T839">pateikiami šių Taisyklių 1 priede)</text:span><text:span text:style-name="T840">;</text:span></text:p>
      <text:p text:style-name="P841"><text:span text:style-name="T842">20.3</text:span><text:span text:style-name="T843">. joje turi būti pateikiamos priemonės, jų veiklos sritys, kurios tinkamai susijusios su ESIF teminiais tikslais ir EŽŪFKP prioritetais bei tikslinėmis sritimis (EŽŪFKP prioritetų</text:span><text:span text:style-name="T844"><text:s/>bei tikslinių sričių pavadinimai, įskaitant ESIF teminių tikslų pavadinimus, pateikiami šių Taisyklių 6 punkte, o galimų VPS priemonių ir jų veiklos sričių sąsaja su jais – Taisyklių 1 priede);</text:span></text:p>
      <text:p text:style-name="P845"><text:span text:style-name="T846">20.4</text:span><text:span text:style-name="T847">. joje turi būti pateikta kaimo vietovių VPS sąsaja s</text:span><text:span text:style-name="T848">u patvirtintais kaimo vietovių VVG teritorijos strateginiais dokumentais (VVG teritorijos savivaldybės plėtros strateginiu planu, regiono plėtros planu, patvirtinta viensektore žvejybos ir akvakultūros VPS (jei tokia yra), ESBJRS (jeigu yra sąsajų) ir kita</text:span><text:span text:style-name="T849">is VVG teritorijos strateginiais dokumentais (jei tokie yra);</text:span></text:p>
      <text:p text:style-name="P850"><text:span text:style-name="T851">20.5</text:span><text:span text:style-name="T852">. joje turi būti pateiktas finansinis planas procentais pagal kaimo vietovių VPS prioritetus ir priemones, taip pat nurodytas indikatyvus paramos kaimo vietovių VPS įgyvendinti lėšų<text:s/></text:span><text:span text:style-name="T85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54">nių, taip pat VPS pasiekimo rodiklių.</text:span></text:p>
      <text:p text:style-name="P855"><text:span text:style-name="T856">21</text:span><text:span text:style-name="T857">. Specialiosios VPS tinkamumo sąlygos, taikomos dvisektorei VVG:</text:span></text:p>
      <text:p text:style-name="P858"><text:span text:style-name="T859">21.1</text:span><text:span text:style-name="T860">. joje turi būti pateikiami dvisektorės VVG teritorijos plėtros poreikiai, kurie susiję su SSGG analizės išvadomis, KPP identifikuotais nac</text:span><text:span text:style-name="T86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62"><text:s/>EJRŽF. Jeigu ne, pateiktas paaiškinimas, kodėl;<text:s/></text:span></text:p>
      <text:p text:style-name="P863"><text:span text:style-name="T864">21.2</text:span><text:span text:style-name="T865">. joje turi būti pateikti dvisektorės VPS prioritetai, priemonės, jų veiklos sritys (įskaitant teisingus priemonių ir jų veiklos sričių kodus), kurie susiję su VVG teritorijos plėtros poreikiais, ne</text:span><text:span text:style-name="T866">prieštarauja bei papildo KPP ir ŽVP, yra tinkami remti iš EŽŪFKP arba EJRŽF (VPS priemonių,<text:s/></text:span><text:soft-page-break/><text:span text:style-name="T867">jų veiklos sričių rekomenduojami pavadinimai ir privalomi kodai</text:span><text:span text:style-name="T868"><text:s/></text:span><text:span text:style-name="T869">pateikiami šių Taisyklių 1 priede);<text:s/></text:span></text:p>
      <text:p text:style-name="P870"><text:span text:style-name="T871">21.3</text:span><text:span text:style-name="T872">. joje turi būti pateikiamos priemonės, jų veiklos srit</text:span><text:span text:style-name="T873">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74">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75">ų 1 priede);<text:s/></text:span></text:p>
      <text:p text:style-name="P876"><text:span text:style-name="T877">21.4</text:span><text:span text:style-name="T878">. joje turi būti pateikta dvisektorės VPS sąsaja su patvirtintais dvisektorės VVG teritorijos strateginiais dokumentais (VVG teritorijos savivaldybės plėtros strateginiu planu, regiono plėtros planu, ESBJRS (jeigu sąsajų yra) ir kitai</text:span><text:span text:style-name="T879">s dvisektorės VVG teritorijos strateginiais dokumentais (jei tokie yra);</text:span></text:p>
      <text:p text:style-name="P880"><text:span text:style-name="T881">21.5</text:span><text:span text:style-name="T882">. joje turi būti pateiktas finansinis planas procentais pagal ES fondus (EŽŪFKP ir EJRŽF), dvisektorės VPS prioritetus ir priemones, taip pat nurodytas indikatyvus paramos dvi</text:span><text:span text:style-name="T883">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84">i lėšų poreikį pagal metus), dvisektorės VPS prioritetų ir priemonių, taip pat dvisektorės VPS pasiekimo rodiklių.</text:span></text:p>
      <text:p text:style-name="P885"><text:span text:style-name="T886">22</text:span><text:span text:style-name="T887">. VPS įgyvendinimo metu daromi VPS keitimai, panaikinantys VPS atitiktį tinkamumo sąlygoms, neleidžiami.<text:s/></text:span></text:p>
      <text:p text:style-name="P888"/>
      <text:p text:style-name="P889"><text:span text:style-name="T890">VII</text:span><text:span text:style-name="T891">.<text:s/></text:span><text:span text:style-name="T892">VPS ATRANKOS<text:s/></text:span><text:span text:style-name="T893">KRITERIJAI</text:span></text:p>
      <text:p text:style-name="P894"/>
      <text:p text:style-name="P895"><text:span text:style-name="T896">23</text:span><text:span text:style-name="T897">. Kaimo vietovių VPS pridėtinė vertė (kokybė) vertinama balais pagal atrankos kriterijus. Kaimo vietovių VPS atrankos kriterijai yra šie:</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VPS atrankos kriterijaus pavadinimas</text:p>
          </table:table-cell>
          <table:table-cell table:style-name="TableCell907">
            <text:p text:style-name="P908">Balų skaičius</text:p>
          </table:table-cell>
        </table:table-row>
        <table:table-row table:style-name="TableRow909">
          <table:table-cell table:style-name="TableCell910">
            <text:p text:style-name="P911">1.</text:p>
          </table:table-cell>
          <table:table-cell table:style-name="TableCell912">
            <text:p text:style-name="P913">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14">
            <text:p text:style-name="P915">45</text:p>
            <text:p text:style-name="P916"/>
          </table:table-cell>
        </table:table-row>
        <table:table-row table:style-name="TableRow917">
          <table:table-cell table:style-name="TableCell918">
            <text:p text:style-name="P919">1.1.</text:p>
          </table:table-cell>
          <table:table-cell table:style-name="TableCell920">
            <text:p text:style-name="P921">ne mažiau kaip 75 proc. vietos projektams įgyvendinti numatytų lėšų<text:s/></text:p>
          </table:table-cell>
          <table:table-cell table:style-name="TableCell922">
            <text:p text:style-name="P923">45</text:p>
          </table:table-cell>
        </table:table-row>
        <table:table-row table:style-name="TableRow924">
          <table:table-cell table:style-name="TableCell925">
            <text:p text:style-name="P926">1.2.</text:p>
          </table:table-cell>
          <table:table-cell table:style-name="TableCell927">
            <text:p text:style-name="P928">ne mažiau kaip 65 proc. vietos projektams įgyvendinti numatytų lėšų<text:s/></text:p>
          </table:table-cell>
          <table:table-cell table:style-name="TableCell929">
            <text:p text:style-name="P930">35</text:p>
          </table:table-cell>
        </table:table-row>
        <table:table-row table:style-name="TableRow931">
          <table:table-cell table:style-name="TableCell932">
            <text:p text:style-name="P933">1.3.</text:p>
          </table:table-cell>
          <table:table-cell table:style-name="TableCell934">
            <text:p text:style-name="P935">ne mažiau kaip 55 proc. vietos projektams įgyvendinti numatytų lėšų<text:s/></text:p>
          </table:table-cell>
          <table:table-cell table:style-name="TableCell936">
            <text:p text:style-name="P937">25</text:p>
          </table:table-cell>
        </table:table-row>
        <table:table-row table:style-name="TableRow938">
          <table:table-cell table:style-name="TableCell939">
            <text:p text:style-name="P940">1.4.</text:p>
          </table:table-cell>
          <table:table-cell table:style-name="TableCell941">
            <text:p text:style-name="P942">ne mažiau kaip 45 proc. vietos projektams įgyvendinti numatytų lėšų<text:s/></text:p>
          </table:table-cell>
          <table:table-cell table:style-name="TableCell943">
            <text:p text:style-name="P944">15</text:p>
          </table:table-cell>
        </table:table-row>
        <table:table-row table:style-name="TableRow945">
          <table:table-cell table:style-name="TableCell946">
            <text:p text:style-name="P947">1.5.</text:p>
          </table:table-cell>
          <table:table-cell table:style-name="TableCell948">
            <text:p text:style-name="P949">mažiau kaip 45 proc. vietos projektams įgyvendinti numatytų lėšų<text:s/></text:p>
          </table:table-cell>
          <table:table-cell table:style-name="TableCell950">
            <text:p text:style-name="P951">0</text:p>
          </table:table-cell>
        </table:table-row>
        <table:table-row table:style-name="TableRow952">
          <table:table-cell table:style-name="TableCell953">
            <text:p text:style-name="P954">2.</text:p>
          </table:table-cell>
          <table:table-cell table:style-name="TableCell955">
            <text:p text:style-name="P956">VPS investavimo logika (didžiausias galimas surinkti balų skaičius pagal šį kriterijų nustatomas sumuojant balus pagal šios lentelės 2.1–2.5 papunkčius)</text:p>
          </table:table-cell>
          <table:table-cell table:style-name="TableCell957">
            <text:p text:style-name="P958">30</text:p>
          </table:table-cell>
        </table:table-row>
        <table:table-row table:style-name="TableRow959">
          <table:table-cell table:style-name="TableCell960">
            <text:p text:style-name="P961">2.1.</text:p>
          </table:table-cell>
          <table:table-cell table:style-name="TableCell962">
            <text:p text:style-name="P963">SSGG analizės stiprybės ir silpnybės<text:s/>išsamiai susijusios su situacijos analizėje pateiktais statistiniais duomenimis</text:p>
          </table:table-cell>
          <table:table-cell table:style-name="TableCell964">
            <text:p text:style-name="P965">6<text:s/></text:p>
          </table:table-cell>
        </table:table-row>
        <table:table-row table:style-name="TableRow966">
          <table:table-cell table:style-name="TableCell967">
            <text:p text:style-name="P968">2.2.</text:p>
          </table:table-cell>
          <table:table-cell table:style-name="TableCell969">
            <text:p text:style-name="P970">VVG teritorijos plėtros poreikiai išsamiai susiję su SSGG analizės išvadomis, nacionaliniais kaimo plėtros ir VVG teritorijos gyventojų poreikiais, aiški poreikių<text:s/>prioritetų nustatymo sistema</text:p>
          </table:table-cell>
          <table:table-cell table:style-name="TableCell971">
            <text:p text:style-name="P972">6</text:p>
          </table:table-cell>
        </table:table-row>
        <table:table-row table:style-name="TableRow973">
          <table:table-cell table:style-name="TableCell974">
            <text:p text:style-name="P975">2.3.</text:p>
          </table:table-cell>
          <table:table-cell table:style-name="TableCell976">
            <text:p text:style-name="P977">pasirinktos tinkamos ir inovatyvios VPS priemonės identifikuotiems ir pasirinktiems VVG teritorijos plėtros poreikiams tenkinti</text:p>
          </table:table-cell>
          <table:table-cell table:style-name="TableCell978">
            <text:p text:style-name="P979">6</text:p>
          </table:table-cell>
        </table:table-row>
        <table:table-row table:style-name="TableRow980">
          <table:table-cell table:style-name="TableCell981">
            <text:p text:style-name="P982">2.4.</text:p>
          </table:table-cell>
          <table:table-cell table:style-name="TableCell983">
            <text:p text:style-name="P984">suplanuotos VPS lėšos konkrečioms VPS priemonėms yra pakankamos VPS priemonių tikslams pasiekti</text:p>
          </table:table-cell>
          <table:table-cell table:style-name="TableCell985">
            <text:p text:style-name="P986">6</text:p>
          </table:table-cell>
        </table:table-row>
        <text:soft-page-break/>
        <table:table-row table:style-name="TableRow987">
          <table:table-cell table:style-name="TableCell988">
            <text:p text:style-name="P989">2.5.</text:p>
          </table:table-cell>
          <table:table-cell table:style-name="TableCell990">
            <text:p text:style-name="P991">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92">
            <text:p text:style-name="P993">6</text:p>
          </table:table-cell>
        </table:table-row>
        <table:table-row table:style-name="TableRow994">
          <table:table-cell table:style-name="TableCell995">
            <text:p text:style-name="P996">3.<text:s/></text:p>
          </table:table-cell>
          <table:table-cell table:style-name="TableCell997">
            <text:p text:style-name="P998">Teminė kaimo vietovių VPS aprėptis ir numatomų veiksmų mastas, t. y. kaimo vietovių VPS priemonėmis bus prisidedama prie bet kurio (-ių) ES kaimo plėtros prioriteto (-ų) tikslinių sričių įgyvendinimo (didžiausias galimas surinkti balų skaičius<text:s/>pagal šį kriterijų skiriamas, jeigu VPS atitinka arba viršija šios lentelės 3.1 papunktyje nurodytą kriterijaus reikšmę):</text:p>
          </table:table-cell>
          <table:table-cell table:style-name="TableCell999">
            <text:p text:style-name="P1000">15</text:p>
          </table:table-cell>
        </table:table-row>
        <table:table-row table:style-name="TableRow1001">
          <table:table-cell table:style-name="TableCell1002">
            <text:p text:style-name="P1003">3.1.</text:p>
          </table:table-cell>
          <table:table-cell table:style-name="TableCell1004">
            <text:p text:style-name="P1005">ne mažiau kaip keturių<text:s/></text:p>
          </table:table-cell>
          <table:table-cell table:style-name="TableCell1006">
            <text:p text:style-name="P1007">15</text:p>
          </table:table-cell>
        </table:table-row>
        <table:table-row table:style-name="TableRow1008">
          <table:table-cell table:style-name="TableCell1009">
            <text:p text:style-name="P1010">3.2.</text:p>
          </table:table-cell>
          <table:table-cell table:style-name="TableCell1011">
            <text:p text:style-name="P1012">trijų<text:s/></text:p>
          </table:table-cell>
          <table:table-cell table:style-name="TableCell1013">
            <text:p text:style-name="P1014">10</text:p>
          </table:table-cell>
        </table:table-row>
        <table:table-row table:style-name="TableRow1015">
          <table:table-cell table:style-name="TableCell1016">
            <text:p text:style-name="P1017">3.3.</text:p>
          </table:table-cell>
          <table:table-cell table:style-name="TableCell1018">
            <text:p text:style-name="P1019">dviejų<text:s/></text:p>
          </table:table-cell>
          <table:table-cell table:style-name="TableCell1020">
            <text:p text:style-name="P1021">5</text:p>
          </table:table-cell>
        </table:table-row>
        <table:table-row table:style-name="TableRow1022">
          <table:table-cell table:style-name="TableCell1023">
            <text:p text:style-name="P1024">3.4.</text:p>
          </table:table-cell>
          <table:table-cell table:style-name="TableCell1025">
            <text:p text:style-name="P1026">vienos<text:s/></text:p>
          </table:table-cell>
          <table:table-cell table:style-name="TableCell1027">
            <text:p text:style-name="P1028">0</text:p>
          </table:table-cell>
        </table:table-row>
        <table:table-row table:style-name="TableRow1029">
          <table:table-cell table:style-name="TableCell1030">
            <text:p text:style-name="P1031">4.</text:p>
          </table:table-cell>
          <table:table-cell table:style-name="TableCell1032">
            <text:p text:style-name="P1033">Jaunų žmonių įtrauktis į VVG sprendimų<text:s/>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34">
            <text:p text:style-name="P1035">10</text:p>
          </table:table-cell>
        </table:table-row>
        <table:table-row table:style-name="TableRow1036">
          <table:table-cell table:style-name="TableCell1037">
            <text:p text:style-name="P1038">4.1.</text:p>
          </table:table-cell>
          <table:table-cell table:style-name="TableCell1039">
            <text:p text:style-name="P1040">ne mažiau kaip 35 proc.<text:s/></text:p>
          </table:table-cell>
          <table:table-cell table:style-name="TableCell1041">
            <text:p text:style-name="P1042">10</text:p>
          </table:table-cell>
        </table:table-row>
        <table:table-row table:style-name="TableRow1043">
          <table:table-cell table:style-name="TableCell1044">
            <text:p text:style-name="P1045">4.2.</text:p>
          </table:table-cell>
          <table:table-cell table:style-name="TableCell1046">
            <text:p text:style-name="P1047">ne mažiau kaip 30 proc.<text:s/></text:p>
          </table:table-cell>
          <table:table-cell table:style-name="TableCell1048">
            <text:p text:style-name="P1049">5</text:p>
          </table:table-cell>
        </table:table-row>
        <table:table-row table:style-name="TableRow1050">
          <table:table-cell table:style-name="TableCell1051">
            <text:p text:style-name="P1052">4.3.</text:p>
          </table:table-cell>
          <table:table-cell table:style-name="TableCell1053">
            <text:p text:style-name="P1054">ne mažiau kaip 25 proc.<text:s/></text:p>
          </table:table-cell>
          <table:table-cell table:style-name="TableCell1055">
            <text:p text:style-name="P1056">3</text:p>
          </table:table-cell>
        </table:table-row>
        <table:table-row table:style-name="TableRow1057">
          <table:table-cell table:style-name="TableCell1058">
            <text:p text:style-name="P1059">4.4.</text:p>
          </table:table-cell>
          <table:table-cell table:style-name="TableCell1060">
            <text:p text:style-name="P1061">mažiau kaip 25 proc.<text:s/></text:p>
          </table:table-cell>
          <table:table-cell table:style-name="TableCell1062">
            <text:p text:style-name="P1063">0</text:p>
          </table:table-cell>
        </table:table-row>
        <table:table-row table:style-name="TableRow1064">
          <table:table-cell table:style-name="TableCell1065" table:number-columns-spanned="2">
            <text:p text:style-name="P1066">Didžiausia galima balų suma:</text:p>
          </table:table-cell>
          <table:covered-table-cell/>
          <table:table-cell table:style-name="TableCell1067">
            <text:p text:style-name="P1068">100</text:p>
          </table:table-cell>
        </table:table-row>
        <table:table-row table:style-name="TableRow1069">
          <table:table-cell table:style-name="TableCell1070" table:number-columns-spanned="2">
            <text:p text:style-name="P1071">Minimalus privalomas surinkti balų skaičius:</text:p>
          </table:table-cell>
          <table:covered-table-cell/>
          <table:table-cell table:style-name="TableCell1072">
            <text:p text:style-name="P1073">70</text:p>
          </table:table-cell>
        </table:table-row>
      </table:table>
      <text:p text:style-name="P1074"/>
      <text:p text:style-name="P1075"><text:span text:style-name="T1076">24</text:span><text:span text:style-name="T1077">. Dvisektorių VPS pridėtinė vertė<text:s/></text:span><text:span text:style-name="T1078">(kokybė) vertinama balais pagal atrankos kriterijus. Dvisektorių VPS atrankos kriterijai yra šie:</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Dvisektorių VPS atrankos kriterijaus pavadinimas</text:p>
          </table:table-cell>
          <table:table-cell table:style-name="TableCell1089">
            <text:p text:style-name="P1090"><text:span text:style-name="T1091">Balų skaičius dėl EŽŪFKP finansinės dalies</text:span></text:p>
          </table:table-cell>
          <table:table-cell table:style-name="TableCell1092">
            <text:p text:style-name="P1093"><text:span text:style-name="T1094">Balų skaičius dėl EJRŽF finansinės dalies</text:span></text:p>
          </table:table-cell>
        </table:table-row>
        <table:table-row table:style-name="TableRow1095">
          <table:table-cell table:style-name="TableCell1096">
            <text:p text:style-name="P1097">1.</text:p>
          </table:table-cell>
          <table:table-cell table:style-name="TableCell1098">
            <text:p text:style-name="P1099">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100">
            <text:p text:style-name="P1101">45</text:p>
          </table:table-cell>
          <table:table-cell table:style-name="TableCell1102">
            <text:p text:style-name="P1103">60</text:p>
          </table:table-cell>
        </table:table-row>
        <table:table-row table:style-name="TableRow1104">
          <table:table-cell table:style-name="TableCell1105">
            <text:p text:style-name="P1106">1.1.</text:p>
          </table:table-cell>
          <table:table-cell table:style-name="TableCell1107">
            <text:p text:style-name="P1108">ne mažiau kaip 75 proc. vietos projektams įgyvendinti numatytų lėšų<text:s/></text:p>
          </table:table-cell>
          <table:table-cell table:style-name="TableCell1109">
            <text:p text:style-name="P1110">45</text:p>
          </table:table-cell>
          <table:table-cell table:style-name="TableCell1111">
            <text:p text:style-name="P1112">60</text:p>
          </table:table-cell>
        </table:table-row>
        <table:table-row table:style-name="TableRow1113">
          <table:table-cell table:style-name="TableCell1114">
            <text:p text:style-name="P1115">1.2.</text:p>
          </table:table-cell>
          <table:table-cell table:style-name="TableCell1116">
            <text:p text:style-name="P1117">ne mažiau kaip 65 proc. vietos projektams įgyvendinti numatytų lėšų<text:s/></text:p>
          </table:table-cell>
          <table:table-cell table:style-name="TableCell1118">
            <text:p text:style-name="P1119">35</text:p>
          </table:table-cell>
          <table:table-cell table:style-name="TableCell1120">
            <text:p text:style-name="P1121">45</text:p>
          </table:table-cell>
        </table:table-row>
        <table:table-row table:style-name="TableRow1122">
          <table:table-cell table:style-name="TableCell1123">
            <text:p text:style-name="P1124">1.3.</text:p>
          </table:table-cell>
          <table:table-cell table:style-name="TableCell1125">
            <text:p text:style-name="P1126">ne mažiau kaip 55 proc. vietos projektams įgyvendinti numatytų lėšų<text:s/></text:p>
          </table:table-cell>
          <table:table-cell table:style-name="TableCell1127">
            <text:p text:style-name="P1128">25</text:p>
          </table:table-cell>
          <table:table-cell table:style-name="TableCell1129">
            <text:p text:style-name="P1130">30</text:p>
          </table:table-cell>
        </table:table-row>
        <table:table-row table:style-name="TableRow1131">
          <table:table-cell table:style-name="TableCell1132">
            <text:p text:style-name="P1133">1.4.</text:p>
          </table:table-cell>
          <table:table-cell table:style-name="TableCell1134">
            <text:p text:style-name="P1135">ne mažiau kaip 45 proc. vietos projektams įgyvendinti numatytų lėšų<text:s/></text:p>
          </table:table-cell>
          <table:table-cell table:style-name="TableCell1136">
            <text:p text:style-name="P1137">15</text:p>
          </table:table-cell>
          <table:table-cell table:style-name="TableCell1138">
            <text:p text:style-name="P1139">20</text:p>
          </table:table-cell>
        </table:table-row>
        <table:table-row table:style-name="TableRow1140">
          <table:table-cell table:style-name="TableCell1141">
            <text:p text:style-name="P1142">1.5.</text:p>
          </table:table-cell>
          <table:table-cell table:style-name="TableCell1143">
            <text:p text:style-name="P1144">mažiau kaip 45 proc. vietos projektams įgyvendinti numatytų lėšų</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2.</text:p>
          </table:table-cell>
          <table:table-cell table:style-name="TableCell1152">
            <text:p text:style-name="P1153">VPS investavimo logika (didžiausias galimas surinkti balų<text:s/><text:soft-page-break/>skaičius pagal šį kriterijų nustatomas<text:s/>atskirai pagal ES fondus (EŽŪFKP ir EJRŽF) sumuojant balus pagal šios lentelės 2.1–2.5 papunkčius)</text:p>
          </table:table-cell>
          <table:table-cell table:style-name="TableCell1154">
            <text:p text:style-name="P1155">30</text:p>
          </table:table-cell>
          <table:table-cell table:style-name="TableCell1156">
            <text:p text:style-name="P1157">20</text:p>
          </table:table-cell>
        </table:table-row>
        <text:soft-page-break/>
        <table:table-row table:style-name="TableRow1158">
          <table:table-cell table:style-name="TableCell1159">
            <text:p text:style-name="P1160">2.1.</text:p>
          </table:table-cell>
          <table:table-cell table:style-name="TableCell1161">
            <text:p text:style-name="P1162">SSGG analizės stiprybės ir silpnybės išsamiai susijusios su situacijos analizėje pateiktais statistiniais duomenimis<text:s/></text:p>
          </table:table-cell>
          <table:table-cell table:style-name="TableCell1163">
            <text:p text:style-name="P1164">6<text:s/></text:p>
          </table:table-cell>
          <table:table-cell table:style-name="TableCell1165">
            <text:p text:style-name="P1166">4</text:p>
          </table:table-cell>
        </table:table-row>
        <table:table-row table:style-name="TableRow1167">
          <table:table-cell table:style-name="TableCell1168">
            <text:p text:style-name="P1169">2.2.</text:p>
          </table:table-cell>
          <table:table-cell table:style-name="TableCell1170">
            <text:p text:style-name="P1171">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3.</text:p>
          </table:table-cell>
          <table:table-cell table:style-name="TableCell1179">
            <text:p text:style-name="P1180">pasirinktos tinkamos ir inovatyvios VPS priemonės identifikuotiems ir pasirinktiems VVG teritorijos plėtros poreikiams tenkinti<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2.4.</text:p>
          </table:table-cell>
          <table:table-cell table:style-name="TableCell1188">
            <text:p text:style-name="P1189">suplanuotos VPS lėšos konkrečioms VPS priemonėms yra pakankamos VPS priemonių tikslams pasiekti<text:s/></text:p>
          </table:table-cell>
          <table:table-cell table:style-name="TableCell1190">
            <text:p text:style-name="P1191">6</text:p>
          </table:table-cell>
          <table:table-cell table:style-name="TableCell1192">
            <text:p text:style-name="P1193">4</text:p>
          </table:table-cell>
        </table:table-row>
        <table:table-row table:style-name="TableRow1194">
          <table:table-cell table:style-name="TableCell1195">
            <text:p text:style-name="P1196">2.5.</text:p>
          </table:table-cell>
          <table:table-cell table:style-name="TableCell1197">
            <text:p text:style-name="P1198">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9">
            <text:p text:style-name="P1200">6</text:p>
          </table:table-cell>
          <table:table-cell table:style-name="TableCell1201">
            <text:p text:style-name="P1202">4</text:p>
          </table:table-cell>
        </table:table-row>
        <table:table-row table:style-name="TableRow1203">
          <table:table-cell table:style-name="TableCell1204">
            <text:p text:style-name="P1205">3.<text:s/></text:p>
          </table:table-cell>
          <table:table-cell table:style-name="TableCell1206">
            <text:p text:style-name="P1207">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8">
            <text:p text:style-name="P1209">15</text:p>
          </table:table-cell>
          <table:table-cell table:style-name="TableCell1210">
            <text:p text:style-name="P1211">10</text:p>
          </table:table-cell>
        </table:table-row>
        <table:table-row table:style-name="TableRow1212">
          <table:table-cell table:style-name="TableCell1213">
            <text:p text:style-name="P1214">3.1.</text:p>
          </table:table-cell>
          <table:table-cell table:style-name="TableCell1215">
            <text:p text:style-name="P1216">ne mažiau kaip trijų kaimo plėtros tikslinių sričių ir dviejų žvejybos ir akvakultūros konkrečių tikslų įgyvendinimo<text:s/></text:p>
          </table:table-cell>
          <table:table-cell table:style-name="TableCell1217">
            <text:p text:style-name="P1218">15</text:p>
          </table:table-cell>
          <table:table-cell table:style-name="TableCell1219">
            <text:p text:style-name="P1220">10</text:p>
          </table:table-cell>
        </table:table-row>
        <table:table-row table:style-name="TableRow1221">
          <table:table-cell table:style-name="TableCell1222">
            <text:p text:style-name="P1223">3.2.</text:p>
          </table:table-cell>
          <table:table-cell table:style-name="TableCell1224">
            <text:p text:style-name="P1225">dviejų kaimo plėtros tikslinių sričių ir dviejų žvejybos ir akvakultūros konkrečių tikslų įgyvendinimo<text:s/></text:p>
          </table:table-cell>
          <table:table-cell table:style-name="TableCell1226">
            <text:p text:style-name="P1227">10</text:p>
          </table:table-cell>
          <table:table-cell table:style-name="TableCell1228">
            <text:p text:style-name="P1229">5</text:p>
          </table:table-cell>
        </table:table-row>
        <table:table-row table:style-name="TableRow1230">
          <table:table-cell table:style-name="TableCell1231">
            <text:p text:style-name="P1232">3.3.</text:p>
          </table:table-cell>
          <table:table-cell table:style-name="TableCell1233">
            <text:p text:style-name="P1234">vienos kaimo plėtros tikslinės srities ir vieno žvejybos ir akvakultūros konkretaus tikslo įgyvendinimo<text:s/></text:p>
          </table:table-cell>
          <table:table-cell table:style-name="TableCell1235">
            <text:p text:style-name="P1236">5</text:p>
          </table:table-cell>
          <table:table-cell table:style-name="TableCell1237">
            <text:p text:style-name="P1238">3</text:p>
          </table:table-cell>
        </table:table-row>
        <table:table-row table:style-name="TableRow1239">
          <table:table-cell table:style-name="TableCell1240">
            <text:p text:style-name="P1241">4.</text:p>
          </table:table-cell>
          <table:table-cell table:style-name="TableCell1242">
            <text:p text:style-name="P1243">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44">
            <text:p text:style-name="P1245">10</text:p>
          </table:table-cell>
          <table:table-cell table:style-name="TableCell1246">
            <text:p text:style-name="P1247">10</text:p>
          </table:table-cell>
        </table:table-row>
        <table:table-row table:style-name="TableRow1248">
          <table:table-cell table:style-name="TableCell1249">
            <text:p text:style-name="P1250">4.1.</text:p>
          </table:table-cell>
          <table:table-cell table:style-name="TableCell1251">
            <text:p text:style-name="P1252">ne mažiau kaip 35 proc.<text:s/></text:p>
          </table:table-cell>
          <table:table-cell table:style-name="TableCell1253">
            <text:p text:style-name="P1254">10</text:p>
          </table:table-cell>
          <table:table-cell table:style-name="TableCell1255">
            <text:p text:style-name="P1256">10</text:p>
          </table:table-cell>
        </table:table-row>
        <table:table-row table:style-name="TableRow1257">
          <table:table-cell table:style-name="TableCell1258">
            <text:p text:style-name="P1259">4.2.</text:p>
          </table:table-cell>
          <table:table-cell table:style-name="TableCell1260">
            <text:p text:style-name="P1261">ne mažiau kaip 30 proc.<text:s/></text:p>
          </table:table-cell>
          <table:table-cell table:style-name="TableCell1262">
            <text:p text:style-name="P1263">5</text:p>
          </table:table-cell>
          <table:table-cell table:style-name="TableCell1264">
            <text:p text:style-name="P1265">5</text:p>
          </table:table-cell>
        </table:table-row>
        <table:table-row table:style-name="TableRow1266">
          <table:table-cell table:style-name="TableCell1267">
            <text:p text:style-name="P1268">4.3.</text:p>
          </table:table-cell>
          <table:table-cell table:style-name="TableCell1269">
            <text:p text:style-name="P1270">ne mažiau kaip 25 proc.<text:s/></text:p>
          </table:table-cell>
          <table:table-cell table:style-name="TableCell1271">
            <text:p text:style-name="P1272">3</text:p>
          </table:table-cell>
          <table:table-cell table:style-name="TableCell1273">
            <text:p text:style-name="P1274">3</text:p>
          </table:table-cell>
        </table:table-row>
        <table:table-row table:style-name="TableRow1275">
          <table:table-cell table:style-name="TableCell1276">
            <text:p text:style-name="P1277">4.4.</text:p>
          </table:table-cell>
          <table:table-cell table:style-name="TableCell1278">
            <text:p text:style-name="P1279">mažiau kaip 25 proc.<text:s/></text:p>
          </table:table-cell>
          <table:table-cell table:style-name="TableCell1280">
            <text:p text:style-name="P1281">0</text:p>
          </table:table-cell>
          <table:table-cell table:style-name="TableCell1282">
            <text:p text:style-name="P1283">0</text:p>
          </table:table-cell>
        </table:table-row>
        <table:table-row table:style-name="TableRow1284">
          <table:table-cell table:style-name="TableCell1285" table:number-columns-spanned="2">
            <text:p text:style-name="P1286">Didžiausia galima balų suma:</text:p>
          </table:table-cell>
          <table:covered-table-cell/>
          <table:table-cell table:style-name="TableCell1287">
            <text:p text:style-name="P1288">100</text:p>
          </table:table-cell>
          <table:table-cell table:style-name="TableCell1289">
            <text:p text:style-name="P1290">100</text:p>
          </table:table-cell>
        </table:table-row>
        <table:table-row table:style-name="TableRow1291">
          <table:table-cell table:style-name="TableCell1292" table:number-columns-spanned="2">
            <text:p text:style-name="P1293">Minimalus privalomas surinkti balų skaičius:</text:p>
          </table:table-cell>
          <table:covered-table-cell/>
          <table:table-cell table:style-name="TableCell1294">
            <text:p text:style-name="P1295">70</text:p>
          </table:table-cell>
          <table:table-cell table:style-name="TableCell1296">
            <text:p text:style-name="P1297">70</text:p>
          </table:table-cell>
        </table:table-row>
      </table:table>
      <text:p text:style-name="P1298"/>
      <text:p text:style-name="P1299"><text:span text:style-name="T1300">25</text:span><text:span text:style-name="T1301">. Tinkamai pagrįstais atvejais VPS keitimai po paramos VPS įgyvendinti skyrimo ir VPS<text:s/></text:span><text:span text:style-name="T1302">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303">eitimo VPS pridėtinės vertės (kokybės) vertinimo metu būtų skirta mažiau balų, tokiu atveju perskaičiuojama paramos<text:s/></text:span><text:soft-page-break/><text:span text:style-name="T1304">VPS įgyvendinti suma, ją atitinkamai sumažinant. Jeigu dėl VPS keitimo VPS pridėtinės vertės (kokybės) vertinimo metu būtų skirta daugiau ba</text:span><text:span text:style-name="T1305">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6">gyvendinimo tvarka, įskaitant detalią VPS keitimo tvarką, nustatoma VPS administravimo ir (arba) įgyvendinimo taisyklėse.</text:span></text:p>
      <text:p text:style-name="P1307"/>
      <text:p text:style-name="P1308"><text:span text:style-name="T1309">VIII</text:span><text:span text:style-name="T1310">.<text:s/></text:span><text:span text:style-name="T1311">BENDROSIOS NUOSTATOS DĖL PARAMOS VPS ĮGYVENDINTI DYDŽIO IR TINKAMŲ FINANSUOTI VPS IŠLAIDŲ</text:span></text:p>
      <text:p text:style-name="P1312"/>
      <text:p text:style-name="P1313"><text:span text:style-name="T1314">26</text:span><text:span text:style-name="T1315">. Paramos dydis kaimo<text:s/></text:span><text:span text:style-name="T1316">vietovių VPS ir dvisektorei VPS įgyvendinti apskaičiuojamas vadovaujantis paramos skyrimo VPS įgyvendinti metodika, kuri tvirtinama atskiru Lietuvos Respublikos žemės ūkio ministro įsakymu.</text:span></text:p>
      <text:p text:style-name="P1317"><text:span text:style-name="T1318">27</text:span><text:span text:style-name="T1319">. Tinkamų finansuoti išlaidų kategorijos, taikomos kaimo vie</text:span><text:span text:style-name="T1320">tovių VPS:</text:span></text:p>
      <text:p text:style-name="P1321"><text:span text:style-name="T1322">27.1</text:span><text:span text:style-name="T1323">.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24">imo sąlygų:</text:span></text:p>
      <text:p text:style-name="P1325"><text:span text:style-name="T1326">27.1.1</text:span><text:span text:style-name="T1327">. vietos projektų įgyvendinimas finansuojamas iš paramos kaimo vietovių VPS įgyvendinti lėšų, skiriamų iš EŽŪFKP ir Lietuvos Respublikos valstybės biudžeto;</text:span></text:p>
      <text:p text:style-name="P1328"><text:span text:style-name="T1329">27.1.2</text:span><text:span text:style-name="T1330">. didžiausia paramos suma vietos projektui įgyvendinti – 200 000 Eur<text:s/></text:span><text:span text:style-name="T1331">(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32">27.1.3. didžiausia<text:s/>paramos vietos projektui įgyvendinti lyginamoji dalis:</text:p>
      <text:p text:style-name="P1333">27.1.3.1. 80 proc. tinkamų finansuoti išlaidų, kai vietos projektas yra ne pelno;<text:s/></text:p>
      <text:p text:style-name="P1334">Papunkčio pakeitimai:</text:p>
      <text:p text:style-name="P1335"><text:span text:style-name="T1336">Nr.<text:s/></text:span><text:a xlink:href="https://www.e-tar.lt/portal/legalAct.html?documentId=dddbf2601b0f11ea8e248c77339e1836" office:target-frame-name="_top" xlink:show="replace"><text:span text:style-name="T1337">3D-681</text:span></text:a><text:span text:style-name="T1338">, 2019-12-09, paskelbta TAR 2019-12-10, i. k. 2019-19872</text:span></text:p>
      <text:p text:style-name="Normal"/>
      <text:p text:style-name="P1339">27.1.3.2. 80 proc. tinkamų finansuoti išlaidų, kai vietos projektas yra privataus socialinio verslo, atitinkančio Socialinio verslo vykdymo pagal Lietuvos kaimo plėtros 2014–2020<text:s/>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340">27.1.3.3. 95 proc. tinkamų finansuoti išlaidų, kai vietos projektas yra bendruomeninio, kaip apibrėžta Socialinio verslo gairėse, arba NVO socialinio verslo, atitinkančio Socialinio verslo gairių nuostatas,<text:s/>pobūdžio;</text:p>
      <text:p text:style-name="P1341">27.1.3.4. kai ne pelno vietos projektas susijęs su investicijomis į žmogiškąjį kapitalą ir jį teikia viešasis juridinis asmuo arba NVO, yra:</text:p>
      <text:p text:style-name="P1342">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343">27.1.3.4.2. mokymų, didžiausia paramos lyginamoji dalis – 100 proc. tinkamų finansuoti išlaidų;</text:p>
      <text:p text:style-name="P1344">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345">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346">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347">27.1.3.8. VVG turi teisę sumažinti didžiausią paramos lyginamąją dalį, nurodytą Taisyklių 27.1.3.1–27.1.3.6. papunkčiuose;<text:s/></text:p>
      <text:p text:style-name="P1348">Punkto pakeitimai:</text:p>
      <text:p text:style-name="P1349"><text:span text:style-name="T1350">Nr.<text:s/></text:span><text:a xlink:href="https://www.e-tar.lt/portal/legalAct.html?documentId=e4b094502ed811e69cf5d89a5fdd27cc" office:target-frame-name="_top" xlink:show="replace"><text:span text:style-name="T1351">3D-357</text:span></text:a><text:span text:style-name="T1352">, 2016-06-10, paskelbta TAR 2016-06-10, i. k. 2016-16047</text:span></text:p>
      <text:p text:style-name="P1353"><text:span text:style-name="T1354">Nr.<text:s/></text:span><text:a xlink:href="https://www.e-tar.lt/portal/legalAct.html?documentId=3121cb10fd1c11e8a969c20aa4d38bd4" office:target-frame-name="_top" xlink:show="replace"><text:span text:style-name="T1355">3D-887</text:span></text:a><text:span text:style-name="T1356">, 2018-12-11, paskelbta TAR 2018-12-11, i. k. 2018-20230</text:span></text:p>
      <text:p text:style-name="Normal"/>
      <text:p text:style-name="P1357"><text:span text:style-name="T1358">27.1.4</text:span><text:span text:style-name="T1359">. tinkamos finansuoti vietos projektų išlaidos yra tos, kurios yra tiesiogiai susijusios su VPS įgyvendinimu, įskaitant nepiniginį įnašą darbais, atitinka Reglamento (ES) Nr. 13</text:span><text:span text:style-name="T1360">03/2013 65–71 str. ir Reglamento (ES) Nr. 1305/2013 45, 60–63 str. reikalavimus;</text:span></text:p>
      <text:p text:style-name="P1361"><text:span text:style-name="T1362">27.1.5</text:span><text:span text:style-name="T1363">. tinkamos finansuoti vietos projektų išlaidos apmokamos atlyginant tinkamas finansuoti faktiškai patirtas ir apmokėtas išlaidas kartu atlyginant nepiniginius įnašus (jeigu tokie gali būti ir yra);<text:s/></text:span></text:p>
      <text:p text:style-name="P1364"><text:span text:style-name="T1365">27.1.6</text:span><text:span text:style-name="T1366">. EŽŪFKP investicijos (vietos projektų lygmeniu</text:span><text:span text:style-name="T1367">) gali būti padaromos VVG teritorijoje. Tinkamai pagrįstais atvejais išimtis gali būti taikoma mažos apimties socialinio pobūdžio vietos projektams, kai jų tikslinė grupė – VVG teritorijos gyventojų grupės arba NVO.</text:span></text:p>
      <text:p text:style-name="P1368"><text:span text:style-name="T1369">27.2</text:span><text:span text:style-name="T1370">. kaimo vietovių VPS administr</text:span><text:span text:style-name="T1371">avimo išlaidos, finansuojamos iš EŽŪFKP ir Lietuvos Respublikos valstybės biudžeto lėšų. Šioms išlaidoms VPS gali būti numatyta ne daugiau kaip 20 proc. planuojamos paramos kaimo vietovių VPS įgyvendinti sumos ir turi susidėti iš:</text:span></text:p>
      <text:p text:style-name="P1372"><text:span text:style-name="T1373">27.2.1</text:span><text:span text:style-name="T1374">. kaimo vietovių<text:s/></text:span><text:span text:style-name="T1375">VVG veiklos išlaidų. Joms gali būti numatyta ne daugiau kaip 75 proc. planuojamų kaimo vietovių VPS administravimo išlaidų;</text:span></text:p>
      <text:p text:style-name="P1376"><text:span text:style-name="T1377">27.2.2</text:span><text:span text:style-name="T1378">. kaimo vietovių VVG teritorijos gyventojų aktyvinimo išlaidų. Joms turi būti numatyta mažiausiai 25 proc. planuojamų kaim</text:span><text:span text:style-name="T1379">o vietovių VPS administravimo išlaidų.</text:span></text:p>
      <text:p text:style-name="P1380"><text:span text:style-name="T1381">28</text:span><text:span text:style-name="T1382">. Tinkamų finansuoti išlaidų kategorijos, taikomos dvisektorėms VPS:</text:span></text:p>
      <text:p text:style-name="P1383"><text:span text:style-name="T1384">28.1</text:span><text:span text:style-name="T1385">. vietos projektų įgyvendinimo išlaidos. Šioms išlaidoms VPS turi būti numatyta ne mažiau kaip 80 proc. planuojamos paramos dvisekto</text:span><text:span text:style-name="T1386">rei VPS įgyvendinti sumos (įskaitant EŽŪFKP ir EJRŽF dalis). Bendrosios nuostatos dėl vietos projektų įgyvendinimo finansavimo sąlygų:</text:span></text:p>
      <text:p text:style-name="P1387"><text:span text:style-name="T1388">28.1.1</text:span><text:span text:style-name="T1389">. vietos projektų įgyvendinimas finansuojamas iš paramos dvisektorei VPS įgyvendinti lėšų, skiriamų iš EŽŪFKP, EJ</text:span><text:span text:style-name="T1390">RŽF ir Lietuvos Respublikos valstybės biudžeto. Konkretus vietos projektas finansuojamas arba iš EŽŪFKP, arba iš EJRŽF;</text:span></text:p>
      <text:p text:style-name="P1391"><text:span text:style-name="T1392">28.1.2</text:span><text:span text:style-name="T1393">. kai vietos projektas finansuojamas iš EŽŪFKP, taikomos šių Taisyklių 27.1.2–27.1.5 papunkčių nuostatos;</text:span></text:p>
      <text:p text:style-name="P1394"><text:span text:style-name="T1395">28.1.3</text:span><text:span text:style-name="T1396">. kai viet</text:span><text:span text:style-name="T1397">os projektas finansuojamas iš EJRŽF:</text:span></text:p>
      <text:p text:style-name="P1398"><text:span text:style-name="T1399">28.1.3.1</text:span><text:span text:style-name="T1400">. didžiausia paramos suma vietos projektui įgyvendinti – 200 000 Eur (du šimtai tūkstančių eurų). Didžiausia paramos suma mažos apimties vietos projektui įgyvendinti – 10 000 Eur (dešimt tūkstančių eurų). Dvis</text:span><text:span text:style-name="T1401">ektorė VVG turi teisę VPS numatyti mažesnę didžiausios paramos sumą vienam vietos projektui įgyvendinti;</text:span></text:p>
      <text:p text:style-name="P1402"><text:span text:style-name="T1403">28.1.3.2</text:span><text:span text:style-name="T1404">. didžiausia paramos vietos projektui įgyvendinti lyginamoji dalis:</text:span></text:p>
      <text:p text:style-name="P1405"><text:span text:style-name="T1406">28.1.3.2.1</text:span><text:span text:style-name="T1407">.<text:s/></text:span><text:span text:style-name="T1408">95 proc. tinkamų finansuoti išlaidų, kai vietos projektas</text:span><text:span text:style-name="T1409"><text:s/>yra ne pelno arba socialinio verslo pobūdžio, arba jį teikia NVO ar kitas viešasis juridinis asmuo. Kai teikiami projektai, kurie finansuojami iš EJRŽF lėšų, turi būti suteikiama galimybė visuomenei susipažinti<text:s/></text:span><text:soft-page-break/><text:span text:style-name="T1410">su pagal projektą vykdytų veiksmų rezultatai</text:span><text:span text:style-name="T1411">s</text:span><text:s/><text:span text:style-name="T1412">ir vietos projektas turi atitikti vieną iš Reglamento (ES) Nr. 508/2014 95 straipsnio 3 dalies i ir ii papunkčiuose nurodytų kriterijų</text:span><text:span text:style-name="T1413">;</text:span></text:p>
      <text:p text:style-name="P1414"><text:span text:style-name="T1415">28.1.3.2.2</text:span><text:span text:style-name="T1416">.<text:s/></text:span><text:span text:style-name="T1417">100 proc. tinkamų finansuoti išlaidų, kai vietos projektas susijęs su mokymais ir jį teikia NVO ar kit</text:span><text:span text:style-name="T1418">as viešasis juridinis asmuo. Visuomenei turi būti suteikiama galimybė susipažinti su mokymų, finansuojamų iš EJRŽF lėšų, rezultatais</text:span><text:s/><text:span text:style-name="T1419">ir vietos projektas turi atitikti vieną iš Reglamento (ES) Nr. 508/2014 95 straipsnio 3 dalies i ir ii papunkčiuose nurodyt</text:span><text:span text:style-name="T1420">ų kriterijų;</text:span></text:p>
      <text:p text:style-name="P1421"><text:span text:style-name="T1422">28.1.3.2.3</text:span><text:span text:style-name="T1423">. 50 proc. tinkamų finansuoti išlaidų, kai vietos projektas yra privataus žuvininkystės verslo pobūdžio (įsipareigojama įgyvendinus projektą gauti grynųjų pajamų) ir jį teikia privatus juridinis arba fizinis asmuo. Fizinių asmenų</text:span><text:span text:style-name="T1424"><text:s/>vietos projektai gali būti remiami tik tuo atveju, jeigu jie yra privataus žuvininkystės verslo pobūdžio (fizinių asmenų privataus žuvininkystės verslo pobūdžio vietos projektais laikomi vietos projektai, kurie yra teikiami fizinių asmenų, vietos projekto</text:span><text:span text:style-name="T1425"><text:s/>paraiškos pateikimo dieną arba vietos projekto įgyvendinimo metu veikiančių pagal verslo liudijimą arba individualios veiklos pažymą, arba teikiami uždarųjų akcinių bendrovių ar kitą teisinį statusą turinčių juridinių asmenų, kai jų steigėjas yra vienas f</text:span><text:span text:style-name="T1426">izinis asmuo);</text:span><text:s/></text:p>
      <text:p text:style-name="P1427">Papunkčio pakeitimai:</text:p>
      <text:p text:style-name="P1428"><text:span text:style-name="T1429">Nr.<text:s/></text:span><text:a xlink:href="https://www.e-tar.lt/portal/legalAct.html?documentId=117c9f10a1e611e8b93ad15b34c9248c" office:target-frame-name="_top" xlink:show="replace"><text:span text:style-name="T1430">3D-559</text:span></text:a><text:span text:style-name="T1431">, 2018-08-17, paskelbta TAR 2018-08-17, i. k. 2018-13170</text:span></text:p>
      <text:p text:style-name="Normal"/>
      <text:p text:style-name="P1432"><text:span text:style-name="T1433">28.1.3.2.4</text:span><text:span text:style-name="T1434">. 70 proc. tinkamų finansuoti išlaidų,</text:span><text:span text:style-name="T1435"><text:s/>kai vietos projektas yra privataus žuvininkystės verslo pobūdžio (įsipareigojama gauti grynųjų pajamų) ir jį teikia juridinis (privatus arba viešas) arba fizinis asmuo, ir vietos projektas yra inovatyvus vietos lygiu (nauji (iki vietos projekto paraiškos<text:s/></text:span><text:span text:style-name="T1436">pateikimo dienos dvisektorės VVG teritorijoje neįgyvendinti) gamybos būdai ir (ar) produktai, ir (ar) aplinkosaugos, ir (ar) technologiniai, ir (ar) socialiniai sprendimai) ir visuomenei turi būti suteikiama galimybė susipažinti su vietos projekto veiksmai</text:span><text:span text:style-name="T1437">s ir rezultatais. Vietos projekto inovatyvumas vertinamas pagal Lietuvos žuvininkystės sektoriaus 2014–2020 metų veiksmų programos priemonių projektuose diegiamų inovacijų vertinimo metodiką, patvirtintą Lietuvos Respublikos žemės ūkio ministro 2016 m. sau</text:span><text:span text:style-name="T1438">sio 29 d. įsakymu Nr. 3D-42 „Dėl Lietuvos žuvininkystės sektoriaus 2014–2020 metų veiksmų programos priemonių projektuose diegiamų inovacijų vertinimo metodikos patvirtinimo“. Fizinių asmenų privataus žuvininkystės verslo pobūdžio vietos projektais laikomi</text:span><text:span text:style-name="T1439"><text:s/>vietos projektai, kurie yra teikiami fizinių asmenų, vietos projekto paraiškos pateikimo dieną arba vietos projekto įgyvendinimo metu veikiančių pagal verslo liudijimą arba individualios veiklos pažymą, arba teikiami uždarųjų akcinių bendrovių ar kitą tei</text:span><text:span text:style-name="T1440">sinį statusą turinčių juridinių asmenų, kai jų steigėjas yra vienas fizinis asmuo, ir kuriuos įgyvendinus įsipareigojama gauti grynųjų pajamų;<text:s/></text:span></text:p>
      <text:p text:style-name="P1441">Papildyta papunkčiu:</text:p>
      <text:p text:style-name="P1442"><text:span text:style-name="T1443">Nr.<text:s/></text:span><text:a xlink:href="https://www.e-tar.lt/portal/legalAct.html?documentId=117c9f10a1e611e8b93ad15b34c9248c" office:target-frame-name="_top" xlink:show="replace"><text:span text:style-name="T1444">3D-559</text:span></text:a><text:span text:style-name="T1445">, 2018-08-17, paskelbta TAR 2018-08-17, i. k. 2018-13170</text:span></text:p>
      <text:p text:style-name="Normal"/>
      <text:p text:style-name="P1446">Punkto pakeitimai:</text:p>
      <text:p text:style-name="P1447"><text:span text:style-name="T1448">Nr.<text:s/></text:span><text:a xlink:href="https://www.e-tar.lt/portal/legalAct.html?documentId=45745910a83711e78a4c904b1afa0332" office:target-frame-name="_top" xlink:show="replace"><text:span text:style-name="T1449">3D-616</text:span></text:a><text:span text:style-name="T1450">, 2017-10-03, paskelbta TAR 2017-10-04, i. k. 2017-1</text:span><text:span text:style-name="T1451">5653</text:span></text:p>
      <text:p text:style-name="Normal"/>
      <text:p text:style-name="P1452"><text:span text:style-name="T1453">28.1.4</text:span><text:span text:style-name="T1454">. tinkamos finansuoti vietos projektų išlaidos yra tos, kurios yra tiesiogiai susijusios su dvisektorės VPS įgyvendinimu, įskaitant nepiniginį įnašą darbais, ir atitinka Reglamento (ES) Nr. 1303/2013 65–71 str. reikalavimus, taip pat<text:s/></text:span><text:span text:style-name="T1455">neprieštarauja Reglamento (ES) Nr. 508/2014 11 str. reikalavimams;</text:span></text:p>
      <text:p text:style-name="P1456"><text:span text:style-name="T1457">28.1.5</text:span><text:span text:style-name="T1458">. tinkamos finansuoti vietos projektų išlaidos apmokamos atlyginant tinkamas finansuoti faktiškai patirtas ir apmokėtas išlaidas kartu atlyginant nepiniginius įnašus (jeigu tokie<text:s/></text:span><text:span text:style-name="T1459">gali būti ir yra);</text:span></text:p>
      <text:p text:style-name="P1460"><text:span text:style-name="T1461">28.1.6</text:span><text:span text:style-name="T1462">. EJRŽF investicijos (vietos projektų lygmeniu) gali būti daromos dvisektorės VVG teritorijoje;</text:span></text:p>
      <text:p text:style-name="P1463"><text:span text:style-name="T1464">28.2</text:span><text:span text:style-name="T1465">. VPS administravimo išlaidos, finansuojamos arba iš EŽŪFKP ir Lietuvos Respublikos valstybės biudžeto lėšų, arba iš<text:s/></text:span><text:span text:style-name="T1466">EJRŽF ir Lietuvos Respublikos valstybės biudžeto lėšų. Šioms išlaidoms VPS gali būti numatyta ne daugiau kaip 20 proc. planuojamos paramos dvisektorei VPS<text:s/></text:span><text:soft-page-break/><text:span text:style-name="T1467">įgyvendinti sumos. Planuojant dvisektorės VPS administravimo išlaidas rekomenduojama atsižvelgti į pl</text:span><text:span text:style-name="T1468">anuojamą EŽŪFKP ir EJRŽF lėšų santykį ir preziumuoti, kad dvisektorės VPS administravimo išlaidos bus finansuojamos iš EŽŪFKP. Galutinis sprendimas dėl VPS administravimo išlaidų finansavimo šaltinio priimamas sprendimo skirti paramą VPS įgyvendinti priėmi</text:span><text:span text:style-name="T1469">mo metu pagal šių Taisyklių 72 punktą. VPS administravimo išlaidos susideda iš:</text:span></text:p>
      <text:p text:style-name="P1470"><text:span text:style-name="T1471">28.2.1</text:span><text:span text:style-name="T1472">. VVG veiklos išlaidų. Joms gali būti numatyta ne daugiau kaip 75 proc. planuojamų VPS administravimo išlaidų;</text:span></text:p>
      <text:p text:style-name="P1473"><text:span text:style-name="T1474">28.2.2</text:span><text:span text:style-name="T1475">. VVG teritorijos gyventojų aktyvinimo išlaidų.</text:span><text:span text:style-name="T1476"><text:s/>Joms turi būti numatyta bent 25 proc. planuojamų VPS administravimo išlaidų.</text:span></text:p>
      <text:p text:style-name="P1477"><text:span text:style-name="T1478">29</text:span><text:span text:style-name="T1479">. VPS finansinis planas rengiamas pagal VPS formos 10 dalies „VPS finansinis planas“ rengimo instrukciją. Detaliojo tinkamų finansuoti VPS išlaidų sąrašo VPS pateikti n</text:span><text:span text:style-name="T1480">ereikalaujama.</text:span></text:p>
      <text:p text:style-name="P1481"><text:span text:style-name="T1482">30</text:span><text:span text:style-name="T1483">. VPS administravimo ir (arba) įgyvendinimo taisyklėse nustatomos specialiosios nuostatos dėl tinkamų ir netinkamų finansuoti VPS išlaidų, t. y. pateikiamas detalusis tinkamų finansuoti VPS administravimo išlaidų sąrašas, tinkamų finan</text:span><text:span text:style-name="T1484">suoti vietos projektų įgyvendinimo išlaidų kategorijos ir nuostatos dėl tinkamų finansuoti vietos projektų įgyvendinimo išlaidų detaliųjų sąrašų sudarymo.</text:span></text:p>
      <text:p text:style-name="P1485"/>
      <text:p text:style-name="P1486"/>
      <text:p text:style-name="P1487"><text:span text:style-name="T1488">IX</text:span><text:span text:style-name="T1489">.<text:s/></text:span><text:span text:style-name="T1490">KVIETIMAS TEIKTI PARAIŠKAS IR VPS</text:span></text:p>
      <text:p text:style-name="P1491"/>
      <text:p text:style-name="P1492"><text:span text:style-name="T1493">31</text:span><text:span text:style-name="T1494">. Kvietimą teikti paraiškas ir VPS skelbia Agent</text:span><text:span text:style-name="T1495">ūra pagal Ministerijos patvirtintą paramos paraiškų priėmimo tvarkaraštį. Kvietimas teikti paraiškas ir VPS skelbiamas bent viename šalies dienraštyje, taip pat Ministerijos ir Agentūros, Programos LEADER ir žemdirbių mokymo metodikos centro,</text:span><text:s/><text:span text:style-name="T1496">Lietuvos kaim</text:span><text:span text:style-name="T1497">o tinklo interneto tinklalapiuose (</text:span><text:span text:style-name="T1498">www.zum.lt</text:span><text:span text:style-name="T1499">,<text:s/></text:span><text:span text:style-name="T1500">www.nma.lt</text:span><text:span text:style-name="T1501">,<text:s/></text:span><text:span text:style-name="T1502">www.leaderlietuva.lt</text:span><text:span text:style-name="T1503">,<text:s/></text:span><text:span text:style-name="T1504">www.lkt.lt</text:span><text:span text:style-name="T1505">,).</text:span></text:p>
      <text:p text:style-name="P1506"/>
      <text:p text:style-name="P1507"><text:span text:style-name="T1508">X</text:span><text:span text:style-name="T1509">.<text:s/></text:span><text:span text:style-name="T1510">PARAIŠKOS IR VPS RENGIMAS, TEIKIMAS IR REGISTRAVIMAS</text:span></text:p>
      <text:p text:style-name="P1511"/>
      <text:p text:style-name="P1512"><text:span text:style-name="T1513">32</text:span><text:span text:style-name="T1514">. Paraiška rengiama pagal Taisyklių 2 priede pateikiamą formą.</text:span></text:p>
      <text:p text:style-name="P1515"><text:span text:style-name="T1516">33</text:span><text:span text:style-name="T1517">. Kaimo vietovių VPS r</text:span><text:span text:style-name="T1518">engiama pagal Taisyklių 3 priede pateikiamą formą ir Taisyklių 4 priede pateikiamą rengimo instrukciją. Dvisektorė VPS rengiama pagal Taisyklių 5 priede pateikiamą formą ir Taisyklių 6 priede pateikiamą rengimo instrukciją.</text:span></text:p>
      <text:p text:style-name="P1519"><text:span text:style-name="T1520">34</text:span><text:span text:style-name="T1521">. Paraiškoje ir VPS turi b</text:span><text:span text:style-name="T1522">ūti pateikiama visa informacija, kuri yra privaloma pagal Taisyklių 4 ir 6 prieduose pateikiamas rengimo instrukcijas, išskyrus atvejus, kai VVG paraiškos 3 dalyje pagrindžiama, kad tam tikros privalomos informacijos negalima pateikti dėl objektyvių prieža</text:span><text:span text:style-name="T1523">sčių.</text:span></text:p>
      <text:p text:style-name="P1524"><text:span text:style-name="T1525">35</text:span><text:span text:style-name="T1526">. Prie užpildytos paraiškos turi būti pridėti šie dokumentai (visų dokumentų kopijų tikrumas turi būti patvirtintas žyma „Kopija tikra“, VVG įgalioto asmens parašu ir VVG antspaudu):</text:span></text:p>
      <text:p text:style-name="P1527"><text:span text:style-name="T1528">35.1</text:span><text:span text:style-name="T1529">. VPS su priedais. VVG teritorijos socialinės, ekonomin</text:span><text:span text:style-name="T1530">ės bei aplinkos situacijos ir gyventojų poreikių analizėje arba kitose VPS dalyse minimi dokumentai (pvz., VVG teritorijos gyventojų apklausų rezultatai, informacija iš VVG visuotinių narių susirinkimų ir pan.) prie VPS gali būti nepridedami, jeigu VPS yra</text:span><text:span text:style-name="T1531"><text:s/>aiškiai nurodyta pagrindinė informacija, įtikinanti tų duomenų patikimumu ir atsekamumu (pvz., cituojant VVG visuotinių narių susirinkimų sprendimus turi būti nurodoma VVG visuotinio narių susirinkimo data ir protokolo registracijos Nr., cituojant VVG ter</text:span><text:span text:style-name="T1532">itorijos tyrimų rezultatus turi būti nurodomas tyrimo pavadinimas ir jį parengusio ir (arba) patvirtinusio subjekto rekvizitai; visi su VPS rengimu susiję dokumentai turi būti saugomi VVG buveinėje šių Taisyklių XIX skyriaus nustatyta tvarka; kilus klausim</text:span><text:span text:style-name="T1533">ų, VPS vertinimą atliekantys asmenys turi teisę paprašyti juos pateikti el. paštu arba raštu, arba inicijuoti VVG patikrą vietoje šių Taisyklių XVII skyriuje nustatyta tvarka);</text:span></text:p>
      <text:p text:style-name="P1534"><text:span text:style-name="T1535">35.2</text:span><text:span text:style-name="T1536">. juridinio asmens įstatų kopija arba kitų dokumentų, kurie pagal Lietu</text:span><text:span text:style-name="T1537">vos Respublikos civilinį kodeksą laikomi įstatais, kopijos;</text:span></text:p>
      <text:p text:style-name="P1538"><text:span text:style-name="T1539">35.3</text:span><text:span text:style-name="T1540">. VVG visuotinio narių susirinkimo, kurio metu pritarta VPS, protokolo ir dalyvių sąrašo (turi būti pasirašę visi visuotinio narių susirinkimo dalyviai) kopija;</text:span></text:p>
      <text:p text:style-name="P1541"><text:span text:style-name="T1542">35.4</text:span><text:span text:style-name="T1543">. finansinės<text:s/></text:span><text:span text:style-name="T1544">atskaitomybės dokumentai už praėjusius ir ataskaitinius finansinius metus (naujai įregistruoti juridiniai asmenys turi pateikti ūkinės veiklos pradžios balansą);</text:span></text:p>
      <text:p text:style-name="P1545"><text:span text:style-name="T1546">35.5</text:span><text:span text:style-name="T1547">. VVG kolegialaus valdymo organo, turinčio teisę priimti sprendimus dėl projektų<text:s/></text:span><text:span text:style-name="T1548">(įskaitant VPS) įgyvendinimo atstovaujamoje teritorijoje pagal KPP priemonę „LEADER“</text:span><text:span text:style-name="T1549"><text:s/></text:span><text:span text:style-name="T1550">(kaimo vietovių VVG atveju) arba<text:s/></text:span><text:span text:style-name="T1551">KPP priemonę „LEADER“ ir ŽVP priemonę</text:span><text:span text:style-name="T1552"><text:s/>„Vietos plėtros strategijų įgyvendinimas“</text:span><text:span text:style-name="T1553"><text:s/>(dvisektorių VVG atveju), narių privačių interesų deklarac</text:span><text:span text:style-name="T1554">ijų kopijos.</text:span></text:p>
      <text:p text:style-name="P1555"><text:span text:style-name="T1556">36</text:span><text:span text:style-name="T1557">. Jeigu Taisyklių 35 punkte nurodyti dokumentai buvo pateikti pagal KPP priemonės „LEADER</text:span><text:span text:style-name="T1558">“<text:s/></text:span><text:span text:style-name="T1559">veiklos sritį „Parengiamoji parama“, pakartotinai dokumentų teikti nereikalaujama. Tokiu atveju VVG paraiškos 3 dalyje turi nurodyti projekto, s</text:span><text:span text:style-name="T1560">u kuriuo buvo teiktas dokumentas, pateikimo datą ir registracijos numerį;</text:span></text:p>
      <text:p text:style-name="P1561"><text:span text:style-name="T1562">37</text:span><text:span text:style-name="T1563">. VVG paraiškas su VPS ir kitais reikalaujamais priedais turi pateikti į Agentūros TERPAS pagal VVG buveinės vietą asmeniškai VVG vadovas arba jo įgaliotas asmuo. Agentūros TER</text:span><text:span text:style-name="T1564">PAS adresai nurodyti Agentūros interneto tinklalapyje<text:s/></text:span><text:span text:style-name="T1565">www.nma.lt</text:span><text:span text:style-name="T1566">. Jeigu paraišką teikia VVG vadovo įgaliotas asmuo, jis turi turėti įgaliojimą, patvirtintą VVG vadovo parašu ir antspaudu. Turi būti pateikta:</text:span></text:p>
      <text:p text:style-name="P1567"><text:span text:style-name="T1568">37.1</text:span><text:span text:style-name="T1569">. paraiškos su VPS ir kitais reikalaujamai</text:span><text:span text:style-name="T1570">s priedais originalas spausdintine (popieriuje pateikta) forma;</text:span></text:p>
      <text:p text:style-name="P1571"><text:span text:style-name="T1572">37.2</text:span><text:span text:style-name="T1573">. paraiškos, VPS ir pridedamų dokumentų elektroninė versija, įrašyta į elektroninių duomenų laikmeną.</text:span></text:p>
      <text:p text:style-name="P1574"><text:span text:style-name="T1575">38</text:span><text:span text:style-name="T1576">. Kitu negu Taisyklių 37 punkte nurodytu būdu (pvz., el. paštu, registruot</text:span><text:span text:style-name="T1577">u paštu, per kurjerį ar pan.) paraiškos, VPS ir kiti reikalaujami dokumentai nepriimami.</text:span></text:p>
      <text:p text:style-name="P1578"><text:span text:style-name="T1579">39</text:span><text:span text:style-name="T1580">. Paraiškos gali būti teikiamos iki kvietime teikti paraiškas ir VPS nurodytos datos (įskaitytinai), atsižvelgiant į Agentūros darbo dienos pabaigos laiką. Vėlia</text:span><text:span text:style-name="T1581">u pateiktos paraiškos ir VPS nepriimamos.</text:span></text:p>
      <text:p text:style-name="P1582"><text:span text:style-name="T1583">40</text:span><text:span text:style-name="T1584">. Pateikus Agentūrai paraišką, VVG neturi teisės teikti papildomos informacijos, jeigu jos nepaprašo Agentūra, išskyrus atvejį, kai po paraiškos užregistravimo keičiasi VVG kontaktiniai duomenys.<text:s/></text:span></text:p>
      <text:p text:style-name="P1585"><text:span text:style-name="T1586">41</text:span><text:span text:style-name="T1587">. Par</text:span><text:span text:style-name="T1588">aiškos vertinimas atliekamas pagal paraiškos pateikimo dieną VVG pateiktus ir atitinkamais dokumentais pagrįstus duomenis, viešuosiuose registruose esančius duomenis, taip pat pagal dokumentus ir informaciją, gautą iš VVG po Agentūros paklausimo (-ų). Jeig</text:span><text:span text:style-name="T1589">u šie duomenys skiriasi, vadovaujamasi registruose esančiais duomenimis. Jeigu po paraiškos užregistravimo susiklostė tam tikros aplinkybės, iš esmės keičiančios VPS įgyvendinimo galimybes, VVG turi raštu pranešti Agentūrai apie pateiktos paraiškos atšauki</text:span><text:span text:style-name="T1590">mą.</text:span></text:p>
      <text:p text:style-name="P1591"><text:span text:style-name="T1592">42</text:span><text:span text:style-name="T1593">. Informacija apie užregistruotas paraiškas ir VPS skelbiama Agentūros interneto tinklalapyje<text:s/></text:span><text:span text:style-name="T1594">www.nma.lt</text:span><text:span text:style-name="T1595">, nurodant VVG pavadinimą, VPS pavadinimą, paraiškos kodą.</text:span></text:p>
      <text:p text:style-name="P1596"/>
      <text:p text:style-name="P1597"><text:span text:style-name="T1598">XI</text:span><text:span text:style-name="T1599">.<text:s/></text:span><text:span text:style-name="T1600">PARAIŠKOS IR VPS VERTINIMO ETAPAI, VERTINIMO STEBĖSENA, VERTINIMO DOKUME</text:span><text:span text:style-name="T1601">NTŲ SAUGOJIMAS</text:span></text:p>
      <text:p text:style-name="P1602"/>
      <text:p text:style-name="P1603"><text:span text:style-name="T1604">43</text:span><text:span text:style-name="T1605">. Paraiškos ir VPS vertinimą sudaro trys etapai:</text:span></text:p>
      <text:p text:style-name="P1606"><text:span text:style-name="T1607">43.1</text:span><text:span text:style-name="T1608">. paraiškos administracinės atitikties vertinimas, kurį atlieka Agentūra;</text:span></text:p>
      <text:p text:style-name="P1609"><text:span text:style-name="T1610">43.2</text:span><text:span text:style-name="T1611">.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612">imų įstatymą;</text:span></text:p>
      <text:p text:style-name="P1613"><text:span text:style-name="T1614">43.3</text:span><text:span text:style-name="T1615">. VPS pridėtinės vertės (kokybės) vertinimas, kurį atlieka Agentūra. VPS pridėtinės vertės (kokybės) vertinimui Agentūra gali pasitelkti nepriklausomus ekspertus, pasamdytus Agentūros pagal Lietuvos Respublikos viešųjų pirkimų įstatym</text:span><text:span text:style-name="T1616">ą.</text:span></text:p>
      <text:p text:style-name="P1617"><text:span text:style-name="T1618">44</text:span><text:span text:style-name="T1619">.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620"><text:span text:style-name="T1621">44</text:span><text:span text:style-name="T1622">.1</text:span><text:span text:style-name="T1623">. VVG, pateikusios paraiškas ir VPS;</text:span></text:p>
      <text:p text:style-name="P1624"><text:span text:style-name="T1625">44.2</text:span><text:span text:style-name="T1626">. VVG, dėl kurių baigtas paraiškos administracinės atitikties vertinimas, nurodant vertinimo rezultatus (teigiamai arba neigiamai);</text:span></text:p>
      <text:p text:style-name="P1627"><text:span text:style-name="T1628">44.3</text:span><text:span text:style-name="T1629">. VVG, dėl kurių baigtas VVG tinkamumo vertinimas, nurodant vertini</text:span><text:span text:style-name="T1630">mo rezultatus (teigiamai arba neigiamai);</text:span></text:p>
      <text:p text:style-name="P1631"><text:span text:style-name="T1632">44.4</text:span><text:span text:style-name="T1633">. VVG, dėl kurių baigtas VPS tinkamumo vertinimas, nurodant vertinimo rezultatus (teigiamai arba neigiamai);</text:span></text:p>
      <text:p text:style-name="P1634"><text:span text:style-name="T1635">44.5</text:span><text:span text:style-name="T1636">. VVG, dėl kurių baigtas VPS pridėtinės vertės (kokybės) vertinimas, nurodant vertinimo r</text:span><text:span text:style-name="T1637">ezultatus (suteiktų balų skaičių, siūlomą paramos VPS įgyvendinti sumą);</text:span></text:p>
      <text:p text:style-name="P1638"><text:span text:style-name="T1639">44.6</text:span><text:span text:style-name="T1640">. VVG, kurioms išsiųsti paklausimai, nurodant paraiškos ir VPS vertinimo etapą;</text:span></text:p>
      <text:p text:style-name="P1641"><text:span text:style-name="T1642">44.7</text:span><text:span text:style-name="T1643">. VVG, kurių patikrą ketinama pradėti arba atliekama patikra vietoje, nurodant paraiško</text:span><text:span text:style-name="T1644">s ir VPS vertinimo etapą.</text:span></text:p>
      <text:p text:style-name="P1645"/>
      <text:p text:style-name="P1646"><text:span text:style-name="T1647">XII</text:span><text:span text:style-name="T1648">.<text:s/></text:span><text:span text:style-name="T1649">PARAIŠKOS ADMINISTRACINĖS ATITIKTIES VERTINIMAS</text:span></text:p>
      <text:p text:style-name="P1650"/>
      <text:p text:style-name="P1651"><text:span text:style-name="T1652">45</text:span><text:span text:style-name="T1653">. Paraiškų ir VPS administracinės atitikties vertinimas pradedamas gavus pirmąją paraišką ir VPS.</text:span><text:s/><text:span text:style-name="T1654">Rekomenduojama, kad visų paraiškų ir VPS administracinės<text:s/></text:span><text:span text:style-name="T1655">atitikties vertinimas užtruktų ne ilgiau kaip 5 (penkias) darbo dienas. Terminas pradedamas skaičiuoti nuo kvietimo teikti paraiškas ir VPS pabaigos, bet ne vėliau kaip nuo 2015 m. rugsėjo 1 d.</text:span><text:s/><text:span text:style-name="T1656">Termino skaičiavimas konkrečios paraiškos ir VPS atžvilgiu gal</text:span><text:span text:style-name="T1657">i būti sustabdomas, jeigu siunčiami paklausimai VVG ar kitoms institucijoms (termino skaičiavimas atnaujinamas gavus atsakymus), atliekama VVG patikra vietoje (termino skaičiavimas atnaujinamas gavus VVG patikros vietoje rezultatus).</text:span></text:p>
      <text:p text:style-name="P1658"><text:span text:style-name="T1659">46</text:span><text:span text:style-name="T1660">. Jeigu Agentūra</text:span><text:span text:style-name="T1661"><text:s/>teigiamai įvertina paraiškos administracinę atitiktį, apie tai el. paštu informuoja VVG.</text:span></text:p>
      <text:p text:style-name="P1662"><text:span text:style-name="T1663">47</text:span><text:span text:style-name="T1664">. Jeigu atliekant paraiškos administracinę atitiktį yra nustatoma trūkumų (pvz., pateikti ne visi reikalaujami dokumentai):</text:span><text:span text:style-name="T1665"><text:tab/></text:span></text:p>
      <text:p text:style-name="P1666"><text:span text:style-name="T1667">47.1</text:span><text:span text:style-name="T1668">. Agentūra paprašo VVG pašali</text:span><text:span text:style-name="T1669">nti paraiškos trūkumus;</text:span></text:p>
      <text:p text:style-name="P1670"><text:span text:style-name="T1671">47.2</text:span><text:span text:style-name="T1672">. prašyme pašalinti trūkumus nurodomas terminas, kuris negali būti ilgesnis nei 5 (penkios) darbo dienos. Laiškas laikomas įteiktu praėjus 2 (dviem) darbo dienoms po jo išsiuntimo paštu (registruotu laišku) arba išsiuntimo d</text:span><text:span text:style-name="T1673">ieną, kai paklausimas siunčiamas elektroniniu paštu. Terminas gali būti pratęstas tik tinkamai pagrįstais atvejais, kai paraiškos ar VPS trūkumams šalinti VVG turi pasitelkti trečiuosius asmenis, nesusijusius su VPS rengimu;</text:span></text:p>
      <text:p text:style-name="P1674"><text:span text:style-name="T1675">47.3</text:span><text:span text:style-name="T1676">. jeigu VVG per Agentūr</text:span><text:span text:style-name="T1677">os nurodytą terminą paraiškos ar VPS trūkumų nepašalina, pašalina netinkamai arba nepagrindžia, kad terminą būtina pratęsti, Agentūra raštu informuoja, kad VVG paraiška atmetama. <text:s/></text:span></text:p>
      <text:p text:style-name="P1678"><text:span text:style-name="T1679">48</text:span><text:span text:style-name="T1680">. Informacija apie paraiškas ir VPS, kurioms atliktas administracinės atitikties vertinimas, skelbiama Agentūros interneto tinklalapyje<text:s/></text:span><text:span text:style-name="T1681">www.nma.lt</text:span><text:span text:style-name="T1682">, nurodant VVG pavadinimą, VPS pavadinimą, paraiškos kodą.</text:span></text:p>
      <text:p text:style-name="P1683"><text:span text:style-name="T1684">49</text:span><text:span text:style-name="T1685">. Po teigiamo VPS administracinės atitikties<text:s/></text:span><text:span text:style-name="T1686">įvertinimo paraiška ir VPS perduodama į kitą vertinimo etapą – atliekamas VVG ir VPS tinkamumo vertinimas.</text:span></text:p>
      <text:p text:style-name="P1687"/>
      <text:p text:style-name="P1688"><text:span text:style-name="T1689">XIII</text:span><text:span text:style-name="T1690">.<text:s/></text:span><text:span text:style-name="T1691">VVG IR VPS TINKAMUMO VERTINIMAS</text:span></text:p>
      <text:p text:style-name="P1692"/>
      <text:p text:style-name="P1693"><text:span text:style-name="T1694">50</text:span><text:span text:style-name="T1695">. VVG ir VPS tinkamumo vertinimo etape nustatoma, ar VVG ir VPS yra tinkama gauti paramą pagal KP</text:span><text:span text:style-name="T1696">P priemonę „LEADER“ (kaimo vietovių VPS atveju) arba pagal KPP priemonę „LEADER“ ir ŽVP priemonę „Vietos plėtros strategijų įgyvendinimas“ (dvisektorių VPS atveju).<text:s/></text:span></text:p>
      <text:p text:style-name="P1697"><text:span text:style-name="T1698">51</text:span><text:span text:style-name="T1699">. VVG tinkamumo vertinimas:</text:span></text:p>
      <text:p text:style-name="P1700"><text:span text:style-name="T1701">51.1</text:span><text:span text:style-name="T1702">. atliekamas pagal pareiškėjų tinkamumo sąlygas, n</text:span><text:span text:style-name="T1703">urodytas Taisyklių 11–13 punktuose, taip pat privalomus pareiškėjų įsipareigojimus, nurodytus Taisyklių 15–17 punktuose;</text:span></text:p>
      <text:p text:style-name="P1704"><text:span text:style-name="T1705">51.2</text:span><text:span text:style-name="T1706">. pradedamas po to, kai baigiamas bent vienos paraiškos administracinės atitikties vertinimas. Rekomenduojama, kad visų VVG tin</text:span><text:span text:style-name="T1707">kamumo vertinimas užtruktų ne daugiau kaip 40 (keturiasdešimt) darbo dienų nuo paraiškų ir VPS administracinės atitikties vertinimo termino pabaigos.</text:span><text:s/><text:span text:style-name="T1708">Termino skaičiavimas dėl konkrečios VVG tinkamumo vertinimo gali būti sustabdomas, kai siunčiami paklausim</text:span><text:span text:style-name="T1709">ai VVG ar kitoms institucijoms (termino skaičiavimas atnaujinamas gavus atsakymus), atliekama VVG patikra vietoje (termino skaičiavimas atnaujinamas gavus VVG patikros vietoje rezultatus);</text:span></text:p>
      <text:p text:style-name="P1710"><text:span text:style-name="T1711">51.3</text:span><text:span text:style-name="T1712">. jeigu Agentūra teigiamai įvertina VVG tinkamumą, apie tai</text:span><text:span text:style-name="T1713"><text:s/>el. paštu informuoja VVG;</text:span></text:p>
      <text:p text:style-name="P1714"><text:span text:style-name="T1715">51.4</text:span><text:span text:style-name="T1716">. jeigu atliekant VVG tinkamumo vertinimą yra nustatoma trūkumų:</text:span></text:p>
      <text:p text:style-name="P1717"><text:span text:style-name="T1718">51.4.1</text:span><text:span text:style-name="T1719">. Agentūra iš el. pašto adreso<text:s/></text:span><text:span text:style-name="T1720">VPSvertinimas@nma.lt</text:span><text:span text:style-name="T1721"><text:s/>išsiunčia prašymą VVG pašalinti trūkumus. Prašymas siunčiamas tokiu VVG el. pašto adresu, koks y</text:span><text:span text:style-name="T1722">ra nurodytas paraiškoje;</text:span></text:p>
      <text:p text:style-name="P1723"><text:span text:style-name="T1724">51.4.2</text:span><text:span text:style-name="T1725">. prašyme pašalinti trūkumus nurodomas terminas, kuris negali būti trumpesnis nei 3 (trys) darbo dienos ir ne ilgesnis nei 5 (penkios) darbo dienos, terminą pradedant skaičiuoti nuo kitos darbo dienos po prašymo išsiuntim</text:span><text:span text:style-name="T1726">o el. paštu. Terminas gali būti pratęstas tik tinkamai pagrįstais atvejais, kai VVG tinkamumo trūkumams šalinti VVG turi pasitelkti trečiuosius asmenis, nesusijusius su VPS rengimu;</text:span></text:p>
      <text:p text:style-name="P1727"><text:span text:style-name="T1728">51.4.3</text:span><text:span text:style-name="T1729">. jeigu VVG per Agentūros nurodytą terminą VVG tinkamumo trūkumų</text:span><text:span text:style-name="T1730"><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731">inkamumo trūkumų ir el. pašto adresu<text:s/></text:span><text:span text:style-name="T1732">VPSvertinimas@nma.lt</text:span><text:span text:style-name="T1733">, taip pat registruotu laišku nepateiks prašomos informacijos. Terminas pradedamas skaičiuoti praėjus 2 (dviem) darbo dienoms po Agentūros rašto išsiuntimo paštu;</text:span></text:p>
      <text:p text:style-name="P1734"><text:span text:style-name="T1735">51.4.4</text:span><text:span text:style-name="T1736">. jeigu VVG per Agentūros<text:s/></text:span><text:span text:style-name="T1737">rašte nurodytą terminą VVG tinkamumo trūkumų nepašalina, paraiška ir VPS atmetama.<text:s/></text:span></text:p>
      <text:p text:style-name="P1738"><text:span text:style-name="T1739">52</text:span><text:span text:style-name="T1740">. VPS tinkamumo vertinimas:</text:span></text:p>
      <text:p text:style-name="P1741"><text:span text:style-name="T1742">52.1</text:span><text:span text:style-name="T1743">. atliekamas pagal Taisyklių 19–21 punktuose nurodytas VPS tinkamumo sąlygas;</text:span></text:p>
      <text:p text:style-name="P1744"><text:span text:style-name="T1745">52.2</text:span><text:span text:style-name="T1746">. pradedamas po to, kai baigiamas bent vie</text:span><text:span text:style-name="T1747">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748">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749">toje rezultatus);</text:span></text:p>
      <text:p text:style-name="P1750"><text:span text:style-name="T1751">52.3</text:span><text:span text:style-name="T1752">. jį atlieka 2 (du) VPS tinkamumo vertintojai. VPS tinkamumo vertintojai VPS atitiktį tinkamumo sąlygoms įvertina atskirai;</text:span></text:p>
      <text:p text:style-name="P1753"><text:span text:style-name="T1754">52.4</text:span><text:span text:style-name="T1755">. jeigu abu VPS tinkamumo vertintojai teigiamai įvertina VPS tinkamumą, apie tai Agentūra el.<text:s/></text:span><text:span text:style-name="T1756">paštu informuoja VVG. Prie el. laiško turi būti pridedamas galutinis VPS, suderintos tarp VPS tinkamumo vertintojų ir VVG, variantas;</text:span></text:p>
      <text:p text:style-name="P1757"><text:span text:style-name="T1758">52.5</text:span><text:span text:style-name="T1759">. jeigu atliekant VPS tinkamumo vertinimą bent vienas iš VPS tinkamumo vertintojų nustato VPS trūkumų:</text:span></text:p>
      <text:p text:style-name="P1760"><text:span text:style-name="T1761">52.5.1</text:span><text:span text:style-name="T1762">. V</text:span><text:span text:style-name="T1763">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764">nama, el. paštu, nurodytu paraiškoje;</text:span></text:p>
      <text:p text:style-name="P1765"><text:span text:style-name="T1766">52.5.2</text:span><text:span text:style-name="T1767">. prašyme pašalinti trūkumus nurodomas terminas, kuris negali būti trumpesnis negu 5 (penkios) darbo dienos ir ne ilgesnis nei 10 (dešimt) darbo dienų, terminą pradedant skaičiuoti nuo kitos darbo dienos po p</text:span><text:span text:style-name="T1768">rašymo išsiuntimo el. paštu. Terminas gali būti pratęstas tik tinkamai<text:s/></text:span><text:soft-page-break/><text:span text:style-name="T1769">pagrįstais atvejais, kai VPS tinkamumo trūkumams šalinti VVG turi pasitelkti trečiuosius asmenis, nesusijusius su VPS rengimu;</text:span></text:p>
      <text:p text:style-name="P1770"><text:span text:style-name="T1771">52.5.3</text:span><text:span text:style-name="T1772">. jeigu VVG per VPS tinkamumo vertintojų nurodyt</text:span><text:span text:style-name="T1773">ą terminą VPS tinkamumo trūkumų nepašalina, pašalina netinkamai arba nepagrindžia, kad terminą būtina pratęsti, Agentūra siunčia raštą paštu VVG buveinės adresu ir el. paštu, kuriame informuoja, kad VVG paraiška ir VPS bus atmesta, jeigu VVG per 5 (penkias</text:span><text:span text:style-name="T1774">) darbo dienas nepašalins VPS tinkamumo trūkumų ir el. pašto adresu<text:s/></text:span><text:span text:style-name="T1775">VPSvertinimas@nma.lt</text:span><text:span text:style-name="T1776">, taip pat registruotu laišku nepateiks prašomos informacijos. Terminas pradedamas skaičiuoti praėjus 2 (dviem) darbo dienoms po Agentūros rašto išsiuntimo paštu;</text:span></text:p>
      <text:p text:style-name="P1777"><text:span text:style-name="T1778">52.</text:span><text:span text:style-name="T1779">5.4</text:span><text:span text:style-name="T1780">. jeigu VVG per Agentūros rašte nurodytą terminą VPS tinkamumo trūkumų nepašalina, paraiška ir VPS atmetama.</text:span></text:p>
      <text:p text:style-name="P1781"><text:span text:style-name="T1782">53</text:span><text:span text:style-name="T1783">. Iki VVG ir VPS tinkamumo vertinimo pradžios turi būti parengta VVG ir VPS tinkamumo vertinimo metodika. VVG tinkamumo vertinimo me</text:span><text:span text:style-name="T1784">todiką rengia ir tvirtina Agentūra bei informuoja Ministeriją. VPS tinkamumo vertinimo metodiką rengia nepriklausomi ekspertai, pasamdyti Agentūros pagal Lietuvos Respublikos viešųjų pirkimų įstatymą, ir ją derina su Agentūra. Agentūra apie suderintą metod</text:span><text:span text:style-name="T1785">iką informuoja Ministeriją. VVG tinkamumo vertinimo metodika ir VPS tinkamumo vertinimo metodika skelbiama Agentūros interneto tinklalapyje<text:s/></text:span><text:span text:style-name="T1786">www.nma.lt</text:span><text:span text:style-name="T1787">.</text:span></text:p>
      <text:p text:style-name="P1788"><text:span text:style-name="T1789">54</text:span><text:span text:style-name="T1790">. Po teigiamo VVG ir VPS tinkamumo įvertinimo paraiška ir VPS perduodama į kitą vertinimo etapą –<text:s/></text:span><text:span text:style-name="T1791">atliekamas VPS pridėtinės vertės (kokybės) vertinimas.</text:span></text:p>
      <text:p text:style-name="P1792"/>
      <text:p text:style-name="P1793"><text:span text:style-name="T1794">XIV</text:span><text:span text:style-name="T1795">.<text:s/></text:span><text:span text:style-name="T1796">VPS PRIDĖTINĖS VERTĖS (KOKYBĖS) VERTINIMAS IR PARAMOS DYDŽIO VPS ĮGYVENDINTI NUSTATYMAS</text:span></text:p>
      <text:p text:style-name="P1797"/>
      <text:p text:style-name="P1798"><text:span text:style-name="T1799">55</text:span><text:span text:style-name="T1800">. VPS pridėtinės vertės (kokybės) vertinimo etape nustatoma, ar VPS yra pakankamai kokybiška g</text:span><text:span text:style-name="T1801">auti paramą pagal KPP priemonę „LEADER“ (kaimo vietovių VPS atveju) arba pagal KPP priemonę „LEADER“ ir ŽVP priemonę „Vietos plėtros strategijų įgyvendinimas“ (dvisektorių VPS atveju), o ją įgyvendinant bus sukurta pakankama pridėtinė vertė.<text:s/></text:span></text:p>
      <text:p text:style-name="P1802"><text:span text:style-name="T1803">56</text:span><text:span text:style-name="T1804">. Jeigu</text:span><text:span text:style-name="T1805"><text:s/>iš geografiškai persidengiančios teritorijos pateikiamos vertinti kelios kaimo vietovių VPS ir (arba) dvisektorės VPS, VPS pridėtinės vertės (kokybės) vertinimo metu iš kelių konkuruojančių kaimo vietovių VPS arba dvisektorių VPS atrenkama kokybiškiausia<text:s/></text:span><text:span text:style-name="T1806">(kokybiškiausia laikoma ta VPS, kuriai šių Taisyklių XIV skyriaus nustatyta tvarka skiriama daugiausia balų).</text:span></text:p>
      <text:p text:style-name="P1807"><text:span text:style-name="T1808">57</text:span><text:span text:style-name="T1809">. VPS pridėtinė vertė (kokybė) nustatoma pagal šių Taisyklių 23–24 punktuose nurodytus VPS atrankos kriterijus.</text:span><text:s/></text:p>
      <text:p text:style-name="P1810"><text:span text:style-name="T1811">58</text:span><text:span text:style-name="T1812">. VPS pridėtinės vert</text:span><text:span text:style-name="T1813">ės (kokybės) vertinimo metu negali būti siunčiami jokie paklausimai VVG, VVG neturi teisės inicijuoti VPS taisymų ir tikslinti VPS.</text:span></text:p>
      <text:p text:style-name="P1814"><text:span text:style-name="T1815">59</text:span><text:span text:style-name="T1816">. VPS pridėtinės vertės (kokybės) vertinimą atlieka 2 (du) VPS pridėtinės vertės vertintojai. VPS pridėtinės vertės (k</text:span><text:span text:style-name="T1817">okybės) vertinimas pradedamas po to, kai baigiamas bent vienos VVG tinkamumo ir VPS tinkamumo vertinimas. Rekomenduojama, kad visų VPS pridėtinės vertės (kokybės) vertinimas užtruktų ne ilgiau kaip 20 (dvidešimt) darbo dienų nuo VPS tinkamumo vertinimo ter</text:span><text:span text:style-name="T1818">mino pabaigos. Vertinimo procesas turi būti baigtas ne vėliau kaip 2016 m. balandžio 1 d., išskyrus atvejus, kai atskirų VVG ir VPS tinkamumo vertinimas užtruko dėl VVG netinkamo veikimo ar neveikimo.</text:span><text:s/></text:p>
      <text:p text:style-name="P1819">Punkto pakeitimai:</text:p>
      <text:p text:style-name="P1820"><text:span text:style-name="T1821">Nr.<text:s/></text:span><text:a xlink:href="https://www.e-tar.lt/portal/legalAct.html?documentId=88cd827094d611e5a6f4e928c954d72b" office:target-frame-name="_top" xlink:show="replace"><text:span text:style-name="T1822">3D-876</text:span></text:a><text:span text:style-name="T1823">, 2015-11-27, paskelbta TAR 2015-11-27, i. k. 2015-18871</text:span></text:p>
      <text:p text:style-name="P1824"><text:span text:style-name="T1825">Nr.<text:s/></text:span><text:a xlink:href="https://www.e-tar.lt/portal/legalAct.html?documentId=08072cd0d00511e583a295d9366c7ab3" office:target-frame-name="_top" xlink:show="replace"><text:span text:style-name="T1826">3D-67</text:span></text:a><text:span text:style-name="T1827">, 2016-02-10, paskelbta TAR 2016-02-11, i. k. 2016-02634</text:span></text:p>
      <text:p text:style-name="Normal"/>
      <text:p text:style-name="P1828"><text:span text:style-name="T1829">60</text:span><text:span text:style-name="T1830">. VPS pridėtinė vertė (kokybė) vertinama balais. Parama VPS įgyvendinti skiriama tik toms VPS, kurios VPS pridėtinės vertės (kokybės) vertinimo etape surenka ne mažiau kaip:</text:span></text:p>
      <text:p text:style-name="P1831"><text:span text:style-name="T1832">60.1</text:span><text:span text:style-name="T1833">.<text:s/></text:span><text:span text:style-name="T1834">kaimo vietovių VPS atveju – 70 iš 100 balų. Kaimo vietovių VPS pridėtinės vertės (kokybės) vertinimo metu 70 balų nesurinkusios kaimo vietovių VPS nėra tinkamos finansuoti ir yra atmetamos arba grąžinamos į VPS tinkamumo vertinimo etapą taisyti;</text:span></text:p>
      <text:p text:style-name="P1835"><text:span text:style-name="T1836">60.2</text:span><text:span text:style-name="T1837">.<text:s/></text:span><text:span text:style-name="T1838">dvisektorių VPS atveju – po 70 iš 100 balų, kurie suteikiami kiekvieno ES fondo – EŽŪFKP ir EJRŽF – atžvilgiu atskirai (pvz., dėl EŽŪFKP finansinės dalies VPS įvertinama 83 balais, dėl EJRŽF finansinės dalies VPS įvertinama 80 balų). Tokiu atveju paramos s</text:span><text:span text:style-name="T1839">uma VPS įgyvendinti nustatoma kiekvieno ES fondo atžvilgiu atskirai pagal paramos skyrimo VPS įgyvendinti metodiką, tvirtinamą atskiru Lietuvos Respublikos žemės ūkio ministro įsakymu, ir susumuojama. Dvisektorių VPS pridėtinės vertės (kokybės) vertinimo m</text:span><text:span text:style-name="T1840">etu kiekvieno ES fondo – EŽŪFKP ir EJRŽF – atžvilgiu po 70 balų nesurinkusios dvisektorės VPS nėra tinkamos finansuoti ir yra atmetamos arba grąžinamos į VPS tinkamumo vertinimo etapą taisyti.</text:span></text:p>
      <text:p text:style-name="P1841"><text:span text:style-name="T1842">61</text:span><text:span text:style-name="T1843">. Iki VPS pridėtinės vertės (kokybės) vertinimo pradžio</text:span><text:span text:style-name="T1844">s turi būti parengta VPS pridėtinės vertės (kokybės) vertinimo metodika, kurioje turi būti bent:</text:span></text:p>
      <text:p text:style-name="P1845"><text:span text:style-name="T1846">61.1</text:span><text:span text:style-name="T1847">. tikslaus balo apskaičiavimo tvarka, kai balai yra skiriami pagal šių Taisyklių 23–24 punktuose pateikiamų lentelių 1, 3 ir 4 eilutėse nurodytus VPS atr</text:span><text:span text:style-name="T1848">ankos kriterijus, o VPS nurodomos tarpinės atitikties kriterijui reikšmės (pvz., VPS priemonėms, kurių pagrindinis tikslas – darbo vietų kūrimas, numatyta skirti 68 proc. vietos projektams įgyvendinti numatytų lėšų);</text:span></text:p>
      <text:p text:style-name="P1849"><text:span text:style-name="T1850">61.2</text:span><text:span text:style-name="T1851">. tikslaus balo apskaičiavimo t</text:span><text:span text:style-name="T1852">varka, kai balai yra skiriami pagal šių Taisyklių 23–24 punktuose pateikiamų lentelių 2 eilutėje nurodytus VPS atrankos kriterijus, o VPS iki galo neatitinka kriterijaus;</text:span></text:p>
      <text:p text:style-name="P1853"><text:span text:style-name="T1854">61.3</text:span><text:span text:style-name="T1855">. VPS pridėtinės vertės (kokybės) vertinimo rezultatų ataskaita, kurioje pate</text:span><text:span text:style-name="T1856">ikiama informacija apie VPS pridėtinės vertės vertintojų suteiktus balus pagal atskirus VPS pridėtinės vertės (kokybės) kriterijus. Jeigu viensektorę kaimo vietovių VPS pateikusios kaimo vietovių VVG teritorijoje yra patvirtinta viensektorė žvejybos ir akv</text:span><text:span text:style-name="T1857">akultūros regiono VPS, vertinimo rezultatų ataskaitoje papildomai turi būti pateikta VPS pridėtinės vertės vertintojų argumentuota išvada dėl šių VPS papildomumo ir sinergijos, nurodant dvigubo finansavimo prevencijos priemones.</text:span></text:p>
      <text:p text:style-name="P1858"><text:span text:style-name="T1859">62</text:span><text:span text:style-name="T1860">. VPS pridėtinės ve</text:span><text:span text:style-name="T1861">rtės (kokybės) vertinimo metodiką rengia nepriklausomi ekspertai, pasamdyti Agentūros pagal Lietuvos Respublikos viešųjų pirkimų įstatymą, ir ją derina su Agentūra. Agentūra apie suderintą metodiką informuoja Ministeriją. Suderinta su Agentūra VPS pridėtin</text:span><text:span text:style-name="T1862">ės vertės (kokybės) vertinimo metodika skelbiama Agentūros interneto tinklalapyje<text:s/></text:span><text:span text:style-name="T1863">www.nma.lt</text:span><text:span text:style-name="T1864">.</text:span></text:p>
      <text:p text:style-name="P1865"><text:span text:style-name="T1866">63</text:span><text:span text:style-name="T1867">. VPS pridėtinės vertės (kokybės) vertinimą kiekvienas VPS pridėtinės vertės vertintojas atlieka atskirai. Vertinimo rezultatai pateikiami VPS pridėtinės ve</text:span><text:span text:style-name="T1868">rtės (kokybės) vertinimo rezultatų ataskaitoje. VPS pridėtinės vertės vertintojų balai, suteikti pagal šių Taisyklių 23–24 punktuose pateikiamų lentelių 1, 3 ir 4 eilutėse nurodytus VPS atrankos kriterijus, skirtis negali. VPS pridėtinės vertės vertintojų<text:s/></text:span><text:span text:style-name="T1869">balai, suteikti pagal šių Taisyklių 23–24 punktuose pateikiamų lentelių 2 eilutėje nurodytus VPS atrankos kriterijus, gali skirtis iki 5 balų.<text:s/></text:span></text:p>
      <text:p text:style-name="P1870"><text:span text:style-name="T1871">64</text:span><text:span text:style-name="T1872">. Jeigu VPS pridėtinės vertės vertintojų vertinimo rezultatai nesiskiria arba pagal šių Taisyklių 23–24 pu</text:span><text:span text:style-name="T1873">nktuose pateikiamų lentelių 2 eilutėje nurodytus VPS atrankos kriterijus skiriasi ne daugiau kaip 5 balais, vertinimas yra tinkamas ir laikomas baigtu. Agentūra nustato galutinį VPS suteikiamą balą. Galutinis VPS suteikiamas balas yra dviejų VPS pridėtinės</text:span><text:span text:style-name="T1874"><text:s/>vertės vertintojų balų vidurkis.</text:span></text:p>
      <text:p text:style-name="P1875"><text:span text:style-name="T1876">65</text:span><text:span text:style-name="T1877">. Jeigu VPS pridėtinės vertės vertintojų vertinimo rezultatai pagal šių Taisyklių 23–24 punktuose pateikiamų lentelių 2 eilutėje nurodytus VPS atrankos kriterijus skiriasi 6–10 balais, Agentūra paskiria trečiąjį VPS<text:s/></text:span><text:span text:style-name="T1878">pridėtinės vertės vertintoją kontroliniam VPS pridėtinės vertės (kokybės) vertinimui atlikti. Kontrolinį VPS pridėtinės vertės (kokybės) vertinimą atlieka Agentūros darbuotojas. Kontrolinis VPS pridėtinės vertės (kokybės) vertinimas gali trukti ne ilgiau k</text:span><text:span text:style-name="T1879">aip 10 (dešimt) darbo dienų. Trečiojo VPS pridėtinės vertės vertintojo kontrolinio VPS pridėtinės vertės (kokybės) vertinimo rezultatai pateikiami VPS pridėtinės vertės (kokybės) vertinimo rezultatų ataskaitoje. Atlikus kontrolinį VPS pridėtinės vertės (ko</text:span><text:span text:style-name="T1880">kybės) vertinimą, Agentūra<text:s/></text:span><text:soft-page-break/><text:span text:style-name="T1881">nustato galutinį VPS suteikiamą balą. Galutinis VPS suteikiamas balas yra dviejų VPS pridėtinės vertės vertintojų, kurių suteiktų balų skaičius yra artimiausias, suteiktų balų vidurkis.</text:span></text:p>
      <text:p text:style-name="P1882"><text:span text:style-name="T1883">66</text:span><text:span text:style-name="T1884">. Jeigu VPS pridėtinės vertės<text:s/></text:span><text:span text:style-name="T1885">vertintojų vertinimo rezultatai pagal šių Taisyklių 23–24 punktuose pateikiamų lentelių 2 eilutėje nurodytus VPS atrankos kriterijus skiriasi daugiau kaip 10 balų, Agentūra VPS pridėtinę vertę (kokybę) įvertina iš naujo. Bent vienas iš pakartotinį VPS prid</text:span><text:span text:style-name="T1886">ėtinės vertės (kokybės) vertinimą atliekančių VPS pridėtinės vertės vertintojų turi būti nesusijęs su pirmuoju VPS pridėtinės vertės (kokybės) vertinimu.</text:span><text:span text:style-name="T1887"><text:tab/></text:span></text:p>
      <text:p text:style-name="P1888"><text:span text:style-name="T1889">67</text:span><text:span text:style-name="T1890">. Pasibaigus VPS pridėtinės vertės (kokybės) vertinimui Agentūra, atsižvelgdama į apibendrintus</text:span><text:span text:style-name="T1891"><text:s/>VPS pridėtinės vertės (kokybės) vertinimo balus ir paramos skyrimo VPS įgyvendinti metodiką, tvirtinamą atskiru Lietuvos Respublikos žemės ūkio ministro įsakymu, nustato siūlomą paramos VPS įgyvendinti sumą.</text:span></text:p>
      <text:p text:style-name="P1892"><text:span text:style-name="T1893">68</text:span><text:span text:style-name="T1894">. Po VPS pridėtinės vertės (kokybės) vert</text:span><text:span text:style-name="T1895">inimo Agentūra parengia VPS vertinimo ataskaitą (VPS vertinimo ataskaitos forma pateikiama Taisyklių 7 priede) ir kartu su galutiniu VPS variantu pateikia ją Ministerijai. Ministerijos prašymu Agentūra turi pateikti kitą informaciją ar dokumentus, susijusi</text:span><text:span text:style-name="T1896">us su paraiškos ir VPS vertinimu.<text:s/></text:span></text:p>
      <text:p text:style-name="P1897"/>
      <text:p text:style-name="P1898"><text:span text:style-name="T1899">XV</text:span><text:span text:style-name="T1900">.<text:s/></text:span><text:span text:style-name="T1901">SPRENDIMAS DĖL PARAMOS VPS ĮGYVENDINTI SKYRIMO</text:span></text:p>
      <text:p text:style-name="P1902"/>
      <text:p text:style-name="P1903"><text:span text:style-name="T1904">69</text:span><text:span text:style-name="T1905">. Sprendimo dėl paramos VPS įgyvendinti skyrimo priėmimo procese dalyvauja VPS atrankos komitetas ir Ministerija.<text:s/></text:span></text:p>
      <text:p text:style-name="P1906"><text:span text:style-name="T1907">70</text:span><text:span text:style-name="T1908">. VPS atrankos komiteto sudėtis tvi</text:span><text:span text:style-name="T1909">rtinama atskiru Lietuvos Respublikos žemės ūkio ministro įsakymu. Į VPS atrankos posėdžius kviečiami dalyvauti Agentūros atstovai. Į VPS atrankos komiteto posėdžius taip pat kviečiamas VVG, kurių VPS yra svarstomos, atstovas. VPS atrankos komiteto posėdžiu</text:span><text:span text:style-name="T1910">s organizuoja Ministerija pagal VPS atrankos komiteto darbo reglamentą. <text:s/></text:span></text:p>
      <text:p text:style-name="P1911"><text:span text:style-name="T1912">71</text:span><text:span text:style-name="T1913">. VPS atrankos komitetas pagal Agentūros pateiktas VPS vertinimo ataskaitas, Agentūros posėdžio metu pateiktą informaciją svarsto, ar VPS gali būti finansuojama iš EŽŪFKP ir Li</text:span><text:span text:style-name="T1914">etuvos Respublikos valstybės biudžeto lėšų (kaimo vietovių VPS atveju) arba bendrai iš EŽŪFKP, EJRŽF ir Lietuvos Respublikos valstybės biudžeto lėšų (dvisektorių VPS atveju), ir priima rekomendacinio pobūdžio sprendimą:</text:span></text:p>
      <text:p text:style-name="P1915"><text:span text:style-name="T1916">71.1</text:span><text:span text:style-name="T1917">. pritarti arba nepritarti Age</text:span><text:span text:style-name="T1918">ntūros VPS vertinimo ataskaitoje nurodytam siūlymui skirti arba neskirti paramą VPS įgyvendinti;</text:span></text:p>
      <text:p text:style-name="P1919"><text:span text:style-name="T1920">71.2</text:span><text:span text:style-name="T1921">. grąžinti Agentūrai įvertinti VPS iš naujo (tokiu atveju, VPS atrankos komiteto posėdžio protokole turi būti nurodyta, į kurį VPS vertinimo etapą reko</text:span><text:span text:style-name="T1922">menduojama grąžinti VPS);</text:span></text:p>
      <text:p text:style-name="P1923"><text:span text:style-name="T1924">71.3</text:span><text:span text:style-name="T1925">. grąžinti Agentūrai VPS ir pavesti atlikti VVG patikrą vietoje (tokiu atveju Agentūra, atsižvelgdama į VVG patikros vietoje rezultatus, patikslina VPS vertinimo ataskaitą ir apibūdina VVG patikros vietoje rezultatus);<text:s/></text:span></text:p>
      <text:p text:style-name="P1926"><text:span text:style-name="T1927">71.4</text:span><text:span text:style-name="T1928">. atidėti sprendimo priėmimą iki kito posėdžio.</text:span></text:p>
      <text:p text:style-name="P1929"><text:span text:style-name="T1930">72</text:span><text:span text:style-name="T1931">. VPS atrankos komitetas, svarstydamas paramos skyrimo dvisektorėms VPS įgyvendinti klausimą, įvertinęs prašomos paramos iš EŽŪFKP ir EJRŽF santykį, turi priimti rekomendacinio pobūdžio sprendim</text:span><text:span text:style-name="T1932">ą dėl VPS administravimo išlaidų finansavimo šaltinio (EŽŪFKP arba EJRŽF).<text:s/></text:span></text:p>
      <text:p text:style-name="P1933"><text:span text:style-name="T1934">73</text:span><text:span text:style-name="T1935">. VPS atrankos komiteto posėdžio protokolo nutariamoji dalis skelbiama Ministerijos interneto tinklalapyje<text:s/></text:span><text:span text:style-name="T1936">www.zum.lt</text:span><text:span text:style-name="T1937"><text:s/>ne vėliau kaip per 2 (dvi) darbo dienas nuo jos pasirašy</text:span><text:span text:style-name="T1938">mo.</text:span></text:p>
      <text:p text:style-name="P1939"><text:span text:style-name="T1940">74</text:span><text:span text:style-name="T1941">. Galutinį sprendimą dėl paramos VPS įgyvendinti skyrimo priima Ministerija, vadovaudamasi VPS atrankos komiteto rekomendacijomis. Ministerija sprendimą dėl paramos VPS įgyvendinti skyrimo priima ne vėliau kaip per 10 (dešimt) darbo dienų po to,<text:s/></text:span><text:span text:style-name="T1942">kai pasirašoma VPS atrankos komiteto protokolo nutariamoji dalis.<text:s/></text:span></text:p>
      <text:p text:style-name="P1943"><text:span text:style-name="T1944">75</text:span><text:span text:style-name="T1945">. Jeigu galutinio sprendimo dėl paramos VPS įgyvendinti skyrimo priėmimo dieną teisme, Vyriausiojoje administracinių ginčų komisijoje (toliau – VAGK), Vyriausiojoje tarnybinės etikos<text:s/></text:span><text:span text:style-name="T1946">komisijoje nagrinėjami ginčai tarp VVG ir Agentūros arba tarp VVG ir Ministerijos dėl VVG<text:s/></text:span><text:soft-page-break/><text:span text:style-name="T1947">veiklos, susijusios su ES paramos panaudojimu arba siekiu ją gauti ir panaudoti, iki šių ginčų nagrinėjimo pabaigos (galutinio sprendimo) negali būti priimamas galuti</text:span><text:span text:style-name="T1948">nis sprendimas dėl paramos VPS įgyvendinti skyrimo.</text:span></text:p>
      <text:p text:style-name="P1949"><text:span text:style-name="T1950">76</text:span><text:span text:style-name="T1951">. Ministerija apie priimtą galutinį sprendimą dėl paramos VPS įgyvendinti skyrimo <text:s/>per 5 (penkias) darbo dienas nuo jo priėmimo informuoja Agentūrą, o ši – pareiškėją per 5 (penkias) darbo dienas nu</text:span><text:span text:style-name="T1952">o galutinio sprendimo gavimo dienos.</text:span></text:p>
      <text:p text:style-name="P1953"><text:span text:style-name="T1954">77</text:span><text:span text:style-name="T1955">. Ministerija per 5 (penkias) darbo dienas nuo galutinio sprendimo dėl paramos VPS įgyvendinti skyrimo ir Agentūra per 5 (penkias) darbo dienas nuo Ministerijos galutinio sprendimo gavimo dienos interneto tinklalapiuose (atitinkamai<text:s/></text:span><text:span text:style-name="T1956">www.zum.lt</text:span><text:span text:style-name="T1957"><text:s/>ir<text:s/></text:span><text:span text:style-name="T1958">www.nma.lt</text:span><text:span text:style-name="T1959">) skelbia informaciją apie priimtus sprendimus dėl paramos VPS įgyvendinti skyrimo. Skelbiamoje informacijoje turi būti nurodoma bent: VVG pavadinimas, VPS pavadinimas, paraiškos kodas, skirta paramos VPS įgyvendinti suma ir VPS finansavimo šalti</text:span><text:span text:style-name="T1960">nis.<text:s/></text:span></text:p>
      <text:p text:style-name="P1961"/>
      <text:p text:style-name="P1962"><text:span text:style-name="T1963">XVI</text:span><text:span text:style-name="T1964">.<text:s/></text:span><text:span text:style-name="T1965">VPS PARAMOS SUTARTIES SUDARYMAS</text:span></text:p>
      <text:p text:style-name="P1966"/>
      <text:p text:style-name="P1967"><text:span text:style-name="T1968">78</text:span><text:span text:style-name="T1969">. Agentūra, gavusi ir užregistravusi Ministerijos sprendimą skirti paramą VPS įgyvendinti, vadovaudamasi KPP administravimo taisyklių 108–110 punktų nustatyta tvarka ir terminais, rengia paramos suta</text:span><text:span text:style-name="T1970">rties projektą, derina jį su VVG ir siūlo pasirašyti VPS paramos sutartį.</text:span></text:p>
      <text:p text:style-name="P1971"><text:span text:style-name="T1972">79</text:span><text:span text:style-name="T1973">. Agentūra iki VPS paramos sutarties pasirašymo:</text:span></text:p>
      <text:p text:style-name="P1974"><text:span text:style-name="T1975">79.1</text:span><text:span text:style-name="T1976">. paprašo VVG atsidaryti banke atskirą sąskaitą paramos kaimo vietovių VPS įgyvendinti lėšoms iš EŽŪFKP (taikoma kaimo vi</text:span><text:span text:style-name="T1977">etovių VPS atveju ir dvisektorių VPS atveju, jeigu VVG administravimo išlaidos bus finansuojamos iš EŽŪFKP) arba atsidaryti banke 2 (dvi) atskiras sąskaitas paramos dvisektorei VPS įgyvendinti lėšoms iš EŽŪFKP ir EJRŽF (taikoma dvisektorių VPS atveju, jeig</text:span><text:span text:style-name="T1978">u VVG administravimo išlaidos bus finansuojamos iš EJRŽF);</text:span></text:p>
      <text:p text:style-name="P1979"><text:span text:style-name="T1980">79.2</text:span><text:span text:style-name="T1981">. pasiūlo VVG proporcingai sumažinti VPS įgyvendinimo rodiklius, jeigu buvo skirta mažesnė paramos VPS įgyvendinti suma negu didžiausia galima paramos suma VPS įgyvendinti pagal paramos sky</text:span><text:span text:style-name="T1982">rimo VPS įgyvendinti metodiką, tvirtinimą atskiru Lietuvos Respublikos žemės ūkio ministro įsakymu.<text:s/></text:span></text:p>
      <text:p text:style-name="P1983"><text:span text:style-name="T1984">80</text:span><text:span text:style-name="T1985">. VPS paramos sutartyje nurodomos paramos VPS įgyvendinti teikimo sąlygos:</text:span></text:p>
      <text:p text:style-name="P1986"><text:span text:style-name="T1987">80.1</text:span><text:span text:style-name="T1988">. VPS paramos sutartyje pateikiama paramos VPS įgyvendinti suma nu</text:span><text:span text:style-name="T1989">rodoma kaip didžiausia galima paramos VPS įgyvendinti suma, kuri bus išmokėta strategijos vykdytojui, jeigu jis iki VPS įgyvendinimo pabaigos atitiks visas VVG ir VPS tinkamumo sąlygas, taip pat įvykdys kitus prisiimtus įsipareigojimus, kurie nustatyti VPS</text:span><text:span text:style-name="T1990"><text:s/>paramos sutartyje, paraiškoje, VPS, VPS atrankos ir VPS administravimo ir (arba) įgyvendinimo taisyklėse. VPS paramos sutartyje nurodoma, kad 20 proc. VPS įgyvendinti skirtos paramos rezervuojama iki bus gautas teigiamas VPS įgyvendinimo pažangos vertinim</text:span><text:span text:style-name="T1991">as VPS administravimo ir (arba) įgyvendinimo taisyklių nustatyta tvarka; <text:s/></text:span></text:p>
      <text:p text:style-name="P1992"><text:span text:style-name="T1993">80.2</text:span><text:span text:style-name="T1994">. VVG VPS paramos sutartyje turi įsipareigoti VPS įgyvendinimo laikotarpiu jokiu būdu neperleisti, neįkeisti ilgalaikio turto ar kitokiu būdu nesuvaržyti daiktinių teisių į<text:s/></text:span><text:span text:style-name="T1995">ilgalaikį turtą, kuris įsigytas iš VPS administravimui skirtų paramos VPS įgyvendinti lėšų, taip pat įsipareigoja ne trumpesniam nei VPS įgyvendinimo laikotarpiui apdrausti ilgalaikį turtą (didžiausiu ilgalaikio turto atkuriamosios vertės draudimu nuo visų</text:span><text:span text:style-name="T1996"><text:s/>galimų rizikos atvejų), kuriam įsigyti ar sukurti bus naudojamos VPS administravimui skirtos paramos VPS įgyvendinti lėšos;<text:s/></text:span></text:p>
      <text:p text:style-name="P1997"><text:span text:style-name="T1998">80.3</text:span><text:span text:style-name="T1999">. paraiška ir VPS (išskyrus kitus paraiškos priedus ir VPS priedus) yra neatsiejamos VPS paramos sutarties dalys. VPS atra</text:span><text:span text:style-name="T2000">nkos taisyklių ir VPS administravimo ir (arba) įgyvendinimo taisyklių nuostatos į VPS paramos sutartį neperkeliamos, išskyrus atvejus, kai tai yra būtina siekiant geriau suprasti VVG ir Agentūros teises ir pareigas įgyvendinant VPS.<text:s/></text:span></text:p>
      <text:p text:style-name="P2001"><text:span text:style-name="T2002">81</text:span><text:span text:style-name="T2003">. VVG, pasiraš</text:span><text:span text:style-name="T2004">iusi VPS paramos sutartį, tampa VPS vykdytoja.</text:span></text:p>
      <text:p text:style-name="P2005"><text:span text:style-name="T2006">82</text:span><text:span text:style-name="T2007">. Informacija apie pasirašytas VPS paramos sutartis skelbiama Agentūros interneto tinklalapyje<text:s/></text:span><text:span text:style-name="T2008">www.nma.lt</text:span><text:span text:style-name="T2009">. Skelbiamoje informacijoje turi būti nurodoma bent: VPS paramos<text:s/></text:span><text:soft-page-break/><text:span text:style-name="T2010">sutarties sudarymo data, strategi</text:span><text:span text:style-name="T2011">jos vykdytojo pavadinimas, VPS pavadinimas, paraiškos kodas, skirta paramos VPS įgyvendinti suma ir VPS finansavimo šaltinis.</text:span></text:p>
      <text:p text:style-name="P2012"><text:span text:style-name="T2013">83</text:span><text:span text:style-name="T2014">. Jeigu Ministerija šių Taisyklių XV skyriaus nustatyta tvarka priima sprendimą neskirti paramos VPS įgyvendinti, Ministerij</text:span><text:span text:style-name="T2015">a apie galutinį priimtą sprendimą per 5 (penkias) darbo dienas nuo sprendimo priėmimo dienos informuoja Agentūrą, o ši – pareiškėją per 5 (penkias) darbo dienas nuo galutinio sprendimo gavimo dienos.</text:span></text:p>
      <text:p text:style-name="P2016"/>
      <text:p text:style-name="P2017"><text:span text:style-name="T2018">XVII</text:span><text:span text:style-name="T2019">.<text:s/></text:span><text:span text:style-name="T2020">VVG PATIKROS VIETOJE<text:s/></text:span></text:p>
      <text:p text:style-name="P2021"/>
      <text:p text:style-name="P2022"><text:span text:style-name="T2023">84</text:span><text:span text:style-name="T2024">. VPS atrankos</text:span><text:span text:style-name="T2025"><text:s/>metu Agentūra turi teisę atlikti VVG patikras vietoje savo iniciatyva arba VPS atrankos komiteto sprendimu.</text:span></text:p>
      <text:p text:style-name="P2026"><text:span text:style-name="T2027">85</text:span><text:span text:style-name="T2028">. VVG patikras vietoje atlieka Agentūra, vadovaudamasi savo darbo procedūrų aprašuose nustatyta tvarka. Atliekant VVG patikrą vietoje turi te</text:span><text:span text:style-name="T2029">isę dalyvauti Ministerijos atstovai, VPS atrankos komiteto nariai.</text:span></text:p>
      <text:p text:style-name="P2030"><text:span text:style-name="T2031">86</text:span><text:span text:style-name="T2032">. Jeigu VPS atrankos metu kyla klausimų dėl VVG veiklos organizavimo, taip pat paraiškoje, VPS ar prie jų pridedamuose dokumentuose pateikiamų duomenų pagrįstumo ar teisingumo, gali b</text:span><text:span text:style-name="T2033">ūti atliekamos suplanuotos VVG patikros vietoje.<text:s/></text:span></text:p>
      <text:p text:style-name="P2034"><text:span text:style-name="T2035">87</text:span><text:span text:style-name="T2036">.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037">ADER“ įgyvendinimu, atliekamos užsakomosios VVG patikros vietoje.<text:s/></text:span></text:p>
      <text:p text:style-name="P2038"><text:span text:style-name="T2039">88</text:span><text:span text:style-name="T2040">. VVG turi užtikrinti tinkamas sąlygas Agentūrai atlikti VVG patikrą vietoje: VVG patikros vietoje dieną turi dalyvauti VVG vadovas arba kitas tinkamai įgaliotas VVG atstovas, kuris V</text:span><text:span text:style-name="T2041">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042">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2043"><text:s/>ir panaudoti (užsakomųjų VVG patikrų vietoje atveju).<text:s/></text:span></text:p>
      <text:p text:style-name="P2044"><text:span text:style-name="T2045">89</text:span><text:span text:style-name="T2046">. Jeigu VVG neužtikrina tinkamų sąlygų Agentūrai atlikti VVG patikros vietoje arba atsisako pasirašyti VVG patikros vietoje ataskaitą, arba pateikti raštu pastabas dėl šios ataskaitos (jeigu tok</text:span><text:span text:style-name="T2047">ių pastabų VVG turi), laikoma, kad yra trukdoma atlikti VVG patikrą vietoje, dėl to paraiška ir VPS turi būti atmetama.<text:s/></text:span></text:p>
      <text:p text:style-name="P2048"><text:span text:style-name="T2049">90</text:span><text:span text:style-name="T2050">. Jeigu VVG patikros vietoje metu:</text:span></text:p>
      <text:p text:style-name="P2051"><text:span text:style-name="T2052">90.1</text:span><text:span text:style-name="T2053">. nenustatoma jokių neatitikčių, VPS atrankos procedūra tęsiama toliau;</text:span></text:p>
      <text:p text:style-name="P2054"><text:span text:style-name="T2055">90.2</text:span><text:span text:style-name="T2056">. jeigu<text:s/></text:span><text:span text:style-name="T2057">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58"><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59"><text:span text:style-name="T2060">90.3</text:span><text:span text:style-name="T2061">. jeigu nust</text:span><text:span text:style-name="T2062">atomos esminės neatitiktys, kurios paneigia paraiškoje arba VPS deklaruojamą VVG arba VPS atitiktį bent vienai tinkamumo sąlygai ir (arba) VVG įsipareigojimams, kurie nurodyti Taisyklių IV–VI dalyse, Agentūra:</text:span></text:p>
      <text:p text:style-name="P2063"><text:span text:style-name="T2064">90.3.1</text:span><text:span text:style-name="T2065">. jeigu esminės neatitiktys gali būti<text:s/></text:span><text:span text:style-name="T2066">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67">VG raštu informuoja Agentūrą. Agentūra įsitikina, kad neatitiktys ištaisytos tinkamai, ir atnaujina VPS atrankos procesus;</text:span></text:p>
      <text:p text:style-name="P2068"><text:span text:style-name="T2069">90.3.2</text:span><text:span text:style-name="T2070">. jeigu esminės neatitiktys negali būti ištaisytos, pripažįsta, kad paraiška ir VPS nėra tinkama gauti paramą VPS įgyvendin</text:span><text:span text:style-name="T2071">ti – paraiška ir VPS atmetama.</text:span></text:p>
      <text:p text:style-name="P2072"/>
      <text:p text:style-name="P2073"><text:span text:style-name="T2074">XVIII</text:span><text:span text:style-name="T2075">.<text:s/></text:span><text:span text:style-name="T2076">SKUNDŲ NAGRINĖJIMAS</text:span></text:p>
      <text:p text:style-name="P2077"/>
      <text:p text:style-name="P2078"><text:span text:style-name="T2079">91</text:span><text:span text:style-name="T2080">. VVG, nesutikdama su Agentūros ir (arba) Ministerijos priimtais sprendimais, veikimu arba neveikimu, susijusiais su paraiškos ir VPS atranka (vertinimu ir tvirtinimu), turi teisę<text:s/></text:span><text:span text:style-name="T2081">juos apskųsti.<text:s/></text:span></text:p>
      <text:p text:style-name="P2082"><text:span text:style-name="T2083">92</text:span><text:span text:style-name="T2084">. Agentūros darbuotojų veiksmus arba neveikimą VVG gali apskųsti Agentūros vadovui raštu per 15 darbo dienų nuo tos dienos, kai ji sužinojo arba turėjo sužinoti apie tokius veiksmus ar neveikimą.</text:span></text:p>
      <text:p text:style-name="P2085"><text:span text:style-name="T2086">93</text:span><text:span text:style-name="T2087">. Nepriklausomų ekspertų (jeigu<text:s/></text:span><text:span text:style-name="T2088">tokie yra) veikimą arba neveikimą VVG gali apskųsti Agentūrai raštu per 15 darbo dienų nuo tos dienos, kai ji sužinojo ar turėjo sužinoti apie tokius sprendimus, veiksmus ar neveikimą.</text:span></text:p>
      <text:p text:style-name="P2089"><text:span text:style-name="T2090">94</text:span><text:span text:style-name="T2091">. Agentūros sprendimus, veikimą arba neveikimą VVG gali apskųsti<text:s/></text:span><text:span text:style-name="T2092">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93">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94">ustatyta tvarka.</text:span></text:p>
      <text:p text:style-name="P2095"><text:span text:style-name="T2096">95</text:span><text:span text:style-name="T2097">. Skundams nagrinėti Agentūra ir (arba) Ministerija gali sudaryti specialią komisiją, kuri veikia pagal savo patvirtintą darbo reglamentą.</text:span></text:p>
      <text:p text:style-name="P2098"><text:span text:style-name="T2099">96</text:span><text:span text:style-name="T2100">. VVG, nesutikdama su Agentūros ir (arba) Ministerijos sprendimais, veikimu ar neveikimu</text:span><text:span text:style-name="T2101">,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102">nustatyta tvarka.</text:span></text:p>
      <text:p text:style-name="P2103"/>
      <text:p text:style-name="P2104"><text:span text:style-name="T2105">XIX</text:span><text:span text:style-name="T2106">.<text:s/></text:span><text:span text:style-name="T2107">VVG DOKUMENTŲ SAUGOJIMAS</text:span></text:p>
      <text:p text:style-name="P2108"/>
      <text:p text:style-name="P2109"><text:span text:style-name="T2110">97</text:span><text:span text:style-name="T2111">. VVG ir strategijos vykdytojas privalo saugoti dokumentus, susijusius su VPS atranka (rengimu, teikimu, vertinimu ir tvirtinimu), nuo VPS rengimo pradžios iki VPS įgyvendinimo pabaigos ir 3<text:s/></text:span><text:span text:style-name="T2112">(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113">ūrą arba gamybą.</text:span></text:p>
      <text:p text:style-name="P2114"><text:span text:style-name="T2115">98</text:span><text:span text:style-name="T2116">. VVG ir strategijos vykdytojas turi saugoti:</text:span></text:p>
      <text:p text:style-name="P2117"><text:span text:style-name="T2118">98.1</text:span><text:span text:style-name="T2119">. su paraiškos ir VPS rengimu, VPS pateikiama informacija susijusius dokumentus (pvz., VVG visuotinių narių susirinkimų ir VVG valdymo organo posėdžių protokolus, kuriuose aiškiai n</text:span><text:span text:style-name="T2120">urodyta data ir numeris; VVG teritorijos gyventojų apklausų anketas, užpildytas respondentų; VVG teritorijos tyrimus, kuriuose aiškiai nurodyti tyrimų rengėjai; prašymus tapti VVG nariais ir pan.);</text:span></text:p>
      <text:p text:style-name="P2121"><text:span text:style-name="T2122">98.2</text:span><text:span text:style-name="T2123">. su paraiškos ir VPS teikimu susijusius dokumentu</text:span><text:span text:style-name="T2124">s (paraiškos, VPS ir jų priedų kopijas, įgaliojimo kopiją ir pan.);</text:span></text:p>
      <text:p text:style-name="P2125"><text:span text:style-name="T2126">98.3</text:span><text:span text:style-name="T2127">. su paraiškos ir VPS vertinimu susijusius dokumentus (Agentūros paklausimų originalus ar kopijas, susirašinėjimo su Agentūra, nepriklausomais ekspertais ar Ministerija raštus, el.</text:span><text:span text:style-name="T2128"><text:s/>laiškus ir pan.);</text:span></text:p>
      <text:p text:style-name="P2129"><text:span text:style-name="T2130">98.4</text:span><text:span text:style-name="T2131">. su VPS tvirtinimu susijusius dokumentus (Ministerijos kvietimą atvykti į VPS atrankos komiteto posėdį, Agentūros pasiūlymą pasirašyti VPS paramos sutartį ir pan.).</text:span></text:p>
      <text:p text:style-name="P2132"><text:span text:style-name="T2133">99</text:span><text:span text:style-name="T2134">. VVG ir strategijos vykdytojas Taisyklių 97–98 punktuo</text:span><text:span text:style-name="T2135">se nurodytų dokumentų saugojimą organizuoja vadovaudamiesi šiais dokumentais:</text:span></text:p>
      <text:p text:style-name="P2136"><text:span text:style-name="T2137">99.1</text:span><text:span text:style-name="T2138">. Bendrųjų dokumentų saugojimo terminų rodykle, patvirtinta Lietuvos Respublikos vyriausiojo archyvaro 2011 m. kovo 9 d. įsakymu Nr. V-100 „Dėl Bendrųjų dokumentų saugojimo</text:span><text:span text:style-name="T2139"><text:s/>terminų rodyklės patvirtinimo“;</text:span></text:p>
      <text:p text:style-name="P2140"><text:span text:style-name="T2141">99.2</text:span><text:span text:style-name="T2142">. Nevalstybinių organizacijų ir privačių juridinių asmenų dokumentų rengimo, tvarkymo ir apskaitos taisyklėmis, patvirtintomis Lietuvos Respublikos vyriausiojo archyvaro 2011 m. gruodžio 20 d. įsakymu Nr. V-152 „Dėl</text:span><text:span text:style-name="T2143"><text:s/>Nevalstybinių organizacijų ir privačių juridinių asmenų dokumentų rengimo, tvarkymo ir apskaitos taisyklių patvirtinimo“;</text:span></text:p>
      <text:p text:style-name="P2144"><text:span text:style-name="T2145">99.3</text:span><text:span text:style-name="T2146">. Elektroninių dokumentų valdymo taisyklėmis, patvirtintomis Lietuvos Respublikos vyriausiojo archyvaro 2011 m. gruodžio 29 d</text:span><text:span text:style-name="T2147">. įsakymu Nr. V-158 „Dėl Elektroninių dokumentų valdymo taisyklių patvirtinimo“ (šių taisyklių nuostatos VVG ir strategijos vykdytojui yra rekomenduojamos).</text:span></text:p>
      <text:p text:style-name="P2148"><text:span text:style-name="T2149">100</text:span><text:span text:style-name="T2150">. VVG privalo užtikrinti su VPS atranka (rengimu, teikimu, vertinimu ir tvirtinimu) susiju</text:span><text:span text:style-name="T2151">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152">uoti ir tikrinti ES paramos lėšų panaudojimo efektyvumą ir (arba) skaidrumą.</text:span></text:p>
      <text:p text:style-name="P2153"><text:span text:style-name="T2154">101</text:span><text:span text:style-name="T2155">. Ministerija ir Agentūra saugo dokumentus, susijusius su VPS atranka (teikimu, vertinimu ir tvirtinimu, įskaitant Agentūros susirašinėjimą su VVG el. paštu<text:s/></text:span><text:span text:style-name="T2156">VPSvertinimas@n</text:span><text:span text:style-name="T2157">ma.lt</text:span><text:span text:style-name="T2158">) atitinkamai Ministerijos ir Agentūros nustatyta tvarka.</text:span></text:p>
      <text:p text:style-name="P2159"/>
      <text:p text:style-name="P2160"><text:span text:style-name="T2161">XX</text:span><text:span text:style-name="T2162">.<text:s/></text:span><text:span text:style-name="T2163">INFORMACIJOS TEIKIMAS</text:span></text:p>
      <text:p text:style-name="P2164"/>
      <text:p text:style-name="P2165"><text:span text:style-name="T2166">102</text:span><text:span text:style-name="T2167">. Informaciją ir paaiškinimus dėl VPS rengimo ir tvirtinimo teikia Ministerija el. paštu<text:s/></text:span><text:span text:style-name="T2168">zum@zum.lt</text:span><text:span text:style-name="T2169">. Klausimo langelyje turi būti pateikiama aiški nuoro</text:span><text:span text:style-name="T2170">da į šias Taisykles, klausiančiojo vardas ir pavardė arba atstovaujamo juridinio asmens pavadinimas.</text:span></text:p>
      <text:p text:style-name="P2171"><text:span text:style-name="T2172">103</text:span><text:span text:style-name="T2173">. Informaciją ir paaiškinimus dėl VPS vertinimo teikia Agentūra el. paštu<text:s/></text:span><text:span text:style-name="T2174">info@nma.lt</text:span><text:span text:style-name="T2175">. Klausimo langelyje turi būti pateikiama aiški nuoroda į šias<text:s/></text:span><text:span text:style-name="T2176">Taisykles, klausiančiojo vardas ir pavardė arba atstovaujamo juridinio asmens pavadinimas.</text:span></text:p>
      <text:p text:style-name="P2177"><text:span text:style-name="T2178">104</text:span><text:span text:style-name="T2179">. Ministerijos pateikta informacija ir paaiškinimai, kurie gali būti aktualūs daugeliui VVG, el. paštu išsiunčiami kaimo vietovių VVG tinklui ir žuvininkystės</text:span><text:span text:style-name="T2180"><text:s/>regionų VVG tinklui (jeigu toks įkurtas ir veikia) el. paštu, taip pat Agentūrai.</text:span></text:p>
      <text:p text:style-name="P2181"><text:span text:style-name="T2182">105</text:span><text:span text:style-name="T2183">. Agentūros pateiktą informaciją ir paaiškinimus, kurie gali būti aktualūs daugeliui VVG, Agentūra el. paštu išsiunčia kaimo vietovių VVG tinklui ir žuvininkystės reg</text:span><text:span text:style-name="T2184">ionų VVG tinklui (jeigu toks įkurtas ir veikia), taip pat Ministerijai.</text:span></text:p>
      <text:p text:style-name="P2185"><text:span text:style-name="T2186">__________________</text:span></text:p>
      <text:p text:style-name="P2187"/>
      <text:p text:style-name="P2188"/>
      <text:p text:style-name="P2189"><text:span text:style-name="T2190">Pakeitimai:</text:span></text:p>
      <text:p text:style-name="P2191"/>
      <text:p text:style-name="P2192"><text:span text:style-name="T2193">1.</text:span></text:p>
      <text:p text:style-name="P2194"><text:span text:style-name="T2195">Lietuvos Respublikos žemės ūkio ministerija, Įsakymas</text:span></text:p>
      <text:p text:style-name="P2196"><text:span text:style-name="T2197">Nr.<text:s/></text:span><text:a xlink:href="https://www.e-tar.lt/portal/legalAct.html?documentId=3be11a7009ef11e588da8908dfa91cac" office:target-frame-name="_top" xlink:show="replace"><text:span text:style-name="T2198">3D-453</text:span></text:a><text:span text:style-name="T2199">, 2015-06-03, paskelbta TAR 2015-06-03, i. k. 2015-08799</text:span></text:p>
      <text:p text:style-name="P2200"><text:span text:style-name="T2201">Dėl žemės ūkio ministro 2015 m. gegužės 04 d. įsakymo Nr. 3D-343 „Dėl Vietos plėtros strategijų, įgyvendinamų bendruomenių inicijuotos vietos plėtros būdu, atrankos taisyklių pat</text:span><text:span text:style-name="T2202">virtinimo“ pakeitimo</text:span></text:p>
      <text:p text:style-name="P2203"/>
      <text:p text:style-name="P2204"><text:span text:style-name="T2205">2.</text:span></text:p>
      <text:p text:style-name="P2206"><text:span text:style-name="T2207">Lietuvos Respublikos žemės ūkio ministerija, Įsakymas</text:span></text:p>
      <text:p text:style-name="P2208"><text:span text:style-name="T2209">Nr.<text:s/></text:span><text:a xlink:href="https://www.e-tar.lt/portal/legalAct.html?documentId=88cd827094d611e5a6f4e928c954d72b" office:target-frame-name="_top" xlink:show="replace"><text:span text:style-name="T2210">3D-876</text:span></text:a><text:span text:style-name="T2211">, 2015-11-27, paskelbta TAR 2015-11-27, i. k. 2015-18871</text:span></text:p>
      <text:p text:style-name="P2212"><text:span text:style-name="T2213">Dėl žemės ūk</text:span><text:span text:style-name="T2214">io ministro 2015 m. gegužės 4 d. įsakymo Nr. 3D-343 „Dėl Vietos plėtros strategijų, įgyvendinamų bendruomenių inicijuotos vietos plėtros būdu, atrankos taisyklių patvirtinimo“ pakeitimo</text:span></text:p>
      <text:p text:style-name="P2215"/>
      <text:p text:style-name="P2216"><text:span text:style-name="T2217">3.</text:span></text:p>
      <text:p text:style-name="P2218"><text:span text:style-name="T2219">Lietuvos Respublikos žemės ūkio ministerija, Įsakymas</text:span></text:p>
      <text:p text:style-name="P2220"><text:span text:style-name="T2221">Nr.<text:s/></text:span><text:a xlink:href="https://www.e-tar.lt/portal/legalAct.html?documentId=08072cd0d00511e583a295d9366c7ab3" office:target-frame-name="_top" xlink:show="replace"><text:span text:style-name="T2222">3D-67</text:span></text:a><text:span text:style-name="T2223">, 2016-02-10, paskelbta TAR 2016-02-11, i. k. 2016-02634</text:span></text:p>
      <text:p text:style-name="P2224"><text:span text:style-name="T2225">Dėl žemės ūkio ministro 2015 m. gegužės 4 d. įsakymo Nr. 3D-343 „Dėl Vietos plėtros strategijų, įg</text:span><text:span text:style-name="T2226">yvendinamų bendruomenių inicijuotos vietos plėtros būdu, atrankos taisyklių patvirtinimo“ pakeitimo</text:span></text:p>
      <text:p text:style-name="P2227"/>
      <text:p text:style-name="P2228"><text:span text:style-name="T2229">4.</text:span></text:p>
      <text:p text:style-name="P2230"><text:span text:style-name="T2231">Lietuvos Respublikos žemės ūkio ministerija, Įsakymas</text:span></text:p>
      <text:p text:style-name="P2232"><text:span text:style-name="T2233">Nr.<text:s/></text:span><text:a xlink:href="https://www.e-tar.lt/portal/legalAct.html?documentId=5deffc700d3711e6bae4eb98746971fa" office:target-frame-name="_top" xlink:show="replace"><text:span text:style-name="T2234">3D-268</text:span></text:a><text:span text:style-name="T2235">, 2016-04-28, paskelbta TAR 2016-04-29, i. k. 2016-10748</text:span></text:p>
      <text:p text:style-name="P2236"><text:span text:style-name="T2237">Dėl žemės ūkio ministro 2015 m. gegužės 4 d. įsakymo Nr. 3D-343 „Dėl Vietos plėtros strategijų, į</text:span><text:span text:style-name="T2238">gyvendinamų bendruomenių inicijuotos vietos plėtros būdu, atrankos taisyklių patvirtinimo“ pakeitimo</text:span></text:p>
      <text:p text:style-name="P2239"/>
      <text:p text:style-name="P2240"><text:span text:style-name="T2241">5.</text:span></text:p>
      <text:p text:style-name="P2242"><text:span text:style-name="T2243">Lietuvos Respublikos žemės ūkio ministerija, Įsakymas</text:span></text:p>
      <text:p text:style-name="P2244"><text:span text:style-name="T2245">Nr.<text:s/></text:span><text:a xlink:href="https://www.e-tar.lt/portal/legalAct.html?documentId=e4b094502ed811e69cf5d89a5fdd27cc" office:target-frame-name="_top" xlink:show="replace"><text:span text:style-name="T2246">3D-357</text:span></text:a><text:span text:style-name="T2247">, 2016-06-10, paskelbta TAR 2016-06-10, i. k. 2016-16047</text:span></text:p>
      <text:p text:style-name="P2248"><text:span text:style-name="T2249">Dėl žemės ūkio ministro 2015 m. gegužės 4 d. įsakymo Nr. 3D-343 „Dėl Vietos plėtros strategijų, įgyvendinamų bendruomenių inicijuotos vietos plėtros būdu, atrankos taisyklių patvirtinimo“<text:s/></text:span><text:span text:style-name="T2250">pakeitimo</text:span></text:p>
      <text:p text:style-name="P2251"/>
      <text:p text:style-name="P2252"><text:span text:style-name="T2253">6.</text:span></text:p>
      <text:p text:style-name="P2254"><text:span text:style-name="T2255">Lietuvos Respublikos žemės ūkio ministerija, Įsakymas</text:span></text:p>
      <text:p text:style-name="P2256"><text:span text:style-name="T2257">Nr.<text:s/></text:span><text:a xlink:href="https://www.e-tar.lt/portal/legalAct.html?documentId=e1351f303dec11e6bcc5c96b48152012" office:target-frame-name="_top" xlink:show="replace"><text:span text:style-name="T2258">3D-393</text:span></text:a><text:span text:style-name="T2259">, 2016-06-29, paskelbta TAR 2016-06-30, i. k. 2016-17868</text:span></text:p>
      <text:p text:style-name="P2260"><text:span text:style-name="T2261">Dėl žemės ūkio ministro</text:span><text:span text:style-name="T2262"><text:s/>2015 m. gegužės 4 d. įsakymo Nr. 3D-343 „Dėl Vietos plėtros strategijų, įgyvendinamų bendruomenių inicijuotos vietos plėtros būdu, atrankos taisyklių patvirtinimo“ pakeitimo</text:span></text:p>
      <text:p text:style-name="P2263"/>
      <text:p text:style-name="P2264"><text:span text:style-name="T2265">7.</text:span></text:p>
      <text:p text:style-name="P2266"><text:span text:style-name="T2267">Lietuvos Respublikos žemės ūkio ministerija, Įsakymas</text:span></text:p>
      <text:p text:style-name="P2268"><text:span text:style-name="T2269">Nr.<text:s/></text:span><text:a xlink:href="https://www.e-tar.lt/portal/legalAct.html?documentId=06b7146015f211e79800e8266c1e5d1b" office:target-frame-name="_top" xlink:show="replace"><text:span text:style-name="T2270">3D-223</text:span></text:a><text:span text:style-name="T2271">, 2017-03-31, paskelbta TAR 2017-04-03, i. k. 2017-05396</text:span></text:p>
      <text:p text:style-name="P2272"><text:span text:style-name="T2273">Dėl žemės ūkio ministro 2015 m. gegužės 4 d. įsakymo Nr. 3D-343 „Dėl Vietos plėtros strategijų, įgyvendinamų bendr</text:span><text:span text:style-name="T2274">uomenių inicijuotos vietos plėtros būdu, atrankos taisyklių patvirtinimo“ pakeitimo</text:span></text:p>
      <text:p text:style-name="P2275"/>
      <text:p text:style-name="P2276"><text:span text:style-name="T2277">8.</text:span></text:p>
      <text:p text:style-name="P2278"><text:span text:style-name="T2279">Lietuvos Respublikos žemės ūkio ministerija, Įsakymas</text:span></text:p>
      <text:p text:style-name="P2280"><text:span text:style-name="T2281">Nr.<text:s/></text:span><text:a xlink:href="https://www.e-tar.lt/portal/legalAct.html?documentId=45745910a83711e78a4c904b1afa0332" office:target-frame-name="_top" xlink:show="replace"><text:span text:style-name="T2282">3D-616</text:span></text:a><text:span text:style-name="T2283">, 2017</text:span><text:span text:style-name="T2284">-10-03, paskelbta TAR 2017-10-04, i. k. 2017-15653</text:span></text:p>
      <text:p text:style-name="P2285"><text:span text:style-name="T2286">Dėl žemės ūkio ministro 2015 m. gegužės 4 d. įsakymo Nr. 3D-343 „Dėl Vietos plėtros strategijų, įgyvendinamų bendruomenių inicijuotos vietos plėtros būdu, atrankos taisyklių patvirtinimo“ pakeitimo</text:span></text:p>
      <text:p text:style-name="P2287"/>
      <text:p text:style-name="P2288"><text:span text:style-name="T2289">9.</text:span></text:p>
      <text:p text:style-name="P2290"><text:span text:style-name="T2291">Lietuvos Respublikos žemės ūkio ministerija, Įsakymas</text:span></text:p>
      <text:p text:style-name="P2292"><text:span text:style-name="T2293">Nr.<text:s/></text:span><text:a xlink:href="https://www.e-tar.lt/portal/legalAct.html?documentId=ad5191d0c52711e79122ea2db7aeb5f0" office:target-frame-name="_top" xlink:show="replace"><text:span text:style-name="T2294">3D-715</text:span></text:a><text:span text:style-name="T2295">, 2017-11-09, paskelbta TAR 2017-11-09, i. k. 2017-17663</text:span></text:p>
      <text:p text:style-name="P2296"><text:span text:style-name="T2297">Dėl žemės ūkio ministro 2015 m. geguž</text:span><text:span text:style-name="T2298">ės 4 d. įsakymo Nr. 3D-343 „Dėl Vietos plėtros strategijų, įgyvendinamų bendruomenių inicijuotos vietos plėtros būdu, atrankos taisyklių patvirtinimo“ pakeitimo</text:span></text:p>
      <text:p text:style-name="P2299"/>
      <text:p text:style-name="P2300"><text:span text:style-name="T2301">10.</text:span></text:p>
      <text:p text:style-name="P2302"><text:span text:style-name="T2303">Lietuvos Respublikos žemės ūkio ministerija, Įsakymas</text:span></text:p>
      <text:p text:style-name="P2304"><text:span text:style-name="T2305">Nr.<text:s/></text:span><text:a xlink:href="https://www.e-tar.lt/portal/legalAct.html?documentId=117c9f10a1e611e8b93ad15b34c9248c" office:target-frame-name="_top" xlink:show="replace"><text:span text:style-name="T2306">3D-559</text:span></text:a><text:span text:style-name="T2307">, 2018-08-17, paskelbta TAR 2018-08-17, i. k. 2018-13170</text:span></text:p>
      <text:p text:style-name="P2308"><text:span text:style-name="T2309">Dėl žemės ūkio ministro 2015 m. gegužės 4 d. įsakymo Nr. 3D-343 „Dėl Vietos plėtros strategijų, į</text:span><text:span text:style-name="T2310">gyvendinamų bendruomenių inicijuotos vietos plėtros būdu, atrankos taisyklių patvirtinimo“ pakeitimo</text:span></text:p>
      <text:p text:style-name="P2311"/>
      <text:p text:style-name="P2312"><text:span text:style-name="T2313">11.</text:span></text:p>
      <text:p text:style-name="P2314"><text:span text:style-name="T2315">Lietuvos Respublikos žemės ūkio ministerija, Įsakymas</text:span></text:p>
      <text:p text:style-name="P2316"><text:span text:style-name="T2317">Nr.<text:s/></text:span><text:a xlink:href="https://www.e-tar.lt/portal/legalAct.html?documentId=3121cb10fd1c11e8a969c20aa4d38bd4" office:target-frame-name="_top" xlink:show="replace"><text:span text:style-name="T2318">3D-887</text:span></text:a><text:span text:style-name="T2319">, 2018-12-11, paskelbta TAR 2018-12-11, i. k. 2018-20230</text:span></text:p>
      <text:p text:style-name="P2320"><text:span text:style-name="T2321">Dėl žemės ūkio ministro 2015 m. gegužės 4 d. įsakymo Nr. 3D-343 „Dėl Vietos plėtros strategijų, įgyvendinamų bendruomenių inicijuotos vietos plėtros būdu, atrankos taisyklių patvirtinimo“</text:span><text:span text:style-name="T2322"><text:s/>pakeitimo</text:span></text:p>
      <text:p text:style-name="P2323"/>
      <text:p text:style-name="P2324"><text:span text:style-name="T2325">12.</text:span></text:p>
      <text:p text:style-name="P2326"><text:span text:style-name="T2327">Lietuvos Respublikos žemės ūkio ministerija, Įsakymas</text:span></text:p>
      <text:p text:style-name="P2328"><text:span text:style-name="T2329">Nr.<text:s/></text:span><text:a xlink:href="https://www.e-tar.lt/portal/legalAct.html?documentId=dddbf2601b0f11ea8e248c77339e1836" office:target-frame-name="_top" xlink:show="replace"><text:span text:style-name="T2330">3D-681</text:span></text:a><text:span text:style-name="T2331">, 2019-12-09, paskelbta TAR 2019-12-10, i. k. 2019-19872</text:span></text:p>
      <text:p text:style-name="P2332"><text:span text:style-name="T2333">Dėl žemės ūkio minist</text:span><text:span text:style-name="T2334">ro 2015 m. gegužės 4 d. įsakymo Nr. 3D-343 „Dėl Vietos plėtros strategijų, įgyvendinamų bendruomenių inicijuotos vietos plėtros būdu, atrankos taisyklių patvirtinimo“ pakeitimo</text:span></text:p>
      <text:p text:style-name="P2335"/>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5</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9T08:57:00Z</meta:creation-date>
    <dc:date>2020-09-09T08:57:00Z</dc:date>
    <meta:template xlink:href="Normal.dotm" xlink:type="simple"/>
    <meta:editing-cycles>1</meta:editing-cycles>
    <meta:editing-duration>PT0S</meta:editing-duration>
    <meta:document-statistic meta:page-count="28" meta:paragraph-count="601" meta:word-count="14541" meta:character-count="113116" meta:row-count="2833" meta:non-whitespace-character-count="99176"/>
  </office:meta>
</office:document-meta>
</file>