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986in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weight-complex="bold" fo:letter-spacing="0.0013in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tab/><text:tab/></text:p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DĖL LIETUVOS RESPUBLIKOS SVEIKATOS APSAUGOS<text:s/>MINISTRO –</text:p>
      <text:p text:style-name="P18"><text:span text:style-name="T19">VALSTYBĖS LYGIO EKSTREMALIOSIOS SITUACIJOS VALSTYBĖS OPERACIJŲ VADOVO 2020 M. BALANDŽIO 27 D. SPRENDIMO NR. V-997 „</text:span><text:span text:style-name="T20">DĖL DARBO ORGANIZAVIMO VŠĮ KAUNO MIESTO GREITOSIOS MEDICINOS PAGALBOS STOTYJE ĮSTEIGTOJE SVEIKATOS VARTŲ „KORONOS KARŠTOJOJE LINIJ</text:span><text:span text:style-name="T21">OJE 1808“</text:span><text:span text:style-name="T22"><text:s/></text:span><text:span text:style-name="T23">PAKEITIMO<text:s/></text:span></text:p>
      <text:p text:style-name="P24"/>
      <text:p text:style-name="P25">2020 m. lapkričio 16 d. Nr. V-2625</text:p>
      <text:p text:style-name="P26">Vilnius</text:p>
      <text:p text:style-name="P27"/>
      <text:p text:style-name="P28"/>
      <text:p text:style-name="P29"><text:span text:style-name="T30">P a k e i č i u</text:span><text:span text:style-name="T31"><text:s/>Lietuvos Respublikos sveikatos apsaugos ministro – Valstybės lygio ekstremaliosios situacijos valstybės operacijų vadovo 2020 m. balandžio 27 d. sprendimą Nr. V-997 „</text:span><text:span text:style-name="T32">Dėl<text:s/></text:span><text:span text:style-name="T33">dar</text:span><text:span text:style-name="T34">bo organizavimo VšĮ Kauno miesto greitosios medicinos pagalbos stotyje įsteigtoje sveikatos vartų „Koronos karštojoje linijoje 1808“:</text:span></text:p>
      <text:p text:style-name="P35"><text:span text:style-name="T36">1</text:span><text:span text:style-name="T37">. Pakeičiu 12 punktą ir jį išdėstau taip:</text:span></text:p>
      <text:p text:style-name="P38"><text:span text:style-name="T39">„</text:span><text:span text:style-name="T40">12</text:span><text:span text:style-name="T41">. informacijos apie teigiamus tyrimo rezultatus (nustatyta SARS-CoV-2<text:s/></text:span><text:span text:style-name="T42">viruso RNR) perdavimą į Užkrečiamųjų ligų, galinčių išplisti ir kelti grėsmę, stebėsenos ir kontrolės informacinės sistemą;“.</text:span></text:p>
      <text:p text:style-name="P43"><text:span text:style-name="T44">2</text:span><text:span text:style-name="T45">. Pakeičiu 14 punktą ir jį išdėstau taip:</text:span></text:p>
      <text:p text:style-name="P46"><text:span text:style-name="T47">„</text:span><text:span text:style-name="T48">14</text:span><text:span text:style-name="T49">. informacijos perdavimą į COVID-19 stebėsenos informacinę sistemą, o įste</text:span><text:span text:style-name="T50">igus Valstybės duomenų valdysenos informacinę sistemą į šią sistemą;“.</text:span></text:p>
      <text:p text:style-name="P51"/>
      <text:p text:style-name="P52"/>
      <text:p text:style-name="P53"/>
      <text:p text:style-name="P54"/>
      <text:p text:style-name="P55"><text:span text:style-name="T56">Laikinai einantis sveikatos apsaugos ministro pareigas</text:span></text:p>
      <text:p text:style-name="P57"><text:span text:style-name="T58">–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/text:span><text:span text:style-name="T62"><text:tab/><text:s text:c="2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2-05-17T14:57:00Z</meta:creation-date>
    <dc:date>2022-05-17T14:57:00Z</dc:date>
    <meta:print-date>2020-11-13T12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8" meta:word-count="180" meta:character-count="1442" meta:row-count="71" meta:non-whitespace-character-count="1280"/>
  </office:meta>
</office:document-meta>
</file>