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2-27</text:span></text:p>
      <text:p text:style-name="P10"/>
      <text:p text:style-name="P11"><text:span text:style-name="T12">Įsakymas paskelbtas: TAR 2019-02-01, i. k. 2019-0158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18 METŲ LIETUVOS RESPUBLIKOS VIEŠOJO SEKTORIAUS SUBJEKTŲ GRUPIŲ FINANSINĖMS ATASKAITOMS KONSOLIDUOTI<text:s/></text:span><text:span text:style-name="T22">SUDĖTIES IR ATSAKINGŲ UŽ FINANSINIŲ ATASKAITŲ RINKINIŲ RENGIMĄ VIEŠOJO SEKTORIAUS SUBJEKTŲ PATVIRTINIMO</text:span></text:p>
      <text:p text:style-name="P23"/>
      <text:p text:style-name="P24">2019 m. sausio 30 d. Nr. 1K-29<text:s/></text:p>
      <text:p text:style-name="P25">Vilnius</text:p>
      <text:p text:style-name="P26"/>
      <text:p text:style-name="P27"/>
      <text:p text:style-name="P28"><text:span text:style-name="T29">Vadovaudamasis Lietuvos Respublikos Vyriausybės 2008 m. kovo 26 d. nutarimo Nr. 266 „Dėl įgaliojimų suteikimo</text:span><text:span text:style-name="T30"><text:s/>įgyvendinant Lietuvos Respublikos viešojo sektoriaus atskaitomybės įstatymą“ 2 ir 3 punktais,</text:span></text:p>
      <text:p text:style-name="P31"><text:span text:style-name="T32">t v i r t i n u 2018 metų Lietuvos Respublikos viešojo sektoriaus subjektų grupių finansinėms ataskaitoms konsoliduoti sudėtį, ir atsakingus už viešojo sektori</text:span><text:span text:style-name="T33">aus subjekto metinių ir tarpinių ataskaitų rinkinių ir viešojo sektoriaus subjektų grupės konsoliduotųjų finansinių ataskaitų rinkinių parengimą viešojo sektoriaus subjektus (konsolidavimo schemą) (pridedama).</text:span></text:p>
      <text:p text:style-name="Normal"/>
      <text:p text:style-name="Normal"/>
      <text:p text:style-name="Normal"/>
      <text:p text:style-name="P34">Teisingumo ministras,<text:s/></text:p>
      <text:p text:style-name="Normal"><text:span text:style-name="T35">pavaduojantis fina</text:span><text:span text:style-name="T36">nsų ministrą</text:span><text:span text:style-name="T37"><text:tab/></text:span><text:span text:style-name="T38"><text:tab/><text:s text:c="8"/></text:span><text:span text:style-name="T39"><text:tab/><text:s text:c="8"/></text:span><text:span text:style-name="T40"><text:tab/></text:span><text:span text:style-name="T41"><text:tab/></text:span><text:span text:style-name="T42"><text:tab/>Elvinas Jankevič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konsolidavimo schema</text:p>
      <text:p text:style-name="P45">Priedo pakeitimai:</text:p>
      <text:p text:style-name="P46"><text:span text:style-name="T47">Nr.<text:s/></text:span><text:a xlink:href="https://www.e-tar.lt/portal/legalAct.html?documentId=4c07f050390111e99595d005d42b863e" office:target-frame-name="_top" xlink:show="replace"><text:span text:style-name="T48">1K-60</text:span></text:a><text:span text:style-name="T49">, 2019-02-25, paskelbta TAR<text:s/></text:span><text:span text:style-name="T50">2019-02-26, i. k. 2019-0315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finansų ministerija, Įsakymas</text:span></text:p>
      <text:p text:style-name="P60"><text:span text:style-name="T61">Nr.<text:s/></text:span><text:a xlink:href="https://www.e-tar.lt/portal/legalAct.html?documentId=4c07f050390111e99595d005d42b863e" office:target-frame-name="_top" xlink:show="replace"><text:span text:style-name="T62">1K-60</text:span></text:a><text:span text:style-name="T63">, 2019-02-25, paskelbta TAR 2019-02-26, i. k. 2019</text:span><text:span text:style-name="T64">-03159</text:span></text:p>
      <text:p text:style-name="P65"><text:span text:style-name="T66">Dėl finansų ministro 2019 m. sausio 30 d. įsakymo Nr. 1K-29 „Dėl 2018 metų Lietuvos Respublikos viešojo sektoriaus subjektų grupių finansinėms ataskaitoms konsoliduoti sudėties ir atsakingų už finansinių ataskaitų rinkinių rengimą viešojo sektoriaus</text:span><text:span text:style-name="T67"><text:s/>subjektų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19-02-27T08:41:00Z</meta:creation-date>
    <dc:date>2019-02-27T08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1" meta:character-count="1809" meta:row-count="44" meta:non-whitespace-character-count="1591"/>
  </office:meta>
</office:document-meta>
</file>