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justify"/>
      <style:text-properties fo:font-weight="bold" style:font-weight-asian="bold" style:font-weight-complex="bold" fo:color="#000000" style:font-size-complex="12pt"/>
    </style:style>
    <style:style style:name="P33" style:parent-style-name="Normal" style:family="paragraph">
      <style:paragraph-properties fo:text-align="justify"/>
      <style:text-properties fo:font-weight="bold" style:font-weight-asian="bold" style:font-weight-complex="bold"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65" style:parent-style-name="Normal" style:family="paragraph">
      <style:paragraph-properties fo:margin-left="3.7409in">
        <style:tab-stops/>
      </style:paragraph-properties>
      <style:text-properties style:font-size-complex="12pt" style:language-asian="lt" style:country-asian="LT"/>
    </style:style>
    <style:style style:name="P66" style:parent-style-name="Normal" style:family="paragraph">
      <style:paragraph-properties fo:margin-left="3.7409in">
        <style:tab-stops/>
      </style:paragraph-properties>
      <style:text-properties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language-asian="lt" style:country-asian="LT"/>
    </style:style>
    <style:style style:name="P68" style:parent-style-name="Normal" style:family="paragraph">
      <style:paragraph-properties fo:margin-left="3.74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P71" style:parent-style-name="Normal" style:family="paragraph">
      <style:paragraph-properties fo:margin-left="3.7409in">
        <style:tab-stops/>
      </style:paragraph-properties>
      <style:text-properties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TimesLT" fo:font-weight="bold" style:font-weight-asian="bold" fo:text-transform="uppercase" style:font-size-complex="12pt" fo:language="en" fo:country="GB"/>
    </style:style>
    <style:style style:name="P76"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language-asian="lt" style:country-asian="LT"/>
    </style:style>
    <style:style style:name="P82"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snap-to-layout-grid="false"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complex="Courier New" style:font-size-complex="12pt" style:language-asian="lt" style:country-asian="LT"/>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name-complex="Courier New"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3937in"/>
      <style:text-properties style:font-size-complex="12pt" style:language-asian="lt" style:country-asian="LT"/>
    </style:style>
    <style:style style:name="P167" style:parent-style-name="Normal" style:family="paragraph">
      <style:paragraph-properties style:snap-to-layout-grid="false"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ar" style:country-asian="SA"/>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per 66.6%"/>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tab-stops>
          <style:tab-stop style:type="left" style:position="4.3312in"/>
        </style:tab-stops>
      </style:paragraph-properties>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7">Suvestinė redakcija nuo 2020-11-24</text:span></text:p>
      <text:p text:style-name="P8"/>
      <text:p text:style-name="P9"><text:span text:style-name="T10">Nutarimas paskelbtas: TAR 2015-06-15, i. k. 2015-09314</text:span></text:p>
      <text:p text:style-name="P11"/>
      <text:p text:style-name="P12">Nauja redakcija nuo 2020-11-24:</text:p>
      <text:p text:style-name="Normal"><text:span text:style-name="T13">Nr.<text:s/></text:span><text:a xlink:href="https://www.e-tar.lt/portal/legalAct.html?documentId=aa6e60102d6111eb932eb1ed7f923910" office:target-frame-name="_top" xlink:show="replace"><text:span text:style-name="T14">1291</text:span></text:a><text:span text:style-name="T15">, 2020-11-18, paskelbta TAR 2020-11-23, i. k. 2020-24692</text:span></text:p>
      <text:p text:style-name="P16"/>
      <text:p text:style-name="P17"><text:span text:style-name="T18">LIETUVOS RESPUBLIKOS VYRIAUSYBĖ</text:span></text:p>
      <text:p text:style-name="P19"/>
      <text:p text:style-name="P20"><text:span text:style-name="T21">NUTARIMAS</text:span></text:p>
      <text:p text:style-name="P22"><text:span text:style-name="T23">DĖL MERKIO VALSTYBINIO<text:s/></text:span><text:span text:style-name="T24">ICHTIOLOGINIO draustiniO ribų pl</text:span><text:span text:style-name="T25">anO ir nuostatų patvirtinimo</text:span></text:p>
      <text:p text:style-name="P26"/>
      <text:p text:style-name="P27"><text:span text:style-name="T28">2015 m. birželio 9 d.</text:span><text:span text:style-name="T29"><text:s/>Nr.<text:s/></text:span><text:span text:style-name="T30">577</text:span></text:p>
      <text:p text:style-name="P31">Vilnius</text:p>
      <text:p text:style-name="P32"/>
      <text:p text:style-name="P33"/>
      <text:p text:style-name="P34">Vadovaudamasi Lietuvos Respublikos<text:s/><text:span text:style-name="T35">saugomų teritorijų įstatymo</text:span><text:s text:c="2"/>9 straipsnio 1 ir 5 dalimis,<text:s/><text:span text:style-name="T36">23 straipsnio 2 dalimi</text:span>, Lietuvos Respublikos teritorijų planavimo įstatymo 7 straipsnio 2 dalies 4 punktu, Lietuvos Respublikos Vyriausybė<text:s/><text:span text:style-name="T37">nutari</text:span>a:</text:p>
      <text:p text:style-name="P38"><text:span text:style-name="T39">Patvirtinti pridedamus:</text:span></text:p>
      <text:p text:style-name="P40"><text:span text:style-name="T41">1</text:span><text:span text:style-name="T42">. Merkio valstybinio<text:s/></text:span>ichtiologinio draustinio ribų planą.</text:p>
      <text:p text:style-name="P43"><text:span text:style-name="T44">2</text:span><text:span text:style-name="T45">. Merkio valstybinio<text:s/></text:span>ichtiologinio draustinio<text:s/><text:span text:style-name="T46">nuostatus.</text:span><text:s/></text:p>
      <text:p text:style-name="P47"/>
      <text:p text:style-name="P48"/>
      <text:p text:style-name="P49"/>
      <text:p text:style-name="P50">Ministras Pirmininkas<text:tab/>Algirdas Butkevičius</text:p>
      <text:p text:style-name="P51"/>
      <text:p text:style-name="P52"/>
      <text:p text:style-name="P53"/>
      <text:p text:style-name="P54"><text:span text:style-name="T55">Aplinkos ministras</text:span><text:span text:style-name="T56"><text:tab/>Kęstutis Trečiokas</text:span></text:p>
      <text:p text:style-name="Normal"/>
      <text:soft-page-break/>
      <text:p text:style-name="P57">PATVIRTINTA</text:p>
      <text:p text:style-name="P65">Lietuvos Respublikos Vyriausybės</text:p>
      <text:p text:style-name="P66">2015 m.<text:s/>birželio 9 d. Nr. 577</text:p>
      <text:p text:style-name="P67">(Lietuvos Respublikos Vyriausybės</text:p>
      <text:p text:style-name="P68"><text:span text:style-name="T69">2020 m. lapkričio<text:s/></text:span><text:span text:style-name="T70">18 d.</text:span></text:p>
      <text:p text:style-name="P71">nutarimo Nr. 1291</text:p>
      <text:p text:style-name="P72">redakcija)</text:p>
      <text:p text:style-name="P73"/>
      <text:p text:style-name="P74"><text:span text:style-name="T75">MERKIO VALSTYBINIO ICHTIOLOGINIO DRAUSTINI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erkio valstybinio ichtiologinio draustinio nuostatai (toliau – nuostatai)<text:s/></text:span>nustato Merkio valstybinio ichtiologinio draustinio (toliau – draustinis) valdymo, apsaugos ir tvarkymo organizavimo ypatumus, steigimo tikslus, išskirtinę vertę ir etnografinio regiono architektūros ir sodybų planavimo tradicijomis pagrįstus reikalavimus.<text:s/></text:p>
      <text:p text:style-name="P86">2.<text:s/><text:span text:style-name="T87">Veiklą draustinyje reglamentuoja<text:s/></text:span><text:span text:style-name="T88">Lietuvos Respublikos specialiųjų žemės naudojimo sąlygų įstatymas, Lietuvos Respublikos saugomų teritorijų įstatymas, šie nuostatai.</text:span></text:p>
      <text:p text:style-name="P89"><text:span text:style-name="T90">3</text:span><text:span text:style-name="T91">. Nuostatuose vartojamos sąvokos atitinka Saugomų teritorijų įstatyme, Lietuvos Respublikos teritorijų planavimo įstatyme, Lietuvos Respublikos saugomų gyvūnų, augalų ir grybų rūšių įstatyme, Lietuvos Respublikos miškų įstatyme, Lietuvos Respublikos staty</text:span><text:span text:style-name="T92">bos įstatyme, Lietuvos Respublikos augalų apsaugos įstatyme.</text:span></text:p>
      <text:p text:style-name="P93"/>
      <text:p text:style-name="P94"><text:span text:style-name="T95">II</text:span><text:span text:style-name="T96"><text:s/>SKYRIUS</text:span></text:p>
      <text:p text:style-name="P97"><text:span text:style-name="T98">Draustinio steigimo tikslai IR IŠSKIRTINĖ VERTĖ</text:span></text:p>
      <text:p text:style-name="P99"/>
      <text:p text:style-name="P100"><text:span text:style-name="T101">4</text:span><text:span text:style-name="T102">. Draustinio steigimo tikslai:<text:s/></text:span></text:p>
      <text:p text:style-name="P103"><text:span text:style-name="T104">4.1</text:span><text:span text:style-name="T105">. išsaugoti draustinyje randamas saugomas gyvūnų rūšis ir Europos Bendrijos svarbos natūralias buveines:<text:s/></text:span></text:p>
      <text:p text:style-name="P106"><text:span text:style-name="T107">4.1.1</text:span><text:span text:style-name="T108">. margojo upėtakio<text:s/></text:span><text:span text:style-name="T109">(Salmo trutta fario)</text:span><text:span text:style-name="T110"><text:s/>ir kiršlio<text:s/></text:span><text:span text:style-name="T111">(Thymallus</text:span><text:span text:style-name="T112"><text:s/></text:span><text:span text:style-name="T113">thymallus)</text:span><text:span text:style-name="T114"><text:s/>nerštavietes, salatį<text:s/></text:span><text:span text:style-name="T115">(Aspius aspius)</text:span><text:span text:style-name="T116">, kartuolę (</text:span><text:span text:style-name="T117">Rhodeus sericeus amaru</text:span><text:span text:style-name="T118">s</text:span><text:span text:style-name="T119">), paprastąjį kūjagalvį (</text:span><text:span text:style-name="T120">Cottus gobio</text:span><text:span text:style-name="T121">), paprastąjį kirtiklį (</text:span><text:span text:style-name="T122">Cobitis taenia</text:span><text:span text:style-name="T123">), mažąją nėgę (</text:span><text:span text:style-name="T124">Lampetra planeri),</text:span><text:span text:style-name="T125"><text:s/>didįjį auksinuką (</text:span><text:span text:style-name="T126">Lycaena dispar</text:span><text:span text:style-name="T127">), pleištinę skėtę (</text:span><text:span text:style-name="T128">Ophiogomphus cecilia</text:span><text:span text:style-name="T129">), ūdrą (</text:span><text:span text:style-name="T130">Lutra lutra</text:span><text:span text:style-name="T131">) ir užtikrinti palankią jų apsaugos būklę;</text:span></text:p>
      <text:p text:style-name="P132"><text:span text:style-name="T133">4.1.2</text:span><text:span text:style-name="T134">.<text:s/></text:span><text:span text:style-name="T135">Europos Bendrijos svarbos natūralias buveines<text:s/></text:span><text:span text:style-name="T136">– 3260 Upių sraunumas su kurklių bendrijomis, 6120 Karbonatinių smėlynų smiltpieves, 6210 Stepines pievas, 6230<text:s/></text:span>*<text:span text:style-name="T137">Rūšių turtingus briedgaurynus, 6270 Rūšių turtingus smilgynus, 6410 Melvelynus, 6430 Eutrofiniu</text:span><text:span text:style-name="T138">s aukštuosius žolynus, 6450 Aliuvines pievas, 6510 Šienaujamas mezofitų pievas, 7230 Šarmingas žemapelkes<text:s/></text:span><text:span text:style-name="T139">ir užtikrinti palankią natūralių buveinių apsaugos būklę<text:s/></text:span>(žymėjimas (*) nurodo Europos Bendrijos svarbos prioritetinius natūralių buveinių tipus)<text:span text:style-name="T140">;</text:span></text:p>
      <text:p text:style-name="P141"><text:span text:style-name="T142">4.2</text:span><text:span text:style-name="T143">.<text:s/></text:span><text:span text:style-name="T144">sudaryti sąlygas taikomiesiems moksliniams kraštovaizdžio, biologinės įvairovės, gamtos ir kultūros vertybių tyrimams ir stebėjimams vykdyti, informacijai kraštovaizdžio, biologinės įvairovės, gamtos ir kultūros vertybių apsaugos ir kitose srityse<text:s/></text:span><text:span text:style-name="T145">kaupti;</text:span><text:s/></text:p>
      <text:p text:style-name="P146">4.3.<text:s/><text:span text:style-name="T147">propaguoti gamtos ir kultūros paveldo vertybes;</text:span></text:p>
      <text:p text:style-name="P148">4.4. sudaryti sąlygas pažintiniam turizmui.</text:p>
      <text:p text:style-name="P149"><text:span text:style-name="T150">5</text:span><text:span text:style-name="T151">. Ūkinė ir kita veikla, vykdoma draustinyje, negali bloginti Europos Bendrijos svarbos natūralių buveinių, saugomų rūšių, nurodytų<text:s/></text:span><text:span text:style-name="T152">nuostatų 4.1 papunktyje, apsaugos būklės.</text:span></text:p>
      <text:p text:style-name="P153"><text:span text:style-name="T154">6</text:span><text:span text:style-name="T155">.<text:s/></text:span><text:span text:style-name="T156">Draustinio išskirtinę vertę formuoja nuostatų 4</text:span><text:span text:style-name="T157">.1 papunktyje</text:span><text:span text:style-name="T158"><text:s/>nurodytos gamtos vertybės.<text:s/></text:span></text:p>
      <text:p text:style-name="P159"/>
      <text:p text:style-name="P160"/>
      <text:p text:style-name="P161"><text:span text:style-name="T162">III</text:span><text:span text:style-name="T163"><text:s/>SKYRIUS</text:span></text:p>
      <text:p text:style-name="P164"><text:span text:style-name="T165">DRAUSTINIO APSAUGOS, TVARKYMO IR VALDYMO YPATUMAI</text:span></text:p>
      <text:p text:style-name="P166"/>
      <text:p text:style-name="P167"><text:span text:style-name="T168">7</text:span><text:span text:style-name="T169">.<text:s/></text:span><text:span text:style-name="T170">Draustinyje,<text:s/></text:span>atsižvelgiant į jo<text:span text:style-name="T171"><text:s/></text:span>išskirtinę vertę, kraštovaizdžio ir gamtos vertybių ypatumus,<text:s/><text:span text:style-name="T172">draudžiama<text:s/></text:span><text:span text:style-name="T173">v</text:span>ykdant ūkinę ir kitą veiklą pažeisti saugomų rūšių radavietes ir augavietes.</text:p>
      <text:p text:style-name="P174"><text:span text:style-name="T175">8</text:span><text:span text:style-name="T176">. Siekiant išsaugoti marguosius upėtakius, kiršlius, salačius, kartuoles, paprastuosius kūjagalvius, paprast</text:span><text:span text:style-name="T177">uosius kirtiklius,<text:s/></text:span><text:span text:style-name="T178">mažąsias nėges,</text:span><text:span text:style-name="T179"><text:s/></text:span><text:span text:style-name="T180">be reikalavimų, nustatytų nuostatų 7 punkte,<text:s/></text:span><text:span text:style-name="T181">draudžiama:<text:s/></text:span></text:p>
      <text:p text:style-name="P182"><text:span text:style-name="T183">8.1</text:span><text:span text:style-name="T184">. įveisti svetimžemes</text:span><text:span text:style-name="T185"><text:s/></text:span><text:span text:style-name="T186">žuvų rūšis;</text:span></text:p>
      <text:p text:style-name="P187"><text:span text:style-name="T188">8.2</text:span><text:span text:style-name="T189">. margųjų upėtakių bei kiršlių nerštavietėse Merkyje draudžiama plaukti bet kokiomis plaukimo priemonėmis:<text:s/></text:span></text:p>
      <text:p text:style-name="P190"><text:span text:style-name="T191">8.2.1</text:span><text:span text:style-name="T192">. nuo valstybės sienos iki Krašių kaimo tilto ištisus metus;<text:s/></text:span></text:p>
      <text:p text:style-name="P193"><text:span text:style-name="T194">8.2.2</text:span><text:span text:style-name="T195">. nuo Krašių kaimo tilto iki Jašiūnų miestelio tilto, esančio plente Vilnius–Lyda, nuo spalio 1 d. iki gegužės 15 dienos.<text:s/></text:span></text:p>
      <text:p text:style-name="P196"><text:span text:style-name="T197">9</text:span><text:span text:style-name="T198">. Draustinyje leidžiamas žuvų įveisimas, vadovaujantis Žuvivaisos valstybiniuose vandens telkiniuose taisyklėmis, tvirtinamomis Lietuvos Respublikos žemės ūkio ir Lietuvos Respublikos aplinkos ministro įsakymu.<text:s/></text:span></text:p>
      <text:p text:style-name="P199"><text:span text:style-name="T200">10</text:span><text:span text:style-name="T201">. Siekiant išsaugoti didžiųjų auksinuk</text:span><text:span text:style-name="T202">ų bei pleištinių skėčių apsaugos tikslais draustinyje esančiose jų buveinėse skatinama:<text:s/></text:span></text:p>
      <text:p text:style-name="P203"><text:span text:style-name="T204">10.1</text:span><text:span text:style-name="T205">. šienauti pievas, šalinti miško žėlinius;<text:s/></text:span></text:p>
      <text:p text:style-name="P206"><text:span text:style-name="T207">10.2</text:span><text:span text:style-name="T208">. reguliuoti vandens telkinių pakrančių užžėlimą medžiais ir krūmais.<text:s/></text:span></text:p>
      <text:p text:style-name="P209"><text:span text:style-name="T210">11</text:span><text:span text:style-name="T211">. Siekiant išsaugoti draustiny</text:span><text:span text:style-name="T212">je esančias Europos Bendrijos svarbos buveines,<text:s/></text:span><text:span text:style-name="T213">be reikalavimų, nustatytų nuostatų 7 punkte, draudžiama</text:span><text:span text:style-name="T214">:</text:span></text:p>
      <text:p text:style-name="P215"><text:span text:style-name="T216">11.1</text:span><text:span text:style-name="T217">. 6120 Karbonatinių smėlynų smiltpievėse, 6210 Stepinėse pievose, 6230<text:s/></text:span>*<text:span text:style-name="T218">Rūšių turtinguose briedgaurynuose, 6270 Rūšių turtinguose smilgynuose, 64</text:span><text:span text:style-name="T219">10 Melvelynuose, 6430 Eutrofiniuose aukštuosiuose žolynuose, 6450 Aliuvinėse pievose, 6510 Šienaujamose mezofitų pievose suarti pievas, tręšti, įsėti jose kultūrines žoles, nupjauti kupstus ar kitaip keisti žolynus, įveisti mišką ir sodinti pavienius medži</text:span><text:span text:style-name="T220">us ar krūmus,<text:s/></text:span>keisti hidrologinį režimą, tiesinti upelių vagas, įrengti tvenkinius, dambas, polderius;</text:p>
      <text:p text:style-name="P221">11.2.<text:span text:style-name="T222"><text:s/>7230 Šarmingose žemapelkėse<text:s/></text:span><text:span text:style-name="T223">sausinti ar kitaip<text:s/></text:span><text:span text:style-name="T224">keisti hidrologinį režimą, išskyrus saugomų teritorijų planavimo dokumentuose numatytas hidrolog</text:span><text:span text:style-name="T225">inio režimo atkūrimo priemones, naudoti šaltinių ir požeminius vandenis, išleisti nutekamuosius ar drenažo vandenis į susijusius su pelke vandens telkinius, tręšti ir naudoti augalų apsaugos produktus teritorijose;<text:s/></text:span></text:p>
      <text:p text:style-name="P226">12.<text:s/><text:span text:style-name="T227">Europos Bendrijos svarbos natū</text:span><text:span text:style-name="T228">ralių buveinių plotuose skatinama:</text:span></text:p>
      <text:p text:style-name="P229"><text:span text:style-name="T230">12.1</text:span><text:span text:style-name="T231">. nuostatų 11.1 papunktyje nurodytose buveinėse šienauti, ganyti gyvulius saugomų teritorijų planavimo dokumentuose nustatytu intensyvumu, reguliuoti miško žėlinių plitimą;</text:span></text:p>
      <text:p text:style-name="P232">12.2.<text:s/><text:span text:style-name="T233">nuostatų 11.2 papunktyje nurodyt</text:span><text:span text:style-name="T234">ose buveinėse šienauti saugomų teritorijų planavimo dokumentuose nustatytu intensyvumu.</text:span></text:p>
      <text:p text:style-name="P235"><text:span text:style-name="T236">13</text:span><text:span text:style-name="T237">. Saugomų gyvūnų rūšių ir Europos Bendrijos svarbos natūralių buveinių, nurodytų Nuostatų 4.1 papunktyje, palankiai apsaugos būklei užtikrinti skatinama įgyvend</text:span><text:span text:style-name="T238">inti gamtotvarkos plane ar kitame draustinio planavimo dokumente numatytas saugomų gyvūnų rūšių ir Europos Bendrijos svarbos natūralių buveinių apsaugos priemones, ir įgyvendinti priemones, gerinančias vandens kokybę, kad ji atitiktų lašišiniams vandens te</text:span><text:span text:style-name="T239">lkiniams nustatytus reikalavimus.</text:span></text:p>
      <text:p text:style-name="P240"><text:span text:style-name="T241">14</text:span><text:span text:style-name="T242">. Sodybų pastatai draustinyje statomi laikantis Dzūkijos (Dainavos) etnografiniam regionui būdingų planavimo ir architektūros savitumų ir reikalavimų:</text:span></text:p>
      <text:p text:style-name="P243">14.1. gyvenamasis namas – vieno aukšto, stačiakampio plano. Gyvenamuoju namu užstatomas žemės plotas negali viršyti 150 m<text:span text:style-name="T244">2</text:span>. Gyvenamojo namo cokolio aukštis – iki 0,4 m; aukštis iki karnizo – 3,5 m, iki kraigo – 7 m (4 skaičiuojama nuo visų pastato projektinių<text:s/><text:soft-page-break/>kampų žemės paviršių altitudžių aritmetinio vidurkio iki stogo kraigo aukščiausio taško).<text:s/><text:span text:style-name="T245">Statomi tik nesublokuoti gyv</text:span><text:span text:style-name="T246">enamieji namai</text:span>;</text:p>
      <text:p text:style-name="P247">14.2. gyvenamojo namo stogas: dvišlaitis, pusvalminis, 40°–45° nuolydžio. Langai skaidomi (arba imituojamas skaidymas) į keturias, šešias dalis;</text:p>
      <text:p text:style-name="P248">14.3. pagalbinio ūkio pastatai – vieno aukšto, ištęsto stačiakampio plano, dvišlaičiais<text:s/>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249">14.4. tradicinės sodybos pastatų statybos ir apdailos medžiagos: mediena, akmuo, molis, mūras, tinkas. Leidžiama naudoti vizualiai panašias medžiagas;</text:p>
      <text:p text:style-name="P250">14.5. sodybos pastatų stogai dengiami tradicinėmis dangomis: lentelėmis (malksnomis), skiedromis, nendrėmis, šiaudais, kita vizualiai panašia danga arba smulkiai skaidyta bitumine danga (bituminėmis čerpėmis), beasbestiniu šiferiu, neblizgia skarda;</text:p>
      <text:p text:style-name="P251">14.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text:s/>arba tinkuojami;</text:p>
      <text:p text:style-name="P252">14.7. sodybos pastatų stogų spalva: tamsiai ruda, pilka, tamsiai raudona. Visų<text:s/><text:span text:style-name="T253">remontuojamų,</text:span><text:s/>rekonstruojamų ar naujai statomų sodybos pastatų stogai dengiami vienodos spalvos ir tekstūros statybos produktais.</text:p>
      <text:p text:style-name="P254"><text:span text:style-name="T255">15</text:span><text:span text:style-name="T256">. Stoginės, laisva</text:span><text:span text:style-name="T257">i laikomų žolėdžių gyvūnų, įregistruotų Ūkinių gyvūnų registre, prieglobsčiui nuo kritulių ir vėjo ne sodybose žemės ūkio paskirties žemėje, statomos, jų vieta parenkama laikantis Saugomų teritorijų įstatymo apribojimų ir nuostatų 16 punkte nustatytų reika</text:span><text:span text:style-name="T258">lavimų. Stoginės vieta raštu derinama su už draustinio apsaugą atsakinga saugomos teritorijos direkcija Prašymų ir skundų nagrinėjimo ir asmenų aptarnavimo viešojo administravimo subjektuose taisyklių, patvirtintų Lietuvos Respublikos Vyriausybės 2007 m. r</text:span><text:span text:style-name="T259">ugpjūčio 22 d. nutarimu Nr. 875 „Dėl Prašymų ir skundų nagrinėjimo ir asmenų aptarnavimo viešojo administravimo subjektuose taisyklių patvirtinimo“, nustatyta tvarka ir terminais.<text:s/></text:span></text:p>
      <text:p text:style-name="P260"><text:span text:style-name="T261">16</text:span><text:span text:style-name="T262">. Stoginės statomos pagal šiuos reikalavimus:</text:span></text:p>
      <text:p text:style-name="P263"><text:span text:style-name="T264">16.1</text:span><text:span text:style-name="T265">. stoginė – stači</text:span><text:span text:style-name="T266">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267"><text:span text:style-name="T268">16.2</text:span><text:span text:style-name="T269">. stogin</text:span><text:span text:style-name="T270">ės dengiamos beasbestiniu šiferiu, neblizgia skarda. Taip pat gali būti dengiamos tradicinėmis dangomis: lentelėmis (malksnomis), skiedromis, nendrėmis, šiaudais;</text:span></text:p>
      <text:p text:style-name="P271"><text:span text:style-name="T272">16.3</text:span><text:span text:style-name="T273">. stoginių statybos ir apdailos medžiaga – mediena, apdirbta tradicinėmis medžio<text:s/></text:span><text:span text:style-name="T274">apdirbimo technologijomis (pjauti, tašyti, netekinti rąstai; tipinių formų apdailos lentos). Stoginių spalva: tamsių atspalvių (ruda, pilka, žalia), juoda arba natūrali medžio spalva.</text:span></text:p>
      <text:p text:style-name="P275">17. Draustinio valdymą, apsaugą ir tvarkymą pagal kompetenciją organizuoja Valstybinė saugomų teritorijų tarnyba prie Aplinkos ministerijos.</text:p>
      <text:p text:style-name="P276"/>
      <text:p text:style-name="P277"><text:span text:style-name="T278">––––––––––––––––––––</text:span></text:p>
      <text:p text:style-name="P279">Priedo pakeitimai:</text:p>
      <text:p text:style-name="P280"><text:span text:style-name="T281">Nr.<text:s/></text:span><text:a xlink:href="https://www.e-tar.lt/portal/legalAct.html?documentId=aa6e60102d6111eb932eb1ed7f923910" office:target-frame-name="_top" xlink:show="replace"><text:span text:style-name="T282">1291</text:span></text:a><text:span text:style-name="T283">, 2020-11-18, paskelbta TAR<text:s/></text:span><text:span text:style-name="T284">2020-11-23, i. k. 2020-24692</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aa6e60102d6111eb932eb1ed7f923910" office:target-frame-name="_top" xlink:show="replace"><text:span text:style-name="T296">1291</text:span></text:a><text:span text:style-name="T297">, 2020-11-18, paskelbta TAR 2020-11-23, i. k. 2020-24692</text:span></text:p>
      <text:p text:style-name="P298"><text:span text:style-name="T299">Dė</text:span><text:span text:style-name="T300">l Lietuvos Respublikos Vyriausybės 2015 m. birželio 9 d. nutarimo Nr. 577 „Dėl Merkio valstybinio ichtiologinio draustinio ribų plano ir nuostatų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4T14:29:00Z</meta:creation-date>
    <dc:date>2020-11-24T14:29:00Z</dc:date>
    <meta:print-date>2015-06-09T05:46:00Z</meta:print-date>
    <meta:template xlink:href="Normal.dotm" xlink:type="simple"/>
    <meta:editing-cycles>2</meta:editing-cycles>
    <meta:editing-duration>PT0S</meta:editing-duration>
    <meta:document-statistic meta:page-count="5" meta:paragraph-count="212" meta:word-count="1467" meta:character-count="11059" meta:row-count="466" meta:non-whitespace-character-count="9804"/>
  </office:meta>
</office:document-meta>
</file>