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2" style:parent-style-name="Normal" style:family="paragraph">
      <style:paragraph-properties fo:text-align="justify"/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fo:background-color="#FFFFFF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fo:background-color="#FFFFFF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style:font-size-complex="12pt" fo:background-color="#FFFFFF"/>
    </style:style>
    <style:style style:name="T178" style:parent-style-name="DefaultParagraphFont" style:family="text">
      <style:text-properties style:font-size-complex="12pt" fo:background-color="#FFFFFF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fo:background-color="#FFFFFF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5" style:parent-style-name="DefaultParagraphFont" style:family="text">
      <style:text-properties style:font-size-complex="12pt" fo:background-color="#FFFFFF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fo:background-color="#FFFFFF"/>
    </style:style>
    <style:style style:name="T1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fo:background-color="#FFFFFF"/>
    </style:style>
    <style:style style:name="T214" style:parent-style-name="DefaultParagraphFont" style:family="text">
      <style:text-properties fo:color="#000000" style:font-size-complex="12pt" fo:background-color="#FFFFFF"/>
    </style:style>
    <style:style style:name="T215" style:parent-style-name="DefaultParagraphFont" style:family="text">
      <style:text-properties fo:color="#000000" style:font-size-complex="12pt" fo:background-color="#FFFFFF"/>
    </style:style>
    <style:style style:name="T216" style:parent-style-name="DefaultParagraphFont" style:family="text">
      <style:text-properties fo:color="#000000" style:font-size-complex="12pt" fo:background-color="#FFFFFF"/>
    </style:style>
    <style:style style:name="T217" style:parent-style-name="DefaultParagraphFont" style:family="text">
      <style:text-properties fo:color="#000000" style:font-size-complex="12pt" fo:background-color="#FFFFFF"/>
    </style:style>
    <style:style style:name="T218" style:parent-style-name="DefaultParagraphFont" style:family="text">
      <style:text-properties fo:color="#000000" style:font-size-complex="12pt" fo:background-color="#FFFFFF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<text:s/></text:span><text:span text:style-name="T18">MINISTRO,</text:span></text:p>
      <text:p text:style-name="P19"><text:span text:style-name="T20">VALSTYBĖS LYGIO EKSTREMALIOSIOS SITUACIJOS VALSTYBĖS OPERACIJŲ VADOVO 2021 M. BALANDŽIO 21 D. SPRENDIMO NR. V-891 „</text:span><text:span text:style-name="T21">DĖL<text:s/></text:span><text:span text:style-name="T22">asmenų teisės į švelnesnes karantino režimo priemones patvirtinimo“ PAKEITIMO</text:span></text:p>
      <text:p text:style-name="P23"/>
      <text:p text:style-name="P24">2021 m. birželio 30 d. Nr. V-1533<text:line-break/>Vilnius</text:p>
      <text:p text:style-name="P25"/>
      <text:p text:style-name="P26">1.<text:s/>P a k e i č i u<text:span text:style-name="T27"><text:s/></text:span>Lietuvos Respublikos sveikatos apsaugos ministro, valstybės lygio ekstremaliosios situacijos valstybės operacijų vadovo 2021 m. balandžio 21 d. sprendimą Nr. V-891 „Dėl asmenų teisės į švelnesnes karantino režimo priemones patvirtinimo“<text:span text:style-name="T28"><text:s/></text:span>ir<text:s/>jį išdėstau nauja redakcija:</text:p>
      <text:p text:style-name="P29"/>
      <text:p text:style-name="P30">„<text:span text:style-name="T31">LIETUVOS RESPUBLIKOS SVEIKATOS APSAUGOS MINISTRAS</text:span></text:p>
      <text:p text:style-name="P32"><text:span text:style-name="T33">VALSTYBĖS LYGIO EKSTREMALIOSIOS SITUACIJOS VALSTYBĖS OPERACIJŲ VADOVAS</text:span></text:p>
      <text:p text:style-name="P34"/>
      <text:p text:style-name="P35">SPRENDIMAS</text:p>
      <text:soft-page-break/>
      <text:p text:style-name="P36"><text:span text:style-name="T37">DĖL<text:s/></text:span><text:span text:style-name="T38">asmenų ATITIKTIES KRITERIJAMS</text:span><text:span text:style-name="T39"><text:s/></text:span><text:span text:style-name="T40">patvirtinimo</text:span><text:span text:style-name="T41"><text:s/></text:span></text:p>
      <text:p text:style-name="P42"/>
      <text:p text:style-name="P43"><text:span text:style-name="T44">Vadovaudamasis Lietuvos Respublikos<text:s/></text:span><text:span text:style-name="T45">civilinės saugos įstatymo 15 straipsnio 2 dalies 1 ir 4 punktais, Lietuvos Respublikos žmonių užkrečiamųjų ligų profilaktikos ir kontrolės įstatymo 37 straipsnio 2 dalies 1 punktu, Lietuvos Respublikos Vyriausybės 2020 m. vasario 26 d. nutarimu Nr. 152 „Dė</text:span><text:span text:style-name="T46">l valstybės lygio ekstremaliosios situacijos paskelbimo“ (</text:span><text:span text:style-name="T47">toliau – Nutarimas)</text:span><text:span text:style-name="T48"><text:s/>3.1.2.4 papunkčiu ir</text:span><text:span text:style-name="T49"><text:s/>5 punktu</text:span><text:span text:style-name="T50">, Valstybiniu ekstremaliųjų situacijų valdymo planu, patvirtintu Lietuvos Respublikos Vyriausybės 2010 m. spalio 20 d. nutarimu Nr. 1503 „Dėl Valstyb</text:span><text:span text:style-name="T51">inio ekstremaliųjų situacijų valdymo plano patvirtinimo“, Lietuvos Respublikos Vyriausybės 2020 m. gruodžio 16 d. nutarimu Nr. 1419 „Dėl valstybės lygio ekstremaliosios situacijos valstybės operacijų vadovo paskyrimo“ bei siekdamas užtikrinti COVID-19 ligo</text:span><text:span text:style-name="T52">s (koronaviruso infekcijos) plitimo prevenciją, n u s p r e n d ž i u:</text:span></text:p>
      <text:p text:style-name="P53"><text:span text:style-name="T54">Nustatyti, kad:</text:span></text:p>
      <text:p text:style-name="P55"><text:span text:style-name="T56">1</text:span><text:span text:style-name="T57">.<text:s/></text:span><text:span text:style-name="T58">Asmenų atitiktis<text:s/></text:span><text:span text:style-name="T59">Nutarimo<text:s/></text:span><text:span text:style-name="T60">3.1.2.4 papunktyje</text:span><text:span text:style-name="T61"><text:s/></text:span><text:span text:style-name="T62">nurodytiems</text:span><text:span text:style-name="T63"><text:s/></text:span><text:span text:style-name="T64">kriterijams</text:span><text:span text:style-name="T65"><text:s/>patvirtinama šiais būdais:  </text:span></text:p>
      <text:p text:style-name="P66"><text:span text:style-name="T67">1.1</text:span><text:span text:style-name="T68">. asmens atitiktį<text:s/></text:span><text:span text:style-name="T69">šio sprendimo<text:s/></text:span><text:span text:style-name="T70">1 punkto pirmojoje pastra</text:span><text:span text:style-name="T71">ipoje nurodytiems kriterijams, patvirtinantys dokumentai (gali būti prašoma kartu pateikti asmens tapatybę patvirtinantį dokumentą):</text:span></text:p>
      <text:p text:style-name="P72"><text:span text:style-name="T73">1.1.1</text:span><text:span text:style-name="T74">. Elektroninės sveikatos paslaugų ir bendradarbiavimo infrastruktūros informacinės sistemos (toliau – ESPBI IS) vakc</text:span><text:span text:style-name="T75">inacijos įrašas, teigiamo laboratorinio tyrimo (SARS-CoV-2 PGR tyrimo ar antigeno testo) rezultatų (duomenų) protokolas (persirgusiems asmenims) arba neigiamo laboratorinio tyrimo (SARS-CoV-2 PGR tyrimo ar antigeno testo) rezultatų (duomenų) protokolas, ku</text:span><text:span text:style-name="T76">riuos asmuo gali pateikti atspausdintus arba išsaugotus skaitmeniniu formatu, arba tiesiogiai prisijungęs prie ESPBI IS;</text:span></text:p>
      <text:p text:style-name="P77"><text:span text:style-name="T78">1.1.2</text:span><text:span text:style-name="T79">. asmens sveikatos priežiūros įstaigos išduotas dokumentas, patvirtinantis, kad asmuo persirgo COVID-19 liga (koronaviruso inf</text:span><text:span text:style-name="T80">ekcija) arba nurodantis, kad asmens skiepijimas COVID-19 ligos (koronaviruso infekcijos) vakcina atitinka Nutarime nurodytus kriterijus, arba asmens sveikatos priežiūros įstaigos išduotas neigiamas laboratorinio tyrimo (SARS-CoV-2 PGR tyrimo ar antigeno te</text:span><text:span text:style-name="T81">sto) atsakymas, kuriuos asmuo gali pateikti atspausdintus arba išsaugotus skaitmeniniu formatu;</text:span></text:p>
      <text:p text:style-name="P82"><text:span text:style-name="T83">1.1.3</text:span><text:span text:style-name="T84">. dokumentas, patvirtinantis vaiko amžių (taikoma asmenims iki 16 metų);</text:span></text:p>
      <text:p text:style-name="P85"><text:span text:style-name="T86">1.1.4</text:span><text:span text:style-name="T87">. ESPBI IS duomenų pagrindu parengtas skaitmeninis pažymėjimas, patvi</text:span><text:span text:style-name="T88">rtinantis skiepijimo, persirgimo COVID-19 liga (koronaviruso infekcija) ar neigiamo tyrimų rezultato faktą, skirtas naudojimui šalies viduje su sugeneruotu QR kodu, kurį asmuo gali pateikti atspausdintą arba išsaugotą skaitmeniniu formatu, arba tiesiogiai<text:s/></text:span><text:span text:style-name="T89">prisijungęs prie ESPBI IS;</text:span></text:p>
      <text:p text:style-name="P90"><text:span text:style-name="T91">1.1.5</text:span><text:span text:style-name="T92">. pagal Europos Komisijos reikalavimus parengtas Europos Sąjungos<text:s/></text:span><text:span text:style-name="T93">skaitmeninis COVID pažymėjimas, patvirtinantis skiepijimo,<text:s/></text:span><text:span text:style-name="T94">persirgimo COVID-19 liga (koronaviruso infekcija) ar neigiamo tyrimų rezultato faktą</text:span><text:span text:style-name="T95">, skirtas s</text:span><text:span text:style-name="T96">udaryti palankesnes sąlygas laisvai judėti COVID-19 ligos (koronaviruso infekcijos) pandemijos metu;</text:span></text:p>
      <text:p text:style-name="P97"><text:span text:style-name="T98">1.2</text:span><text:span text:style-name="T99">. asmens atitiktis</text:span><text:span text:style-name="T100"><text:s/>šio sprendimo<text:s/></text:span><text:span text:style-name="T101">1 punkto pirmojoje pastraipoje nurodytiems kriterijams nustatoma:</text:span></text:p>
      <text:p text:style-name="P102"><text:span text:style-name="T103">1.2.1</text:span><text:span text:style-name="T104">.<text:s/></text:span><text:span text:style-name="T105">civilinę saugą reglamentuojančių teisė</text:span><text:span text:style-name="T106">s aktų reikalavimų laikymosi kontrolę atliekantys asmenys<text:s/></text:span><text:span text:style-name="T107">asmenis,</text:span><text:span text:style-name="T108"><text:s/>atitinkančius<text:s/></text:span><text:span text:style-name="T109">Nutarimo<text:s/></text:span><text:span text:style-name="T110">3.1.2.4 papunktyje</text:span><text:span text:style-name="T111"><text:s/></text:span><text:span text:style-name="T112">nurodytus</text:span><text:span text:style-name="T113"><text:s/></text:span><text:span text:style-name="T114">kriterijus,</text:span><text:span text:style-name="T115"><text:s/></text:span><text:span text:style-name="T116">nustato iš asmens pateiktų šio sprendimo 1.1 papunktyje nurodytų dokumentų, o esant abejonių  – vadovaudamasis ESPBI IS tvark</text:span><text:span text:style-name="T117">omais asmens duomenimis;</text:span></text:p>
      <text:p text:style-name="P118"><text:span text:style-name="T119">1.2.2</text:span><text:span text:style-name="T120">. fiziniai ir juridiniai asmenys, teikiantys paslaugas (toliau – paslaugų teikėjai), ar kiti fiziniai ir juridiniai asmenys, kurie priima sprendimus dėl<text:s/></text:span><text:span text:style-name="T121">atitikties kriterijams<text:s/></text:span><text:span text:style-name="T122">Nutarime nurodytais atvejais,<text:s/></text:span><text:span text:style-name="T123">asmenis,<text:s/></text:span><text:span text:style-name="T124">atitinkančius nustatytus kriterijus,</text:span><text:span text:style-name="T125"><text:s/></text:span><text:span text:style-name="T126">nustato iš asmens pateiktų<text:s/></text:span><text:span text:style-name="T127">šio sprendimo<text:s/></text:span><text:span text:style-name="T128">1.1 papunktyje nurodytų dokumentų.<text:s/></text:span></text:p>
      <text:p text:style-name="P129"><text:span text:style-name="T130">2</text:span><text:span text:style-name="T131">. Asmenų atitikties<text:s/></text:span><text:span text:style-name="T132">Nutarimo<text:s/></text:span><text:span text:style-name="T133">3.1.2.4 papunktyje</text:span><text:span text:style-name="T134"><text:s/>nurodytiems kriterijams nustatymui</text:span><text:span text:style-name="T135"><text:s/>šio sprendimo 1.1 papunktyje nurodyti dokumentai i</text:span><text:span text:style-name="T136">r juose esantys asmens duomenys<text:s/></text:span><text:span text:style-name="T137">peržiūrimi šiomis sąlygomis ir tvarka:</text:span></text:p>
      <text:p text:style-name="P138"><text:span text:style-name="T139">2.1</text:span><text:span text:style-name="T140">. šio sprendimo 1.1 papunktyje nurodyti dokumentai ir juose esantys asmens duomenys peržiūrimi šiuo tikslu: siekiant nustatyti<text:s/></text:span><text:span text:style-name="T141">asmens atitiktį<text:s/></text:span><text:span text:style-name="T142">šio sprendimo</text:span><text:span text:style-name="T143"><text:s/>1 punkto pirmojoje past</text:span><text:span text:style-name="T144">raipoje nurodytiems kriterijams, sudarant galimybę šiems asmenims Nutarime nurodytais atvejais naudotis teise<text:s/></text:span><text:span text:style-name="T145">neribojamomis arba ribojamomis iš dalies</text:span><text:span text:style-name="T146"><text:s/></text:span><text:span text:style-name="T147">darbo, ūkinės veiklos ar kitos veiklos sąlygomis</text:span><text:span text:style-name="T148"><text:s/>ir<text:s/></text:span><text:span text:style-name="T149">įgyvendinant COVID-19 ligos (koronaviruso infekcijos)</text:span><text:span text:style-name="T150"><text:s/>profilaktikos ir kontrolės priemones;</text:span><text:span text:style-name="T151"><text:s/></text:span></text:p>
      <text:p text:style-name="P152"><text:span text:style-name="T153">2.2</text:span><text:span text:style-name="T154">. šio sprendimo 1.1 papunktyje nurodyti dokumentai ir juose esantys asmens duomenys<text:s/></text:span><text:span text:style-name="T155">civilinę saugą reglamentuojančių teisės aktų reikalavimų<text:s/></text:span><text:span text:style-name="T156">laikymosi kontrolę atliekančių asmenų,<text:s/></text:span><text:span text:style-name="T157">paslaugų teikėjų ar kitų fizi</text:span><text:span text:style-name="T158">nių ir juridinių asmenų, kurie priima sprendimus dėl<text:s/></text:span><text:span text:style-name="T159">atitikties kriterijams<text:s/></text:span><text:span text:style-name="T160">Nutarimo<text:s/></text:span><text:span text:style-name="T161">3.1.2.4 papunktyje</text:span><text:span text:style-name="T162"><text:s/></text:span><text:span text:style-name="T163">nurodytais atvejais, tik peržiūrimi, draudžiama juos rinkti, saugoti ar kitaip tvarkyti.</text:span></text:p>
      <text:p text:style-name="P164"><text:span text:style-name="T165">3</text:span><text:span text:style-name="T166">. VĮ Registrų centras asmens duomenis apie<text:s/></text:span><text:span text:style-name="T167">neigiamą asme</text:span><text:span text:style-name="T168">ns laboratorinio tyrimo (SARS-CoV-2 PGR tyrimo ar antigeno testo) atsakymą,<text:s/></text:span><text:span text:style-name="T169">asmenų persirgimo COVID-19 liga (koronaviruso infekcija) ir paskiepijimo viena iš nurodytų COVID-19 ligos (koronaviruso infekcijos) vakcinų faktą ir fakto galiojimo terminą teikia<text:s/></text:span><text:span text:style-name="T170">Policijos departamentui prie Lietuvos Respublikos vidaus reikalų ministerijos iš ESPBI IS asmens duomenų teikimo sutartyje nustatytomis sąlygomis ir tvarka šio sprendimo 2.1 papunktyje nurodytu tikslu.</text:span></text:p>
      <text:p text:style-name="P171"><text:span text:style-name="T172">4</text:span><text:span text:style-name="T173">. Asmenys:</text:span></text:p>
      <text:p text:style-name="P174"><text:span text:style-name="T175">4.1</text:span><text:span text:style-name="T176">. norėdami pasinaudoti<text:s/></text:span><text:span text:style-name="T177">neribojamo</text:span><text:span text:style-name="T178">mis arba ribojamomis iš dalies</text:span><text:span text:style-name="T179"><text:s/></text:span><text:span text:style-name="T180">darbo, ūkinės veiklos ar kitos veiklos sąlygomis</text:span><text:span text:style-name="T181"><text:s/></text:span><text:span text:style-name="T182">Nutarime numatytais atvejais, pateikia vieną iš šio sprendimo 1.1 papunktyje nurodytų dokumentų<text:s/></text:span><text:span text:style-name="T183">civilinę saugą reglamentuojančių teisės aktų reikalavimų<text:s/></text:span><text:span text:style-name="T184">laikymosi kontrolę atli</text:span><text:span text:style-name="T185">ekantiems asmenims,<text:s/></text:span><text:span text:style-name="T186">paslaugų teikėjams ar kitiems fiziniams ir juridiniams<text:s/></text:span><text:soft-page-break/><text:span text:style-name="T187">asmenims, kurie priima sprendimus dėl<text:s/></text:span><text:span text:style-name="T188">atitikties kriterijams<text:s/></text:span><text:span text:style-name="T189">Nutarimo<text:s/></text:span><text:span text:style-name="T190">3.1.2.4 papunktyje</text:span><text:span text:style-name="T191"><text:s/>nurodytais atvejais, 2.1  papunktyje nurodytu tikslu;</text:span></text:p>
      <text:p text:style-name="P192"><text:span text:style-name="T193">4.2</text:span><text:span text:style-name="T194">. negali pasinaudoti<text:s/></text:span><text:span text:style-name="T195">neribojamomis arba ribojamomis iš dalies</text:span><text:span text:style-name="T196"><text:s/></text:span><text:span text:style-name="T197">darbo, ūkinės veiklos ar kitos veiklos sąlygomis</text:span><text:span text:style-name="T198"><text:s/>izoliacijos laikotarpiu, vadovaujantis Asmenų, sergančių COVID-19 liga (koronaviruso infekcija), asmenų, įtariamų, kad serga COVID-19 liga (koronaviruso infekcija), i</text:span><text:span text:style-name="T199">r asmenų, turėjusių sąlytį, izoliavimo namuose, kitoje gyvenamojoje vietoje ar savivaldybės administracijos numatytose patalpose taisyklėmis, patvirtintomis<text:s/></text:span><text:span text:style-name="T200">Lietuvos Respublikos sveikatos apsaugos ministro 2020 m. kovo 12 d. įsakymu Nr. V-352 „Dėl Asmenų,<text:s/></text:span><text:span text:style-name="T201">sergančių COVID-19 liga (koronaviruso infekcija), asmenų, įtariamų, kad serga COVID-19 liga (koronaviruso infekcija), ir asmenų, turėjusių sąlytį, izoliavimo namuose, kitoje gyvenamojoje vietoje ar savivaldybės administracijos numatytose patalpose taisykli</text:span><text:span text:style-name="T202">ų patvirtinimo“</text:span><text:span text:style-name="T203">.“</text:span></text:p>
      <text:p text:style-name="P204"><text:span text:style-name="T205">2</text:span><text:span text:style-name="T206">.<text:s/></text:span><text:span text:style-name="T207">N u s t a t a u, kad šis sprendimas įsigalioja 2021 m. liepos 1 d.</text:span></text:p>
      <text:p text:style-name="P208"/>
      <text:p text:style-name="P209"/>
      <text:p text:style-name="P210"/>
      <text:p text:style-name="P211"><text:span text:style-name="T212">Sveikatos apsaugos ministras,<text:s/></text:span><text:span text:style-name="T213">valstybės lygio</text:span></text:p>
      <text:p text:style-name="Normal"><text:span text:style-name="T214">ekstremaliosios situacijos valstybės operacijų vadovas<text:s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s text:c="4"/></text:span><text:span text:style-name="T220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17T14:38:00Z</meta:creation-date>
    <dc:date>2022-05-17T14:38:00Z</dc:date>
    <meta:template xlink:href="Normal.dotm" xlink:type="simple"/>
    <meta:editing-cycles>1</meta:editing-cycles>
    <meta:editing-duration>PT0S</meta:editing-duration>
    <meta:document-statistic meta:page-count="5" meta:paragraph-count="52" meta:word-count="966" meta:character-count="7759" meta:row-count="201" meta:non-whitespace-character-count="6845"/>
  </office:meta>
</office:document-meta>
</file>