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17 iki 2023-01-30</text:span></text:p>
      <text:p text:style-name="P7"/>
      <text:p text:style-name="P8"><text:span text:style-name="T9">Įsakymas paskelbtas: TAR 2022-09-23, i. k. 2022-19431</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text:span text:style-name="T19">DĖL PROJEKTŲ SĄRAŠO PAGAL 2022–2030 METŲ<text:s/></text:span><text:span text:style-name="T20">PLĖTROS PROGRAMOS VALDYTOJOS LIETUVOS RESPUBLIKOS APLINKOS MINISTERIJOS APLINKOS APSAUGOS IR KLIMATO KAITOS VALDYMO PLĖTROS PROGRAMOS PAŽANGOS PRIEMONĖS NR. 02-001-06-04-01 „SKATINTI PASTATŲ RENOVACIJĄ“ PATVIRTINIMO</text:span></text:p>
      <text:p text:style-name="P21"/>
      <text:p text:style-name="P22">2022 m. rugsėjo 22 d. Nr. T1-353</text:p>
      <text:p text:style-name="P23">Vilnius</text:p>
      <text:p text:style-name="P24"/>
      <text:p text:style-name="P25"/>
      <text:p text:style-name="P26"><text:span text:style-name="T27">Vadovaudamasis<text:s/></text:span><text:span text:style-name="T28">Lietuvos Respublikos aplinkos ministro 2022 m. liepos 25 d. įsakymu Nr. D1-239 „Dėl<text:s/></text:span><text:span text:style-name="T29">2022–2030 metų plėtros programos valdytojos Lietuvos Respublikos aplinkos ministerijos aplinkos apsaugos ir klimato kaitos valdymo patvirtinta plėtros pr</text:span><text:span text:style-name="T30">ogramos pažangos priemone<text:s/></text:span><text:span text:style-name="T31">Nr. 02-001-06-04-01 „Skatinti pastatų renovaciją“ įgyvendinimo“ patvirtintu Plėtros<text:s/></text:span><text:soft-page-break/><text:span text:style-name="T32">programos pažangos priemonės Nr. 02-001-06-04-01 „Skatinti pastatų renovaciją“ projektų finansavimo sąlygų aprašo Nr. 1 „Modernizavimo fondo kompe</text:span><text:span text:style-name="T33">nsacinių išmokų mokėjimo savivaldybių viešiesiems pastatams atnaujinti tvarkos aprašas“, 32 punktu:</text:span></text:p>
      <text:p text:style-name="P34"><text:span text:style-name="T35">1</text:span><text:span text:style-name="T36">.</text:span><text:span text:style-name="T37"><text:tab/></text:span><text:span text:style-name="T38">Skiriu<text:s/></text:span><text:span text:style-name="T39">finansavimą projektams pagal 2022–2030 metų plėtros programos valdytojos Lietuvos Respublikos aplinkos ministerijos patvirtintą aplinkos<text:s/></text:span><text:span text:style-name="T40">apsaugos ir klimato kaitos valdymo plėtros programos pažangos priemonės Nr. 02-001-06-04-01 „Skatinti pastatų renovaciją“ veiklą „Modernizavimo fondo kompensacinių išmokų mokėjimo savivaldybių viešiesiems pastatams atnaujinti“</text:span><text:span text:style-name="T41"><text:s/>(pridedama).</text:span></text:p>
      <text:p text:style-name="P42"><text:span text:style-name="T43">2</text:span><text:span text:style-name="T44">.</text:span><text:span text:style-name="T45"><text:tab/></text:span><text:span text:style-name="T46"><text:s/>N u r o<text:s/></text:span><text:span text:style-name="T47">d a u, kad šis įsakymas per vieną mėnesį nuo jo paskelbimo dienos gali būti skundžiamas Lietuvos Respublikos administracinių bylų teisenos įstatymo nustatyta tvarka Lietuvos administracinių ginčų komisijai, esančiai adresu Vilniaus g. 27, Vilnius, arba Vil</text:span><text:span text:style-name="T48">niaus apygardos administraciniam teismui, esančiam adresu Žygimantų g. 2, Vilnius.</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Vytautas Vrubliauskas<text:s/></text:span></text:p>
      <text:p text:style-name="P64"/>
      <text:p text:style-name="Normal"/>
      <text:p text:style-name="Normal"/>
      <text:p text:style-name="Normal"/>
      <text:p text:style-name="P65">Priedų pakeitimai:</text:p>
      <text:p text:style-name="Normal"/>
      <text:p text:style-name="P66">Sąrašas_savivaldybių pastatai</text:p>
      <text:p text:style-name="P67">Priedo pakeitimai:</text:p>
      <text:p text:style-name="P68"><text:span text:style-name="T69">Nr.<text:s/></text:span><text:a xlink:href="https://www.e-tar.lt/portal/legalAct.html?documentId=348d9de0957211ed8df094f359a60216" office:target-frame-name="_top" xlink:show="replace"><text:span text:style-name="T70">T1-477</text:span></text:a><text:span text:style-name="T71">, 2022-12-30, paskelbta TAR 2023-01-16, i. k. 2023-00724</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aplinkos ministerijos Aplinkos projektų valdymo agentūra,</text:span><text:span text:style-name="T81"><text:s/>Įsakymas</text:span></text:p>
      <text:p text:style-name="P82"><text:span text:style-name="T83">Nr.<text:s/></text:span><text:a xlink:href="https://www.e-tar.lt/portal/legalAct.html?documentId=348d9de0957211ed8df094f359a60216" office:target-frame-name="_top" xlink:show="replace"><text:span text:style-name="T84">T1-477</text:span></text:a><text:span text:style-name="T85">, 2022-12-30, paskelbta TAR 2023-01-16, i. k. 2023-00724</text:span></text:p>
      <text:p text:style-name="P86"><text:span text:style-name="T87">Dėl Lietuvos Respublikos aplinkos ministerijos Aplinkos projektų valdymo agentūro</text:span><text:span text:style-name="T88">s direktoriaus 2022 m. rugsėjo 22 d. įsakymo Nr. T1-353 „Dėl projektų sąrašo pagal 2022–2030 metų plėtros programos valdytojos Lietuvos Respublikos aplinkos ministerijos Aplinkos apsaugos ir klimato kaitos valdymo plėtros programos pažangos priemonės Nr. 0</text:span><text:span text:style-name="T89">2-001-06-04-01 „Skatinti pastatų renovaciją“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2-02T13:45:00Z</meta:creation-date>
    <dc:date>2023-02-02T13:45:00Z</dc:date>
    <meta:template xlink:href="Normal.dotm" xlink:type="simple"/>
    <meta:editing-cycles>2</meta:editing-cycles>
    <meta:editing-duration>PT0S</meta:editing-duration>
    <meta:document-statistic meta:page-count="3" meta:paragraph-count="15" meta:word-count="337" meta:character-count="2821" meta:row-count="42" meta:non-whitespace-character-count="2499"/>
  </office:meta>
</office:document-meta>
</file>