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602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vertical-align="baseline" fo:text-indent="0.5909in"/>
      <style:text-properties fo:hyphenate="false"/>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style:text-properties fo:hyphenate="false"/>
    </style:style>
    <style:style style:name="P129" style:parent-style-name="Normal" style:family="paragraph">
      <style:paragraph-properties fo:text-align="justify" style:vertical-align="baseline"/>
      <style:text-properties fo:hyphenate="false"/>
    </style:style>
    <style:style style:name="P130" style:parent-style-name="Normal" style:family="paragraph">
      <style:paragraph-properties fo:text-align="justify" style:vertical-align="baseline"/>
      <style:text-properties fo:hyphenate="false"/>
    </style:style>
    <style:style style:name="P131" style:parent-style-name="Normal" style:family="paragraph">
      <style:paragraph-properties fo:text-align="justify" style:vertical-align="baseline"/>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weight="bold" style:font-weight-asian="bold"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1-29 iki 2021-03-02</text:span></text:p>
      <text:p text:style-name="P10"/>
      <text:p text:style-name="P11"><text:span text:style-name="T12">Įsakymas paskelbtas: TAR 2020-09-16, i. k. 2020-19290</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0 M. KOMPENSUOJAMŲJŲ VAISTINIŲ PREPARATŲ KAINYNO PATVIRTINIMO</text:p>
      <text:p text:style-name="P22"/>
      <text:p text:style-name="P23"><text:span text:style-name="T24">2020 m. rugsėjo 15 d. Nr.<text:s/></text:span><text:span text:style-name="T25">V-2043</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0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0 m. birželio 16 d. įsakymą Nr.<text:s/></text:span>V-1478<text:span text:style-name="T39"><text:s/>„Dėl 2020 m. kompensuojamųjų vaistinių preparatų kainyno patvirtinimo“ su visais pakeitimais ir papildy</text:span><text:span text:style-name="T40">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text:span><text:span text:style-name="T53"><text:s/>s t a t a u, kad:<text:s/></text:span></text:p>
      <text:p text:style-name="P54"><text:span text:style-name="T55">4.1</text:span><text:span text:style-name="T56">. 2020 m. kompensuojamųjų vaistinių preparatų kainyno 165–167, 223, 387, 434, 440–442, 448, 449, 463, 465, 526, 569, 570, 627, 718, 746–748, 811, 812, 821, 887, 944 grupėms priskiriami vaistiniai preparatai ir 795 grupei priskiriam</text:span><text:span text:style-name="T57">as vaistinis preparatas „</text:span><text:span text:style-name="T58">Foradil Aerolizer</text:span><text:span text:style-name="T59"><text:s/>12 µg įkvepiamieji milteliai (kietosios kapsulės) N60“ (</text:span><text:span text:style-name="T60">SIA Novartis Baltics</text:span><text:span text:style-name="T61">,</text:span><text:span text:style-name="T62"><text:s/>Latvija</text:span><text:span text:style-name="T63">) iki 2020 m. lapkričio 1 d. galėjo būti išrašomi tik gydymui tęsti, o nuo 2020 m. lapkričio 1 d. gali būti išduodami tik<text:s/></text:span><text:span text:style-name="T64">vaistinėse pagal receptus, išrašytus iki 2020 m. lapkričio 1 d.;</text:span><text:s/></text:p>
      <text:p text:style-name="P65">Papunkčio pakeitimai:</text:p>
      <text:p text:style-name="P66"><text:span text:style-name="T67">Nr.<text:s/></text:span><text:a xlink:href="https://www.e-tar.lt/portal/legalAct.html?documentId=167075d003f211ebb74de75171d26d52" office:target-frame-name="_top" xlink:show="replace"><text:span text:style-name="T68">V-2167</text:span></text:a><text:span text:style-name="T69">, 2020-10-01, paskelbta TAR 2020-10-01, i. k. 2020-20555</text:span></text:p>
      <text:p text:style-name="P70"><text:span text:style-name="T71">Nr.</text:span><text:span text:style-name="T72"><text:s/></text:span><text:a xlink:href="https://www.e-tar.lt/portal/legalAct.html?documentId=4a877ed011c711ebb74de75171d26d52" office:target-frame-name="_top" xlink:show="replace"><text:span text:style-name="T73">V-2291</text:span></text:a><text:span text:style-name="T74">, 2020-10-19, paskelbta TAR 2020-10-19, i. k. 2020-21627</text:span></text:p>
      <text:p text:style-name="P75"><text:span text:style-name="T76">Nr.<text:s/></text:span><text:a xlink:href="https://www.e-tar.lt/portal/legalAct.html?documentId=a2b6a1c050b611eb9dc7b575f08e8bea" office:target-frame-name="_top" xlink:show="replace"><text:span text:style-name="T77">V-28</text:span></text:a><text:span text:style-name="T78">, 2021-01-07, paskelbta TAR 2021-01-07, i. k. 2021-00268</text:span></text:p>
      <text:p text:style-name="Normal"/>
      <text:p text:style-name="P79"><text:span text:style-name="T80">4.2.</text:span><text:span text:style-name="T81"><text:s/>Neteko galios nuo 2020-10-02</text:span></text:p>
      <text:p text:style-name="P82">Papunkčio naikinimas:</text:p>
      <text:p text:style-name="P83"><text:span text:style-name="T84">Nr.<text:s/></text:span><text:a xlink:href="https://www.e-tar.lt/portal/legalAct.html?documentId=167075d003f211ebb74de75171d26d52" office:target-frame-name="_top" xlink:show="replace"><text:span text:style-name="T85">V-2167</text:span></text:a><text:span text:style-name="T86">, 2020-10-01, paskel</text:span><text:span text:style-name="T87">bta TAR 2020-10-01, i. k. 2020-20555</text:span></text:p>
      <text:p text:style-name="Normal"/>
      <text:p text:style-name="P88"><text:span text:style-name="T89">4.3</text:span><text:span text:style-name="T90">. 2020 m. kompensuojamųjų vaistinių preparatų kainyno 350 grupei priskiriamas vaistinis preparatas „</text:span><text:span text:style-name="T91">Victoza</text:span><text:span text:style-name="T92"><text:s/>6 mg/ml injekcinis tirpalas užpildytame švirkštiklyje 3.0 ml N2“ (</text:span><text:span text:style-name="T93">Novo Nordisk A/S</text:span><text:span text:style-name="T94">,</text:span><text:span text:style-name="T95"><text:s/>Danija</text:span><text:span text:style-name="T96">), 402 grupei</text:span><text:span text:style-name="T97"><text:s/>priskiriamas vaistinis preparatas „</text:span><text:span text:style-name="T98">Enbrel<text:s/></text:span><text:span text:style-name="T99">25 mg milteliai ir tirpiklis injekciniam tirpalui N4 (+ 4 užpildyti švirkštai + 4 adatos + 4 adapteriai + 8 tamponai, suvilgyti spiritu)“ (</text:span><text:span text:style-name="T100">Pfizer Europe MA EEIG</text:span><text:span text:style-name="T101">,</text:span><text:span text:style-name="T102"><text:s/>Belgija</text:span><text:span text:style-name="T103">), vaistinis preparatas „</text:span><text:span text:style-name="T104">Enbrel</text:span><text:span text:style-name="T105"><text:s/>50 mg injekcinis tirpalas užpildytame švirkštiklyje N4 (MYCLIC) (+ 4 alkoholiu suvilgyti tamponai)“ (</text:span><text:span text:style-name="T106">Pfizer Europe MA EEIG</text:span><text:span text:style-name="T107">,</text:span><text:span text:style-name="T108"><text:s/>Belgija</text:span><text:span text:style-name="T109">) ir vaistinis preparatas „</text:span><text:span text:style-name="T110">Enbrel</text:span><text:span text:style-name="T111"><text:s/>25 mg injekcinis tirpalas užpildytame švirkšte N4 (+ 4 alkoholiu suvilgyti tamponai)“ (</text:span><text:span text:style-name="T112">Pfi</text:span><text:span text:style-name="T113">zer Europe MA EEIG</text:span><text:span text:style-name="T114">,</text:span><text:span text:style-name="T115"><text:s/>Belgija</text:span><text:span text:style-name="T116">) skiriami ir išrašomi tik gydymui, pradėtam iki šio įsakymo įsigaliojimo, tęsti;<text:s/></text:span></text:p>
      <text:p text:style-name="P117"><text:span text:style-name="T118">4.4</text:span><text:span text:style-name="T119">. šis įsakymas įsigalioja 2020 m. spalio 1 d.;</text:span></text:p>
      <text:p text:style-name="P120"><text:span text:style-name="T121">4.5</text:span><text:span text:style-name="T122">. šis įsakymas galioja iki 2021 m. kovo 31 d.</text:span><text:s/></text:p>
      <text:p text:style-name="P123">Papildyta papunkčiu:</text:p>
      <text:p text:style-name="P124"><text:span text:style-name="T125">Nr.<text:s/></text:span><text:a xlink:href="https://www.e-tar.lt/portal/legalAct.html?documentId=74dc8da03eeb11eb8d9fe110e148c770" office:target-frame-name="_top" xlink:show="replace"><text:span text:style-name="T126">V-2928</text:span></text:a><text:span text:style-name="T127">, 2020-12-15, paskelbta TAR 2020-12-15, i. k. 2020-27362</text:span></text:p>
      <text:p text:style-name="Normal"/>
      <text:p text:style-name="P128"/>
      <text:p text:style-name="P129"/>
      <text:p text:style-name="P130"/>
      <text:p text:style-name="P131"><text:span text:style-name="T132">Sveikatos apsaugos ministras</text:span><text:span text:style-name="T133"><text:tab/></text:span><text:span text:style-name="T134"><text:tab/><text:s/></text:span><text:span text:style-name="T135"><text:tab/></text:span><text:span text:style-name="T136"><text:tab/>Aurelijus Veryga</text:span></text:p>
      <text:p text:style-name="Normal"/>
      <text:p text:style-name="Normal"/>
      <text:p text:style-name="Normal"/>
      <text:p text:style-name="P137">Priedų pakeitimai:</text:p>
      <text:p text:style-name="Normal"/>
      <text:p text:style-name="P138">Kainynas (V-151)</text:p>
      <text:p text:style-name="P139">Priedo<text:s/>pakeitimai:</text:p>
      <text:p text:style-name="P140"><text:span text:style-name="T141">Nr.<text:s/></text:span><text:a xlink:href="https://www.e-tar.lt/portal/legalAct.html?documentId=89a441100c8c11ebb74de75171d26d52" office:target-frame-name="_top" xlink:show="replace"><text:span text:style-name="T142">V-2249</text:span></text:a><text:span text:style-name="T143">, 2020-10-12, paskelbta TAR 2020-10-12, i. k. 2020-21214</text:span></text:p>
      <text:p text:style-name="P144"><text:span text:style-name="T145">Nr.<text:s/></text:span><text:a xlink:href="https://www.e-tar.lt/portal/legalAct.html?documentId=4a877ed011c711ebb74de75171d26d52" office:target-frame-name="_top" xlink:show="replace"><text:span text:style-name="T146">V-2291</text:span></text:a><text:span text:style-name="T147">, 2020-10-19, paskelbta TAR 2020-10-19, i. k. 2020-21627</text:span></text:p>
      <text:p text:style-name="P148"><text:span text:style-name="T149">Nr.<text:s/></text:span><text:a xlink:href="https://www.e-tar.lt/portal/legalAct.html?documentId=f090bb20227f11eb932eb1ed7f923910" office:target-frame-name="_top" xlink:show="replace"><text:span text:style-name="T150">V-2563</text:span></text:a><text:span text:style-name="T151">, 2020-11-09, paskelbta TAR 2020-11-09, i. k. 2020-23477</text:span></text:p>
      <text:p text:style-name="P152"><text:span text:style-name="T153">Nr.<text:s/></text:span><text:a xlink:href="https://www.e-tar.lt/portal/legalAct.html?documentId=2d16a310386611eb8d9fe110e148c770" office:target-frame-name="_top" xlink:show="replace"><text:span text:style-name="T154">V-2832</text:span></text:a><text:span text:style-name="T155">, 2020-12-07, paskelbta TAR 2020-12-07, i. k. 2020-26396</text:span></text:p>
      <text:p text:style-name="P156"><text:span text:style-name="T157">Nr.<text:s/></text:span><text:a xlink:href="https://www.e-tar.lt/portal/legalAct.html?documentId=a2b6a1c050b611eb9dc7b575f08e8bea" office:target-frame-name="_top" xlink:show="replace"><text:span text:style-name="T158">V-28</text:span></text:a><text:span text:style-name="T159">, 2021-01-07, paskelbta TAR 2021-01-07, i. k. 2021-00268</text:span></text:p>
      <text:p text:style-name="P160"><text:span text:style-name="T161">Nr.<text:s/></text:span><text:a xlink:href="https://www.e-tar.lt/portal/legalAct.html?documentId=24bbc9005fc311eb9dc7b575f08e8bea" office:target-frame-name="_top" xlink:show="replace"><text:span text:style-name="T162">V-151</text:span></text:a><text:span text:style-name="T163">, 2021-01</text:span><text:span text:style-name="T164">-26, paskelbta TAR 2021-01-26, i. k. 2021-01336</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sveikatos apsaugos ministerija, Įsakymas</text:span></text:p>
      <text:p text:style-name="P174"><text:span text:style-name="T175">Nr.<text:s/></text:span><text:a xlink:href="https://www.e-tar.lt/portal/legalAct.html?documentId=167075d003f211ebb74de75171d26d52" office:target-frame-name="_top" xlink:show="replace"><text:span text:style-name="T176">V-2167</text:span></text:a><text:span text:style-name="T177">, 2020-10-01, paske</text:span><text:span text:style-name="T178">lbta TAR 2020-10-01, i. k. 2020-20555</text:span></text:p>
      <text:p text:style-name="P179"><text:span text:style-name="T180">Dėl Lietuvos Respublikos sveikatos apsaugos ministro 2020 m. rugsėjo 15 d. įsakymo Nr. V-2043 „Dėl 2020 m. kompensuojamųjų vaistinių preparatų kainyno patvirtinimo“ pakeitimo</text:span></text:p>
      <text:p text:style-name="P181"/>
      <text:p text:style-name="P182"><text:span text:style-name="T183">2.</text:span></text:p>
      <text:p text:style-name="P184"><text:span text:style-name="T185">Lietuvos Respublikos sveikatos apsaugos</text:span><text:span text:style-name="T186"><text:s/>ministerija, Įsakymas</text:span></text:p>
      <text:p text:style-name="P187"><text:span text:style-name="T188">Nr.<text:s/></text:span><text:a xlink:href="https://www.e-tar.lt/portal/legalAct.html?documentId=89a441100c8c11ebb74de75171d26d52" office:target-frame-name="_top" xlink:show="replace"><text:span text:style-name="T189">V-2249</text:span></text:a><text:span text:style-name="T190">, 2020-10-12, paskelbta TAR 2020-10-12, i. k. 2020-21214</text:span></text:p>
      <text:p text:style-name="P191"><text:span text:style-name="T192">Dėl Lietuvos Respublikos sveikatos apsaugos ministro 2020 m. rugsėjo</text:span><text:span text:style-name="T193"><text:s/>15 d. įsakymo Nr. V-2043 „Dėl 2020 m. Kompensuojamųjų vaistinių preparatų kainyno patvirtinimo“ pakeitimo</text:span></text:p>
      <text:p text:style-name="P194"/>
      <text:p text:style-name="P195"><text:span text:style-name="T196">3.</text:span></text:p>
      <text:p text:style-name="P197"><text:span text:style-name="T198">Lietuvos Respublikos sveikatos apsaugos ministerija, Įsakymas</text:span></text:p>
      <text:p text:style-name="P199"><text:span text:style-name="T200">Nr.<text:s/></text:span><text:a xlink:href="https://www.e-tar.lt/portal/legalAct.html?documentId=4a877ed011c711ebb74de75171d26d52" office:target-frame-name="_top" xlink:show="replace"><text:span text:style-name="T201">V-2291</text:span></text:a><text:span text:style-name="T202">, 2020-10-19, paskelbta TAR 2020-10-19, i. k. 2020-21627</text:span></text:p>
      <text:p text:style-name="P203"><text:span text:style-name="T204">Dėl Lietuvos Respublikos sveikatos apsaugos ministro 2020 m. rugsėjo 15 d. įsakymo Nr. V-2043 „Dėl 2020 m. kompensuojamųjų vaistinių preparatų kainyno patvirtinimo“ pakeitimo</text:span></text:p>
      <text:p text:style-name="P205"/>
      <text:p text:style-name="P206"><text:span text:style-name="T207">4.</text:span></text:p>
      <text:p text:style-name="P208"><text:span text:style-name="T209">Lietuvos Respublikos sveikatos apsaugos ministerija, Įsakymas</text:span></text:p>
      <text:p text:style-name="P210"><text:span text:style-name="T211">Nr.<text:s/></text:span><text:a xlink:href="https://www.e-tar.lt/portal/legalAct.html?documentId=f090bb20227f11eb932eb1ed7f923910" office:target-frame-name="_top" xlink:show="replace"><text:span text:style-name="T212">V-2563</text:span></text:a><text:span text:style-name="T213">, 2020-11-09, paskelbta TAR 2020-11-09, i. k. 2020-23477</text:span></text:p>
      <text:p text:style-name="P214"><text:span text:style-name="T215">Dėl Lietuvos Respublikos</text:span><text:span text:style-name="T216"><text:s/>sveikatos apsaugos ministro 2020 m. rugsėjo 15 d. įsakymo Nr. V-2043 „Dėl 2020 m. kompensuojamųjų vaistinių preparatų kainyno patvirtinimo“ pakeitimo</text:span></text:p>
      <text:p text:style-name="P217"/>
      <text:p text:style-name="P218"><text:span text:style-name="T219">5.</text:span></text:p>
      <text:p text:style-name="P220"><text:span text:style-name="T221">Lietuvos Respublikos sveikatos apsaugos ministerija, Įsakymas</text:span></text:p>
      <text:p text:style-name="P222"><text:span text:style-name="T223">Nr.<text:s/></text:span><text:a xlink:href="https://www.e-tar.lt/portal/legalAct.html?documentId=2d16a310386611eb8d9fe110e148c770" office:target-frame-name="_top" xlink:show="replace"><text:span text:style-name="T224">V-2832</text:span></text:a><text:span text:style-name="T225">, 2020-12-07, paskelbta TAR 2020-12-07, i. k. 2020-26396</text:span></text:p>
      <text:p text:style-name="P226"><text:span text:style-name="T227">Dėl Lietuvos Respublikos sveikatos apsaugos ministro 2020 m. rugsėjo 15 d. įsakymo Nr. V-2043 „Dėl 2020 m. kompensuojamųjų vaistin</text:span><text:span text:style-name="T228">ių preparatų kainyno patvirtinimo“ pakeitimo</text:span></text:p>
      <text:p text:style-name="P229"/>
      <text:p text:style-name="P230"><text:span text:style-name="T231">6.</text:span></text:p>
      <text:p text:style-name="P232"><text:span text:style-name="T233">Lietuvos Respublikos sveikatos apsaugos ministerija, Įsakymas</text:span></text:p>
      <text:p text:style-name="P234"><text:span text:style-name="T235">Nr.<text:s/></text:span><text:a xlink:href="https://www.e-tar.lt/portal/legalAct.html?documentId=74dc8da03eeb11eb8d9fe110e148c770" office:target-frame-name="_top" xlink:show="replace"><text:span text:style-name="T236">V-2928</text:span></text:a><text:span text:style-name="T237">, 2020-12-15, paskelbta TAR 2020-12-1</text:span><text:span text:style-name="T238">5, i. k. 2020-27362</text:span></text:p>
      <text:p text:style-name="P239"><text:span text:style-name="T240">Dėl Lietuvos Respublikos sveikatos apsaugos ministro 2020 m. rugsėjo 15 d. įsakymo Nr. V-2043 „Dėl 2020 m. kompensuojamųjų vaistinių preparatų kainyno patvirtinimo“ pakeitimo</text:span></text:p>
      <text:p text:style-name="P241"/>
      <text:p text:style-name="P242"><text:span text:style-name="T243">7.</text:span></text:p>
      <text:p text:style-name="P244"><text:span text:style-name="T245">Lietuvos Respublikos sveikatos apsaugos ministerija, Įsak</text:span><text:span text:style-name="T246">ymas</text:span></text:p>
      <text:soft-page-break/>
      <text:p text:style-name="P247"><text:span text:style-name="T248">Nr.<text:s/></text:span><text:a xlink:href="https://www.e-tar.lt/portal/legalAct.html?documentId=a2b6a1c050b611eb9dc7b575f08e8bea" office:target-frame-name="_top" xlink:show="replace"><text:span text:style-name="T249">V-28</text:span></text:a><text:span text:style-name="T250">, 2021-01-07, paskelbta TAR 2021-01-07, i. k. 2021-00268</text:span></text:p>
      <text:p text:style-name="P251"><text:span text:style-name="T252">Dėl Lietuvos Respublikos sveikatos apsaugos ministro 2020 m. rugsėjo 15 d. įsakymo Nr.<text:s/></text:span><text:span text:style-name="T253">V-2043 „Dėl 2020 m. kompensuojamųjų vaistinių preparatų kainyno patvirtinimo“ pakeitimo</text:span></text:p>
      <text:p text:style-name="P254"/>
      <text:p text:style-name="P255"><text:span text:style-name="T256">8.</text:span></text:p>
      <text:p text:style-name="P257"><text:span text:style-name="T258">Lietuvos Respublikos sveikatos apsaugos ministerija, Įsakymas</text:span></text:p>
      <text:p text:style-name="P259"><text:span text:style-name="T260">Nr.<text:s/></text:span><text:a xlink:href="https://www.e-tar.lt/portal/legalAct.html?documentId=24bbc9005fc311eb9dc7b575f08e8bea" office:target-frame-name="_top" xlink:show="replace"><text:span text:style-name="T261">V-151</text:span></text:a><text:span text:style-name="T262">, 2021-01-26, paskelbta TAR 2021-01-26, i. k. 2021-01336</text:span></text:p>
      <text:p text:style-name="P263"><text:span text:style-name="T264">Dėl Lietuvos Respublikos sveikatos apsaugos ministro 2020 m. rugsėjo 15 d. įsakymo Nr. V-2043 „Dėl 2020 m. kompensuojamųjų vaistinių preparatų kainyno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3</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1-03-02T15:05:00Z</meta:creation-date>
    <dc:date>2021-03-02T15:05:00Z</dc:date>
    <meta:template xlink:href="Normal.dotm" xlink:type="simple"/>
    <meta:editing-cycles>2</meta:editing-cycles>
    <meta:editing-duration>PT0S</meta:editing-duration>
    <meta:document-statistic meta:page-count="3" meta:paragraph-count="78" meta:word-count="965" meta:character-count="8189" meta:row-count="178" meta:non-whitespace-character-count="7302"/>
  </office:meta>
</office:document-meta>
</file>