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6" style:parent-style-name="Normal" style:master-page-name="MPF1" style:family="paragraph">
      <style:paragraph-properties fo:break-before="page" fo:border="0in solid #FFFFFF" fo:padding="0.4305in" style:shadow="#000000 0in 0in" fo:text-indent="3.64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margin-left="4.1347in" fo:text-indent="-0.4909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07%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border="0in solid #FFFFFF" fo:padding="0.4305in" style:shadow="#000000 0in 0in" fo:text-align="center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border="0in solid #FFFFFF" fo:padding="0.4305in" style:shadow="#000000 0in 0in" fo:text-indent="0.4923in"/>
    </style:style>
    <style:style style:name="P128" style:parent-style-name="Normal" style:family="paragraph">
      <style:paragraph-properties fo:border="0in solid #FFFFFF" fo:padding="0.4305in" style:shadow="#000000 0in 0in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center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align="center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 fo:text-align="center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border="0in solid #FFFFFF" fo:padding="0.4305in" style:shadow="#000000 0in 0in" fo:text-align="center"/>
    </style:style>
    <style:style style:name="T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border="0in solid #FFFFFF" fo:padding="0.4305in" style:shadow="#000000 0in 0in" fo:text-align="center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border="0in solid #FFFFFF" fo:padding="0.4305in" style:shadow="#000000 0in 0in" fo:text-align="center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5" style:parent-style-name="Normal" style:family="paragraph">
      <style:paragraph-properties fo:border="0in solid #FFFFFF" fo:padding="0.4305in" style:shadow="#000000 0in 0in" fo:text-align="center"/>
    </style:style>
    <style:style style:name="T3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FF" style:font-size-complex="12pt" style:language-asian="lt" style:country-asian="LT"/>
    </style:style>
    <style:style style:name="P44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border="0in solid #FFFFFF" fo:padding="0.4305in" style:shadow="#000000 0in 0in" fo:text-align="center"/>
    </style:style>
    <style:style style:name="T4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4" style:parent-style-name="Normal" style:family="paragraph">
      <style:paragraph-properties fo:border="0in solid #FFFFFF" fo:padding="0.4305in" style:shadow="#000000 0in 0in" fo:text-align="center"/>
    </style:style>
    <style:style style:name="T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7" style:parent-style-name="Normal" style:family="paragraph">
      <style:paragraph-properties fo:border="0in solid #FFFFFF" fo:padding="0.4305in" style:shadow="#000000 0in 0in" fo:text-indent="0.043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border="0in solid #FFFFFF" fo:padding="0.4305in" style:shadow="#000000 0in 0in" fo:text-align="center"/>
    </style:style>
    <style:style style:name="T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5" style:parent-style-name="Normal" style:family="paragraph">
      <style:paragraph-properties fo:border="0in solid #FFFFFF" fo:padding="0.4305in" style:shadow="#000000 0in 0in" fo:text-align="center"/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5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FF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border="0in solid #FFFFFF" fo:padding="0.4305in" style:shadow="#000000 0in 0in" fo:text-align="justify"/>
    </style:style>
    <style:style style:name="P543" style:parent-style-name="Normal" style:family="paragraph">
      <style:paragraph-properties fo:border="0in solid #FFFFFF" fo:padding="0.4305in" style:shadow="#000000 0in 0in"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master-page-name="MPF2" style:family="paragraph">
      <style:paragraph-properties fo:break-before="page" fo:margin-left="4.5006in">
        <style:tab-stops/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margin-left="4.5006in">
        <style:tab-stops/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63" style:parent-style-name="Normal" style:family="paragraph">
      <style:text-properties fo:font-size="7pt" style:font-size-asian="7pt" style:font-size-complex="7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8" style:parent-style-name="Normal" style:family="paragraph">
      <style:text-properties fo:font-size="7pt" style:font-size-asian="7pt" style:font-size-complex="7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text-properties fo:font-size="7pt" style:font-size-asian="7pt" style:font-size-complex="7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4" style:parent-style-name="Normal" style:family="paragraph">
      <style:text-properties fo:font-size="7pt" style:font-size-asian="7pt" style:font-size-complex="7pt"/>
    </style:style>
    <style:style style:name="TableColumn576" style:family="table-column">
      <style:table-column-properties style:column-width="4.1208in"/>
    </style:style>
    <style:style style:name="TableColumn577" style:family="table-column">
      <style:table-column-properties style:column-width="1.0062in"/>
    </style:style>
    <style:style style:name="TableColumn578" style:family="table-column">
      <style:table-column-properties style:column-width="0.9048in"/>
    </style:style>
    <style:style style:name="TableColumn579" style:family="table-column">
      <style:table-column-properties style:column-width="1.2055in"/>
    </style:style>
    <style:style style:name="Table575" style:family="table">
      <style:table-properties style:width="7.2375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1pt" style:font-size-asian="11pt" style:font-size-complex="12pt" style:language-asian="lt" style:country-asian="LT"/>
    </style:style>
    <style:style style:name="P585" style:parent-style-name="Normal" style:family="paragraph">
      <style:text-properties fo:font-size="11pt" style:font-size-asian="11pt" style:font-size-complex="12pt" style:language-asian="lt" style:country-asian="LT"/>
    </style:style>
    <style:style style:name="P5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2pt" style:language-asian="lt" style:country-asian="LT"/>
    </style:style>
    <style:style style:name="P5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2pt" style:language-asian="lt" style:country-asian="LT"/>
    </style:style>
    <style:style style:name="P5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3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7" style:family="table-row">
      <style:table-row-properties style:min-row-height="0.258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 style:language-asian="lt" style:country-asian="LT"/>
    </style:style>
    <style:style style:name="P6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2pt" style:language-asian="lt" style:country-asian="LT"/>
    </style:style>
    <style:style style:name="P6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4" style:family="table-row">
      <style:table-row-properties style:min-row-height="0.1916in"/>
    </style:style>
    <style:style style:name="P6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P618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Row619" style:family="table-row">
      <style:table-row-properties style:min-row-height="0.1833in"/>
    </style:style>
    <style:style style:name="P6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2pt" style:language-asian="lt" style:country-asian="LT"/>
    </style:style>
    <style:style style:name="P6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2pt" style:language-asian="lt" style:country-asian="LT"/>
    </style:style>
    <style:style style:name="P6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9" style:family="table-row">
      <style:table-row-properties/>
    </style:style>
    <style:style style:name="P6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2pt" style:language-asian="lt" style:country-asian="LT"/>
    </style:style>
    <style:style style:name="P6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4" style:family="table-row">
      <style:table-row-properties/>
    </style:style>
    <style:style style:name="P6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2pt" style:language-asian="lt" style:country-asian="LT"/>
    </style:style>
    <style:style style:name="P6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 style:language-asian="lt" style:country-asian="LT"/>
    </style:style>
    <style:style style:name="P644" style:parent-style-name="Normal" style:family="paragraph">
      <style:text-properties fo:font-size="11pt" style:font-size-asian="11pt" style:font-size-complex="12pt" style:language-asian="lt" style:country-asian="LT"/>
    </style:style>
    <style:style style:name="P6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6" style:family="table-row">
      <style:table-row-properties style:min-row-height="0.46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 style:language-asian="lt" style:country-asian="LT"/>
    </style:style>
    <style:style style:name="P649" style:parent-style-name="Normal" style:family="paragraph">
      <style:text-properties fo:font-size="11pt" style:font-size-asian="11pt" style:font-size-complex="12pt" style:language-asian="lt" style:country-asian="LT"/>
    </style:style>
    <style:style style:name="P650" style:parent-style-name="Normal" style:family="paragraph">
      <style:text-properties fo:font-size="11pt" style:font-size-asian="11pt" style:font-size-complex="12pt" style:language-asian="lt" style:country-asian="LT"/>
    </style:style>
    <style:style style:name="P6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4" style:family="table-row">
      <style:table-row-properties style:min-row-height="0.4916in"/>
    </style:style>
    <style:style style:name="P6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8" style:family="table-row">
      <style:table-row-properties style:min-row-height="0.8333in"/>
    </style:style>
    <style:style style:name="P6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2" style:family="table-row">
      <style:table-row-properties style:min-row-height="0.704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6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3" style:family="table-row">
      <style:table-row-properties style:min-row-height="0.374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76" style:family="table-row">
      <style:table-row-properties style:min-row-height="0.4166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685" style:family="table-row">
      <style:table-row-properties style:min-row-height="0.211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694" style:family="table-row">
      <style:table-row-properties style:min-row-height="0.2118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03" style:family="table-row">
      <style:table-row-properties style:min-row-height="0.211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12" style:family="table-row">
      <style:table-row-properties style:min-row-height="0.1944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21" style:family="table-row">
      <style:table-row-properties style:min-row-height="0.1944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30" style:family="table-row">
      <style:table-row-properties style:min-row-height="0.1944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35" style:family="table-row">
      <style:table-row-properties style:min-row-height="0.5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tyle="italic" style:font-style-asian="italic" fo:font-size="11pt" style:font-size-asian="11pt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2pt" style:language-asian="lt" style:country-asian="LT"/>
    </style:style>
    <style:style style:name="P7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46" style:family="table-row">
      <style:table-row-properties style:min-row-height="0.1944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57" style:family="table-row">
      <style:table-row-properties style:min-row-height="0.1944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71" style:family="table-row">
      <style:table-row-properties style:min-row-height="0.1944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4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6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84" style:family="table-row">
      <style:table-row-properties style:min-row-height="0.1944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7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97" style:family="table-row">
      <style:table-row-properties style:min-row-height="0.1944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00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08" style:family="table-row">
      <style:table-row-properties style:min-row-height="1.038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1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20" style:family="table-row">
      <style:table-row-properties style:min-row-height="0.1944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3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34" style:family="table-row">
      <style:table-row-properties style:min-row-height="0.1944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43" style:family="table-row">
      <style:table-row-properties style:min-row-height="0.1944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indent="1.8944in"/>
      <style:text-properties fo:font-size="11pt" style:font-size-asian="11pt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2pt" style:language-asian="lt" style:country-asian="LT"/>
    </style:style>
    <style:style style:name="P861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P862" style:parent-style-name="Normal" style:family="paragraph">
      <style:text-properties fo:font-size="11pt" style:font-size-asian="11pt" style:font-size-complex="12pt" style:language-asian="lt" style:country-asian="LT"/>
    </style:style>
    <style:style style:name="P863" style:parent-style-name="Normal" style:family="paragraph">
      <style:text-properties fo:font-size="11pt" style:font-size-asian="11pt" style:font-size-complex="12pt" style:language-asian="lt" style:country-asian="LT"/>
    </style:style>
    <style:style style:name="P864" style:parent-style-name="Normal" style:family="paragraph">
      <style:text-properties fo:font-size="11pt" style:font-size-asian="11pt" style:font-size-complex="12pt" style:language-asian="lt" style:country-asian="LT"/>
    </style:style>
    <style:style style:name="P8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 style:language-asian="lt" style:country-asian="LT"/>
    </style:style>
    <style:style style:name="P871" style:parent-style-name="Normal" style:family="paragraph">
      <style:text-properties fo:font-size="11pt" style:font-size-asian="11pt" style:font-size-complex="12pt" style:language-asian="lt" style:country-asian="LT"/>
    </style:style>
    <style:style style:name="P8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3" style:family="table-row">
      <style:table-row-properties style:min-row-height="0.3902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2pt" style:language-asian="lt" style:country-asian="LT"/>
    </style:style>
    <style:style style:name="P878" style:parent-style-name="Normal" style:family="paragraph">
      <style:text-properties fo:font-size="11pt" style:font-size-asian="11pt" style:font-size-complex="12pt" style:language-asian="lt" style:country-asian="LT"/>
    </style:style>
    <style:style style:name="P879" style:parent-style-name="Normal" style:family="paragraph">
      <style:text-properties fo:font-size="11pt" style:font-size-asian="11pt" style:font-size-complex="12pt" style:language-asian="lt" style:country-asian="LT"/>
    </style:style>
    <style:style style:name="P8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8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8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2pt" style:language-asian="lt" style:country-asian="LT"/>
    </style:style>
    <style:style style:name="P890" style:parent-style-name="Normal" style:family="paragraph">
      <style:text-properties fo:font-size="11pt" style:font-size-asian="11pt" style:font-size-complex="12pt" style:language-asian="lt" style:country-asian="LT"/>
    </style:style>
    <style:style style:name="P891" style:parent-style-name="Normal" style:family="paragraph">
      <style:text-properties fo:font-size="11pt" style:font-size-asian="11pt" style:font-size-complex="12pt" style:language-asian="lt" style:country-asian="LT"/>
    </style:style>
    <style:style style:name="P892" style:parent-style-name="Normal" style:family="paragraph">
      <style:text-properties fo:font-size="11pt" style:font-size-asian="11pt" style:font-size-complex="12pt" style:language-asian="lt" style:country-asian="LT"/>
    </style:style>
    <style:style style:name="P893" style:parent-style-name="Normal" style:family="paragraph">
      <style:text-properties fo:font-size="11pt" style:font-size-asian="11pt" style:font-size-complex="12pt" style:language-asian="lt" style:country-asian="LT"/>
    </style:style>
    <style:style style:name="P894" style:parent-style-name="Normal" style:family="paragraph">
      <style:paragraph-properties fo:text-indent="0.1666in"/>
      <style:text-properties fo:font-size="11pt" style:font-size-asian="11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00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2pt" style:language-asian="lt" style:country-asian="LT"/>
    </style:style>
    <style:style style:name="P9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 style:language-asian="lt" style:country-asian="LT"/>
    </style:style>
    <style:style style:name="P909" style:parent-style-name="Normal" style:family="paragraph">
      <style:text-properties fo:font-size="11pt" style:font-size-asian="11pt" style:font-size-complex="12pt" style:language-asian="lt" style:country-asian="LT"/>
    </style:style>
    <style:style style:name="P910" style:parent-style-name="Normal" style:family="paragraph">
      <style:text-properties fo:font-size="11pt" style:font-size-asian="11pt" style:font-size-complex="12pt" style:language-asian="lt" style:country-asian="LT"/>
    </style:style>
    <style:style style:name="P911" style:parent-style-name="Normal" style:family="paragraph">
      <style:text-properties fo:font-size="11pt" style:font-size-asian="11pt" style:font-size-complex="12pt" style:language-asian="lt" style:country-asian="LT"/>
    </style:style>
    <style:style style:name="P912" style:parent-style-name="Normal" style:family="paragraph">
      <style:text-properties fo:font-size="11pt" style:font-size-asian="11pt" style:font-size-complex="12pt" style:language-asian="lt" style:country-asian="LT"/>
    </style:style>
    <style:style style:name="P9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 style:language-asian="lt" style:country-asian="LT"/>
    </style:style>
    <style:style style:name="P919" style:parent-style-name="Normal" style:family="paragraph">
      <style:text-properties fo:font-size="11pt" style:font-size-asian="11pt" style:font-size-complex="12pt" style:language-asian="lt" style:country-asian="LT"/>
    </style:style>
    <style:style style:name="P9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21" style:family="table-row">
      <style:table-row-properties style:min-row-height="0.864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2pt" style:language-asian="lt" style:country-asian="LT"/>
    </style:style>
    <style:style style:name="P9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4" style:parent-style-name="Normal" style:family="paragraph">
      <style:paragraph-properties fo:text-indent="0.054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7" style:parent-style-name="Normal" style:family="paragraph">
      <style:text-properties fo:font-size="7pt" style:font-size-asian="7pt" style:font-size-complex="7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master-page-name="MPF3" style:family="paragraph">
      <style:paragraph-properties fo:break-before="page" fo:margin-left="3.8395in" fo:margin-right="-0.0201in">
        <style:tab-stops/>
      </style:paragraph-properties>
    </style:style>
    <style:style style:name="T952" style:parent-style-name="DefaultParagraphFont" style:family="text">
      <style:text-properties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P955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56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57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58" style:parent-style-name="Normal" style:family="paragraph">
      <style:paragraph-properties fo:margin-left="3.8395in" fo:margin-right="-0.0201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P961" style:parent-style-name="Normal" style:family="paragraph">
      <style:paragraph-properties fo:text-indent="3.8395in"/>
      <style:text-properties fo:color="#333333" style:font-size-complex="12pt" style:language-asian="en" style:country-asian="GB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66" style:parent-style-name="Normal" style:family="paragraph">
      <style:text-properties fo:font-weight="bold" style:font-weight-asian="bold" fo:font-size="11.5pt" style:font-size-asian="11.5pt" style:font-size-complex="11.5pt" style:language-asian="en" style:country-asian="GB"/>
    </style:style>
    <style:style style:name="P9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P9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T9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0" style:parent-style-name="DefaultParagraphFont" style:family="text">
      <style:text-properties fo:font-size="11pt" style:font-size-asian="11pt" style:language-asian="en" style:country-asian="GB"/>
    </style:style>
    <style:style style:name="P971" style:parent-style-name="Normal" style:family="paragraph">
      <style:text-properties fo:font-size="11pt" style:font-size-asian="11pt" style:language-asian="en" style:country-asian="GB"/>
    </style:style>
    <style:style style:name="T9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3" style:parent-style-name="DefaultParagraphFont" style:family="text">
      <style:text-properties fo:font-size="11pt" style:font-size-asian="11pt" style:language-asian="en" style:country-asian="GB"/>
    </style:style>
    <style:style style:name="P974" style:parent-style-name="Normal" style:family="paragraph">
      <style:text-properties fo:font-size="11pt" style:font-size-asian="11pt" style:language-asian="en" style:country-asian="GB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1pt" style:font-size-asian="11pt" style:language-asian="en" style:country-asian="GB"/>
    </style:style>
    <style:style style:name="T9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8" style:parent-style-name="DefaultParagraphFont" style:family="text">
      <style:text-properties fo:font-size="11pt" style:font-size-asian="11pt" style:language-asian="en" style:country-asian="GB"/>
    </style:style>
    <style:style style:name="T979" style:parent-style-name="DefaultParagraphFont" style:family="text">
      <style:text-properties fo:font-size="11pt" style:font-size-asian="11pt" style:language-asian="en" style:country-asian="GB"/>
    </style:style>
    <style:style style:name="T980" style:parent-style-name="DefaultParagraphFont" style:family="text">
      <style:text-properties fo:font-size="9pt" style:font-size-asian="9pt" style:language-asian="en" style:country-asian="GB"/>
    </style:style>
    <style:style style:name="T981" style:parent-style-name="DefaultParagraphFont" style:family="text">
      <style:text-properties fo:font-size="11pt" style:font-size-asian="11pt" style:language-asian="en" style:country-asian="GB"/>
    </style:style>
    <style:style style:name="T982" style:parent-style-name="DefaultParagraphFont" style:family="text">
      <style:text-properties fo:font-size="11pt" style:font-size-asian="11pt" style:language-asian="en" style:country-asian="GB"/>
    </style:style>
    <style:style style:name="P983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985" style:family="table-column">
      <style:table-column-properties style:column-width="0.393in" style:use-optimal-column-width="false"/>
    </style:style>
    <style:style style:name="TableColumn986" style:family="table-column">
      <style:table-column-properties style:column-width="1.2013in" style:use-optimal-column-width="false"/>
    </style:style>
    <style:style style:name="TableColumn987" style:family="table-column">
      <style:table-column-properties style:column-width="4.9208in" style:use-optimal-column-width="false"/>
    </style:style>
    <style:style style:name="TableColumn988" style:family="table-column">
      <style:table-column-properties style:column-width="0.4916in" style:use-optimal-column-width="false"/>
    </style:style>
    <style:style style:name="Table984" style:family="table">
      <style:table-properties style:width="7.0069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GB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0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06" style:parent-style-name="Normal" style:family="paragraph">
      <style:text-properties fo:font-size="9pt" style:font-size-asian="9pt" style:language-asian="en" style:country-asian="GB"/>
    </style:style>
    <style:style style:name="P1007" style:parent-style-name="Normal" style:family="paragraph">
      <style:text-properties fo:font-size="9pt" style:font-size-asian="9pt" style:language-asian="en" style:country-asian="GB"/>
    </style:style>
    <style:style style:name="T1008" style:parent-style-name="DefaultParagraphFont" style:family="text">
      <style:text-properties fo:font-size="9pt" style:font-size-asian="9pt" style:language-asian="en" style:country-asian="GB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language-asian="en" style:country-asian="GB"/>
    </style:style>
    <style:style style:name="TableRow1011" style:family="table-row">
      <style:table-row-properties style:min-row-height="0.7444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1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19" style:parent-style-name="Normal" style:family="paragraph">
      <style:text-properties fo:font-size="9pt" style:font-size-asian="9pt" style:language-asian="en" style:country-asian="GB"/>
    </style:style>
    <style:style style:name="P1020" style:parent-style-name="Normal" style:family="paragraph">
      <style:text-properties fo:font-size="9pt" style:font-size-asian="9pt" style:language-asian="en" style:country-asian="GB"/>
    </style:style>
    <style:style style:name="T1021" style:parent-style-name="DefaultParagraphFont" style:family="text">
      <style:text-properties fo:font-size="9pt" style:font-size-asian="9pt" style:language-asian="en" style:country-asian="GB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language-asian="en" style:country-asian="GB"/>
    </style:style>
    <style:style style:name="TableRow1024" style:family="table-row">
      <style:table-row-properties style:min-row-height="0.1597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29" style:parent-style-name="Normal" style:family="paragraph">
      <style:paragraph-properties fo:text-indent="0.0368in"/>
      <style:text-properties fo:font-weight="bold" style:font-weight-asian="bold" fo:font-size="9pt" style:font-size-asian="9pt" style:language-asian="en" style:country-asian="GB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32" style:parent-style-name="Normal" style:family="paragraph">
      <style:text-properties fo:font-size="9pt" style:font-size-asian="9pt" style:language-asian="en" style:country-asian="GB"/>
    </style:style>
    <style:style style:name="P1033" style:parent-style-name="Normal" style:family="paragraph">
      <style:text-properties fo:font-size="9pt" style:font-size-asian="9pt" style:language-asian="en" style:country-asian="GB"/>
    </style:style>
    <style:style style:name="P1034" style:parent-style-name="Normal" style:family="paragraph">
      <style:text-properties fo:font-size="9pt" style:font-size-asian="9pt" style:language-asian="en" style:country-asian="GB"/>
    </style:style>
    <style:style style:name="P1035" style:parent-style-name="Normal" style:family="paragraph">
      <style:text-properties fo:font-size="9pt" style:font-size-asian="9pt" style:language-asian="en" style:country-asian="GB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language-asian="en" style:country-asian="GB"/>
    </style:style>
    <style:style style:name="TableRow1038" style:family="table-row">
      <style:table-row-properties style:min-row-height="0.1597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4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46" style:parent-style-name="Normal" style:family="paragraph">
      <style:text-properties fo:font-size="9pt" style:font-size-asian="9pt" style:language-asian="en" style:country-asian="GB"/>
    </style:style>
    <style:style style:name="P1047" style:parent-style-name="Normal" style:family="paragraph">
      <style:text-properties fo:font-size="9pt" style:font-size-asian="9pt" style:language-asian="en" style:country-asian="GB"/>
    </style:style>
    <style:style style:name="P1048" style:parent-style-name="Normal" style:family="paragraph">
      <style:text-properties fo:font-size="9pt" style:font-size-asian="9pt" style:language-asian="en" style:country-asian="GB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9pt" style:font-size-asian="9pt" style:language-asian="en" style:country-asian="GB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5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59" style:parent-style-name="Normal" style:family="paragraph">
      <style:text-properties fo:font-size="9pt" style:font-size-asian="9pt" style:language-asian="en" style:country-asian="GB"/>
    </style:style>
    <style:style style:name="P1060" style:parent-style-name="Normal" style:family="paragraph">
      <style:text-properties fo:font-size="9pt" style:font-size-asian="9pt" style:language-asian="en" style:country-asian="GB"/>
    </style:style>
    <style:style style:name="P1061" style:parent-style-name="Normal" style:family="paragraph">
      <style:text-properties fo:font-size="9pt" style:font-size-asian="9pt" style:language-asian="en" style:country-asian="GB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language-asian="en" style:country-asian="GB"/>
    </style:style>
    <style:style style:name="TableRow1064" style:family="table-row">
      <style:table-row-properties style:min-row-height="0.4375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69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72" style:parent-style-name="Normal" style:family="paragraph">
      <style:text-properties fo:font-size="9pt" style:font-size-asian="9pt" style:language-asian="en" style:country-asian="GB"/>
    </style:style>
    <style:style style:name="P1073" style:parent-style-name="Normal" style:family="paragraph">
      <style:text-properties fo:font-size="9pt" style:font-size-asian="9pt" style:language-asian="en" style:country-asian="GB"/>
    </style:style>
    <style:style style:name="P1074" style:parent-style-name="Normal" style:family="paragraph">
      <style:text-properties fo:font-size="9pt" style:font-size-asian="9pt" style:language-asian="en" style:country-asian="GB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language-asian="en" style:country-asian="GB"/>
    </style:style>
    <style:style style:name="TableRow1077" style:family="table-row">
      <style:table-row-properties style:min-row-height="0.4375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8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85" style:parent-style-name="Normal" style:family="paragraph">
      <style:text-properties fo:font-size="9pt" style:font-size-asian="9pt" style:language-asian="en" style:country-asian="GB"/>
    </style:style>
    <style:style style:name="P1086" style:parent-style-name="Normal" style:family="paragraph">
      <style:text-properties fo:font-size="9pt" style:font-size-asian="9pt" style:language-asian="en" style:country-asian="GB"/>
    </style:style>
    <style:style style:name="P1087" style:parent-style-name="Normal" style:family="paragraph">
      <style:text-properties fo:font-size="9pt" style:font-size-asian="9pt" style:language-asian="en" style:country-asian="GB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language-asian="en" style:country-asian="GB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97" style:parent-style-name="Normal" style:family="paragraph">
      <style:text-properties fo:font-size="9pt" style:font-size-asian="9pt" style:language-asian="en" style:country-asian="GB"/>
    </style:style>
    <style:style style:name="P1098" style:parent-style-name="Normal" style:family="paragraph">
      <style:text-properties fo:font-size="9pt" style:font-size-asian="9pt" style:language-asian="en" style:country-asian="GB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language-asian="en" style:country-asian="GB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10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109" style:parent-style-name="Normal" style:family="paragraph">
      <style:text-properties fo:font-size="9pt" style:font-size-asian="9pt" style:language-asian="en" style:country-asian="GB"/>
    </style:style>
    <style:style style:name="P1110" style:parent-style-name="Normal" style:family="paragraph">
      <style:text-properties fo:font-size="9pt" style:font-size-asian="9pt" style:language-asian="en" style:country-asian="GB"/>
    </style:style>
    <style:style style:name="P1111" style:parent-style-name="Normal" style:family="paragraph">
      <style:text-properties fo:font-size="9pt" style:font-size-asian="9pt" style:language-asian="en" style:country-asian="GB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language-asian="en" style:country-asian="GB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language-asian="en" style:country-asian="GB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weight="bold" style:font-weight-asian="bold" fo:font-size="9pt" style:font-size-asian="9pt" style:language-asian="en" style:country-asian="GB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language-asian="en" style:country-asian="GB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10pt" style:font-size-asian="10pt" style:language-asian="en" style:country-asian="GB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style:language-asian="lt" style:country-asian="LT"/>
    </style:style>
    <style:style style:name="P113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4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41" style:parent-style-name="Normal" style:family="paragraph">
      <style:paragraph-properties fo:margin-left="3.6423in">
        <style:tab-stops/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margin-left="2.7in" fo:text-indent="0.8993in">
        <style:tab-stops/>
      </style:paragraph-properties>
      <style:text-properties style:font-size-complex="12pt" style:language-asian="lt" style:country-asian="L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9" style:parent-style-name="Normal" style:family="paragraph">
      <style:text-properties fo:font-size="7pt" style:font-size-asian="7pt" style:font-size-complex="7pt"/>
    </style:style>
    <style:style style:name="P11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51" style:parent-style-name="Normal" style:family="paragraph">
      <style:text-properties fo:font-size="7pt" style:font-size-asian="7pt" style:font-size-complex="7pt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3" style:parent-style-name="Normal" style:family="paragraph">
      <style:text-properties fo:font-size="7pt" style:font-size-asian="7pt" style:font-size-complex="7pt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5" style:parent-style-name="Normal" style:family="paragraph">
      <style:text-properties fo:font-size="7pt" style:font-size-asian="7pt" style:font-size-complex="7pt"/>
    </style:style>
    <style:style style:name="P11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0" style:parent-style-name="Normal" style:family="paragraph">
      <style:paragraph-properties fo:text-align="center" fo:text-indent="0.043in"/>
    </style:style>
    <style:style style:name="T1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5" style:parent-style-name="Normal" style:family="paragraph">
      <style:paragraph-properties fo:text-align="center" fo:text-indent="0.043in"/>
    </style:style>
    <style:style style:name="T1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style:font-name-asian="Calibri"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text-align="justify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95" style:parent-style-name="Normal" style:family="paragraph">
      <style:paragraph-properties fo:text-align="center" fo:text-indent="0.043in"/>
    </style:style>
    <style:style style:name="T1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97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justify" fo:text-indent="0.4305in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 fo:text-indent="0.4305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align="justify" fo:text-indent="0.4305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 fo:text-indent="0.4305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4305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P1218" style:parent-style-name="Normal" style:family="paragraph">
      <style:paragraph-properties fo:text-align="justify" fo:text-indent="0.4305in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4305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text-align="justify" fo:text-indent="0.4305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P1237" style:parent-style-name="Normal" style:family="paragraph">
      <style:paragraph-properties fo:text-align="justify" fo:text-indent="0.4305in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text-align="justify" fo:text-indent="0.4736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align="justify" fo:text-indent="0.4736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justify" fo:text-indent="0.4736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justify" fo:text-indent="0.4736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text-indent="0.4736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text-align="justify" fo:text-indent="0.4736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style:font-name-asian="Calibri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6" style:parent-style-name="Normal" style:family="paragraph">
      <style:paragraph-properties fo:text-align="center" fo:text-indent="0.043in"/>
    </style:style>
    <style:style style:name="T1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69" style:parent-style-name="Normal" style:family="paragraph">
      <style:paragraph-properties fo:text-align="justify" fo:text-indent="0.4354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text-align="justify" fo:text-indent="0.4305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P1276" style:parent-style-name="Normal" style:family="paragraph">
      <style:paragraph-properties fo:text-align="justify" fo:text-indent="0.4305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text-align="justify" fo:text-indent="0.3875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text-align="justify" fo:text-indent="0.3444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0" style:parent-style-name="Normal" style:family="paragraph">
      <style:paragraph-properties fo:text-align="center" fo:text-indent="0.043in"/>
    </style:style>
    <style:style style:name="T1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293" style:parent-style-name="Normal" style:family="paragraph">
      <style:paragraph-properties fo:text-indent="4.9513in"/>
    </style:style>
    <style:style style:name="T1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P13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1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P1331" style:parent-style-name="Normal" style:family="paragraph">
      <style:text-properties fo:color="#000000" style:font-size-complex="12pt" style:language-asian="lt" style:country-asian="LT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paragraph-properties fo:text-indent="0.6729in"/>
      <style:text-properties fo:color="#000000" style:text-position="super 66.6%" style:language-asian="lt" style:country-asian="L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master-page-name="MPF5" style:family="paragraph">
      <style:paragraph-properties fo:break-before="page" fo:line-height="107%" fo:margin-left="2.7in" fo:text-indent="0.8993in" style:page-number="1">
        <style:tab-stops/>
      </style:paragraph-properties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07%" fo:margin-left="2.7in" fo:text-indent="0.9423in">
        <style:tab-stops/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07%" fo:margin-left="3.6in">
        <style:tab-stops/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07%" fo:margin-left="2.7in" fo:text-indent="0.8993in">
        <style:tab-stops/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 style:line-height-at-least="0.1666in"/>
    </style:style>
    <style:style style:name="T13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1" style:parent-style-name="Normal" style:family="paragraph">
      <style:paragraph-properties style:line-height-at-least="0.1666in" fo:margin-left="4.5006in">
        <style:tab-stops/>
      </style:paragraph-properties>
      <style:text-properties style:font-size-complex="12pt" style:language-asian="lt" style:country-asian="LT"/>
    </style:style>
    <style:style style:name="P1362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63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64" style:parent-style-name="Normal" style:family="paragraph">
      <style:paragraph-properties fo:text-align="justify" style:line-height-at-least="0.1666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text-align="justify" fo:line-height="107%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align="justify" fo:line-height="107%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P1376" style:parent-style-name="Normal" style:family="paragraph">
      <style:text-properties fo:font-size="7pt" style:font-size-asian="7pt" style:font-size-complex="7pt"/>
    </style:style>
    <style:style style:name="P1377" style:parent-style-name="Normal" style:family="paragraph">
      <style:paragraph-properties fo:text-align="justify" fo:line-height="107%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1381" style:parent-style-name="DefaultParagraphFont" style:family="text">
      <style:text-properties style:font-name-asian="Calibri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text-align="justify" fo:line-height="107%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text-properties fo:font-size="7pt" style:font-size-asian="7pt" style:font-size-complex="7pt"/>
    </style:style>
    <style:style style:name="P1388" style:parent-style-name="Normal" style:family="paragraph">
      <style:paragraph-properties fo:text-align="justify" fo:line-height="107%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justify" fo:line-height="107%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text-align="justify" fo:line-height="107%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P1399" style:parent-style-name="Normal" style:family="paragraph">
      <style:paragraph-properties fo:text-align="justify" fo:line-height="107%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style:line-height-at-least="0.1666in"/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text-align="justify" style:line-height-at-least="0.1666in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text-align="justify" fo:line-height="107%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text-properties fo:font-size="7pt" style:font-size-asian="7pt" style:font-size-complex="7pt"/>
    </style:style>
    <style:style style:name="P1418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justify" fo:line-height="107%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line-height="107%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justify" fo:line-height="107%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text-properties fo:font-size="7pt" style:font-size-asian="7pt" style:font-size-complex="7pt"/>
    </style:style>
    <style:style style:name="P1434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435" style:parent-style-name="Normal" style:family="paragraph">
      <style:text-properties fo:font-size="7pt" style:font-size-asian="7pt" style:font-size-complex="7pt"/>
    </style:style>
    <style:style style:name="P1436" style:parent-style-name="Normal" style:family="paragraph">
      <style:paragraph-properties fo:text-align="justify" fo:line-height="107%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align="center" fo:line-height="107%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="Arial" fo:font-size="10pt" style:font-size-asian="10pt"/>
    </style:style>
    <style:style style:name="T1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fo:font-size="10pt" style:font-size-asian="10pt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fo:font-size="10pt" style:font-size-asian="10pt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  <style:text-properties style:font-name="Arial" fo:font-size="10pt" style:font-size-asian="10pt"/>
    </style:style>
    <style:style style:name="P1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7 iki 2024-04-26</text:span></text:p>
      <text:p text:style-name="P9"/>
      <text:p text:style-name="P10"><text:span text:style-name="T11">Sprendimas paskelbtas: TAR 2021-05-04, i. k. 2021-0960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MOKINIŲ ATOSTOGŲ<text:s/></text:span><text:span text:style-name="T23">PROGRAMŲ IR KITŲ NEFORMALIOJO VAIKŲ ŠVIETIMO VEIKLŲ FINANSAVIMO JONIŠKIO RAJONO SAVIVALDYBĖJE TVARKOS APRAŠO PATVIRTINIMO</text:span></text:p>
      <text:p text:style-name="P24"/>
      <text:p text:style-name="P25">2021 m. balandžio 29 d. <text:s/>Nr. T-62</text:p>
      <text:p text:style-name="P26">Joniški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3696339024d511eca51399bc661f78e7" office:target-frame-name="_top" xlink:show="replace"><text:span text:style-name="T32">T-183</text:span></text:a><text:span text:style-name="T33">, 2021-09-30, paskelbta TAR 2021-10-04, i. k. 2021-20722</text:span></text:p>
      <text:p text:style-name="Normal"/>
      <text:p text:style-name="P34"><text:span text:style-name="T35">Vadovaudamasi Lietuvos Respublikos vietos savivaldos įstatymo 6 straipsnio 8 punktu, 16 straipsni</text:span><text:span text:style-name="T36">o 4 dalimi, 18 straipsnio 1 dalimi, Neformaliojo vaikų švietimo lėšų skyrimo ir panaudojimo tvarkos aprašo, patvirtinto Lietuvos Respublikos švietimo, mokslo ir sporto ministro 2018 m. rugsėjo 12 d. įsakymu Nr. V-758 „Dėl Neformaliojo vaikų švietimo lėšų s</text:span><text:span text:style-name="T37">kyrimo ir<text:s/></text:span><text:soft-page-break/><text:span text:style-name="T38">panaudojimo tvarkos aprašo patvirtinimo“, VI</text:span><text:span text:style-name="T39">1<text:s/></text:span><text:span text:style-name="T40">skyriumi, Joniškio rajono savivaldybės taryba</text:span><text:span text:style-name="T41"><text:line-break/>n u s p r e n d ž i a</text:span><text:s/></text:p>
      <text:p text:style-name="P42">Preambulės pakeitimai:</text:p>
      <text:p text:style-name="P43"><text:span text:style-name="T44">Nr.<text:s/></text:span><text:a xlink:href="https://www.e-tar.lt/portal/legalAct.html?documentId=3696339024d511eca51399bc661f78e7" office:target-frame-name="_top" xlink:show="replace"><text:span text:style-name="T45">T-183</text:span></text:a><text:span text:style-name="T46">,</text:span><text:span text:style-name="T47"><text:s/>2021-09-30, paskelbta TAR 2021-10-04, i. k. 2021-20722</text:span></text:p>
      <text:p text:style-name="Normal"/>
      <text:p text:style-name="P48"><text:span text:style-name="T49">1</text:span><text:span text:style-name="T50">.<text:s/></text:span><text:span text:style-name="T51">Patvirtinti Mokinių atostogų programų ir kitų neformaliojo vaikų švietimo veiklų finansavimo Joniškio rajono savivaldybėje tvarkos aprašą (pridedama)</text:span>.</text:p>
      <text:p text:style-name="P52">Punkto pakeitimai:</text:p>
      <text:p text:style-name="P53"><text:span text:style-name="T54">Nr.<text:s/></text:span><text:a xlink:href="https://www.e-tar.lt/portal/legalAct.html?documentId=3696339024d511eca51399bc661f78e7" office:target-frame-name="_top" xlink:show="replace"><text:span text:style-name="T55">T-183</text:span></text:a><text:span text:style-name="T56">, 2021-09-30, paskelbta TAR 2021-10-04, i. k. 2021-20722</text:span></text:p>
      <text:p text:style-name="Normal"/>
      <text:p text:style-name="P57"><text:span text:style-name="T58">2</text:span><text:span text:style-name="T59">. Pripažinti netekusiu galios Joniškio rajono savivaldybės tarybos 2020 m. birželio 25 d. sprendimą Nr. T-11</text:span><text:span text:style-name="T60">8 „Dėl Vaikų vasaros stovyklų ir kitų neformaliojo vaikų švietimo veiklų finansavimo Joniškio rajono savivaldybėje tvarkos aprašo patvirtinimo“ su visais pakeitimais.</text:span></text:p>
      <text:p text:style-name="Normal"/>
      <text:p text:style-name="Normal"/>
      <text:p text:style-name="Normal"/>
      <text:p text:style-name="P61"><text:span text:style-name="T62">Savivaldybės meras<text:s/></text:span><text:span text:style-name="T63"><text:tab/></text:span><text:span text:style-name="T64"><text:tab/>Vitalijus Gailius</text:span></text:p>
      <text:p text:style-name="P65"/>
      <text:soft-page-break/>
      <text:p text:style-name="P66">PATVIRTINTA<text:s/></text:p>
      <text:p text:style-name="P73">Joniškio rajono savivaldybės tarybos</text:p>
      <text:p text:style-name="P74">2021 m. balandžio 29 d. sprendimu Nr. T-62</text:p>
      <text:p text:style-name="P75"/>
      <text:p text:style-name="P76"><text:span text:style-name="T77">MOKINIŲ ATOSTOGŲ PROGRAMŲ IR KITŲ NEFORMALIOJO VAIKŲ ŠVIETIMO VEIKLŲ FINANSAVIMO JONIŠKIO RAJONO SAVIVALDYBĖJE TVARKOS APRAŠAS<text:s/></text:span></text:p>
      <text:p text:style-name="P78"/>
      <text:p text:style-name="P79">Pakeistas priedo pavadinimas:</text:p>
      <text:p text:style-name="P80"><text:span text:style-name="T81">Nr.<text:s/></text:span><text:a xlink:href="https://www.e-tar.lt/portal/legalAct.html?documentId=3696339024d511eca51399bc661f78e7" office:target-frame-name="_top" xlink:show="replace"><text:span text:style-name="T82">T-183</text:span></text:a><text:span text:style-name="T83">, 2021-09-30, paskelbta TAR 2021-10-04, i. k. 2021-20722</text:span></text:p>
      <text:p text:style-name="Normal"/>
      <text:p text:style-name="P84"><text:span text:style-name="T85">I</text:span><text:span text:style-name="T86"><text:s/>SKYRIUS</text:span></text:p>
      <text:p text:style-name="P87"><text:span text:style-name="T88">BENDROSIOS</text:span><text:span text:style-name="T89"><text:s/>NUOSTATOS</text:span></text:p>
      <text:p text:style-name="P90"/>
      <text:p text:style-name="P91"><text:span text:style-name="T92">1</text:span><text:span text:style-name="T93">.</text:span><text:span text:style-name="T94"><text:s/></text:span><text:span text:style-name="T95">Mokinių atostogų<text:s/></text:span><text:span text:style-name="T96">programų ir kitų neformaliojo vaikų švietimo veiklų finansavimo Joniškio rajono savivaldybėje tvarkos aprašas (toliau – Aprašas) reglamentuoja mokinių atostogų programų (toliau – Atostogų programos) (stovyklų, užsiėmimų, išvykų, ekskursijų, varžybų, žygių)</text:span><text:span text:style-name="T97"><text:s/>ir kitų neformaliojo vaikų švietimo (toliau – NVŠ) veiklų finansavimo Joniškio rajono savivaldybėje (toliau – Savivaldybė) organizavimo ir vykdymo tvarką.</text:span><text:s/></text:p>
      <text:p text:style-name="P98">Punkto pakeitimai:</text:p>
      <text:p text:style-name="P99"><text:span text:style-name="T100">Nr.<text:s/></text:span><text:a xlink:href="https://www.e-tar.lt/portal/legalAct.html?documentId=3696339024d511eca51399bc661f78e7" office:target-frame-name="_top" xlink:show="replace"><text:span text:style-name="T101">T-183</text:span></text:a><text:span text:style-name="T102">, 2021-09-30, paskelbta TAR 2021-10-04, i. k. 2021-20722</text:span></text:p>
      <text:p text:style-name="Normal"/>
      <text:p text:style-name="P103"><text:span text:style-name="T104">2</text:span><text:span text:style-name="T105">. Atostogų programos konkurso būdu yra finansuojamos iš Lietuvos Respublikos švietimo, mokslo ir sporto ministerijos savivaldybei skirtų asignavimų ir Savivaldybės biudžeto lėšų. Atostogų programos gali būti finansuojamos ir iš kitų šaltinių.<text:s/></text:span></text:p>
      <text:p text:style-name="P106"><text:span text:style-name="T107">3</text:span><text:span text:style-name="T108">.</text:span><text:span text:style-name="T109"><text:s/>Konku</text:span><text:span text:style-name="T110">rso tikslas – finansuoti<text:s/></text:span><text:span text:style-name="T111">Atostogų</text:span><text:span text:style-name="T112"><text:s/>programas,<text:s/></text:span><text:span text:style-name="T113">kuriose<text:s/></text:span><text:span text:style-name="T114">mokinių</text:span><text:span text:style-name="T115"><text:s/></text:span><text:span text:style-name="T116">atostogų metu organizuojama neformaliojo vaikų švietimo veikla, ji gali būti vykdoma kartu su maitinimo ir (arba) apgyvendinimo paslaugomis, taip pat kitas neformaliojo vaikų švietimo veiklas<text:s/></text:span><text:span text:style-name="T117">(neformaliojo vaikų švietimo projektus, edukacines veiklas ir kitus ugdomojo pobūdžio renginius). Finansuojamos veiklos turi atitikti Aprašo 19 punkte nustatytus vertinimo kriterijus.</text:span><text:s/></text:p>
      <text:p text:style-name="P118">Punkto pakeitimai:</text:p>
      <text:p text:style-name="P119"><text:span text:style-name="T120">Nr.<text:s/></text:span><text:a xlink:href="https://www.e-tar.lt/portal/legalAct.html?documentId=3696339024d511eca51399bc661f78e7" office:target-frame-name="_top" xlink:show="replace"><text:span text:style-name="T121">T-183</text:span></text:a><text:span text:style-name="T122">, 2021-09-30, paskelbta TAR 2021-10-04, i. k. 2021-20722</text:span></text:p>
      <text:p text:style-name="Normal"/>
      <text:p text:style-name="P123"><text:span text:style-name="T124">4</text:span><text:span text:style-name="T125">. Apraše vartojamos sąvokos suprantamos taip, kaip jos apibrėžtos Lietuvos Respublikos švietimo įstatyme, Lietuvos Respublikos biudžeto sa</text:span><text:span text:style-name="T126">ndaros įstatyme ir kituose teisės aktuose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ATOSTOGŲ PROGRAMOS TURINYS</text:span></text:p>
      <text:p text:style-name="P133"/>
      <text:p text:style-name="P134">Pakeistas skyriaus pavadinimas:</text:p>
      <text:p text:style-name="P135"><text:span text:style-name="T136">Nr.<text:s/></text:span><text:a xlink:href="https://www.e-tar.lt/portal/legalAct.html?documentId=3696339024d511eca51399bc661f78e7" office:target-frame-name="_top" xlink:show="replace"><text:span text:style-name="T137">T-183</text:span></text:a><text:span text:style-name="T138">, 2021-09-30, paskelbta<text:s/></text:span><text:span text:style-name="T139">TAR 2021-10-04, i. k. 2021-20722</text:span></text:p>
      <text:p text:style-name="Normal"/>
      <text:p text:style-name="P140"><text:span text:style-name="T141">5</text:span><text:span text:style-name="T142">. Atostogų</text:span><text:span text:style-name="T143"><text:s/></text:span><text:span text:style-name="T144">programos gali būti vykdomos specialiai vaikų poilsiui skirtose stovyklavietėse, bendrojo ugdymo mokyklose, neformaliojo vaikų švietimo, kitose institucijose, kurių patalpos ir aplinka pritaikyta tokiai<text:s/></text:span><text:span text:style-name="T145">veiklai ir atitinka higienos reikalavimus.</text:span></text:p>
      <text:p text:style-name="P146"><text:span text:style-name="T147">6</text:span><text:span text:style-name="T148">. Atostogų</text:span><text:span text:style-name="T149"><text:s/></text:span><text:span text:style-name="T150">programos gali būti įvairių krypčių: bendro pobūdžio, kūrybinės, meninės, kraštotyrinės, ekologinės, sportinės, turistinės, mokslinės, istorinės, kalbų mokymo, konfesinės, mišrios (pvz., kūrybinės-</text:span><text:span text:style-name="T151">meninės, kraštotyrinės-istorinės ir pan.) ir kitos.<text:s/></text:span></text:p>
      <text:p text:style-name="P152"><text:span text:style-name="T153">7</text:span><text:span text:style-name="T154">. Vaikų poilsiui organizuoti numatomi<text:s/></text:span><text:span text:style-name="T155"><text:s/></text:span><text:span text:style-name="T156">Atostogų</text:span><text:span text:style-name="T157"><text:s/></text:span><text:span text:style-name="T158">programos tipai yra:</text:span></text:p>
      <text:p text:style-name="P159"><text:span text:style-name="T160">7.1</text:span><text:span text:style-name="T161">. stacionari stovykla – specialiai pastatytos ir (ar) įrengtos patalpos, kuriose apgyvendinami vaikai;</text:span></text:p>
      <text:p text:style-name="P162"><text:span text:style-name="T163">7.2</text:span><text:span text:style-name="T164">. dieninė stov</text:span><text:span text:style-name="T165">ykla – vaikų poilsiui ir maitinimui pritaikytos patalpos, kuriose vaikai užimami dienos metu;</text:span></text:p>
      <text:p text:style-name="P166"><text:span text:style-name="T167">7.3</text:span><text:span text:style-name="T168">. turistinė stovykla – rekreacinėje teritorijoje įrengta stovyklavietė, kurioje organizuojamas vaikų poilsis. Stovyklavietė yra įrengta poilsiui su nakvyne</text:span><text:span text:style-name="T169"><text:s/>skirtoje teritorijoje (sudarytos sąlygos palapinėms, laikiniesiems ar mobiliesiems nameliams statyti, higienos poreikiams tenkinti, laužui kurti, atliekoms sudėti)</text:span><text:span text:style-name="T170">.</text:span></text:p>
      <text:p text:style-name="P171"><text:span text:style-name="T172">8</text:span><text:span text:style-name="T173">.</text:span><text:span text:style-name="T174"><text:s/></text:span><text:span text:style-name="T175">Atostogų programos pamainos trukmė – nuo 5 iki 14 kalendorinių dienų, Atostogų pr</text:span><text:span text:style-name="T176">ogramos vienos dienos trukmė – ne mažiau kaip 4 val.</text:span></text:p>
      <text:p text:style-name="P177"><text:span text:style-name="T178">9</text:span><text:span text:style-name="T179">. Atostogų programai vadovauja stovyklos vadovas, kurį skiria Atostogų programos teikėjas. Stovyklos vadovu gali būti ir Atostogų programos teikėjas.<text:s/></text:span></text:p>
      <text:p text:style-name="P180"><text:span text:style-name="T181">III</text:span><text:span text:style-name="T182"><text:s/>SKYRIUS</text:span></text:p>
      <text:p text:style-name="P183"><text:span text:style-name="T184">ATOSTOGŲ PROGRAMŲ KONKURSO<text:s/></text:span><text:span text:style-name="T185">ORGANIZAVIMAS</text:span></text:p>
      <text:p text:style-name="P186"/>
      <text:p text:style-name="P187">Pakeistas skyriaus pavadinimas:</text:p>
      <text:p text:style-name="P188"><text:span text:style-name="T189">Nr.<text:s/></text:span><text:a xlink:href="https://www.e-tar.lt/portal/legalAct.html?documentId=3696339024d511eca51399bc661f78e7" office:target-frame-name="_top" xlink:show="replace"><text:span text:style-name="T190">T-183</text:span></text:a><text:span text:style-name="T191">, 2021-09-30, paskelbta TAR 2021-10-04, i. k. 2021-20722</text:span></text:p>
      <text:p text:style-name="Normal"/>
      <text:p text:style-name="P192"><text:span text:style-name="T193">10</text:span><text:span text:style-name="T194">.<text:s/></text:span><text:span text:style-name="T195">Atostogų programų konkursą organizuoja Joniškio rajono švietimo centras (toliau – Centras). Informacija apie konkursą skelbiama Centro interneto svetainėje www.sc.joniskis.lm.lt. Atostogų programų paraiškas rengėjai teikia Centrui adresu<text:s/></text:span><text:span text:style-name="T196">Melioratorių a. 14</text:span><text:span text:style-name="T197">-2</text:span><text:span text:style-name="T198">, Joniškis, arba elektroniniu paštu</text:span><text:span text:style-name="T199"><text:s/></text:span><text:span text:style-name="T200">mok.centras@sc.joniskis.lm.lt.</text:span><text:s/></text:p>
      <text:p text:style-name="P201">Punkto pakeitimai:</text:p>
      <text:p text:style-name="P202"><text:span text:style-name="T203">Nr.<text:s/></text:span><text:a xlink:href="https://www.e-tar.lt/portal/legalAct.html?documentId=3696339024d511eca51399bc661f78e7" office:target-frame-name="_top" xlink:show="replace"><text:span text:style-name="T204">T-183</text:span></text:a><text:span text:style-name="T205">, 2021-09-30, paskelbta TAR 2021-10-04, i. k. 2021-20722</text:span></text:p>
      <text:p text:style-name="Normal"/>
      <text:p text:style-name="P206"><text:span text:style-name="T207">11</text:span><text:span text:style-name="T208">. Atostogų programos skiriamos Joniškio rajono savivaldybės mokiniams, besimokantiems pagal priešmokyklinio, pradinio, pagrindinio ir vidurinio ugdymo programas.</text:span><text:span text:style-name="T209"><text:s/>Vaikams iš šeimų, kurios gauna socialinę paramą pagal Lietuvos Respublikos socialinės para</text:span><text:span text:style-name="T210">mos mokiniams įstatymą, dalyvaujantiems<text:s/></text:span><text:span text:style-name="T211">Atostogų</text:span><text:span text:style-name="T212"><text:s/>programoje, lėšos maitinimui skiriamos vadovaujantis teisės aktų numatyta tvarka.</text:span></text:p>
      <text:p text:style-name="P213"><text:span text:style-name="T214">12</text:span><text:span text:style-name="T215">. Atostogų</text:span><text:span text:style-name="T216"><text:s/></text:span><text:span text:style-name="T217">programos paraiškas (</text:span><text:span text:style-name="T218">1 priedas</text:span><text:span text:style-name="T219">) gali teikti ir Atostogų</text:span><text:span text:style-name="T220"><text:s/></text:span><text:span text:style-name="T221">programas vykdyti švietimo, kultūros ir sporto<text:s/></text:span><text:span text:style-name="T222">įstaigos, laisvieji mokytojai, nevyriausybinės organizacijos, registruotos Lietuvos Respublikos asociacijų, Lietuvos Respublikos viešųjų įstaigų, Lietuvos Respublikos religinių bendruomenių ir bendrijų ar Lietuvos Respublikos labdaros ir paramos fondų įsta</text:span><text:span text:style-name="T223">tymų nustatyta tvarka, bei kiti juridiniai asmenys (toliau – Programų vykdytojai), kurių nuostatuose (įstatuose) įteisinta vaikų poilsio stovyklų veikla ir / ar neformaliojo vaikų švietimo programų vykdymas. Atostogų programų veiklas vykdo asmenys, turinty</text:span><text:span text:style-name="T224">s teisę dirbti mokytojais pagal Lietuvos Respublikos švietimo įstatymo 48 straipsnio nuostatas.</text:span></text:p>
      <text:p text:style-name="P225"><text:span text:style-name="T226">13</text:span><text:span text:style-name="T227">. Konkursui privaloma pateikti užpildytą Atostogų programos konkurso paraišką (</text:span><text:span text:style-name="T228">1 priedas</text:span><text:span text:style-name="T229">). Programos vykdytojas gali pateikti tik vieną paraišką.<text:s/></text:span><text:span text:style-name="T230">Vienas P</text:span><text:span text:style-name="T231">rogramos vykdytojas gali organizuoti neribotą skaičių stovyklos pamainų.</text:span></text:p>
      <text:p text:style-name="P232"><text:span text:style-name="T233">14</text:span><text:span text:style-name="T234">. Jei įvertinus visas paraiškas ir sudarius sutartis lieka nepaskirstytų valstybės biudžeto ar savivaldybės biudžeto lėšų, skirtų Atostogų</text:span><text:span text:style-name="T235"><text:s/>p</text:span><text:span text:style-name="T236">rogramoms finansuoti, gali būti skelb</text:span><text:span text:style-name="T237">iamas naujas konkursas teikti paraiškas.</text:span></text:p>
      <text:p text:style-name="P238"><text:span text:style-name="T239">15</text:span><text:span text:style-name="T240">.</text:span><text:span text:style-name="T241"><text:s/>Informacija apie finansuojamas<text:s/></text:span><text:span text:style-name="T242">Atostogų programas<text:s/></text:span><text:span text:style-name="T243">ir kitas NVŠ veiklas skelbiama Centro interneto svetainėje www.sc.joniskis.lm.lt ir norintys dalyvauti Atostogų programose vaikai registruojasi į<text:s/></text:span><text:span text:style-name="T244">jas<text:s/></text:span><text:span text:style-name="T245">tinklal</text:span><text:span text:style-name="T246">apyje paskelbtoje elektroninėje registracijoje</text:span></text:p>
      <text:p text:style-name="P247">Punkto pakeitimai:</text:p>
      <text:p text:style-name="P248"><text:span text:style-name="T249">Nr.<text:s/></text:span><text:a xlink:href="https://www.e-tar.lt/portal/legalAct.html?documentId=3696339024d511eca51399bc661f78e7" office:target-frame-name="_top" xlink:show="replace"><text:span text:style-name="T250">T-183</text:span></text:a><text:span text:style-name="T251">, 2021-09-30, paskelbta TAR 2021-10-04, i. k. 2021-20722</text:span></text:p>
      <text:p text:style-name="P252"><text:span text:style-name="T253">15.1</text:span><text:span text:style-name="T254"><text:s/>vienas vaikas už va</text:span><text:span text:style-name="T255">lstybės / savivaldybės lėšas<text:s/></text:span><text:span text:style-name="T256">Atostogų</text:span><text:span text:style-name="T257"><text:s/>programoje gali dalyvauti vieną kartą;</text:span></text:p>
      <text:p text:style-name="P258"><text:span text:style-name="T259">15.2</text:span><text:span text:style-name="T260">. į Atostogų programas užsiregistravusių vaikų sąrašus su registracijos duomenimis, gautais iš elektroninės registracijos, Centro darbuotojai, atsakingi už vaikų Atostogų<text:s/></text:span><text:span text:style-name="T261">programų</text:span><text:span text:style-name="T262"><text:s/></text:span><text:span text:style-name="T263">organizavimą, el. paštu išsiunčia Atostogų programų vykdytojams;</text:span><text:s/></text:p>
      <text:p text:style-name="P264">Papunkčio pakeitimai:</text:p>
      <text:p text:style-name="P265"><text:span text:style-name="T266">Nr.<text:s/></text:span><text:a xlink:href="https://www.e-tar.lt/portal/legalAct.html?documentId=3696339024d511eca51399bc661f78e7" office:target-frame-name="_top" xlink:show="replace"><text:span text:style-name="T267">T-183</text:span></text:a><text:span text:style-name="T268">, 2021-09-30, paskelbta TAR 2021-10-04, i. k.<text:s/></text:span><text:span text:style-name="T269">2021-20722</text:span></text:p>
      <text:p text:style-name="Normal"/>
      <text:p text:style-name="P270"><text:span text:style-name="T271">15.3</text:span><text:span text:style-name="T272">. Savivaldybės administracijos atsakingi darbuotojai turi teisę patikrinti duomenų teisingumą apie elektroninėje registracijoje nurodytą mokymo įstaigą – Mokinių registre, deklaruotą gyvenamąją vietą – Gyventojų registre, socialinės par</text:span><text:span text:style-name="T273">amos gavimą – Socialinės paramos šeimai informacinėje sistemoje; </text:span></text:p>
      <text:p text:style-name="P274"><text:span text:style-name="T275">15.4</text:span><text:span text:style-name="T276">. programos vykdytojas atsako už gautų duomenų konfidencialumą ir apsaugą nuo jų gavimo momento;<text:s/></text:span></text:p>
      <text:p text:style-name="P277"><text:span text:style-name="T278">15.5</text:span><text:span text:style-name="T279">. jei Atostogų programose atsiranda laisvų vietų, priimamų vaikų sąrašas (-a</text:span><text:span text:style-name="T280">i) gali būti papildomas (-i) ar keičiamas (-i) prireikus visą mokinių atostogų laikotarpį.</text:span><text:s/></text:p>
      <text:p text:style-name="P281">Papunkčio pakeitimai:</text:p>
      <text:p text:style-name="P282"><text:span text:style-name="T283">Nr.<text:s/></text:span><text:a xlink:href="https://www.e-tar.lt/portal/legalAct.html?documentId=3696339024d511eca51399bc661f78e7" office:target-frame-name="_top" xlink:show="replace"><text:span text:style-name="T284">T-183</text:span></text:a><text:span text:style-name="T285">, 2021-09-30, paskelbta TAR 2021-10</text:span><text:span text:style-name="T286">-04, i. k. 2021-20722</text:span></text:p>
      <text:p text:style-name="Normal"/>
      <text:p text:style-name="P287"><text:span text:style-name="T288">16</text:span><text:span text:style-name="T289">. Elektroninėje registracijoje kiekvienoje Atostogų programoje yra paliekama 20 proc. laisvų vietų mokiniams, turintiems didelių ir labai didelių specialiųjų ugdymosi poreikių<text:s/></text:span><text:span text:style-name="T290">ar gaunantiems socialinę paramą.<text:s/></text:span></text:p>
      <text:p text:style-name="P291"><text:span text:style-name="T292">IV</text:span><text:span text:style-name="T293"><text:s/>SKYRIUS</text:span></text:p>
      <text:p text:style-name="P294"><text:span text:style-name="T295">ATOSTOGŲ PROGRAMŲ PARAIŠKŲ VERTINIMAS</text:span></text:p>
      <text:p text:style-name="P296"/>
      <text:p text:style-name="P297">Pakeistas skyriaus pavadinimas:</text:p>
      <text:p text:style-name="P298"><text:span text:style-name="T299">Nr.<text:s/></text:span><text:a xlink:href="https://www.e-tar.lt/portal/legalAct.html?documentId=3696339024d511eca51399bc661f78e7" office:target-frame-name="_top" xlink:show="replace"><text:span text:style-name="T300">T-183</text:span></text:a><text:span text:style-name="T301">, 2021-09-30, paskelbta TAR 2021-10-04, i. k. 2021-20722</text:span></text:p>
      <text:p text:style-name="Normal"/>
      <text:p text:style-name="P302"><text:span text:style-name="T303">17</text:span><text:span text:style-name="T304">.<text:s/></text:span><text:span text:style-name="T305">Atostogų</text:span><text:span text:style-name="T306"><text:s/></text:span><text:span text:style-name="T307">programų paraiškoms įvertinti sudaroma komisija, kurią Skyriaus teikimu tvirtina Savivaldybės administracijos direktorius (toliau – administracijos direktorius).</text:span></text:p>
      <text:p text:style-name="P308"><text:span text:style-name="T309">18</text:span><text:span text:style-name="T310">. Komisija nagrinėja, vertina pagal pateiktą anketą (2 priedas) konkursui patei</text:span><text:span text:style-name="T311">ktas Atostogų programų paraiškas, priima sprendimą dėl Atostogų programų finansavimo ir teikia siūlymus administracijos direktoriui dėl jų tvirtinimo ir finansavimo skyrimo.</text:span></text:p>
      <text:p text:style-name="P312"><text:span text:style-name="T313">19</text:span><text:span text:style-name="T314">. Kiekviena Atostogų programos paraiška vertinama <text:s/>ir</text:span><text:span text:style-name="T315"><text:s/></text:span><text:span text:style-name="T316">gali būti finansuojama</text:span><text:span text:style-name="T317">, jeigu atitinka šiuos vertinimo kriterijus:</text:span></text:p>
      <text:p text:style-name="P318"><text:span text:style-name="T319">19.1</text:span><text:span text:style-name="T320">. skirta mokiniams, besimokantiems pagal priešmokyklinio, pradinio, pagrindinio ir vidurinio ugdymo programas;</text:span></text:p>
      <text:p text:style-name="P321"><text:span text:style-name="T322">19.2</text:span><text:span text:style-name="T323">. užtikrinama dalyvių sveikata ir saugumas, atsižvelgiant į galiojančius teisė aktus;</text:span></text:p>
      <text:p text:style-name="P324"><text:span text:style-name="T325">19.3</text:span><text:span text:style-name="T326">.<text:s/></text:span><text:span text:style-name="T327">NVŠ</text:span><text:span text:style-name="T328"><text:s/>veiklas vykdo asmenys, turintys teisę dirbti mokytojais pagal Lietuvos Respublikos švietimo įstatymo 48 straipsnio nuostatas;</text:span></text:p>
      <text:p text:style-name="P329"><text:span text:style-name="T330">19.4</text:span><text:span text:style-name="T331">. atitinka paraiškos bendruosius reikalavimus (programos pagrindimas; tikslų aiškumas, realumas; metodų tink</text:span><text:span text:style-name="T332">amumas ir veiksmingumas; siektinų rezultatų konkretumas);</text:span></text:p>
      <text:p text:style-name="P333"><text:span text:style-name="T334">19.5</text:span><text:span text:style-name="T335">. sąmata pagrįsta ir tikslinga, atitinka programoje numatytų priemonių įgyvendinimą;</text:span></text:p>
      <text:p text:style-name="P336"><text:span text:style-name="T337">19.6</text:span><text:span text:style-name="T338">. numatytas papildomas finansavimas;<text:s/></text:span></text:p>
      <text:p text:style-name="P339"><text:span text:style-name="T340">19.7</text:span><text:span text:style-name="T341">. numatyta patirties sklaida, informacijos<text:s/></text:span><text:span text:style-name="T342">viešinimas.</text:span></text:p>
      <text:p text:style-name="P343"><text:span text:style-name="T344">20</text:span><text:span text:style-name="T345">.<text:s/></text:span><text:span text:style-name="T346">Atostogų</text:span><text:span text:style-name="T347"><text:s/>programos paraiškoms, kurios atitinka Savivaldybės administracijos Švietimo, kultūros ir sporto skyriaus vedėjo įsakymu kasmet nustatytus prioritetus, skiriami papildomi balai.</text:span></text:p>
      <text:p text:style-name="P348"><text:span text:style-name="T349">21</text:span><text:span text:style-name="T350">. Paraiška nevertinama, jei praėjusiais me</text:span><text:span text:style-name="T351">tais teikėjas laiku neatsiskaitė už Atostogų programai skirtų lėšų panaudojimą ir veiklą.</text:span></text:p>
      <text:p text:style-name="P352"><text:span text:style-name="T353">V</text:span><text:span text:style-name="T354"><text:s/>SKYRIUS</text:span></text:p>
      <text:p text:style-name="P355"><text:span text:style-name="T356">ATOSTOGŲ PROGRAMŲ FINANSAVIMAS</text:span></text:p>
      <text:p text:style-name="P357"/>
      <text:p text:style-name="P358">Pakeistas skyriaus pavadinimas:</text:p>
      <text:p text:style-name="P359"><text:span text:style-name="T360">Nr.<text:s/></text:span><text:a xlink:href="https://www.e-tar.lt/portal/legalAct.html?documentId=3696339024d511eca51399bc661f78e7" office:target-frame-name="_top" xlink:show="replace"><text:span text:style-name="T361">T-183</text:span></text:a><text:span text:style-name="T362">, 2021-09-30, paskelbta TAR 2021-10-04, i. k. 2021-20722</text:span></text:p>
      <text:p text:style-name="Normal"/>
      <text:p text:style-name="P363"><text:span text:style-name="T364">22</text:span><text:span text:style-name="T365">. Atostogų programos finansuojamos administracijos direktoriaus įsakymu.</text:span></text:p>
      <text:p text:style-name="P366"><text:span text:style-name="T367">23</text:span><text:span text:style-name="T368">. Lėšos gali būti naudojamos toliau išvardytoms išlaidoms, susijusioms su Aprašo 19.1 papunk</text:span><text:span text:style-name="T369">tyje nurodytų mokinių dalyvavimu Atostogų programose ir kitose NVŠ veiklose, finansuoti ir kompensuoti:</text:span></text:p>
      <text:p text:style-name="P370"><text:span text:style-name="T371">23.1</text:span><text:span text:style-name="T372">. ne daugiau kaip 10 proc. veikloms vykdyti skirtų lėšų galima skirti fizinių asmenų, dalyvaujančių įgyvendinant Atostogų programų ir kitas NVŠ ve</text:span><text:span text:style-name="T373">iklas, darbo užmokesčiui ir su juo susijusiais privalomais mokėti mokesčiais;</text:span></text:p>
      <text:p text:style-name="P374"><text:span text:style-name="T375">23.2</text:span><text:span text:style-name="T376">. mokinių dalyvavimo Atostogų programos išlaidoms finansuoti;<text:s/></text:span></text:p>
      <text:p text:style-name="P377"><text:span text:style-name="T378">23.3</text:span><text:span text:style-name="T379">. maitinimo, nakvynės išlaidoms;</text:span></text:p>
      <text:p text:style-name="P380"><text:span text:style-name="T381">23.4</text:span><text:span text:style-name="T382">. transporto išlaidoms, kurui;</text:span></text:p>
      <text:p text:style-name="P383"><text:span text:style-name="T384">23.5</text:span><text:span text:style-name="T385">. patalpų, tiesiogiai naudojamų<text:s/></text:span><text:span text:style-name="T386">Atostogų</text:span><text:span text:style-name="T387"><text:s/>programoms ir kitoms NVŠ veikloms vykdyti, nuomos ir komunalinėms, aplinkos ir kitoms išlaidoms veiklų įgyvendinimo laikotarpiu;</text:span></text:p>
      <text:p text:style-name="P388"><text:span text:style-name="T389">23.6</text:span><text:span text:style-name="T390">. išlaidoms, kurios reikalingos<text:s/></text:span><text:span text:style-name="T391">Atostogų</text:span><text:span text:style-name="T392"><text:s/>programoms ir kitoms NVŠ veikloms</text:span><text:span text:style-name="T393"><text:s/></text:span><text:span text:style-name="T394">vyk</text:span><text:span text:style-name="T395">dyti, prekėms ir paslaugoms įsigyti ar nuomoti.<text:s/></text:span></text:p>
      <text:p text:style-name="P396"><text:span text:style-name="T397">24</text:span><text:span text:style-name="T398">. Lėšos negali būti naudojamos:</text:span></text:p>
      <text:p text:style-name="P399"><text:span text:style-name="T400">24.1</text:span><text:span text:style-name="T401">. rekonstrukcijos, remonto, statybos išlaidoms padengti ir ilgalaikiam turtui įsigyti;</text:span></text:p>
      <text:p text:style-name="P402"><text:span text:style-name="T403">24.2</text:span><text:span text:style-name="T404">. įsiskolinimams padengti;</text:span></text:p>
      <text:p text:style-name="P405"><text:span text:style-name="T406">24.3</text:span><text:span text:style-name="T407">. išlaidoms, susijusioms su liz</text:span><text:span text:style-name="T408">ingo, išperkamosios nuomos sutartimis;</text:span></text:p>
      <text:p text:style-name="P409"><text:span text:style-name="T410">24.4</text:span><text:span text:style-name="T411">. išlaidoms, skirtoms Savivaldybės ir (arba) valstybės finansuojamų NVŠ programoms, įskaitant ir formalųjį švietimą papildančio ugdymo programas, įgyvendinti;</text:span></text:p>
      <text:p text:style-name="P412"><text:span text:style-name="T413">24.5</text:span><text:span text:style-name="T414">.</text:span><text:span text:style-name="T415"><text:s/>išlaidoms, kurios finansuotos iš kitų Li</text:span><text:span text:style-name="T416">etuvos Respublikos valstybės biudžeto ar Savivaldybės biudžeto lėšų, įskaitant</text:span><text:span text:style-name="T417"> Europos Sąjungos finansinės paramos ir kitos gaunamos finansinės paramos bei bendrojo finansavimo lėšas.</text:span></text:p>
      <text:p text:style-name="P418"><text:span text:style-name="T419">25</text:span><text:span text:style-name="T420">. Atostogų programų ir kitų NVŠ veiklų teikėjai naudoja skirtas<text:s/></text:span><text:span text:style-name="T421">lėšas iki einamųjų biudžetinių metų pabaigos,<text:s/></text:span><text:span text:style-name="T422">laikydamiesi galiojančių Lietuvos Respublikos įstatymų ir kitų teisės aktų,</text:span><text:span text:style-name="T423"><text:s/>užtikrindami lėšų naudojimo teisėtumą, ekonomiškumą, efektyvumą ir rezultatyvumą.</text:span></text:p>
      <text:p text:style-name="P424"><text:span text:style-name="T425">26</text:span><text:span text:style-name="T426">. Atostogų programoms skirtas lėšas</text:span><text:span text:style-name="T427"><text:s/>administru</text:span><text:span text:style-name="T428">oja Centras. Centro direktorius sudaro sutartis (3 priedas) su<text:s/></text:span><text:span text:style-name="T429">Atostogų</text:span><text:span text:style-name="T430"><text:s/>programų vykdytojais, kurie pateikia<text:s/></text:span><text:span text:style-name="T431">Atostogų</text:span><text:span text:style-name="T432"><text:s/>programos sąmatą, ir mokestiniu pavedimu perveda jiems lėšas.</text:span></text:p>
      <text:p text:style-name="P433">Punkto pakeitimai:</text:p>
      <text:p text:style-name="P434"><text:span text:style-name="T435">Nr.<text:s/></text:span><text:a xlink:href="https://www.e-tar.lt/portal/legalAct.html?documentId=27e21600dcf111ec8d9390588bf2de65" office:target-frame-name="_top" xlink:show="replace"><text:span text:style-name="T436">T-127</text:span></text:a><text:span text:style-name="T437">, 2022-05-26, paskelbta TAR 2022-05-26, i. k. 2022-11068</text:span></text:p>
      <text:p text:style-name="Normal"/>
      <text:p text:style-name="P438"><text:span text:style-name="T439">27</text:span><text:span text:style-name="T440">. Atostogų programų vykdytojai teisės aktų nustatyta tvarka turi užtikrinti tinkamą Atostog</text:span><text:span text:style-name="T441">ų programai skirtų lėšų naudojimą. Už skirtų tikslinių lėšų naudojimą ne pagal paskirtį Atostogų programos vykdytojai atsako teisės aktų nustatyta tvarka.</text:span><text:span text:style-name="T442"><text:s/></text:span></text:p>
      <text:p text:style-name="P443"><text:span text:style-name="T444">28</text:span><text:span text:style-name="T445">.<text:s/></text:span><text:span text:style-name="T446">Atostogų</text:span><text:span text:style-name="T447"><text:s/>programos vykdytojai įsipareigoja pasirašyti sutartį raštu su<text:s/></text:span><text:span text:style-name="T448">Atostogų</text:span><text:span text:style-name="T449"><text:s/>programoje d</text:span><text:span text:style-name="T450">alyvaujančio vaiko atstovais pagal įstatymą ir šioje sutartyje nustatyti vaiko asmens duomenų ir atvaizdo saugojimo, tvarkymo ir viešinimo nuostatas. Sutartyje taip pat turi būti nurodyta paslaugos kaina.</text:span></text:p>
      <text:p text:style-name="P451"><text:span text:style-name="T452">VI</text:span><text:span text:style-name="T453"><text:s/>SKYRIUS</text:span></text:p>
      <text:p text:style-name="P454"><text:span text:style-name="T455">ATSISKAITYMAS UŽ GAUTŲ LĖŠŲ<text:s/></text:span><text:span text:style-name="T456">NAUDOJIMĄ, ATSAKOMYBĖ IR PROGRAMŲ PRIEŽIŪRA</text:span></text:p>
      <text:p text:style-name="P457"/>
      <text:p text:style-name="P458"><text:span text:style-name="T459">29</text:span><text:span text:style-name="T460">.<text:s/></text:span><text:span text:style-name="T461">Įgyvendinus Atostogų programą, bet ne vėliau kaip iki einamųjų metų gruodžio 30 d., Atostogų programų vykdytojai Centrui pateikia ataskaitą (</text:span><text:span text:style-name="T462">4<text:s/></text:span><text:span text:style-name="T463">priedas)</text:span>.</text:p>
      <text:p text:style-name="P464">Punkto pakeitimai:</text:p>
      <text:p text:style-name="P465"><text:span text:style-name="T466">Nr.<text:s/></text:span><text:a xlink:href="https://www.e-tar.lt/portal/legalAct.html?documentId=3696339024d511eca51399bc661f78e7" office:target-frame-name="_top" xlink:show="replace"><text:span text:style-name="T467">T-183</text:span></text:a><text:span text:style-name="T468">, 2021-09-30, paskelbta TAR 2021-10-04, i. k. 2021-20722</text:span></text:p>
      <text:p text:style-name="Normal"/>
      <text:p text:style-name="P469"><text:span text:style-name="T470">30</text:span><text:span text:style-name="T471">.<text:s/></text:span><text:span text:style-name="T472">Biudžeto išlaidų sąmatos įvykdymo ataskaitą pagal formą Nr. 2, patvirtintą Lietuvos Respublikos finansų ministro,<text:s/></text:span><text:span text:style-name="T473">Atostogų programų vykdytojai pateikia Centrui.</text:span></text:p>
      <text:p text:style-name="P474">Punkto pakeitimai:</text:p>
      <text:p text:style-name="P475"><text:span text:style-name="T476">Nr.<text:s/></text:span><text:a xlink:href="https://www.e-tar.lt/portal/legalAct.html?documentId=27e21600dcf111ec8d9390588bf2de65" office:target-frame-name="_top" xlink:show="replace"><text:span text:style-name="T477">T-127</text:span></text:a><text:span text:style-name="T478">, 2022-05-26, paskelbta TAR 2022-05-26, i. k. 2022-11068</text:span></text:p>
      <text:p text:style-name="Normal"/>
      <text:p text:style-name="P479"><text:span text:style-name="T480">31</text:span><text:span text:style-name="T481">.<text:s/></text:span><text:span text:style-name="T482">Atostogų programų</text:span><text:span text:style-name="T483"><text:s/>vykdytojai grąžina Centrui</text:span><text:span text:style-name="T484"><text:s/></text:span><text:span text:style-name="T485">Atostogų programoms skirtas ir nepanaudotas lėšas iki einamųjų metų gruodžio 30 dienos,</text:span><text:span text:style-name="T486"><text:s/></text:span><text:span text:style-name="T487">laikydamiesi galiojančių Lietuvos Respublikos įstatymų ir kitų teisės aktų, užtikrina lėšų naudojimo teisėtumą, ekonomiškumą, efektyvumą ir<text:s/></text:span><text:span text:style-name="T488">rezultatyvumą.</text:span></text:p>
      <text:p text:style-name="P489">Punkto pakeitimai:</text:p>
      <text:p text:style-name="P490"><text:span text:style-name="T491">Nr.<text:s/></text:span><text:a xlink:href="https://www.e-tar.lt/portal/legalAct.html?documentId=3696339024d511eca51399bc661f78e7" office:target-frame-name="_top" xlink:show="replace"><text:span text:style-name="T492">T-183</text:span></text:a><text:span text:style-name="T493">, 2021-09-30, paskelbta TAR 2021-10-04, i. k. 2021-20722</text:span></text:p>
      <text:p text:style-name="P494"><text:span text:style-name="T495">Nr.<text:s/></text:span><text:a xlink:href="https://www.e-tar.lt/portal/legalAct.html?documentId=27e21600dcf111ec8d9390588bf2de65" office:target-frame-name="_top" xlink:show="replace"><text:span text:style-name="T496">T-127</text:span></text:a><text:span text:style-name="T497">, 2022-05-26, paskelbta TAR 2022-05-26, i. k. 2022-11068</text:span></text:p>
      <text:p text:style-name="Normal"/>
      <text:p text:style-name="P498"><text:span text:style-name="T499">32</text:span><text:span text:style-name="T500">. Atostogų programų įgyvendinimo priežiūrą vykdo Centro specialistai teisės aktų nustatyta tvarka.</text:span></text:p>
      <text:p text:style-name="P501">Punkto pakeitimai:</text:p>
      <text:p text:style-name="P502"><text:span text:style-name="T503">Nr.<text:s/></text:span><text:a xlink:href="https://www.e-tar.lt/portal/legalAct.html?documentId=27e21600dcf111ec8d9390588bf2de65" office:target-frame-name="_top" xlink:show="replace"><text:span text:style-name="T504">T-127</text:span></text:a><text:span text:style-name="T505">, 2022-05-26, paskelbta TAR 2022-05-26, i. k. 2022-11068</text:span></text:p>
      <text:p text:style-name="Normal"/>
      <text:p text:style-name="P506"><text:span text:style-name="T507">33</text:span><text:span text:style-name="T508">. Komisija, gavusi informaciją, kad Atostogų programoms skirtos lėšas naudojamos ne pagal p</text:span><text:span text:style-name="T509">askirtį,<text:s/></text:span><text:span text:style-name="T510">išnagrinėjusi ir įvertinusi gautą informaciją, gali teikti siūlymą<text:s/></text:span><text:span text:style-name="T511">Centro direktoriui nutraukti su Atostogų programos vykdytoju sutartį ir pareikalauti nedelsiant grąžinti pervestas lėšas.</text:span><text:span text:style-name="T512"><text:s/>Apie šį sprendimą<text:s/></text:span><text:span text:style-name="T513">Atostogų programos vykdytojas<text:s/></text:span><text:span text:style-name="T514">yra inform</text:span><text:span text:style-name="T515">uojamas raštu per dvi darbo dienas, kartu pridėjus Savivaldybės administracijos direktoriaus įsakymo nuorašą.</text:span><text:s/></text:p>
      <text:p text:style-name="P516">Punkto pakeitimai:</text:p>
      <text:p text:style-name="P517"><text:span text:style-name="T518">Nr.<text:s/></text:span><text:a xlink:href="https://www.e-tar.lt/portal/legalAct.html?documentId=27e21600dcf111ec8d9390588bf2de65" office:target-frame-name="_top" xlink:show="replace"><text:span text:style-name="T519">T-127</text:span></text:a><text:span text:style-name="T520">, 2022-05-26, paske</text:span><text:span text:style-name="T521">lbta TAR 2022-05-26, i. k. 2022-11068</text:span></text:p>
      <text:p text:style-name="Normal"/>
      <text:p text:style-name="P522"><text:span text:style-name="T523">VII</text:span><text:span text:style-name="T524"><text:s/>SKYRIUS</text:span></text:p>
      <text:p text:style-name="P525"><text:span text:style-name="T526">BAIGIAMOSIOS NUOSTATOS</text:span></text:p>
      <text:p text:style-name="P527"/>
      <text:p text:style-name="P528"><text:span text:style-name="T529">34</text:span><text:span text:style-name="T530">. Šis Aprašas gali būti keičiamas, papildomas ir naikinamas Savivaldybės tarybos sprendimu,</text:span><text:span text:style-name="T531"><text:s/></text:span><text:span text:style-name="T532">skelbiamas Teisės aktų registre.</text:span></text:p>
      <text:p text:style-name="P533"><text:span text:style-name="T534">35</text:span><text:span text:style-name="T535">. Šio Aprašo vykdymo kontrolę atlieka<text:s/></text:span><text:span text:style-name="T536">Skyrius</text:span><text:span text:style-name="T537"><text:s/></text:span><text:span text:style-name="T538">teisės aktų nustatyta tvarka.</text:span></text:p>
      <text:p text:style-name="P539"><text:span text:style-name="T540">36</text:span><text:span text:style-name="T541">. Skundai dėl Aprašo įgyvendinimo nagrinėjami teisės aktų nustatyta tvarka.</text:span></text:p>
      <text:p text:style-name="P542"/>
      <text:p text:style-name="P543"><text:span text:style-name="T544">_______________________</text:span></text:p>
      <text:p text:style-name="P545"><text:span text:style-name="T552">Mokinių atostogų<text:s/></text:span><text:span text:style-name="T553">programų<text:s/></text:span><text:span text:style-name="T554">ir kitų<text:s/></text:span><text:span text:style-name="T555">neformaliojo vaikų švietimo</text:span></text:p>
      <text:p text:style-name="P556">programų finansavimo Joniškio</text:p>
      <text:p text:style-name="P557">rajono savivaldybėje tvarkos</text:p>
      <text:p text:style-name="P558">aprašo<text:s/></text:p>
      <text:p text:style-name="P559"><text:span text:style-name="T560">1</text:span><text:span text:style-name="T561"><text:s/>priedas</text:span></text:p>
      <text:p text:style-name="P562"/>
      <text:p text:style-name="P563"/>
      <text:p text:style-name="P564"><text:span text:style-name="T565">(</text:span><text:span text:style-name="T566">Atostogų</text:span><text:span text:style-name="T567"><text:s/>programos paraiškos forma)</text:span></text:p>
      <text:p text:style-name="P568"/>
      <text:p text:style-name="P569"><text:span text:style-name="T570">ATOSTOGŲ<text:s/></text:span><text:span text:style-name="T571">PROGRAMOS <text:s/>PARAIŠKA</text:span></text:p>
      <text:p text:style-name="P572"/>
      <text:p text:style-name="P573">Data _______________Vieta___________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1. ATOSTOGŲ PROGRAMOS TEIKĖJO<text:s/>PAVADINIMAS, kontaktai, adresas, elektroninis paštas, telefonas</text:p>
          </table:table-cell>
          <table:table-cell table:style-name="TableCell583" table:number-columns-spanned="3">
            <text:p text:style-name="P584">(Vardas, pavardė)</text:p>
            <text:p text:style-name="P585">__________________________________</text:p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2. Atostogų programos pavadinimas</text:p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3. Informacija apie programos vadovą</text:p>
            <text:p text:style-name="P596"/>
          </table:table-cell>
          <table:table-cell table:style-name="TableCell597" table:number-columns-spanned="3">
            <text:p text:style-name="P598">(Vardas, pavardė, pareigos, kontaktai)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Normal"><text:span text:style-name="T601">4. Kiti programos<text:s/></text:span><text:span text:style-name="T602">vykdytojai (vardas, pavardė, pareigos)</text:span><text:span text:style-name="T603">,<text:s/></text:span><text:span text:style-name="T604">neformaliojo vaikų švietimo veiklas vykdo asmenys, turintys teisę dirbti mokytoju, pagal Lietuvos Respublikos švietimo įstatymo 48 straipsnį</text:span></text:p>
          </table:table-cell>
          <table:table-cell table:style-name="TableCell605" table:number-columns-spanned="3">
            <text:p text:style-name="P606">(Vardas, pavardė, pareigos, kontaktai)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6">
            <text:p text:style-name="P609">5. Atostogų programos pristatymas</text:p>
            <text:p text:style-name="P610"/>
          </table:table-cell>
          <table:table-cell table:style-name="TableCell611" table:number-columns-spanned="3">
            <text:p text:style-name="P612">Aktualumas / problema / situacijos analizė</text:p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Tikslas</text:p>
            <text:p text:style-name="P618"/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Uždaviniai</text:p>
            <text:p text:style-name="P623"/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">
            <text:p text:style-name="P627">Detali stovyklos programa</text:p>
            <text:p text:style-name="P628"/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>Siekiami rezultatai</text:p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Patirties sklaida</text:p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6. Programos vykdymo laikas ir trukmė<text:s/></text:p>
          </table:table-cell>
          <table:table-cell table:style-name="TableCell642" table:number-columns-spanned="3">
            <text:p text:style-name="P643">Pradžia, data, laikas</text:p>
            <text:p text:style-name="P644"/>
            <text:p text:style-name="P645">Pabaiga, data, laikas</text:p>
          </table:table-cell>
          <table:covered-table-cell/>
          <table:covered-table-cell/>
        </table:table-row>
        <table:table-row table:style-name="TableRow646">
          <table:table-cell table:style-name="TableCell647" table:number-rows-spanned="3">
            <text:p text:style-name="P648">7. Programoje numatomas<text:s/>dalyvių skaičius, skirtas mokiniams, besimokantiems pagal priešmokyklinio, pradinio, pagrindinio ir vidurinio ugdymo programas, amžius:</text:p>
            <text:p text:style-name="P649">7.1. iš jų, <text:s/>turinčių didelių ir labai didelių specialiųjų ugdymosi poreikių, skaičius;</text:p>
            <text:p text:style-name="P650">7.2. iš jų, gaunančių socialinę<text:s/>paramą vaikų skaičius</text:p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Normal"><text:span text:style-name="T664">8. Programos mokestis</text:span><text:span text:style-name="T665">.<text:s/></text:span><text:span text:style-name="T666">Programos dalyvio mokestis (tėvų įnašas už 1 vaiko išlaikymą)</text:span></text:p>
          </table:table-cell>
          <table:table-cell table:style-name="TableCell667">
            <text:p text:style-name="P668">Programos įkainis</text:p>
          </table:table-cell>
          <table:table-cell table:style-name="TableCell669">
            <text:p text:style-name="P670">Įkainis už 1 vaiko išlaikymą</text:p>
          </table:table-cell>
          <table:table-cell table:style-name="TableCell671">
            <text:p text:style-name="P672">Remiama</text:p>
          </table:table-cell>
        </table:table-row>
        <table:table-row table:style-name="TableRow673">
          <table:table-cell table:style-name="TableCell674" table:number-columns-spanned="4">
            <text:p text:style-name="Normal"><text:span text:style-name="T675">9. PROGRAMOS VEIKLOS PLANAS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Numatomos vykdyti veiklos, priemonės, renginiai</text:p>
          </table:table-cell>
          <table:table-cell table:style-name="TableCell679">
            <text:p text:style-name="P680">Vykdymo<text:s/>data, laikas</text:p>
          </table:table-cell>
          <table:table-cell table:style-name="TableCell681">
            <text:p text:style-name="P682">Vieta, adresas</text:p>
          </table:table-cell>
          <table:table-cell table:style-name="TableCell683">
            <text:p text:style-name="P684">Atsakingas vykdytojas</text:p>
          </table:table-cell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. PROGRAMOS PARAIŠKOS SĄMATA:</text:p>
          </table:table-cell>
          <table:table-cell table:style-name="TableCell733" table:number-columns-spanned="3">
            <text:p text:style-name="Normal"><text:span text:style-name="T734">Lėšos pagal finansavimo šaltinius, Eur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Išlaidų pavadinimas</text:p>
            <text:p text:style-name="Normal"><text:span text:style-name="T738">(detalizuoti ir nurodyti paskirtį)</text:span></text:p>
          </table:table-cell>
          <table:table-cell table:style-name="TableCell739">
            <text:p text:style-name="P740">Lėšos, skiriamos savivaldy-</text:p>
            <text:p text:style-name="P741">bės</text:p>
          </table:table-cell>
          <table:table-cell table:style-name="TableCell742">
            <text:p text:style-name="P743">Iš kitų<text:s/>finansavi-mo šaltinių</text:p>
          </table:table-cell>
          <table:table-cell table:style-name="TableCell744">
            <text:p text:style-name="P745">Tėvų įnašas</text:p>
          </table:table-cell>
        </table:table-row>
        <table:table-row table:style-name="TableRow746">
          <table:table-cell table:style-name="TableCell747">
            <text:p text:style-name="Normal"><text:span text:style-name="T748">10.1.</text:span><text:span text:style-name="T749"><text:s/></text:span><text:span text:style-name="T750">fizinių asmenų, dalyvaujančių įgyvendinant Atostogų programos veiklas, darbo užmokesčiui ir su juo susijusiais privalomais mokėti mokesčiais;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10.2.</text:span><text:span text:style-name="T760"><text:s/></text:span><text:span text:style-name="T761">mokinių dalyvavimo vaikų atostogų<text:s/></text:span><text:span text:style-name="T762">programose<text:s/></text:span><text:span text:style-name="T763">išlaidoms<text:s/></text:span><text:span text:style-name="T764">finansuoti;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10.3.</text:span><text:span text:style-name="T774"><text:s/></text:span><text:span text:style-name="T775">maitinimo išlaidoms</text:span><text:span text:style-name="T776"><text:s/></text:span><text:span text:style-name="T777">(vaikų sk. x Eur x dienų sk.);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10.4.</text:span><text:span text:style-name="T787"><text:s/></text:span><text:span text:style-name="T788">nakvynės išlaidoms</text:span><text:span text:style-name="T789"><text:s/></text:span><text:span text:style-name="T790">(vaikų sk. x Eur x dienų sk.);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Normal"><text:span text:style-name="T799">10.5. transporto išlaidoms, kurui</text:span><text:span text:style-name="T800"><text:s/></text:span><text:span text:style-name="T801">(kur, kokiu tikslu, kokiu transportu);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<text:span text:style-name="T810">10.6.</text:span><text:span text:style-name="T811"><text:s/></text:span><text:span text:style-name="T812">patalpų, tiesiogiai naudojamų<text:s/></text:span><text:span text:style-name="T813">Atostogų programos ir kitoms NVŠ veikloms vykdyti, nuomos ir komunalinėms, aplinkos ir kitoms išlaidoms veiklų įgyvendinimo laikotarpiu;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<text:span text:style-name="T822">10.7.</text:span><text:span text:style-name="T823"><text:s/></text:span><text:span text:style-name="T824">išlaidoms, kurios reikalingos veikloms vykdyti, prekėms ir paslaugoms įsigyti ar nuomoti</text:span><text:span text:style-name="T825"><text:s/>(</text:span><text:span text:style-name="T826">kokios, kiek,<text:s/></text:span><text:span text:style-name="T827">kokiam tikslui);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.8. Kitos išlaidos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Iš viso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1. Užtikrinama dalyvių sveikata ir saugumas, atsižvelgiant į Lietuvos Respublikos Vyriausybės 2020 m. kovo 14 d. nutarimo Nr. 207 „Dėl karantino Lietuvos Respublikos teritorijoje paskelbimo“<text:s/>nuostatas, Lietuvos Respublikos sveikatos apsaugos ministro – valstybės lygio ekstremaliosios situacijos operacijų vadovo 2020 m. gegužės 14 d. sprendimą Nr. V-1162 „Dėl neformaliojo vaikų švietimo organizavimo būtinų sąlygų“ ir Sveikatos apsaugos ministerijos 2020 m. gegužės 18 d. rekomendacijas „Dėl vaikų poilsio stovyklų edukacinių programų organizavimo karantino metu“</text:p>
          </table:table-cell>
          <table:table-cell table:style-name="TableCell855">
            <text:p text:style-name="P856">Patalpų pritaikymas veiklai, priemonės, saugios ir sveikos aplinkos užtikrinimas</text:p>
          </table:table-cell>
          <table:table-cell table:style-name="TableCell857">
            <text:p text:style-name="P858">Adresas, vieta</text:p>
          </table:table-cell>
          <table:table-cell table:style-name="TableCell859">
            <text:p text:style-name="P860">Saugumas užtikrintas</text:p>
            <text:p text:style-name="P861"/>
            <text:p text:style-name="P862"/>
            <text:p text:style-name="P863"/>
            <text:p text:style-name="P864"/>
            <text:p text:style-name="P865">Saugumas<text:s/>neužtikrintas</text:p>
          </table:table-cell>
        </table:table-row>
        <table:table-row table:style-name="TableRow866">
          <table:table-cell table:style-name="TableCell867">
            <text:p text:style-name="P868">12. Kiti rėmėjai ir finansavimo šaltiniai<text:s/></text:p>
          </table:table-cell>
          <table:table-cell table:style-name="TableCell869" table:number-columns-spanned="3">
            <text:p text:style-name="P870">(išvardinti rėmėjus ir skiriamas lėšas ar kitas paramos formas bei paramos statusą (suteikta, laukiama atsakymo ir pan. )</text:p>
            <text:p text:style-name="P871"/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13. Partneriai ir jų vaidmuo įgyvendinant programą</text:p>
          </table:table-cell>
          <table:table-cell table:style-name="TableCell876" table:number-columns-spanned="3">
            <text:p text:style-name="P877"/>
            <text:p text:style-name="P878"/>
            <text:p text:style-name="P879"/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Normal"><text:span text:style-name="T883">14.</text:span><text:span text:style-name="T884"><text:s/></text:span><text:span text:style-name="T885">Organizuojamos atostogų</text:span><text:span text:style-name="T886"><text:s text:c="2"/>programos<text:s/></text:span><text:span text:style-name="T887">tipas (pabraukti)</text:span></text:p>
          </table:table-cell>
          <table:table-cell table:style-name="TableCell888" table:number-columns-spanned="3">
            <text:p text:style-name="P889">stacionari stovykla</text:p>
            <text:p text:style-name="P890"/>
            <text:p text:style-name="P891">dieninė stovykla</text:p>
            <text:p text:style-name="P892"/>
            <text:p text:style-name="P893">turistinė stovykla</text:p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Normal"><text:span text:style-name="T897">15. Organizuojamos atostogų</text:span><text:span text:style-name="T898"><text:s/>programos<text:s/></text:span><text:span text:style-name="T899">kryptis</text:span></text:p>
            <text:p text:style-name="P900">(pabraukti)</text:p>
          </table:table-cell>
          <table:table-cell table:style-name="TableCell901" table:number-columns-spanned="3">
            <text:p text:style-name="P902">bendro pobūdžio, kūrybinė / meninė, kraštotyrinė / istorinė, ekologinė, sportinė,<text:s/>turistinė, mokslinė, kalbų mokymo, konfesinė, mišri (patikslinti, kokia)</text:p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16. Kitos neformaliosios veiklos</text:p>
          </table:table-cell>
          <table:table-cell table:style-name="TableCell907" table:number-columns-spanned="3">
            <text:p text:style-name="P908">Ekskursija</text:p>
            <text:p text:style-name="P909">Išvyka</text:p>
            <text:p text:style-name="P910">Užsiėmimas</text:p>
            <text:p text:style-name="P911">Vaikų atostogų renginys</text:p>
            <text:p text:style-name="P912">Varžybos</text:p>
            <text:p text:style-name="P913">Žygis<text:s/>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17. <text:s/>Atostogų programos lėšas pervesti į nurodytą banką <text:s/>ir sąskaitą</text:p>
          </table:table-cell>
          <table:table-cell table:style-name="TableCell917" table:number-columns-spanned="3">
            <text:p text:style-name="P918">Bankas</text:p>
            <text:p text:style-name="P919">Sąskaitos Nr.</text:p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18. Programos teikėjo patirtis vykdant programas</text:p>
          </table:table-cell>
          <table:table-cell table:style-name="TableCell924" table:number-columns-spanned="3">
            <text:p text:style-name="P925">Pridedama CV<text:s/></text:p>
          </table:table-cell>
          <table:covered-table-cell/>
          <table:covered-table-cell/>
        </table:table-row>
      </table:table>
      <text:p text:style-name="P926"/>
      <text:p text:style-name="P927"><text:span text:style-name="T928">Tvirtinu, kad Atostogų programos paraiškoje pateikta informacija yra tiksli ir teisinga. Įsipareigoju laikytis Mokinių atostogų<text:s/></text:span><text:span text:style-name="T929">programų<text:s/></text:span><text:span text:style-name="T930">ir kitų neformaliojo vaikų švietimo<text:s/></text:span><text:span text:style-name="T931">programų finansavimo Joniškio rajono savivaldybėje tvarkos aprašo nuostatų.</text:span></text:p>
      <text:p text:style-name="P932"/>
      <text:p text:style-name="P933"/>
      <text:p text:style-name="P934">Teikėjas ________________________________________________________</text:p>
      <text:p text:style-name="P935"/>
      <text:p text:style-name="P936">(vardas, pavardė, parašas)</text:p>
      <text:p text:style-name="P937"/>
      <text:p text:style-name="P938"><text:span text:style-name="T939">_______________________</text:span></text:p>
      <text:p text:style-name="P940">Priedo pakeitimai:</text:p>
      <text:p text:style-name="P941"><text:span text:style-name="T942">Nr.<text:s/></text:span><text:a xlink:href="https://www.e-tar.lt/portal/legalAct.html?documentId=27e21600dcf111ec8d9390588bf2de65" office:target-frame-name="_top" xlink:show="replace"><text:span text:style-name="T943">T-127</text:span></text:a><text:span text:style-name="T944">, 2022-05-26, paskelbta TAR 2022-05-26, i. k. 2022-11068</text:span></text:p>
      <text:p text:style-name="Normal"/>
      <text:p text:style-name="P945"><text:span text:style-name="T952">Mokinių a</text:span><text:span text:style-name="T953">tostogų</text:span><text:span text:style-name="T954"><text:s/>programų ir kitų<text:s/></text:span></text:p>
      <text:p text:style-name="P955">neformaliojo vaikų švietimo programų<text:s/></text:p>
      <text:p text:style-name="P956">finansavimo Joniškio rajono savivaldybėje<text:s/></text:p>
      <text:p text:style-name="P957">tvarkos aprašo<text:s/></text:p>
      <text:p text:style-name="P958"><text:span text:style-name="T959">2</text:span><text:span text:style-name="T960"><text:s/>priedas</text:span></text:p>
      <text:p text:style-name="P961"/>
      <text:p text:style-name="P962"><text:span text:style-name="T963">(</text:span><text:span text:style-name="T964">Atostogų</text:span><text:span text:style-name="T965"><text:s/>programų vertinimo anketos forma)</text:span></text:p>
      <text:p text:style-name="P966"/>
      <text:p text:style-name="P967">ATOSTOGŲ PROGRAMŲ VERTINIMO ANKETA</text:p>
      <text:p text:style-name="P968"/>
      <text:p text:style-name="Normal"><text:span text:style-name="T969">Atostogų</text:span><text:span text:style-name="T970"><text:s/>programos paraišką pateikęs teikėjas _________________________________________________</text:span></text:p>
      <text:p text:style-name="P971"/>
      <text:p text:style-name="Normal"><text:span text:style-name="T972">Atostogų</text:span><text:span text:style-name="T973"><text:s/>programa________________________________________________________________________</text:span></text:p>
      <text:p text:style-name="P974"/>
      <text:p text:style-name="P975"><text:span text:style-name="T976">Programa nevertinama, jei ji pateikta nesilaikant Mokinių a</text:span><text:span text:style-name="T977">tostogų</text:span><text:span text:style-name="T978"><text:s/>programų ir kitų neformaliojo vaikų švietimo programų finansavimo Joniškio rajono savivaldybėje tv</text:span><text:span text:style-name="T979">arkos aprašo reikalavimų, yra netvarkinga, ne visai užpildyta, neskatinanti vaikų kūrybiškumo ir iniciatyvos.</text:span><text:span text:style-name="T980"><text:s/></text:span><text:span text:style-name="T981">Rekomenduojamas finansavimas surinkus 18–16 taškų – 100 proc., 15–13 taškų – 70 proc., 12–10 taškų – 50 proc., 9–7 taškai – 25 proc., 6–0 taškai –</text:span><text:span text:style-name="T982"><text:s/>nefinansuojama.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Eil. Nr.</text:p>
          </table:table-cell>
          <table:table-cell table:style-name="TableCell992">
            <text:p text:style-name="P993">Programos idėjos ir turinio vertinimas</text:p>
          </table:table-cell>
          <table:table-cell table:style-name="TableCell994">
            <text:p text:style-name="P995">Vertinimo kriterijų aprašymas</text:p>
          </table:table-cell>
          <table:table-cell table:style-name="TableCell996">
            <text:p text:style-name="P997">Balai</text:p>
          </table:table-cell>
        </table:table-row>
        <table:table-row table:style-name="TableRow998">
          <table:table-cell table:style-name="TableCell999">
            <text:p text:style-name="P1000">1.<text:tab/></text:p>
          </table:table-cell>
          <table:table-cell table:style-name="TableCell1001">
            <text:p text:style-name="P1002">Atitikimas<text:s/></text:p>
            <text:p text:style-name="P1003">(0–2 balai)</text:p>
          </table:table-cell>
          <table:table-cell table:style-name="TableCell1004">
            <text:p text:style-name="P1005">Ar programa atitinka Mokinių atostogų programų ir kitų neformaliojo vaikų švietimo programų finansavimo Joniškio rajono savivaldybėje tvarkos aprašą (toliau – Tvarkos aprašas) ir paskelbtiems formaliems konkurso reikalavimams?<text:s/></text:p>
            <text:p text:style-name="P1006">Visiškai atitinka – 2</text:p>
            <text:p text:style-name="P1007">Pakankamai atitinka – 1</text:p>
            <text:p text:style-name="Normal"><text:span text:style-name="T1008">Neatitinka <text:s/>– 0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<text:tab/></text:p>
          </table:table-cell>
          <table:table-cell table:style-name="TableCell1014">
            <text:p text:style-name="P1015">Prioritetai</text:p>
            <text:p text:style-name="P1016">(0–2 balai)</text:p>
          </table:table-cell>
          <table:table-cell table:style-name="TableCell1017">
            <text:p text:style-name="P1018">Ar programa parengta <text:s/>konkurso skelbime numatytus prioritetus?</text:p>
            <text:p text:style-name="P1019">Į prioritetus atsižvelgta ir jie atsispindi programos veiklose – 2.</text:p>
            <text:p text:style-name="P1020">Į prioritetus iš dalies atsižvelgta, tačiau jie menkai<text:s/>atsispindi programos veiklose – 1.</text:p>
            <text:p text:style-name="Normal"><text:span text:style-name="T1021">Neatsižvelgta – 0.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<text:tab/></text:p>
          </table:table-cell>
          <table:table-cell table:style-name="TableCell1027">
            <text:p text:style-name="P1028">Veiklos</text:p>
            <text:p text:style-name="P1029">(0–3 balai)</text:p>
          </table:table-cell>
          <table:table-cell table:style-name="TableCell1030">
            <text:p text:style-name="P1031">Ar taikoma veiklų įvairovė?</text:p>
            <text:p text:style-name="P1032">Didelė įvairovė (8–10 skirtingų veiklų) – 3.<text:s/></text:p>
            <text:p text:style-name="P1033">Vidutinė įvairovė (5–7 skirtingos veiklos) – 2.<text:s/></text:p>
            <text:p text:style-name="P1034">Maža įvairovė (2–4 skirtingos veiklos) – 1.</text:p>
            <text:p text:style-name="P1035">Veiklų įvairovės nėra – <text:s/>0.<text:s/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.<text:tab/></text:p>
          </table:table-cell>
          <table:table-cell table:style-name="TableCell1041">
            <text:p text:style-name="P1042">Programos veiklos</text:p>
            <text:p text:style-name="P1043">(0–2 balai)</text:p>
          </table:table-cell>
          <table:table-cell table:style-name="TableCell1044">
            <text:p text:style-name="P1045">Ar programos veiklos, skirtos vaikams, yra patrauklios ir atitinka vaikų poreikius?<text:s/></text:p>
            <text:p text:style-name="P1046">Labai įdomios, patrauklios ir atitinka vaikų poreikius – 2.</text:p>
            <text:p text:style-name="P1047">Pakankamai įdomios ir patrauklios – 1. <text:s/></text:p>
            <text:p text:style-name="P1048">Mažai<text:s/>tikėtina, kad bus patrauklios – 0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.<text:tab/></text:p>
          </table:table-cell>
          <table:table-cell table:style-name="TableCell1054">
            <text:p text:style-name="P1055">Veiklos planavimas<text:s/></text:p>
            <text:p text:style-name="P1056">(0–2 balai)</text:p>
          </table:table-cell>
          <table:table-cell table:style-name="TableCell1057">
            <text:p text:style-name="P1058">Ar planuojamos veiklos realios ir nuoseklios, atitinka laukiamą rezultatą?</text:p>
            <text:p text:style-name="P1059">Planavimas geras, nuoseklus – 2.</text:p>
            <text:p text:style-name="P1060">Planavimas pakankamai nuoseklus – 1.</text:p>
            <text:p text:style-name="P1061">Planavimas nekonkretus, planuojama<text:s/>silpnai – 0.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6.<text:tab/></text:p>
          </table:table-cell>
          <table:table-cell table:style-name="TableCell1067">
            <text:p text:style-name="P1068">Dalyvaujančių vaikų skaičius</text:p>
            <text:p text:style-name="P1069">(0–2 balai)</text:p>
          </table:table-cell>
          <table:table-cell table:style-name="TableCell1070">
            <text:p text:style-name="P1071">Kiek vaikų dalyvauja programoje?</text:p>
            <text:p text:style-name="P1072">Daugiau nei <text:s/>40 dalyvių – 2.</text:p>
            <text:p text:style-name="P1073">Nuo 20 iki 40 – 1.</text:p>
            <text:p text:style-name="P1074">Iki 20 – 0.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7.<text:tab/></text:p>
          </table:table-cell>
          <table:table-cell table:style-name="TableCell1080">
            <text:p text:style-name="P1081">Trukmė</text:p>
            <text:p text:style-name="P1082">(0–2 balai)</text:p>
          </table:table-cell>
          <table:table-cell table:style-name="TableCell1083">
            <text:p text:style-name="P1084">Kokia programos veiklos trukmė?</text:p>
            <text:p text:style-name="P1085">Numatomos veiklos daugiau nei 5 dienas ir<text:s/>kelios pamainos – 2.</text:p>
            <text:p text:style-name="P1086">Numatomos veiklos daugiau nei 5 dienas , bet viena pamaina <text:s/>– 1.</text:p>
            <text:p text:style-name="P1087">Numatomos veiklos 5 dienas <text:s/>– 0.<text:s/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.<text:tab/></text:p>
          </table:table-cell>
          <table:table-cell table:style-name="TableCell1093">
            <text:p text:style-name="P1094">Finansavimo šaltiniai (0–1 balas)</text:p>
          </table:table-cell>
          <table:table-cell table:style-name="TableCell1095">
            <text:p text:style-name="P1096">Ar turi kitų finansavimo šaltinių?</text:p>
            <text:p text:style-name="P1097">Turi – 1.</text:p>
            <text:p text:style-name="P1098">Neturi – 0. <text:s text:c="2"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9.<text:tab/></text:p>
          </table:table-cell>
          <table:table-cell table:style-name="TableCell1104">
            <text:p text:style-name="P1105">Lėšų panaudojimo veiksmingumas<text:s/></text:p>
            <text:p text:style-name="P1106">(0–2 balai)</text:p>
          </table:table-cell>
          <table:table-cell table:style-name="TableCell1107">
            <text:p text:style-name="P1108">Ar prašomos lėšos pagrįstos ir gerai argumentuotos?</text:p>
            <text:p text:style-name="P1109">Prašomos lėšos pagrįstos, naudojamos efektyviai – 2. <text:s text:c="2"/></text:p>
            <text:p text:style-name="P1110">Lėšos iš dalies pagrįstos, naudojamos nepakankamai efektyviai – 1. <text:s/></text:p>
            <text:p text:style-name="P1111">Pagrįstumas silpnas, lėšos naudojamos neefektyviai – 0.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Bendra balų suma</text:span></text:p>
          </table:table-cell>
          <table:table-cell table:style-name="TableCell1122">
            <text:p text:style-name="P1123"/>
          </table:table-cell>
        </table:table-row>
      </table:table>
      <text:p text:style-name="P1124"><text:span text:style-name="T1125">____________________</text:span></text:p>
      <text:p text:style-name="P1126">Priedo pakeitimai:</text:p>
      <text:p text:style-name="P1127"><text:span text:style-name="T1128">Nr.<text:s/></text:span><text:a xlink:href="https://www.e-tar.lt/portal/legalAct.html?documentId=27e21600dcf111ec8d9390588bf2de65" office:target-frame-name="_top" xlink:show="replace"><text:span text:style-name="T1129">T-127</text:span></text:a><text:span text:style-name="T1130">, 2022-05-26, paskelbta TAR 2022-05-26, i. k. 2022-11068</text:span></text:p>
      <text:p text:style-name="Normal"/>
      <text:p text:style-name="P1131">Mokinių atostogų programų ir kitų<text:s/></text:p>
      <text:p text:style-name="P1138">neformaliojo vaikų švietimo programų<text:s/></text:p>
      <text:p text:style-name="P1139">finansavimo Joniškio rajono savivaldybėje<text:s/></text:p>
      <text:p text:style-name="P1140">tvarkos aprašo<text:s/></text:p>
      <text:p text:style-name="P1141"><text:span text:style-name="T1142">3</text:span><text:span text:style-name="T1143"><text:s/>priedas</text:span></text:p>
      <text:p text:style-name="P1144"/>
      <text:p text:style-name="P1145"><text:span text:style-name="T1146">(</text:span><text:span text:style-name="T1147">Atostogų</text:span><text:span text:style-name="T1148"><text:s/>programos finansavimo sutarties forma)</text:span></text:p>
      <text:p text:style-name="P1149"/>
      <text:p text:style-name="P1150">ATOSTOGŲ PROGRAMOS FINANSAVIMO<text:s/>SUTARTIS</text:p>
      <text:p text:style-name="P1151"/>
      <text:p text:style-name="P1152">20.. <text:s/>m. _________ <text:s/>___d. Nr. _____</text:p>
      <text:p text:style-name="P1153"/>
      <text:p text:style-name="P1154">Joniškis</text:p>
      <text:p text:style-name="P1155"/>
      <text:p text:style-name="P1156"/>
      <text:p text:style-name="P1157"><text:span text:style-name="T1158">I</text:span><text:span text:style-name="T1159"><text:s/>SKYRIUS</text:span></text:p>
      <text:p text:style-name="P1160"><text:span text:style-name="T1161">SUTARTIES ŠALYS</text:span></text:p>
      <text:p text:style-name="P1162"/>
      <text:p text:style-name="P1163"><text:span text:style-name="T1164">1</text:span><text:span text:style-name="T1165">. Joniškio rajono švietimo centras (toliau sutartyje – Centras), atstovaujamas Centro direktoriaus ___________________________, veikiančio pagal Centro nuostatus ir</text:span><text:span text:style-name="T1166"><text:s/>________________________ (toliau sutartyje – Teikėjas), atstovaujamas___________________(teikėjo pavadinimas, vardas pavardė), veikiančio pagal ________<text:s/></text:span><text:span text:style-name="T1167">nuostatus, įstatus</text:span><text:span text:style-name="T1168">, toliau šioje sutartyje vadinamos šalimi (toliau – Šalys), sudarė šią a</text:span><text:span text:style-name="T1169">tostogų</text:span><text:span text:style-name="T1170"><text:s/>prog</text:span><text:span text:style-name="T1171">ramos finansavimo sutartį (toliau – Sutartis).</text:span></text:p>
      <text:p text:style-name="Normal"/>
      <text:p text:style-name="P1172"><text:span text:style-name="T1173">II</text:span><text:span text:style-name="T1174"><text:s/>SKYRIUS</text:span></text:p>
      <text:p text:style-name="P1175"><text:span text:style-name="T1176">SUTARTIES OBJEKTAS</text:span></text:p>
      <text:p text:style-name="P1177"/>
      <text:p text:style-name="P1178"><text:span text:style-name="T1179">2</text:span><text:span text:style-name="T1180">.<text:s/></text:span><text:span text:style-name="T1181">Atostogų</text:span><text:span text:style-name="T1182"><text:s/>programa _______________________________________, įgyvendinama pagal Mokinių</text:span><text:span text:style-name="T1183"><text:s/></text:span><text:span text:style-name="T1184">atostogų</text:span><text:span text:style-name="T1185"><text:s/></text:span><text:span text:style-name="T1186">programų<text:s/></text:span><text:span text:style-name="T1187">ir kitų neformaliojo vaikų švietimo veiklų finansavimo Joniškio rajono savivaldybėje tvarkos aprašą, patvirtintą Joniškio rajono savivaldybės tarybos 2021 m. balandžio 29 <text:s/>d. sprendimu T-62. Finansavimas skirtas Joniškio rajono savivaldybės administracijos</text:span><text:span text:style-name="T1188"><text:s/>direktoriaus<text:s/></text:span></text:p>
      <text:p text:style-name="P1189">20___m.____________________d. įsakymu Nr. A-__<text:s/></text:p>
      <text:p text:style-name="P1190">„Dėl _________________________________________________________________________“.</text:p>
      <text:p text:style-name="P1191"/>
      <text:p text:style-name="P1192"><text:span text:style-name="T1193">III</text:span><text:span text:style-name="T1194"><text:s/>SKYRIUS</text:span></text:p>
      <text:p text:style-name="P1195"><text:span text:style-name="T1196">ŠALIŲ TEISĖS IR PAREIGOS</text:span></text:p>
      <text:p text:style-name="P1197"/>
      <text:p text:style-name="P1198"><text:span text:style-name="T1199">3</text:span><text:span text:style-name="T1200">. Centras įsipareigoja:</text:span></text:p>
      <text:p text:style-name="P1201"><text:span text:style-name="T1202">3.1</text:span><text:span text:style-name="T1203">. pervesti Teikėjui Sutarties antrame skyriuje nurodytai<text:s/></text:span><text:span text:style-name="T1204">Atostogų</text:span><text:span text:style-name="T1205"><text:s/>programai vykdyti ___________ eurų (suma žodžiais), į Teikėjo banko _____________________________sąskaitą Nr._____________________________________;</text:span></text:p>
      <text:p text:style-name="P1206"><text:span text:style-name="T1207">3.2</text:span><text:span text:style-name="T1208">. skirti lėšas socialiai remtinų mo</text:span><text:span text:style-name="T1209">kinių maitinimui ________________________eurų.</text:span></text:p>
      <text:p text:style-name="P1210"><text:span text:style-name="T1211">4</text:span><text:span text:style-name="T1212">. Centras turi teisę:</text:span></text:p>
      <text:p text:style-name="P1213"><text:span text:style-name="T1214">4.1</text:span><text:span text:style-name="T1215">. kontroliuoti<text:s/></text:span><text:span text:style-name="T1216">Atostogų</text:span><text:span text:style-name="T1217"><text:s/>programos vykdymą ir lėšų panaudojimą;</text:span></text:p>
      <text:p text:style-name="P1218"><text:span text:style-name="T1219">4.2</text:span><text:span text:style-name="T1220">. paaiškėjus, kad Teikėjas naudoja<text:s/></text:span><text:span text:style-name="T1221">Atostogų</text:span><text:span text:style-name="T1222"><text:s/>programai skirtas lėšas ne pagal paskirtį ir / arba laiku nep</text:span><text:span text:style-name="T1223">ateikia Centrui reikiamų dokumentų, sustabdyti tolesnį<text:s/></text:span><text:span text:style-name="T1224">Atostogų</text:span><text:span text:style-name="T1225"><text:s/>programos finansavimą ir / arba nutraukti Sutartį bei reikalauti nedelsiant grąžinti pervestas pagal Sutartį lėšas. Teikėjui negrąžinus lėšų, Centras</text:span><text:span text:style-name="T1226"><text:s/></text:span><text:span text:style-name="T1227">turi teisę skirtą lėšų sumą išieškoti ne g</text:span><text:span text:style-name="T1228">inčo tvarka.</text:span></text:p>
      <text:p text:style-name="P1229"><text:span text:style-name="T1230">5</text:span><text:span text:style-name="T1231">. Teikėjas įsipareigoja:</text:span></text:p>
      <text:p text:style-name="P1232"><text:span text:style-name="T1233">5.1</text:span><text:span text:style-name="T1234">. gautas lėšas naudoti tik<text:s/></text:span><text:span text:style-name="T1235">Atostogų</text:span><text:span text:style-name="T1236"><text:s/>programai vykdyti pagal sąmatą, pridėtą prie šios Sutarties;</text:span></text:p>
      <text:p text:style-name="P1237"><text:span text:style-name="T1238">5.2</text:span><text:span text:style-name="T1239">. programoje užimti ______vaikų (besimokantiems pagal pradinio, pagrindinio ir vidurinio ugdymo progra</text:span><text:span text:style-name="T1240">mas), iš jų turinčių didelių ir labai didelių specialiųjų ugdymosi poreikių dėl negalios, ___________vaikų skaičius, iš jų gaunančių socialinę paramą __________vaikų skaičius;</text:span></text:p>
      <text:p text:style-name="P1241"><text:span text:style-name="T1242">5.3</text:span><text:span text:style-name="T1243">. programą vykdyti nuo ____________ iki ___________. Iš viso _____dienų;</text:span></text:p>
      <text:p text:style-name="P1244"><text:span text:style-name="T1245">5.4</text:span><text:span text:style-name="T1246">. programai vykdyti papildomai iš kitų finansavimo šaltinių gauti _____________eurų (suma žodžiais);</text:span></text:p>
      <text:p text:style-name="P1247"><text:span text:style-name="T1248">5.5</text:span><text:span text:style-name="T1249">. užtikrinti programos įgyvendinimą pagal pateiktą paraišką;</text:span></text:p>
      <text:p text:style-name="P1250"><text:span text:style-name="T1251">5.6</text:span><text:span text:style-name="T1252">. nustatyta tvarka atsiskaityti Centrui už programos vykdymą ir jam skirt</text:span><text:span text:style-name="T1253">ų lėšų naudojimą. Pateikti Biudžeto išlaidų sąmatos įvykdymo ataskaitą (forma Nr. 2), patvirtintą Lietuvos Respublikos finansų ministro;</text:span></text:p>
      <text:p text:style-name="P1254"><text:span text:style-name="T1255">5.7</text:span><text:span text:style-name="T1256">. užtikrinti, kad ugdymą organizuotų pedagogas (-ai), atitinkantis Lietuvos Respublikos švietimo įstatymo 48 str</text:span><text:span text:style-name="T1257">aipsnio nuostatas ir kontroliuoti šio personalo darbą;</text:span></text:p>
      <text:p text:style-name="P1258"><text:span text:style-name="T1259">5.8</text:span><text:span text:style-name="T1260">. užtikrinti<text:s/></text:span><text:span text:style-name="T1261">šios Sutarties</text:span><text:span text:style-name="T1262"><text:s/>nuostatų laikymąsi.</text:span></text:p>
      <text:p text:style-name="Normal"/>
      <text:p text:style-name="P1263"><text:span text:style-name="T1264">IV</text:span><text:span text:style-name="T1265"><text:s/>SKYRIUS</text:span></text:p>
      <text:p text:style-name="P1266"><text:span text:style-name="T1267">SUTARTIES TERMINAS, ATSAKOMYBĖ</text:span></text:p>
      <text:p text:style-name="P1268"/>
      <text:p text:style-name="P1269"><text:span text:style-name="T1270">6</text:span><text:span text:style-name="T1271">. Sutartis įsigalioja nuo pasirašymo dienos ir galioja iki visiško atsiskaitymo už progra</text:span><text:span text:style-name="T1272">mos vykdymą bei skirtų lėšų panaudojimą.</text:span></text:p>
      <text:p text:style-name="P1273"><text:span text:style-name="T1274">7</text:span><text:span text:style-name="T1275">. Sutartis gali būti nutraukta prieš terminą šalių susitarimu.</text:span></text:p>
      <text:p text:style-name="P1276"><text:span text:style-name="T1277">8</text:span><text:span text:style-name="T1278">. Centras gali vienašališkai, nesikreipdamas į teismą, nutraukti Sutartį, jeigu Teikėjas nevykdo arba netinkamai vykdo sutartinius įsipareigoj</text:span><text:span text:style-name="T1279">imus. Apie vienašališką Sutarties nutraukimą pranešama raštu ne vėliau kaip prieš 5 dienas.</text:span></text:p>
      <text:p text:style-name="P1280"><text:span text:style-name="T1281">9</text:span><text:span text:style-name="T1282">. Teikėjas įstatymų nustatyta tvarka atsako už tikslingą gautų biudžeto lėšų naudojimą.</text:span></text:p>
      <text:p text:style-name="P1283"><text:span text:style-name="T1284">10</text:span><text:span text:style-name="T1285">. Sutartis sudaryta dviem vienodą juridinę galią turinčiais<text:s/></text:span><text:span text:style-name="T1286">egzemplioriais – po vieną kiekvienai Šaliai.</text:span></text:p>
      <text:p text:style-name="Normal"/>
      <text:p text:style-name="P1287"><text:span text:style-name="T1288">V</text:span><text:span text:style-name="T1289"><text:s/>SKYRIUS</text:span></text:p>
      <text:p text:style-name="P1290"><text:span text:style-name="T1291">ŠALIŲ JURIDINIAI ADRESAI IR REKVIZITAI</text:span></text:p>
      <text:p text:style-name="P1292"/>
      <text:p text:style-name="P1293"><text:span text:style-name="T1294">Teikėjas</text:span><text:span text:style-name="T1295"><text:s/></text:span></text:p>
      <text:p text:style-name="Normal"><text:span text:style-name="T1296">Joniškio rajono švietimo centras</text:span><text:span text:style-name="T1297"><text:s text:c="60"/>Vardas, Pavardė</text:span></text:p>
      <text:p text:style-name="Normal"><text:span text:style-name="T1298">Kodas<text:s/></text:span><text:span text:style-name="T1299">157701712</text:span><text:span text:style-name="T1300"><text:s/></text:span><text:span text:style-name="T1301"><text:s text:c="85"/>Kodas <text:s text:c="16"/></text:span></text:p>
      <text:p text:style-name="Normal"><text:span text:style-name="T1302">Melioratorių a. 14-2, LT-84173 Joniškis</text:span><text:span text:style-name="T1303"><text:s text:c="51"/>Adresas <text:s text:c="42"/></text:span></text:p>
      <text:p text:style-name="Normal"><text:span text:style-name="T1304">Tel.<text:s/></text:span><text:span text:style-name="T1305">(8</text:span><text:span text:style-name="T1306"><text:s/>426) 66 051</text:span><text:span text:style-name="T1307"><text:s text:c="84"/>Tel.</text:span></text:p>
      <text:p text:style-name="P1308">Faks. <text:s text:c="106"/>Faks.</text:p>
      <text:p text:style-name="Normal"><text:span text:style-name="T1309">El. p.<text:s/></text:span><text:span text:style-name="T1310">mok.centras@sc.joniskis.lm.lt</text:span><text:span text:style-name="T1311"><text:s/></text:span><text:span text:style-name="T1312"><text:s text:c="107"/></text:span></text:p>
      <text:p text:style-name="Normal"><text:span text:style-name="T1313">A. s. Nr.<text:s/></text:span><text:span text:style-name="T1314">LT644010040400000070</text:span><text:span text:style-name="T1315"><text:s text:c="61"/>A.s. <text:s text:c="33"/></text:span></text:p>
      <text:p text:style-name="Normal"><text:span text:style-name="T1316">Bankas<text:s/></text:span><text:span text:style-name="T1317">Luminor Ban</text:span><text:span text:style-name="T1318">k</text:span><text:span text:style-name="T1319"><text:s text:c="80"/>Bankas</text:span></text:p>
      <text:p text:style-name="Normal"><text:span text:style-name="T1320">Banko kodas<text:s/></text:span><text:span text:style-name="T1321">40100</text:span><text:span text:style-name="T1322"><text:s text:c="2"/></text:span><text:span text:style-name="T1323"><text:s text:c="82"/>Banko kodas</text:span></text:p>
      <text:p text:style-name="P1324"/>
      <text:p text:style-name="Normal"><text:span text:style-name="T1325">Joniškio rajono <text:s text:c="38"/></text:span><text:span text:style-name="T1326"><text:s text:c="50"/></text:span><text:span text:style-name="T1327"><text:s text:c="2"/>Teikėjas</text:span></text:p>
      <text:p text:style-name="Normal"><text:span text:style-name="T1328">švietimo centro<text:s/></text:span><text:span text:style-name="T1329">direktorius (-ė)</text:span></text:p>
      <text:p text:style-name="P1330"/>
      <text:p text:style-name="P1331">Vardas, pavardė <text:s text:c="89"/>Vardas, pavardė <text:s/></text:p>
      <text:p text:style-name="Normal"><text:span text:style-name="T1332">_____________________________</text:span><text:span text:style-name="T1333"><text:tab/></text:span><text:span text:style-name="T1334"><text:s text:c="29"/>___________________________________</text:span></text:p>
      <text:p text:style-name="P1335">(parašas)<text:tab/><text:tab/><text:tab/><text:tab/><text:tab/>(parašas)<text:tab/><text:tab/></text:p>
      <text:p text:style-name="P1336"><text:span text:style-name="T1337">_____________________</text:span></text:p>
      <text:p text:style-name="P1338">Priedo pakeitimai:</text:p>
      <text:p text:style-name="P1339"><text:span text:style-name="T1340">Nr.<text:s/></text:span><text:a xlink:href="https://www.e-tar.lt/portal/legalAct.html?documentId=27e21600dcf111ec8d9390588bf2de65" office:target-frame-name="_top" xlink:show="replace"><text:span text:style-name="T1341">T-127</text:span></text:a><text:span text:style-name="T1342">, 2022-05-26,</text:span><text:span text:style-name="T1343"><text:s/>paskelbta TAR 2022-05-26, i. k. 2022-11068</text:span></text:p>
      <text:p text:style-name="Normal"/>
      <text:p text:style-name="P1344">Vaikų atostogų programų ir kitų neformaliojo</text:p>
      <text:p text:style-name="P1351">vaikų švietimo programų finansavimo</text:p>
      <text:p text:style-name="P1352">Joniškio rajono savivaldybėje tvarkos aprašo<text:s/></text:p>
      <text:p text:style-name="P1353"><text:span text:style-name="T1354">4</text:span><text:span text:style-name="T1355"><text:s/>priedas</text:span></text:p>
      <text:p text:style-name="P1356"/>
      <text:p text:style-name="P1357"><text:span text:style-name="T1358">(</text:span><text:span text:style-name="T1359">Atostogų</text:span><text:span text:style-name="T1360"><text:s/>programos ataskaitos forma)</text:span></text:p>
      <text:p text:style-name="P1361"/>
      <text:p text:style-name="P1362">ATOSTOGŲ PROGRAMOS ATASKAITA</text:p>
      <text:p text:style-name="P1363"/>
      <text:p text:style-name="P1364"><text:span text:style-name="T1365">1</text:span><text:span text:style-name="T1366">. Teikėjo pavadinimas __________________________________________________________</text:span></text:p>
      <text:p text:style-name="P1367"><text:span text:style-name="T1368">2</text:span><text:span text:style-name="T1369">.<text:s/></text:span><text:span text:style-name="T1370">Atostogų</text:span><text:span text:style-name="T1371"><text:s/>programos pavadinimas_________________________________________________</text:span></text:p>
      <text:p text:style-name="Normal"/>
      <text:p text:style-name="P1372"><text:span text:style-name="T1373">3</text:span><text:span text:style-name="T1374">. Neformalios vei</text:span><text:span text:style-name="T1375">klos (ekskursija, išvyka, užsiėmimas, vaikų vasaros renginys, varžybos, žygis (nurodyti)__________________________________________________________________</text:span></text:p>
      <text:p text:style-name="P1376"/>
      <text:p text:style-name="P1377"><text:span text:style-name="T1378">atitinka<text:s/></text:span><text:span text:style-name="T1379">Atostogų</text:span><text:span text:style-name="T1380"><text:s text:c="2"/></text:span><text:span text:style-name="T1381">programų<text:s/></text:span><text:span text:style-name="T1382">ir kitų neformaliojo vaikų švietimo programų finansavimo Joniškio rajono</text:span><text:span text:style-name="T1383"><text:s/>savivaldybėje tvarkos aprašo nuostatas.</text:span></text:p>
      <text:p text:style-name="Normal"/>
      <text:p text:style-name="P1384"><text:span text:style-name="T1385">4</text:span><text:span text:style-name="T1386">. Programoje numatomas dalyvių skaičius, skirtas mokiniams, besimokantiems pagal pradinio, pagrindinio ir vidurinio ugdymo programas, amžius__________________________:</text:span></text:p>
      <text:p text:style-name="P1387"/>
      <text:p text:style-name="P1388"><text:span text:style-name="T1389">4.1</text:span><text:span text:style-name="T1390">. iš jų, turinčių didelių ir labai<text:s/></text:span><text:span text:style-name="T1391">didelių specialiųjų ugdymosi poreikių dėl negalios, skaičius____;</text:span></text:p>
      <text:p text:style-name="Normal"/>
      <text:p text:style-name="P1392"><text:span text:style-name="T1393">4.2</text:span><text:span text:style-name="T1394">. iš jų, gaunančių socialinę paramą vaikų skaičius____________________________________.</text:span></text:p>
      <text:p text:style-name="Normal"/>
      <text:p text:style-name="P1395"><text:span text:style-name="T1396">5</text:span><text:span text:style-name="T1397">. Programoje dalyvaujančių darbuotojų skaičius (iš viso)_______; iš jų (nurodyti<text:s/></text:span><text:span text:style-name="T1398">skaičių): mokytojų________, kitų specialistų (kokių ir kiek)____________________________.</text:span></text:p>
      <text:p text:style-name="Normal"/>
      <text:p text:style-name="P1399"><text:span text:style-name="T1400">6</text:span><text:span text:style-name="T1401">. <text:s/></text:span><text:span text:style-name="T1402">Atostogų</text:span><text:span text:style-name="T1403"><text:s/>programos rezultatų aprašymas (nurodoma, kas atlikta, ar įgyvendinti tikslai ir uždaviniai, kokie pasiekti rezultatai, kaip buvo vertintas a</text:span><text:span text:style-name="T1404">tostogų</text:span><text:span text:style-name="T1405"><text:s/></text:span><text:span text:style-name="T1406">programos efektyvumas, ko nepavyko<text:s/></text:span></text:p>
      <text:p text:style-name="P1407"/>
      <text:p text:style-name="P1408">įgyvendinti ir kodėl) _______________________________________________________________________________</text:p>
      <text:p text:style-name="P1409"><text:span text:style-name="T1410">_____________________________________________________________________________________________________________________</text:span><text:span text:style-name="T1411">__________________________________________.</text:span></text:p>
      <text:p text:style-name="P1412"><text:span text:style-name="T1413">7</text:span><text:span text:style-name="T1414">.</text:span><text:span text:style-name="T1415"><text:s/></text:span><text:span text:style-name="T1416">Nelaimingi atsitikimai, traumos, vaikų ir suaugusiųjų susirgimai (nurodyti skaičių ir pobūdį)</text:span></text:p>
      <text:p text:style-name="P1417"/>
      <text:p text:style-name="P1418">____________________________________________________________________________.</text:p>
      <text:p text:style-name="Normal"/>
      <text:p text:style-name="P1419"><text:span text:style-name="T1420">8</text:span><text:span text:style-name="T1421">.<text:s/></text:span><text:span text:style-name="T1422">Atostogų</text:span><text:span text:style-name="T1423"><text:s/>programos viešinimas ir sklaida. Priedai (vaizdinė, informacinė medžiaga, atsiliepimai ir pan.)__________________________________________________________________________________________________________________________________________________________.</text:span></text:p>
      <text:p text:style-name="Normal"/>
      <text:p text:style-name="P1424"><text:span text:style-name="T1425">9</text:span><text:span text:style-name="T1426">. Pasiūlymai, pastabos ______________________________________________________________________________________________________________________________________________________________.</text:span></text:p>
      <text:p text:style-name="Normal"/>
      <text:p text:style-name="P1427"><text:span text:style-name="T1428">10</text:span><text:span text:style-name="T1429">.<text:s/></text:span><text:span text:style-name="T1430">Atostogų</text:span><text:span text:style-name="T1431"><text:s/>programos ataskaitą rengusio vardas, pavardė, pareigo</text:span><text:span text:style-name="T1432">s, telefonas, el. paštas</text:span></text:p>
      <text:p text:style-name="P1433"/>
      <text:p text:style-name="P1434">________________________________________________________________________________</text:p>
      <text:p text:style-name="P1435"/>
      <text:p text:style-name="P1436"><text:span text:style-name="T1437">Teikėjas <text:s text:c="11"/>_______________________________________________________________________ <text:s text:c="3"/>(pareigos) <text:s text:c="28"/>(parašas) <text:s text:c="4"/></text:span><text:span text:style-name="T1438"><text:s text:c="16"/>(vardas ir pavardė)</text:span></text:p>
      <text:p text:style-name="P1439"><text:span text:style-name="T1440">________________________</text:span></text:p>
      <text:p text:style-name="P1441"/>
      <text:p text:style-name="P1442"/>
      <text:p text:style-name="P1443"><text:span text:style-name="T1444">Pakeitimai:</text:span></text:p>
      <text:p text:style-name="P1445"/>
      <text:p text:style-name="P1446"><text:span text:style-name="T1447">1.</text:span></text:p>
      <text:p text:style-name="P1448"><text:span text:style-name="T1449">Joniškio rajono savivaldybės taryba, Sprendimas</text:span></text:p>
      <text:p text:style-name="P1450"><text:span text:style-name="T1451">Nr.<text:s/></text:span><text:a xlink:href="https://www.e-tar.lt/portal/legalAct.html?documentId=3696339024d511eca51399bc661f78e7" office:target-frame-name="_top" xlink:show="replace"><text:span text:style-name="T1452">T-183</text:span></text:a><text:span text:style-name="T1453">, 2021-09-30,<text:s/></text:span><text:span text:style-name="T1454">paskelbta TAR 2021-10-04, i. k. 2021-20722</text:span></text:p>
      <text:p text:style-name="P1455"><text:span text:style-name="T1456">Dėl Joniškio rajono savivaldybės tarybos 2021 m. balandžio 29 d. sprendimo Nr. T-62 „Dėl Vaikų vasaros programų ir kitų neformaliojo vaikų švietimo veiklų finansavimo Joniškio rajono savivaldybėje tvarkos aprašo p</text:span><text:span text:style-name="T1457">atvirtinimo“ pakeitimo</text:span></text:p>
      <text:p text:style-name="P1458"/>
      <text:p text:style-name="P1459"><text:span text:style-name="T1460">2.</text:span></text:p>
      <text:p text:style-name="P1461"><text:span text:style-name="T1462">Joniškio rajono savivaldybės taryba, Sprendimas</text:span></text:p>
      <text:p text:style-name="P1463"><text:span text:style-name="T1464">Nr.<text:s/></text:span><text:a xlink:href="https://www.e-tar.lt/portal/legalAct.html?documentId=27e21600dcf111ec8d9390588bf2de65" office:target-frame-name="_top" xlink:show="replace"><text:span text:style-name="T1465">T-127</text:span></text:a><text:span text:style-name="T1466">, 2022-05-26, paskelbta TAR 2022-05-26, i. k. 2022-11068</text:span></text:p>
      <text:p text:style-name="P1467"><text:span text:style-name="T1468">Dėl Joniškio<text:s/></text:span><text:span text:style-name="T1469">rajono savivaldybės tarybos 2021 m. balandžio 29 d. sprendimo Nr. T-62 „Dėl Mokinių atostogų programų ir kitų neformaliojo vaikų švietimo veiklų finansavimo Joniškio rajono savivaldybėje tvarkos aprašo patvirtinimo“ pakeitimo</text:span></text:p>
      <text:p text:style-name="P1470"/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3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3" style:parent-style-name="DefaultParagraphFont" style:family="text">
      <style:text-properties fo:color="#000000" fo:language="en" fo:country="AU" style:language-asian="lt" style:country-asian="LT"/>
    </style:style>
    <style:style style:name="P113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6" style:parent-style-name="DefaultParagraphFont" style:family="text">
      <style:text-properties fo:color="#000000" fo:language="en" fo:country="AU" style:language-asian="lt" style:country-asian="LT"/>
    </style:style>
    <style:style style:name="P134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8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546"><text:span text:style-name="T547"><text:page-number text:fixed="false">8</text:page-number></text:span></text:p>
        <text:p text:style-name="P548"/>
      </style:header>
      <style:footer>
        <text:p text:style-name="P549"/>
      </style:footer>
    </style:master-page>
    <style:master-page style:next-style-name="MP2" style:name="MPF2" style:page-layout-name="PL2">
      <style:header>
        <text:p text:style-name="P550"/>
      </style:header>
      <style:footer>
        <text:p text:style-name="P551"/>
      </style:footer>
    </style:master-page>
    <style:master-page style:name="MP3" style:page-layout-name="PL3">
      <style:header>
        <text:p text:style-name="P946"><text:span text:style-name="T947"><text:page-number text:fixed="false">8</text:page-number></text:span></text:p>
        <text:p text:style-name="P948"/>
      </style:header>
      <style:footer>
        <text:p text:style-name="P949"/>
      </style:footer>
    </style:master-page>
    <style:master-page style:next-style-name="MP3" style:name="MPF3" style:page-layout-name="PL3">
      <style:header>
        <text:p text:style-name="P950"/>
      </style:header>
      <style:footer>
        <text:p text:style-name="P951"/>
      </style:footer>
    </style:master-page>
    <style:master-page style:name="MP4" style:page-layout-name="PL4">
      <style:header>
        <text:p text:style-name="P1132"><text:span text:style-name="T1133"><text:page-number text:fixed="false">2</text:page-number></text:span></text:p>
        <text:p text:style-name="P1134"/>
      </style:header>
      <style:footer>
        <text:p text:style-name="P1135"/>
      </style:footer>
    </style:master-page>
    <style:master-page style:next-style-name="MP4" style:name="MPF4" style:page-layout-name="PL4">
      <style:header>
        <text:p text:style-name="P1136"/>
      </style:header>
      <style:footer>
        <text:p text:style-name="P1137"/>
      </style:footer>
    </style:master-page>
    <style:master-page style:name="MP5" style:page-layout-name="PL5">
      <style:header>
        <text:p text:style-name="P1345"><text:span text:style-name="T1346"><text:page-number text:fixed="false">2</text:page-number></text:span></text:p>
        <text:p text:style-name="P1347"/>
      </style:header>
      <style:footer>
        <text:p text:style-name="P1348"/>
      </style:footer>
    </style:master-page>
    <style:master-page style:next-style-name="MP5" style:name="MPF5" style:page-layout-name="PL5">
      <style:header>
        <text:p text:style-name="P1349"/>
      </style:header>
      <style:footer>
        <text:p text:style-name="P1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1:13:00Z</meta:creation-date>
    <dc:date>2024-04-29T11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250" meta:character-count="35111" meta:row-count="249" meta:non-whitespace-character-count="29931"/>
  </office:meta>
</office:document-meta>
</file>