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text-indent="-0.0208in"/>
    </style:style>
    <style:style style:name="T3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center" fo:text-indent="-0.0208in"/>
      <style:text-properties style:language-asian="lt" style:country-asian="LT"/>
    </style:style>
    <style:style style:name="P35" style:parent-style-name="Normal" style:family="paragraph">
      <style:paragraph-properties fo:text-align="center" fo:text-indent="-0.0208in"/>
      <style:text-properties style:language-asian="lt" style:country-asian="LT"/>
    </style:style>
    <style:style style:name="P36" style:parent-style-name="Normal" style:family="paragraph">
      <style:paragraph-properties fo:text-align="center" fo:text-indent="-0.0208in"/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3" style:parent-style-name="Normal" style:master-page-name="MPF1" style:family="paragraph">
      <style:paragraph-properties fo:break-before="page" fo:border="0in solid #FFFFFF" fo:padding="0.4305in" style:shadow="#000000 0in 0in" fo:text-indent="3.6423in" style:page-number="1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margin-left="4.1347in" fo:text-indent="-0.4909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border="0in solid #FFFFFF" fo:padding="0.4305in" style:shadow="#000000 0in 0in" fo:text-align="center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indent="0.4923in"/>
    </style:style>
    <style:style style:name="P135" style:parent-style-name="Normal" style:family="paragraph">
      <style:paragraph-properties fo:border="0in solid #FFFFFF" fo:padding="0.4305in" style:shadow="#000000 0in 0in" fo:text-align="center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border="0in solid #FFFFFF" fo:padding="0.4305in" style:shadow="#000000 0in 0in" fo:text-align="center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border="0in solid #FFFFFF" fo:padding="0.4305in" style:shadow="#000000 0in 0in" fo:text-align="center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FF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border="0in solid #FFFFFF" fo:padding="0.4305in" style:shadow="#000000 0in 0in" fo:text-align="center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" style:parent-style-name="Normal" style:family="paragraph">
      <style:paragraph-properties fo:border="0in solid #FFFFFF" fo:padding="0.4305in" style:shadow="#000000 0in 0in" fo:text-align="center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border="0in solid #FFFFFF" fo:padding="0.4305in" style:shadow="#000000 0in 0in" fo:text-align="center"/>
    </style:style>
    <style:style style:name="T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6" style:parent-style-name="Normal" style:family="paragraph">
      <style:paragraph-properties fo:border="0in solid #FFFFFF" fo:padding="0.4305in" style:shadow="#000000 0in 0in" fo:text-align="center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FF" style:font-size-complex="12pt" style:language-asian="lt" style:country-asian="LT"/>
    </style:style>
    <style:style style:name="P44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border="0in solid #FFFFFF" fo:padding="0.4305in" style:shadow="#000000 0in 0in" fo:text-align="center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8" style:parent-style-name="Normal" style:family="paragraph">
      <style:paragraph-properties fo:border="0in solid #FFFFFF" fo:padding="0.4305in" style:shadow="#000000 0in 0in" fo:text-align="center"/>
    </style:style>
    <style:style style:name="T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border="0in solid #FFFFFF" fo:padding="0.4305in" style:shadow="#000000 0in 0in" fo:text-indent="0.043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border="0in solid #FFFFFF" fo:padding="0.4305in" style:shadow="#000000 0in 0in" fo:text-align="center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5" style:parent-style-name="Normal" style:family="paragraph">
      <style:paragraph-properties fo:border="0in solid #FFFFFF" fo:padding="0.4305in" style:shadow="#000000 0in 0in" fo:text-align="center"/>
    </style:style>
    <style:style style:name="T5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50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FF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border="0in solid #FFFFFF" fo:padding="0.4305in" style:shadow="#000000 0in 0in" fo:text-align="justify"/>
    </style:style>
    <style:style style:name="P523" style:parent-style-name="Normal" style:family="paragraph">
      <style:paragraph-properties fo:border="0in solid #FFFFFF" fo:padding="0.4305in" style:shadow="#000000 0in 0in"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master-page-name="MPF2" style:family="paragraph">
      <style:paragraph-properties fo:break-before="page" fo:line-height="107%" fo:margin-left="4.5006in" style:page-number="1">
        <style:tab-stops/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541" style:parent-style-name="Normal" style:family="paragraph">
      <style:text-properties fo:font-size="7pt" style:font-size-asian="7pt" style:font-size-complex="7pt"/>
    </style:style>
    <style:style style:name="P542" style:parent-style-name="Normal" style:family="paragraph">
      <style:paragraph-properties fo:text-align="center" fo:line-height="107%"/>
    </style:style>
    <style:style style:name="T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6" style:parent-style-name="Normal" style:family="paragraph">
      <style:text-properties fo:font-size="7pt" style:font-size-asian="7pt" style:font-size-complex="7pt"/>
    </style:style>
    <style:style style:name="P547" style:parent-style-name="Normal" style:family="paragraph">
      <style:paragraph-properties fo:text-align="center" fo:line-height="107%"/>
    </style:style>
    <style:style style:name="T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text-properties fo:font-size="7pt" style:font-size-asian="7pt" style:font-size-complex="7pt"/>
    </style:style>
    <style:style style:name="P551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text-properties fo:font-size="7pt" style:font-size-asian="7pt" style:font-size-complex="7pt"/>
    </style:style>
    <style:style style:name="TableColumn554" style:family="table-column">
      <style:table-column-properties style:column-width="4.1208in"/>
    </style:style>
    <style:style style:name="TableColumn555" style:family="table-column">
      <style:table-column-properties style:column-width="1.0062in"/>
    </style:style>
    <style:style style:name="TableColumn556" style:family="table-column">
      <style:table-column-properties style:column-width="0.9048in"/>
    </style:style>
    <style:style style:name="TableColumn557" style:family="table-column">
      <style:table-column-properties style:column-width="1.2055in"/>
    </style:style>
    <style:style style:name="Table553" style:family="table">
      <style:table-properties style:width="7.2375in" style:rel-width="100%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 style:language-asian="lt" style:country-asian="LT"/>
    </style:style>
    <style:style style:name="P5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25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1916in"/>
    </style:style>
    <style:style style:name="P593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7" style:family="table-row">
      <style:table-row-properties style:min-row-height="0.1833in"/>
    </style:style>
    <style:style style:name="P598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P613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 style:min-row-height="0.463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4916in"/>
    </style:style>
    <style:style style:name="P633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min-row-height="0.8333in"/>
    </style:style>
    <style:style style:name="P637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7041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 style:min-row-height="0.3743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1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11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11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Row690" style:family="table-row">
      <style:table-row-properties style:min-row-height="0.194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Row699" style:family="table-row">
      <style:table-row-properties style:min-row-height="0.194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Row708" style:family="table-row">
      <style:table-row-properties style:min-row-height="0.194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5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Row725" style:family="table-row">
      <style:table-row-properties style:min-row-height="0.1944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1944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Row750" style:family="table-row">
      <style:table-row-properties style:min-row-height="0.1944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Row763" style:family="table-row">
      <style:table-row-properties style:min-row-height="0.1944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944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Row788" style:family="table-row">
      <style:table-row-properties style:min-row-height="1.0388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Row801" style:family="table-row">
      <style:table-row-properties style:min-row-height="0.1944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Row814" style:family="table-row">
      <style:table-row-properties style:min-row-height="0.1944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944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1.8944in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min-row-height="0.3902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864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07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0" style:parent-style-name="Normal" style:family="paragraph">
      <style:text-properties fo:font-size="7pt" style:font-size-asian="7pt" style:font-size-complex="7pt"/>
    </style:style>
    <style:style style:name="P911" style:parent-style-name="Normal" style:family="paragraph">
      <style:paragraph-properties fo:line-height="107%">
        <style:tab-stops>
          <style:tab-stop style:type="left" style:position="0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fo:font-size="7pt" style:font-size-asian="7pt" style:font-size-complex="7pt"/>
    </style:style>
    <style:style style:name="P916" style:parent-style-name="Normal" style:family="paragraph">
      <style:paragraph-properties fo:line-height="107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7" style:parent-style-name="Normal" style:family="paragraph">
      <style:text-properties fo:font-size="7pt" style:font-size-asian="7pt" style:font-size-complex="7pt"/>
    </style:style>
    <style:style style:name="P918" style:parent-style-name="Normal" style:family="paragraph">
      <style:paragraph-properties fo:line-height="107%"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9" style:parent-style-name="Normal" style:family="paragraph">
      <style:text-properties fo:font-size="7pt" style:font-size-asian="7pt" style:font-size-complex="7pt"/>
    </style:style>
    <style:style style:name="P920" style:parent-style-name="Normal" style:family="paragraph">
      <style:paragraph-properties fo:line-height="107%"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1" style:parent-style-name="Normal" style:family="paragraph">
      <style:text-properties fo:font-size="7pt" style:font-size-asian="7pt" style:font-size-complex="7pt"/>
    </style:style>
    <style:style style:name="P922" style:parent-style-name="Normal" style:family="paragraph">
      <style:paragraph-properties fo:text-align="center" fo:line-height="107%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master-page-name="MPF3" style:family="paragraph">
      <style:paragraph-properties fo:break-before="page" fo:margin-left="3.8395in" fo:margin-right="-0.0201in" style:page-number="1">
        <style:tab-stops/>
      </style:paragraph-properties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P934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35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36" style:parent-style-name="Normal" style:family="paragraph">
      <style:paragraph-properties fo:text-indent="3.8395in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fo:color="#333333" style:font-size-complex="12pt" style:language-asian="en" style:country-asian="GB"/>
    </style:style>
    <style:style style:name="P939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44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9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946" style:parent-style-name="Normal" style:family="paragraph">
      <style:paragraph-properties fo:margin-left="-0.3937in" fo:text-indent="0.3937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49" style:parent-style-name="Normal" style:family="paragraph">
      <style:text-properties fo:font-size="11pt" style:font-size-asian="11pt" style:font-size-complex="11pt" style:language-asian="en" style:country-asian="GB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52" style:parent-style-name="Normal" style:family="paragraph">
      <style:text-properties fo:font-size="11pt" style:font-size-asian="11pt" style:font-size-complex="11pt" style:language-asian="en" style:country-asian="GB"/>
    </style:style>
    <style:style style:name="P953" style:parent-style-name="Normal" style:family="paragraph">
      <style:paragraph-properties fo:text-align="justify" fo:text-indent="0.5in"/>
    </style:style>
    <style:style style:name="T95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58" style:parent-style-name="DefaultParagraphFont" style:family="text">
      <style:text-properties fo:font-size="10pt" style:font-size-asian="10pt" style:language-asian="en" style:country-asian="GB"/>
    </style:style>
    <style:style style:name="T9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6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961" style:parent-style-name="Normal" style:family="paragraph">
      <style:paragraph-properties fo:text-align="justify" fo:text-indent="0.5in"/>
      <style:text-properties fo:font-size="11pt" style:font-size-asian="11pt" style:font-size-complex="11pt" style:language-asian="en" style:country-asian="GB"/>
    </style:style>
    <style:style style:name="TableColumn963" style:family="table-column">
      <style:table-column-properties style:column-width="0.3937in" style:use-optimal-column-width="false"/>
    </style:style>
    <style:style style:name="TableColumn964" style:family="table-column">
      <style:table-column-properties style:column-width="1.2013in" style:use-optimal-column-width="false"/>
    </style:style>
    <style:style style:name="TableColumn965" style:family="table-column">
      <style:table-column-properties style:column-width="4.9222in" style:use-optimal-column-width="false"/>
    </style:style>
    <style:style style:name="TableColumn966" style:family="table-column">
      <style:table-column-properties style:column-width="0.4916in" style:use-optimal-column-width="false"/>
    </style:style>
    <style:style style:name="Table962" style:family="table">
      <style:table-properties style:width="7.009in" fo:margin-left="0.075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81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84" style:parent-style-name="Normal" style:family="paragraph">
      <style:text-properties fo:font-size="10pt" style:font-size-asian="10pt" style:language-asian="en" style:country-asian="GB"/>
    </style:style>
    <style:style style:name="P985" style:parent-style-name="Normal" style:family="paragraph">
      <style:text-properties fo:font-size="10pt" style:font-size-asian="10pt" style:language-asian="en" style:country-asian="GB"/>
    </style:style>
    <style:style style:name="T986" style:parent-style-name="DefaultParagraphFont" style:family="text">
      <style:text-properties fo:font-size="10pt" style:font-size-asian="10pt" style:language-asian="en" style:country-asian="GB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en" style:country-asian="GB"/>
    </style:style>
    <style:style style:name="TableRow989" style:family="table-row">
      <style:table-row-properties style:min-row-height="0.7444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94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997" style:parent-style-name="Normal" style:family="paragraph">
      <style:text-properties fo:font-size="10pt" style:font-size-asian="10pt" style:language-asian="en" style:country-asian="GB"/>
    </style:style>
    <style:style style:name="P998" style:parent-style-name="Normal" style:family="paragraph">
      <style:text-properties fo:font-size="10pt" style:font-size-asian="10pt" style:language-asian="en" style:country-asian="GB"/>
    </style:style>
    <style:style style:name="T999" style:parent-style-name="DefaultParagraphFont" style:family="text">
      <style:text-properties fo:font-size="10pt" style:font-size-asian="10pt" style:language-asian="en" style:country-asian="GB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en" style:country-asian="GB"/>
    </style:style>
    <style:style style:name="TableRow1002" style:family="table-row">
      <style:table-row-properties style:min-row-height="0.1597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07" style:parent-style-name="Normal" style:family="paragraph">
      <style:paragraph-properties fo:text-indent="0.0368in"/>
      <style:text-properties fo:font-weight="bold" style:font-weight-asian="bold" fo:font-size="10pt" style:font-size-asian="10pt" style:language-asian="en" style:country-asian="GB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10" style:parent-style-name="Normal" style:family="paragraph">
      <style:text-properties fo:font-size="10pt" style:font-size-asian="10pt" style:language-asian="en" style:country-asian="GB"/>
    </style:style>
    <style:style style:name="P1011" style:parent-style-name="Normal" style:family="paragraph">
      <style:text-properties fo:font-size="10pt" style:font-size-asian="10pt" style:language-asian="en" style:country-asian="GB"/>
    </style:style>
    <style:style style:name="P1012" style:parent-style-name="Normal" style:family="paragraph">
      <style:text-properties fo:font-size="10pt" style:font-size-asian="10pt" style:language-asian="en" style:country-asian="GB"/>
    </style:style>
    <style:style style:name="P1013" style:parent-style-name="Normal" style:family="paragraph">
      <style:text-properties fo:font-size="10pt" style:font-size-asian="10pt" style:language-asian="en" style:country-asian="GB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en" style:country-asian="GB"/>
    </style:style>
    <style:style style:name="TableRow1016" style:family="table-row">
      <style:table-row-properties style:min-row-height="0.1597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21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24" style:parent-style-name="Normal" style:family="paragraph">
      <style:text-properties fo:font-size="10pt" style:font-size-asian="10pt" style:language-asian="en" style:country-asian="GB"/>
    </style:style>
    <style:style style:name="P1025" style:parent-style-name="Normal" style:family="paragraph">
      <style:text-properties fo:font-size="10pt" style:font-size-asian="10pt" style:language-asian="en" style:country-asian="GB"/>
    </style:style>
    <style:style style:name="P1026" style:parent-style-name="Normal" style:family="paragraph">
      <style:text-properties fo:font-size="10pt" style:font-size-asian="10pt" style:language-asian="en" style:country-asian="GB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en" style:country-asian="GB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34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37" style:parent-style-name="Normal" style:family="paragraph">
      <style:text-properties fo:font-size="10pt" style:font-size-asian="10pt" style:language-asian="en" style:country-asian="GB"/>
    </style:style>
    <style:style style:name="P1038" style:parent-style-name="Normal" style:family="paragraph">
      <style:text-properties fo:font-size="10pt" style:font-size-asian="10pt" style:language-asian="en" style:country-asian="GB"/>
    </style:style>
    <style:style style:name="P1039" style:parent-style-name="Normal" style:family="paragraph">
      <style:text-properties fo:font-size="10pt" style:font-size-asian="10pt" style:language-asian="en" style:country-asian="GB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en" style:country-asian="GB"/>
    </style:style>
    <style:style style:name="TableRow1042" style:family="table-row">
      <style:table-row-properties style:min-row-height="0.437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47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50" style:parent-style-name="Normal" style:family="paragraph">
      <style:text-properties fo:font-size="10pt" style:font-size-asian="10pt" style:language-asian="en" style:country-asian="GB"/>
    </style:style>
    <style:style style:name="P1051" style:parent-style-name="Normal" style:family="paragraph">
      <style:text-properties fo:font-size="10pt" style:font-size-asian="10pt" style:language-asian="en" style:country-asian="GB"/>
    </style:style>
    <style:style style:name="P1052" style:parent-style-name="Normal" style:family="paragraph">
      <style:text-properties fo:font-size="10pt" style:font-size-asian="10pt" style:language-asian="en" style:country-asian="GB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en" style:country-asian="GB"/>
    </style:style>
    <style:style style:name="TableRow1055" style:family="table-row">
      <style:table-row-properties style:min-row-height="0.4375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60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63" style:parent-style-name="Normal" style:family="paragraph">
      <style:text-properties fo:font-size="10pt" style:font-size-asian="10pt" style:language-asian="en" style:country-asian="GB"/>
    </style:style>
    <style:style style:name="P1064" style:parent-style-name="Normal" style:family="paragraph">
      <style:text-properties fo:font-size="10pt" style:font-size-asian="10pt" style:language-asian="en" style:country-asian="GB"/>
    </style:style>
    <style:style style:name="P1065" style:parent-style-name="Normal" style:family="paragraph">
      <style:text-properties fo:font-size="10pt" style:font-size-asian="10pt" style:language-asian="en" style:country-asian="GB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en" style:country-asian="GB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75" style:parent-style-name="Normal" style:family="paragraph">
      <style:text-properties fo:font-size="10pt" style:font-size-asian="10pt" style:language-asian="en" style:country-asian="GB"/>
    </style:style>
    <style:style style:name="P1076" style:parent-style-name="Normal" style:family="paragraph">
      <style:text-properties fo:font-size="10pt" style:font-size-asian="10pt" style:language-asian="en" style:country-asian="GB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en" style:country-asian="GB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left="0.2479in" fo:text-indent="-0.2479in">
        <style:tab-stops/>
      </style:paragraph-properties>
      <style:text-properties fo:font-size="10pt" style:font-size-asian="10pt" style:language-asian="en" style:country-asian="GB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84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P1087" style:parent-style-name="Normal" style:family="paragraph">
      <style:text-properties fo:font-size="10pt" style:font-size-asian="10pt" style:language-asian="en" style:country-asian="GB"/>
    </style:style>
    <style:style style:name="P1088" style:parent-style-name="Normal" style:family="paragraph">
      <style:text-properties fo:font-size="10pt" style:font-size-asian="10pt" style:language-asian="en" style:country-asian="GB"/>
    </style:style>
    <style:style style:name="P1089" style:parent-style-name="Normal" style:family="paragraph">
      <style:text-properties fo:font-size="10pt" style:font-size-asian="10pt" style:language-asian="en" style:country-asian="GB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en" style:country-asian="GB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en" style:country-asian="GB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10pt" style:font-size-asian="10pt" style:language-asian="en" style:country-asian="GB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en" style:country-asian="GB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size="10pt" style:font-size-asian="10pt" style:language-asian="en" style:country-asian="GB"/>
    </style:style>
    <style:style style:name="P1104" style:parent-style-name="Normal" style:master-page-name="MPF4" style:family="paragraph">
      <style:paragraph-properties fo:break-before="page" fo:line-height="107%" fo:margin-left="3.6423in" style:page-number="1">
        <style:tab-stops/>
      </style:paragraph-properties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07%" fo:margin-left="3.6423in">
        <style:tab-stops/>
      </style:paragraph-properties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07%" fo:margin-left="2.7in" fo:text-indent="0.8993in">
        <style:tab-stops/>
      </style:paragraph-properties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 fo:line-height="107%"/>
    </style:style>
    <style:style style:name="T1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21" style:parent-style-name="Normal" style:family="paragraph">
      <style:text-properties fo:font-size="7pt" style:font-size-asian="7pt" style:font-size-complex="7pt"/>
    </style:style>
    <style:style style:name="P11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23" style:parent-style-name="Normal" style:family="paragraph">
      <style:text-properties fo:font-size="7pt" style:font-size-asian="7pt" style:font-size-complex="7pt"/>
    </style:style>
    <style:style style:name="P11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125" style:parent-style-name="Normal" style:family="paragraph">
      <style:text-properties fo:font-size="7pt" style:font-size-asian="7pt" style:font-size-complex="7pt"/>
    </style:style>
    <style:style style:name="P1126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27" style:parent-style-name="Normal" style:family="paragraph">
      <style:paragraph-properties fo:text-align="center" fo:line-height="107%"/>
    </style:style>
    <style:style style:name="T1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0" style:parent-style-name="Normal" style:family="paragraph">
      <style:paragraph-properties fo:text-align="center" fo:line-height="107%" fo:text-indent="0.043in"/>
    </style:style>
    <style:style style:name="T1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border="0in solid #FFFFFF" fo:padding="0.4305in" style:shadow="#000000 0in 0in"/>
    </style:style>
    <style:style style:name="P1142" style:parent-style-name="Normal" style:family="paragraph">
      <style:paragraph-properties fo:text-align="center" fo:line-height="107%"/>
    </style:style>
    <style:style style:name="T1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6" style:parent-style-name="Normal" style:family="paragraph">
      <style:paragraph-properties fo:text-align="center" fo:line-height="107%" fo:text-indent="0.043in"/>
    </style:style>
    <style:style style:name="T1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8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style:font-name-asian="Calibri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P1159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border="0in solid #FFFFFF" fo:padding="0.4305in" style:shadow="#000000 0in 0in" fo:text-align="justify"/>
    </style:style>
    <style:style style:name="P1162" style:parent-style-name="Normal" style:family="paragraph">
      <style:paragraph-properties fo:border="0in solid #FFFFFF" fo:padding="0.4305in" style:shadow="#000000 0in 0in" fo:text-align="center"/>
    </style:style>
    <style:style style:name="T1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5" style:parent-style-name="Normal" style:family="paragraph">
      <style:paragraph-properties fo:border="0in solid #FFFFFF" fo:padding="0.4305in" style:shadow="#000000 0in 0in" fo:text-align="center" fo:text-indent="0.043in"/>
    </style:style>
    <style:style style:name="T1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7" style:parent-style-name="Normal" style:family="paragraph">
      <style:paragraph-properties fo:border="0in solid #FFFFFF" fo:padding="0.4305in" style:shadow="#000000 0in 0in" fo:text-indent="0.3875in"/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P1176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P1179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P1188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P1199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P1209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style:font-name-asian="Calibri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border="0in solid #FFFFFF" fo:padding="0.4305in" style:shadow="#000000 0in 0in"/>
    </style:style>
    <style:style style:name="P1233" style:parent-style-name="Normal" style:family="paragraph">
      <style:paragraph-properties fo:text-align="center" fo:line-height="107%"/>
    </style:style>
    <style:style style:name="T1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6" style:parent-style-name="Normal" style:family="paragraph">
      <style:paragraph-properties fo:text-align="center" fo:line-height="107%" fo:text-indent="0.043in"/>
    </style:style>
    <style:style style:name="T1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8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39" style:parent-style-name="Normal" style:family="paragraph">
      <style:paragraph-properties fo:border="0in solid #FFFFFF" fo:padding="0.4305in" style:shadow="#000000 0in 0in" fo:text-align="justify" fo:text-indent="0.4354in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border="0in solid #FFFFFF" fo:padding="0.4305in" style:shadow="#000000 0in 0in" fo:text-align="justify" fo:text-indent="0.4305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border="0in solid #FFFFFF" fo:padding="0.4305in" style:shadow="#000000 0in 0in" fo:text-align="justify" fo:text-indent="0.3875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border="0in solid #FFFFFF" fo:padding="0.4305in" style:shadow="#000000 0in 0in" fo:text-align="justify" fo:text-indent="0.3444in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border="0in solid #FFFFFF" fo:padding="0.4305in" style:shadow="#000000 0in 0in"/>
    </style:style>
    <style:style style:name="P1257" style:parent-style-name="Normal" style:family="paragraph">
      <style:paragraph-properties fo:text-align="center" fo:line-height="107%"/>
    </style:style>
    <style:style style:name="T1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0" style:parent-style-name="Normal" style:family="paragraph">
      <style:paragraph-properties fo:text-align="center" fo:line-height="107%" fo:text-indent="0.043in"/>
    </style:style>
    <style:style style:name="T1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style:font-size-complex="12pt" style:language-asian="lt" style:country-asian="LT"/>
    </style:style>
    <style:style style:name="P1263" style:parent-style-name="Normal" style:family="paragraph">
      <style:paragraph-properties fo:border="0in solid #FFFFFF" fo:padding="0.4305in" style:shadow="#000000 0in 0in"/>
    </style:style>
    <style:style style:name="T1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border="0in solid #FFFFFF" fo:padding="0.4305in" style:shadow="#000000 0in 0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81" style:parent-style-name="Normal" style:family="paragraph">
      <style:paragraph-properties fo:border="0in solid #FFFFFF" fo:padding="0.4305in" style:shadow="#000000 0in 0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82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border="0in solid #FFFFFF" fo:padding="0.4305in" style:shadow="#000000 0in 0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8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border="0in solid #FFFFFF" fo:padding="0.4305in" style:shadow="#000000 0in 0in" fo:text-indent="0.6729in"/>
      <style:text-properties fo:color="#000000" style:text-position="super 63.6%"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center" fo:line-height="107%" fo:text-indent="0.1291in"/>
      <style:text-properties fo:font-weight="bold" style:font-weight-asian="bold" fo:color="#000000" style:font-size-complex="12pt" style:language-asian="lt" style:country-asian="LT"/>
    </style:style>
    <style:style style:name="P1291" style:parent-style-name="Normal" style:family="paragraph">
      <style:paragraph-properties fo:text-align="center" fo:line-height="107%"/>
    </style:style>
    <style:style style:name="T1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3" style:parent-style-name="Normal" style:master-page-name="MPF5" style:family="paragraph">
      <style:paragraph-properties fo:break-before="page" fo:line-height="107%" fo:margin-left="2.7in" fo:text-indent="0.8993in" style:page-number="1">
        <style:tab-stops/>
      </style:paragraph-properties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07%" fo:margin-left="2.7in" fo:text-indent="0.9423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07%" fo:margin-left="3.6in">
        <style:tab-stops/>
      </style:paragraph-properties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07%" fo:margin-left="2.7in" fo:text-indent="0.8993in">
        <style:tab-stops/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 style:line-height-at-least="0.1666in"/>
    </style:style>
    <style:style style:name="T1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10" style:parent-style-name="Normal" style:family="paragraph">
      <style:paragraph-properties style:line-height-at-least="0.1666in" fo:margin-left="4.5006in">
        <style:tab-stops/>
      </style:paragraph-properties>
      <style:text-properties style:font-size-complex="12pt" style:language-asian="lt" style:country-asian="LT"/>
    </style:style>
    <style:style style:name="P1311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12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13" style:parent-style-name="Normal" style:family="paragraph">
      <style:paragraph-properties fo:text-align="justify" style:line-height-at-least="0.1666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P1317" style:parent-style-name="Normal" style:family="paragraph">
      <style:paragraph-properties fo:text-align="justify" fo:line-height="107%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P1322" style:parent-style-name="Normal" style:family="paragraph">
      <style:paragraph-properties fo:text-align="justify" fo:line-height="107%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P1326" style:parent-style-name="Normal" style:family="paragraph">
      <style:text-properties fo:font-size="7pt" style:font-size-asian="7pt" style:font-size-complex="7pt"/>
    </style:style>
    <style:style style:name="P1327" style:parent-style-name="Normal" style:family="paragraph">
      <style:paragraph-properties fo:text-align="justify" fo:line-height="107%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1331" style:parent-style-name="DefaultParagraphFont" style:family="text">
      <style:text-properties style:font-name-asian="Calibri"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P1333" style:parent-style-name="Normal" style:family="paragraph">
      <style:paragraph-properties fo:text-align="justify" fo:line-height="107%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P1337" style:parent-style-name="Normal" style:family="paragraph">
      <style:text-properties fo:font-size="7pt" style:font-size-asian="7pt" style:font-size-complex="7pt"/>
    </style:style>
    <style:style style:name="P1338" style:parent-style-name="Normal" style:family="paragraph">
      <style:paragraph-properties fo:text-align="justify" fo:line-height="107%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fo:text-align="justify" fo:line-height="107%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text-align="justify" fo:line-height="107%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P1348" style:parent-style-name="Normal" style:family="paragraph">
      <style:paragraph-properties fo:text-align="justify" fo:line-height="107%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text-properties fo:font-size="5pt" style:font-size-asian="5pt" style:font-size-complex="5pt"/>
    </style:style>
    <style:style style:name="P1356" style:parent-style-name="Normal" style:family="paragraph">
      <style:paragraph-properties style:line-height-at-least="0.1666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justify" style:line-height-at-least="0.1666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text-align="justify" fo:line-height="107%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P1365" style:parent-style-name="Normal" style:family="paragraph">
      <style:text-properties fo:font-size="7pt" style:font-size-asian="7pt" style:font-size-complex="7pt"/>
    </style:style>
    <style:style style:name="P1366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justify" fo:line-height="107%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line-height="107%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justify" fo:line-height="107%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text-properties fo:font-size="7pt" style:font-size-asian="7pt" style:font-size-complex="7pt"/>
    </style:style>
    <style:style style:name="P1382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383" style:parent-style-name="Normal" style:family="paragraph">
      <style:text-properties fo:font-size="7pt" style:font-size-asian="7pt" style:font-size-complex="7pt"/>
    </style:style>
    <style:style style:name="P1384" style:parent-style-name="Normal" style:family="paragraph">
      <style:paragraph-properties fo:text-align="justify" fo:line-height="107%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text-align="center" fo:line-height="107%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5 iki 2022-05-26</text:span></text:p>
      <text:p text:style-name="P9"/>
      <text:p text:style-name="P10"><text:span text:style-name="T11">Sprendimas paskelbtas: TAR 2021-05-04, i. k. 2021-09600</text:span></text:p>
      <text:p text:style-name="P12"/>
      <text:p text:style-name="P13"><text:span text:style-name="T14">TAR pastaba.</text:span><text:span text:style-name="T15"><text:s/>Sprendimu patvirtinto aprašo tekste vietoj žodžių „Vasaros programos“ įrašyti žodžiai „Atostogų programos".</text:span></text:p>
      <text:p text:style-name="P16">Joniškio rajono savivaldybės taryba, Sprendimas</text:p>
      <text:p text:style-name="P17"><text:span text:style-name="T18">Nr.<text:s/></text:span><text:a xlink:href="https://www.e-tar.lt/portal/legalAct.html?documentId=3696339024d511eca51399bc661f78e7" office:target-frame-name="_top" xlink:show="replace"><text:span text:style-name="T19">T-183</text:span></text:a><text:span text:style-name="T20">, 2021-09-30, paskelbta TAR 2021-10-04, i. k. 2021-20722</text:span></text:p>
      <text:p text:style-name="P21">Dėl Joniškio rajono savivaldybės tarybos 2021 m. balandžio 29 d. sprendimo Nr. T-62 „Dėl Vaikų vasaros programų ir kitų neformaliojo vaikų švietimo veiklų finansavimo Joniškio rajono savivaldybėje tvarkos aprašo patvirtinimo“ pakeitimo</text:p>
      <text:p text:style-name="Normal"/>
      <text:p text:style-name="P22"/>
      <text:p text:style-name="P23"><text:span text:style-name="T2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25"><text:line-break/></text:span></text:p>
      <text:p text:style-name="P26"/>
      <text:p text:style-name="P27">Joniškio rajono savivaldybės<text:line-break/>TARYBA</text:p>
      <text:h text:style-name="P28" text:outline-level="2"/>
      <text:p text:style-name="P29">SPRENDIMAS</text:p>
      <text:p text:style-name="P30"><text:span text:style-name="T31">DĖL MOKINIŲ ATOSTOGŲ PROGRAMŲ IR KITŲ NEFORMALIOJO VAIKŲ ŠVIETIMO VEIKLŲ FINANSAVIMO JONIŠKIO RAJONO SAVIVALDYBĖJE TVARKOS APRAŠO PATVIRTINIMO</text:span></text:p>
      <text:p text:style-name="P32"/>
      <text:p text:style-name="P33">2021 m. balandžio 29 d. <text:s/>Nr. T-62</text:p>
      <text:p text:style-name="P34">Joniški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3696339024d511eca51399bc661f78e7" office:target-frame-name="_top" xlink:show="replace"><text:span text:style-name="T40">T-183</text:span></text:a><text:span text:style-name="T41">, 2021-09-30, paskelbta TAR 2021-10-04, i. k. 2021-20722</text:span></text:p>
      <text:p text:style-name="Normal"/>
      <text:p text:style-name="P42"><text:span text:style-name="T43">Vadovaudama</text:span><text:span text:style-name="T44">si Lietuvos Respublikos vietos savivaldos įstatymo 6 straipsnio 8 punktu, 16 straipsnio 4 dalimi, 18 straipsnio 1 dalimi, Neformaliojo vaikų švietimo lėšų skyrimo ir panaudojimo tvarkos aprašo, patvirtinto Lietuvos Respublikos švietimo, mokslo ir sporto mi</text:span><text:span text:style-name="T45">nistro 2018 m. rugsėjo 12 d. įsakymu Nr. V-758 „Dėl Neformaliojo vaikų švietimo lėšų skyrimo ir panaudojimo tvarkos aprašo patvirtinimo“, VI</text:span><text:span text:style-name="T46">1<text:s/></text:span><text:span text:style-name="T47">skyriumi, Joniškio rajono savivaldybės taryba</text:span><text:span text:style-name="T48"><text:line-break/>n u s p r e n d ž i a</text:span><text:s/></text:p>
      <text:p text:style-name="P49">Preambulės pakeitimai:</text:p>
      <text:p text:style-name="P50"><text:span text:style-name="T51">Nr.<text:s/></text:span><text:a xlink:href="https://www.e-tar.lt/portal/legalAct.html?documentId=3696339024d511eca51399bc661f78e7" office:target-frame-name="_top" xlink:show="replace"><text:span text:style-name="T52">T-183</text:span></text:a><text:span text:style-name="T53">, 2021-09-30, paskelbta TAR 2021-10-04, i. k. 2021-20722</text:span></text:p>
      <text:p text:style-name="Normal"/>
      <text:p text:style-name="P54"><text:span text:style-name="T55">1</text:span><text:span text:style-name="T56">.<text:s/></text:span><text:span text:style-name="T57">Patvirtinti Mokinių atostogų programų ir kitų neformaliojo vaikų švietimo veiklų finansavimo Joniškio rajo</text:span><text:span text:style-name="T58">no savivaldybėje tvarkos aprašą (pridedama)</text:span>.</text:p>
      <text:p text:style-name="P59">Punkto pakeitimai:</text:p>
      <text:p text:style-name="P60"><text:span text:style-name="T61">Nr.<text:s/></text:span><text:a xlink:href="https://www.e-tar.lt/portal/legalAct.html?documentId=3696339024d511eca51399bc661f78e7" office:target-frame-name="_top" xlink:show="replace"><text:span text:style-name="T62">T-183</text:span></text:a><text:span text:style-name="T63">, 2021-09-30, paskelbta TAR 2021-10-04, i. k. 2021-20722</text:span></text:p>
      <text:p text:style-name="Normal"/>
      <text:p text:style-name="P64"><text:span text:style-name="T65">2</text:span><text:span text:style-name="T66">. Pripažinti netekusiu</text:span><text:span text:style-name="T67"><text:s/>galios Joniškio rajono savivaldybės tarybos 2020 m. birželio 25 d. sprendimą Nr. T-118 „Dėl Vaikų vasaros stovyklų ir kitų neformaliojo vaikų švietimo veiklų finansavimo Joniškio rajono savivaldybėje tvarkos aprašo patvirtinimo“ su visais pakeitimais.</text:span></text:p>
      <text:p text:style-name="Normal"/>
      <text:p text:style-name="Normal"/>
      <text:p text:style-name="Normal"/>
      <text:p text:style-name="P68"><text:span text:style-name="T69">Savivaldybės meras<text:s/></text:span><text:span text:style-name="T70"><text:tab/></text:span><text:span text:style-name="T71"><text:tab/>Vitalijus Gailius</text:span></text:p>
      <text:p text:style-name="P72"/>
      <text:soft-page-break/>
      <text:p text:style-name="P73">PATVIRTINTA<text:s/></text:p>
      <text:p text:style-name="P80">Joniškio rajono savivaldybės tarybos</text:p>
      <text:p text:style-name="P81">2021 m. balandžio 29 d. sprendimu Nr. T-62</text:p>
      <text:p text:style-name="P82"/>
      <text:p text:style-name="P83"><text:span text:style-name="T84">MOKINIŲ ATOSTOGŲ PROGRAMŲ IR KITŲ NEFORMALIOJO VAIKŲ ŠVIETIMO VEIKLŲ FINANSAVIMO JONIŠKIO RAJONO SAVIVALDYBĖJE TVARKOS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696339024d511eca51399bc661f78e7" office:target-frame-name="_top" xlink:show="replace"><text:span text:style-name="T89">T-183</text:span></text:a><text:span text:style-name="T90">, 2021-09-30, paskelbta TAR 2021-10-04, i. k. 2021-20722</text:span></text:p>
      <text:p text:style-name="Normal"/>
      <text:p text:style-name="P91"><text:span text:style-name="T92">I</text:span><text:span text:style-name="T93"><text:s/>SKYRIUS</text:span></text:p>
      <text:p text:style-name="P94"><text:span text:style-name="T95">BENDROSIOS</text:span><text:span text:style-name="T96"><text:s/>NUOSTATOS</text:span></text:p>
      <text:p text:style-name="P97"/>
      <text:p text:style-name="P98"><text:span text:style-name="T99">1</text:span><text:span text:style-name="T100">.</text:span><text:span text:style-name="T101"><text:s/></text:span><text:span text:style-name="T102">Mokinių atostogų programų ir kitų neformaliojo vaikų švietimo veiklų finansavimo Joniškio rajono savivaldybėje tvarkos aprašas (toliau – Aprašas)</text:span><text:span text:style-name="T103"><text:s/>reglamentuoja mokinių atostogų programų (toliau – Atostogų programos) (stovyklų, užsiėmimų, išvykų, ekskursijų, varžybų, žygių) ir kitų neformaliojo vaikų švietimo (toliau – NVŠ) veiklų finansavimo Joniškio rajono savivaldybėje (toliau – Savivaldybė) orga</text:span><text:span text:style-name="T104">nizavimo ir vykdymo tvarką.</text:span><text:s/></text:p>
      <text:p text:style-name="P105">Punkto pakeitimai:</text:p>
      <text:p text:style-name="P106"><text:span text:style-name="T107">Nr.<text:s/></text:span><text:a xlink:href="https://www.e-tar.lt/portal/legalAct.html?documentId=3696339024d511eca51399bc661f78e7" office:target-frame-name="_top" xlink:show="replace"><text:span text:style-name="T108">T-183</text:span></text:a><text:span text:style-name="T109">, 2021-09-30, paskelbta TAR 2021-10-04, i. k. 2021-20722</text:span></text:p>
      <text:p text:style-name="Normal"/>
      <text:p text:style-name="P110"><text:span text:style-name="T111">2</text:span><text:span text:style-name="T112">. Atostogų programos konkurso būdu yra finansuojamos iš Lietuvos Respublikos švietimo, mokslo ir sporto ministerijos savivaldybei skirtų asignavimų ir Savivaldybės biudžeto lėšų. Atostogų programos gali būti finansuojamos ir iš kitų šaltinių.<text:s/></text:span></text:p>
      <text:p text:style-name="P113"><text:span text:style-name="T114">3</text:span><text:span text:style-name="T115">.</text:span><text:span text:style-name="T116"><text:s/>Konku</text:span><text:span text:style-name="T117">rso tikslas – finansuoti<text:s/></text:span><text:span text:style-name="T118">Atostogų</text:span><text:span text:style-name="T119"><text:s/>programas,<text:s/></text:span><text:span text:style-name="T120">kuriose<text:s/></text:span><text:span text:style-name="T121">mokinių</text:span><text:span text:style-name="T122"><text:s/></text:span><text:span text:style-name="T123">atostogų metu organizuojama neformaliojo vaikų švietimo veikla, ji gali būti vykdoma kartu su maitinimo ir (arba) apgyvendinimo paslaugomis, taip pat kitas neformaliojo vaikų švietimo veiklas (ne</text:span><text:span text:style-name="T124">formaliojo vaikų švietimo projektus, edukacines veiklas ir kitus ugdomojo pobūdžio renginius). Finansuojamos veiklos turi atitikti Aprašo 19 punkte nustatytus vertinimo kriterijus.</text:span><text:s/></text:p>
      <text:p text:style-name="P125">Punkto pakeitimai:</text:p>
      <text:p text:style-name="P126"><text:span text:style-name="T127">Nr.<text:s/></text:span><text:a xlink:href="https://www.e-tar.lt/portal/legalAct.html?documentId=3696339024d511eca51399bc661f78e7" office:target-frame-name="_top" xlink:show="replace"><text:span text:style-name="T128">T-183</text:span></text:a><text:span text:style-name="T129">, 2021-09-30, paskelbta TAR 2021-10-04, i. k. 2021-20722</text:span></text:p>
      <text:p text:style-name="Normal"/>
      <text:p text:style-name="P130"><text:span text:style-name="T131">4</text:span><text:span text:style-name="T132">. Apraše vartojamos sąvokos suprantamos taip, kaip jos apibrėžtos Lietuvos Respublikos švietimo įstatyme, Lietuvos Respublikos biudžeto sanda</text:span><text:span text:style-name="T133">ros įstatyme ir kituose teisės aktuose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ATOSTOGŲ PROGRAMOS TURINYS</text:span></text:p>
      <text:p text:style-name="P140"/>
      <text:p text:style-name="P141">Pakeistas skyriaus pavadinimas:</text:p>
      <text:p text:style-name="P142"><text:span text:style-name="T143">Nr.<text:s/></text:span><text:a xlink:href="https://www.e-tar.lt/portal/legalAct.html?documentId=3696339024d511eca51399bc661f78e7" office:target-frame-name="_top" xlink:show="replace"><text:span text:style-name="T144">T-183</text:span></text:a><text:span text:style-name="T145">, 2021-09-30, paskelbta TAR<text:s/></text:span><text:span text:style-name="T146">2021-10-04, i. k. 2021-20722</text:span></text:p>
      <text:p text:style-name="Normal"/>
      <text:p text:style-name="P147"><text:span text:style-name="T148">5</text:span><text:span text:style-name="T149">. Atostogų</text:span><text:span text:style-name="T150"><text:s/></text:span><text:span text:style-name="T151">programos gali būti vykdomos specialiai vaikų poilsiui skirtose stovyklavietėse, bendrojo ugdymo mokyklose, neformaliojo vaikų švietimo, kitose institucijose, kurių patalpos ir aplinka pritaikyta tokiai veiklai i</text:span><text:span text:style-name="T152">r atitinka higienos reikalavimus.</text:span></text:p>
      <text:p text:style-name="P153"><text:span text:style-name="T154">6</text:span><text:span text:style-name="T155">. Atostogų</text:span><text:span text:style-name="T156"><text:s/></text:span><text:span text:style-name="T157">programos gali būti įvairių krypčių: bendro pobūdžio, kūrybinės, meninės, kraštotyrinės, ekologinės, sportinės, turistinės, mokslinės, istorinės, kalbų mokymo, konfesinės, mišrios (pvz., kūrybinės-meninės,<text:s/></text:span><text:span text:style-name="T158">kraštotyrinės-istorinės ir pan.) ir kitos.<text:s/></text:span></text:p>
      <text:p text:style-name="P159"><text:span text:style-name="T160">7</text:span><text:span text:style-name="T161">. Vaikų poilsiui organizuoti numatomi<text:s/></text:span><text:span text:style-name="T162"><text:s/></text:span><text:span text:style-name="T163">Atostogų</text:span><text:span text:style-name="T164"><text:s/></text:span><text:span text:style-name="T165">programos tipai yra:</text:span></text:p>
      <text:p text:style-name="P166"><text:span text:style-name="T167">7.1</text:span><text:span text:style-name="T168">. stacionari stovykla – specialiai pastatytos ir (ar) įrengtos patalpos, kuriose apgyvendinami vaikai;</text:span></text:p>
      <text:p text:style-name="P169"><text:span text:style-name="T170">7.2</text:span><text:span text:style-name="T171">. dieninė stovykla – va</text:span><text:span text:style-name="T172">ikų poilsiui ir maitinimui pritaikytos patalpos, kuriose vaikai užimami dienos metu;</text:span></text:p>
      <text:p text:style-name="P173"><text:span text:style-name="T174">7.3</text:span><text:span text:style-name="T175">. turistinė stovykla – rekreacinėje teritorijoje įrengta stovyklavietė, kurioje organizuojamas vaikų poilsis. Stovyklavietė yra įrengta poilsiui su nakvyne skirtoje</text:span><text:span text:style-name="T176"><text:s/>teritorijoje (sudarytos sąlygos palapinėms, laikiniesiems ar mobiliesiems nameliams statyti, higienos poreikiams tenkinti, laužui kurti, atliekoms sudėti)</text:span><text:span text:style-name="T177">.</text:span></text:p>
      <text:p text:style-name="P178"><text:span text:style-name="T179">8</text:span><text:span text:style-name="T180">.</text:span><text:span text:style-name="T181"><text:s/></text:span><text:span text:style-name="T182">Atostogų programos pamainos trukmė – nuo 5 iki 14 kalendorinių dienų, Atostogų programos<text:s/></text:span><text:span text:style-name="T183">vienos dienos trukmė – ne mažiau kaip 4 val.</text:span></text:p>
      <text:p text:style-name="P184"><text:span text:style-name="T185">9</text:span><text:span text:style-name="T186">. Atostogų programai vadovauja stovyklos vadovas, kurį skiria Atostogų programos teikėjas. Stovyklos vadovu gali būti ir Atostogų programos teikėjas.<text:s/></text:span></text:p>
      <text:p text:style-name="P187"><text:span text:style-name="T188">III</text:span><text:span text:style-name="T189"><text:s/>SKYRIUS</text:span></text:p>
      <text:p text:style-name="P190"><text:span text:style-name="T191">ATOSTOGŲ PROGRAMŲ KONKURSO<text:s/></text:span><text:span text:style-name="T192">ORGANIZAVIMAS</text:span></text:p>
      <text:p text:style-name="P193"/>
      <text:p text:style-name="P194">Pakeistas skyriaus pavadinimas:</text:p>
      <text:p text:style-name="P195"><text:span text:style-name="T196">Nr.<text:s/></text:span><text:a xlink:href="https://www.e-tar.lt/portal/legalAct.html?documentId=3696339024d511eca51399bc661f78e7" office:target-frame-name="_top" xlink:show="replace"><text:span text:style-name="T197">T-183</text:span></text:a><text:span text:style-name="T198">, 2021-09-30, paskelbta TAR 2021-10-04, i. k. 2021-20722</text:span></text:p>
      <text:p text:style-name="Normal"/>
      <text:p text:style-name="P199"><text:span text:style-name="T200">10</text:span><text:span text:style-name="T201">.<text:s/></text:span><text:span text:style-name="T202">Atostogų programų konkursą organizuo</text:span><text:span text:style-name="T203">ja Joniškio rajono švietimo centras (toliau – Centras). Informacija apie konkursą skelbiama Centro interneto svetainėje www.sc.joniskis.lm.lt. Atostogų programų paraiškas rengėjai teikia Centrui adresu<text:s/></text:span><text:span text:style-name="T204">Melioratorių a. 14-2</text:span><text:span text:style-name="T205">, Joniškis, arba elektroniniu pašt</text:span><text:span text:style-name="T206">u</text:span><text:span text:style-name="T207"><text:s/></text:span><text:span text:style-name="T208">mok.centras@sc.joniskis.lm.lt.</text:span><text:s/></text:p>
      <text:p text:style-name="P209">Punkto pakeitimai:</text:p>
      <text:p text:style-name="P210"><text:span text:style-name="T211">Nr.<text:s/></text:span><text:a xlink:href="https://www.e-tar.lt/portal/legalAct.html?documentId=3696339024d511eca51399bc661f78e7" office:target-frame-name="_top" xlink:show="replace"><text:span text:style-name="T212">T-183</text:span></text:a><text:span text:style-name="T213">, 2021-09-30, paskelbta TAR 2021-10-04, i. k. 2021-20722</text:span></text:p>
      <text:p text:style-name="Normal"/>
      <text:p text:style-name="P214"><text:span text:style-name="T215">11</text:span><text:span text:style-name="T216">. Atostogų programos skiriamos<text:s/></text:span><text:span text:style-name="T217">Joniškio rajono savivaldybės mokiniams, besimokantiems pagal priešmokyklinio, pradinio, pagrindinio ir vidurinio ugdymo programas.</text:span><text:span text:style-name="T218"><text:s/>Vaikams iš šeimų, kurios gauna socialinę paramą pagal Lietuvos Respublikos socialinės paramos mokiniams<text:s/></text:span><text:soft-page-break/><text:span text:style-name="T219">įstatymą, dalyvaujant</text:span><text:span text:style-name="T220">iems<text:s/></text:span><text:span text:style-name="T221">Atostogų</text:span><text:span text:style-name="T222"><text:s/>programoje, lėšos maitinimui skiriamos vadovaujantis teisės aktų numatyta tvarka.</text:span></text:p>
      <text:p text:style-name="P223"><text:span text:style-name="T224">12</text:span><text:span text:style-name="T225">. Atostogų</text:span><text:span text:style-name="T226"><text:s/></text:span><text:span text:style-name="T227">programos paraiškas (</text:span><text:span text:style-name="T228">1 priedas</text:span><text:span text:style-name="T229">) gali teikti ir Atostogų</text:span><text:span text:style-name="T230"><text:s/></text:span><text:span text:style-name="T231">programas vykdyti švietimo, kultūros ir sporto įstaigos, laisvieji mokytojai,<text:s/></text:span><text:span text:style-name="T232">nevyriausybinės organizacijos, registruotos Lietuvos Respublikos asociacijų, Lietuvos Respublikos viešųjų įstaigų, Lietuvos Respublikos religinių bendruomenių ir bendrijų ar Lietuvos Respublikos labdaros ir paramos fondų įstatymų nustatyta tvarka, bei kiti</text:span><text:span text:style-name="T233"><text:s/>juridiniai asmenys (toliau – Programų vykdytojai), kurių nuostatuose (įstatuose) įteisinta vaikų poilsio stovyklų veikla ir / ar neformaliojo vaikų švietimo programų vykdymas. Atostogų programų veiklas vykdo asmenys, turintys teisę dirbti mokytojais pagal</text:span><text:span text:style-name="T234"><text:s/>Lietuvos Respublikos švietimo įstatymo 48 straipsnio nuostatas.</text:span></text:p>
      <text:p text:style-name="P235"><text:span text:style-name="T236">13</text:span><text:span text:style-name="T237">. Konkursui privaloma pateikti užpildytą Atostogų programos konkurso paraišką (</text:span><text:span text:style-name="T238">1 priedas</text:span><text:span text:style-name="T239">). Programos vykdytojas gali pateikti tik vieną paraišką.<text:s/></text:span><text:span text:style-name="T240">Vienas Programos vykdytojas gali organi</text:span><text:span text:style-name="T241">zuoti neribotą skaičių stovyklos pamainų.</text:span></text:p>
      <text:p text:style-name="P242"><text:span text:style-name="T243">14</text:span><text:span text:style-name="T244">. Jei įvertinus visas paraiškas ir sudarius sutartis lieka nepaskirstytų valstybės biudžeto ar savivaldybės biudžeto lėšų, skirtų Atostogų</text:span><text:span text:style-name="T245"><text:s/>p</text:span><text:span text:style-name="T246">rogramoms finansuoti, gali būti skelbiamas naujas konkursas teikti p</text:span><text:span text:style-name="T247">araiškas.</text:span></text:p>
      <text:p text:style-name="P248"><text:span text:style-name="T249">15</text:span><text:span text:style-name="T250">.</text:span><text:span text:style-name="T251"><text:s/>Informacija apie finansuojamas<text:s/></text:span><text:span text:style-name="T252">Atostogų programas<text:s/></text:span><text:span text:style-name="T253">ir kitas NVŠ veiklas skelbiama Centro interneto svetainėje www.sc.joniskis.lm.lt ir norintys dalyvauti Atostogų programose vaikai registruojasi į<text:s/></text:span><text:span text:style-name="T254">jas<text:s/></text:span><text:span text:style-name="T255">tinklalapyje paskelbtoje elektroninėje</text:span><text:span text:style-name="T256"><text:s/>registracijoje</text:span></text:p>
      <text:p text:style-name="P257">Punkto pakeitimai:</text:p>
      <text:p text:style-name="P258"><text:span text:style-name="T259">Nr.<text:s/></text:span><text:a xlink:href="https://www.e-tar.lt/portal/legalAct.html?documentId=3696339024d511eca51399bc661f78e7" office:target-frame-name="_top" xlink:show="replace"><text:span text:style-name="T260">T-183</text:span></text:a><text:span text:style-name="T261">, 2021-09-30, paskelbta TAR 2021-10-04, i. k. 2021-20722</text:span></text:p>
      <text:p text:style-name="P262"><text:span text:style-name="T263">15.1</text:span><text:span text:style-name="T264"><text:s/>vienas vaikas už valstybės / savivaldybės lėšas<text:s/></text:span><text:span text:style-name="T265">Atostogų</text:span><text:span text:style-name="T266"><text:s/>programoje gali dalyvauti vieną kartą;</text:span></text:p>
      <text:p text:style-name="P267"><text:span text:style-name="T268">15.2</text:span><text:span text:style-name="T269">. į Atostogų programas užsiregistravusių vaikų sąrašus su registracijos duomenimis, gautais iš elektroninės registracijos, Centro darbuotojai, atsakingi už vaikų Atostogų programų</text:span><text:span text:style-name="T270"><text:s/></text:span><text:span text:style-name="T271">organizavimą, el. pa</text:span><text:span text:style-name="T272">štu išsiunčia Atostogų programų vykdytojams;</text:span><text:s/></text:p>
      <text:soft-page-break/>
      <text:p text:style-name="P273">Papunkčio pakeitimai:</text:p>
      <text:p text:style-name="P274"><text:span text:style-name="T275">Nr.<text:s/></text:span><text:a xlink:href="https://www.e-tar.lt/portal/legalAct.html?documentId=3696339024d511eca51399bc661f78e7" office:target-frame-name="_top" xlink:show="replace"><text:span text:style-name="T276">T-183</text:span></text:a><text:span text:style-name="T277">, 2021-09-30, paskelbta TAR 2021-10-04, i. k. 2021-20722</text:span></text:p>
      <text:p text:style-name="Normal"/>
      <text:p text:style-name="P278"><text:span text:style-name="T279">15.3</text:span><text:span text:style-name="T280">. Savivaldybės<text:s/></text:span><text:span text:style-name="T281">administracijos atsakingi darbuotojai turi teisę patikrinti duomenų teisingumą apie elektroninėje registracijoje nurodytą mokymo įstaigą – Mokinių registre, deklaruotą gyvenamąją vietą – Gyventojų registre, socialinės paramos gavimą – Socialinės paramos še</text:span><text:span text:style-name="T282">imai informacinėje sistemoje; </text:span></text:p>
      <text:p text:style-name="P283"><text:span text:style-name="T284">15.4</text:span><text:span text:style-name="T285">. programos vykdytojas atsako už gautų duomenų konfidencialumą ir apsaugą nuo jų gavimo momento;<text:s/></text:span></text:p>
      <text:p text:style-name="P286"><text:span text:style-name="T287">15.5</text:span><text:span text:style-name="T288">. jei Atostogų programose atsiranda laisvų vietų, priimamų vaikų sąrašas (-ai) gali būti papildomas (-i) ar kei</text:span><text:span text:style-name="T289">čiamas (-i) prireikus visą mokinių atostogų laikotarpį.</text:span><text:s/></text:p>
      <text:p text:style-name="P290">Papunkčio pakeitimai:</text:p>
      <text:p text:style-name="P291"><text:span text:style-name="T292">Nr.<text:s/></text:span><text:a xlink:href="https://www.e-tar.lt/portal/legalAct.html?documentId=3696339024d511eca51399bc661f78e7" office:target-frame-name="_top" xlink:show="replace"><text:span text:style-name="T293">T-183</text:span></text:a><text:span text:style-name="T294">, 2021-09-30, paskelbta TAR 2021-10-04, i. k. 2021-20722</text:span></text:p>
      <text:p text:style-name="Normal"/>
      <text:p text:style-name="P295"><text:span text:style-name="T296">16</text:span><text:span text:style-name="T297">. El</text:span><text:span text:style-name="T298">ektroninėje registracijoje kiekvienoje Atostogų programoje yra paliekama 20 proc. laisvų vietų mokiniams, turintiems didelių ir labai didelių specialiųjų ugdymosi poreikių<text:s/></text:span><text:span text:style-name="T299">ar gaunantiems socialinę paramą.<text:s/></text:span></text:p>
      <text:p text:style-name="P300"><text:span text:style-name="T301">IV</text:span><text:span text:style-name="T302"><text:s/>SKYRIUS</text:span></text:p>
      <text:p text:style-name="P303"><text:span text:style-name="T304">ATOSTOGŲ PROGRAMŲ PARAIŠKŲ<text:s/></text:span><text:span text:style-name="T305">VERTINIMAS</text:span></text:p>
      <text:p text:style-name="P306"/>
      <text:p text:style-name="P307">Pakeistas skyriaus pavadinimas:</text:p>
      <text:p text:style-name="P308"><text:span text:style-name="T309">Nr.<text:s/></text:span><text:a xlink:href="https://www.e-tar.lt/portal/legalAct.html?documentId=3696339024d511eca51399bc661f78e7" office:target-frame-name="_top" xlink:show="replace"><text:span text:style-name="T310">T-183</text:span></text:a><text:span text:style-name="T311">, 2021-09-30, paskelbta TAR 2021-10-04, i. k. 2021-20722</text:span></text:p>
      <text:p text:style-name="Normal"/>
      <text:p text:style-name="P312"><text:span text:style-name="T313">17</text:span><text:span text:style-name="T314">.<text:s/></text:span><text:span text:style-name="T315">Atostogų</text:span><text:span text:style-name="T316"><text:s/></text:span><text:span text:style-name="T317">programų paraiškoms įvertinti<text:s/></text:span><text:span text:style-name="T318">sudaroma komisija, kurią Skyriaus teikimu tvirtina Savivaldybės administracijos direktorius (toliau – administracijos direktorius).</text:span></text:p>
      <text:p text:style-name="P319"><text:span text:style-name="T320">18</text:span><text:span text:style-name="T321">. Komisija nagrinėja, vertina pagal pateiktą anketą (2 priedas) konkursui pateiktas Atostogų programų paraiškas, priim</text:span><text:span text:style-name="T322">a sprendimą dėl Atostogų programų finansavimo ir teikia siūlymus administracijos direktoriui dėl jų tvirtinimo ir finansavimo skyrimo.</text:span></text:p>
      <text:p text:style-name="P323"><text:span text:style-name="T324">19</text:span><text:span text:style-name="T325">. Kiekviena Atostogų programos paraiška vertinama <text:s/>ir</text:span><text:span text:style-name="T326"><text:s/></text:span><text:span text:style-name="T327">gali būti finansuojama, jeigu atitinka šiuos vertinimo kriter</text:span><text:span text:style-name="T328">ijus:</text:span></text:p>
      <text:p text:style-name="P329"><text:span text:style-name="T330">19.1</text:span><text:span text:style-name="T331">. skirta mokiniams, besimokantiems pagal priešmokyklinio, pradinio, pagrindinio ir vidurinio ugdymo programas;</text:span></text:p>
      <text:p text:style-name="P332"><text:span text:style-name="T333">19.2</text:span><text:span text:style-name="T334">. užtikrinama dalyvių sveikata ir saugumas, atsižvelgiant į galiojančius teisė aktus;</text:span></text:p>
      <text:p text:style-name="P335"><text:span text:style-name="T336">19.3</text:span><text:span text:style-name="T337">.<text:s/></text:span><text:span text:style-name="T338">NVŠ</text:span><text:span text:style-name="T339"><text:s/>veiklas vykdo asmenys, turintys teisę dirbti mokytojais pagal Lietuvos Respublikos švietimo įstatymo 48 straipsnio nuostatas;</text:span></text:p>
      <text:p text:style-name="P340"><text:span text:style-name="T341">19.4</text:span><text:span text:style-name="T342">. atitinka paraiškos bendruosius reikalavimus (programos pagrindimas; tikslų aiškumas, realumas; metodų tinkamumas ir vei</text:span><text:span text:style-name="T343">ksmingumas; siektinų rezultatų konkretumas);</text:span></text:p>
      <text:p text:style-name="P344"><text:span text:style-name="T345">19.5</text:span><text:span text:style-name="T346">. sąmata pagrįsta ir tikslinga, atitinka programoje numatytų priemonių įgyvendinimą;</text:span></text:p>
      <text:p text:style-name="P347"><text:span text:style-name="T348">19.6</text:span><text:span text:style-name="T349">. numatytas papildomas finansavimas;<text:s/></text:span></text:p>
      <text:p text:style-name="P350"><text:span text:style-name="T351">19.7</text:span><text:span text:style-name="T352">. numatyta patirties sklaida, informacijos viešinimas.</text:span></text:p>
      <text:p text:style-name="P353"><text:span text:style-name="T354">20</text:span><text:span text:style-name="T355">.</text:span><text:span text:style-name="T356"><text:s/></text:span><text:span text:style-name="T357">Atostogų</text:span><text:span text:style-name="T358"><text:s/>programos paraiškoms, kurios atitinka Savivaldybės administracijos Švietimo, kultūros ir sporto skyriaus vedėjo įsakymu kasmet nustatytus prioritetus, skiriami papildomi balai.</text:span></text:p>
      <text:p text:style-name="P359"><text:span text:style-name="T360">21</text:span><text:span text:style-name="T361">. Paraiška nevertinama, jei praėjusiais metais teikėjas laiku n</text:span><text:span text:style-name="T362">eatsiskaitė už Atostogų programai skirtų lėšų panaudojimą ir veiklą.</text:span></text:p>
      <text:p text:style-name="P363"><text:span text:style-name="T364">V</text:span><text:span text:style-name="T365"><text:s/>SKYRIUS</text:span></text:p>
      <text:p text:style-name="P366"><text:span text:style-name="T367">ATOSTOGŲ PROGRAMŲ FINANSAVIMAS</text:span></text:p>
      <text:p text:style-name="P368"/>
      <text:p text:style-name="P369">Pakeistas skyriaus pavadinimas:</text:p>
      <text:p text:style-name="P370"><text:span text:style-name="T371">Nr.<text:s/></text:span><text:a xlink:href="https://www.e-tar.lt/portal/legalAct.html?documentId=3696339024d511eca51399bc661f78e7" office:target-frame-name="_top" xlink:show="replace"><text:span text:style-name="T372">T-1</text:span><text:span text:style-name="T373">83</text:span></text:a><text:span text:style-name="T374">, 2021-09-30, paskelbta TAR 2021-10-04, i. k. 2021-20722</text:span></text:p>
      <text:p text:style-name="Normal"/>
      <text:p text:style-name="P375"><text:span text:style-name="T376">22</text:span><text:span text:style-name="T377">. Atostogų programos finansuojamos administracijos direktoriaus įsakymu.</text:span></text:p>
      <text:p text:style-name="P378"><text:span text:style-name="T379">23</text:span><text:span text:style-name="T380">. Lėšos gali būti naudojamos toliau išvardytoms išlaidoms, susijusioms su Aprašo 19.1 papunktyje nurodytų mokinių</text:span><text:span text:style-name="T381"><text:s/>dalyvavimu Atostogų programose ir kitose NVŠ veiklose, finansuoti ir kompensuoti:</text:span></text:p>
      <text:p text:style-name="P382"><text:span text:style-name="T383">23.1</text:span><text:span text:style-name="T384">. ne daugiau kaip 10 proc. veikloms vykdyti skirtų lėšų galima skirti fizinių asmenų, dalyvaujančių įgyvendinant Atostogų programų ir kitas NVŠ veiklas, darbo užmokesč</text:span><text:span text:style-name="T385">iui ir su juo susijusiais privalomais mokėti mokesčiais;</text:span></text:p>
      <text:p text:style-name="P386"><text:span text:style-name="T387">23.2</text:span><text:span text:style-name="T388">. mokinių dalyvavimo Atostogų programos išlaidoms finansuoti;<text:s/></text:span></text:p>
      <text:p text:style-name="P389"><text:span text:style-name="T390">23.3</text:span><text:span text:style-name="T391">. maitinimo, nakvynės išlaidoms;</text:span></text:p>
      <text:p text:style-name="P392"><text:span text:style-name="T393">23.4</text:span><text:span text:style-name="T394">. transporto išlaidoms, kurui;</text:span></text:p>
      <text:p text:style-name="P395"><text:span text:style-name="T396">23.5</text:span><text:span text:style-name="T397">. patalpų, tiesiogiai naudojamų<text:s/></text:span><text:span text:style-name="T398">Atostogų</text:span><text:span text:style-name="T399"><text:s/>programoms ir kitoms NVŠ veikloms vykdyti, nuomos ir komunalinėms, aplinkos ir kitoms išlaidoms veiklų įgyvendinimo laikotarpiu;</text:span></text:p>
      <text:p text:style-name="P400"><text:span text:style-name="T401">23.6</text:span><text:span text:style-name="T402">. išlaidoms, kurios reikalingos<text:s/></text:span><text:span text:style-name="T403">Atostogų</text:span><text:span text:style-name="T404"><text:s/>programoms ir kitoms NVŠ veikloms</text:span><text:span text:style-name="T405"><text:s/></text:span><text:span text:style-name="T406">vykdyti, prekėms ir paslaugoms įsigyti ar n</text:span><text:span text:style-name="T407">uomoti.<text:s/></text:span></text:p>
      <text:p text:style-name="P408"><text:span text:style-name="T409">24</text:span><text:span text:style-name="T410">. Lėšos negali būti naudojamos:</text:span></text:p>
      <text:p text:style-name="P411"><text:span text:style-name="T412">24.1</text:span><text:span text:style-name="T413">. rekonstrukcijos, remonto, statybos išlaidoms padengti ir ilgalaikiam turtui įsigyti;</text:span></text:p>
      <text:p text:style-name="P414"><text:span text:style-name="T415">24.2</text:span><text:span text:style-name="T416">. įsiskolinimams padengti;</text:span></text:p>
      <text:p text:style-name="P417"><text:span text:style-name="T418">24.3</text:span><text:span text:style-name="T419">. išlaidoms, susijusioms su lizingo, išperkamosios nuomos sutartimis;</text:span></text:p>
      <text:p text:style-name="P420"><text:span text:style-name="T421">24.4</text:span><text:span text:style-name="T422">. išlaidoms, skirtoms Savivaldybės ir (arba) valstybės finansuojamų NVŠ programoms, įskaitant ir formalųjį švietimą papildančio ugdymo programas, įgyvendinti;</text:span></text:p>
      <text:p text:style-name="P423"><text:span text:style-name="T424">24.5</text:span><text:span text:style-name="T425">.</text:span><text:span text:style-name="T426"><text:s/>išlaidoms, kurios finansuotos iš kitų Lietuvos Respublikos valstybės biudžeto ar Savivaldybės biudžeto lėšų, įskaitant</text:span><text:span text:style-name="T427"> Europos Sąjungos finansinės paramos ir kitos gaunamos finansinės paramos bei bendrojo finansavimo lėšas.</text:span></text:p>
      <text:p text:style-name="P428"><text:span text:style-name="T429">25</text:span><text:span text:style-name="T430">. Atostogų programų ir<text:s/></text:span><text:span text:style-name="T431">kitų NVŠ veiklų teikėjai naudoja skirtas lėšas iki einamųjų biudžetinių metų pabaigos,<text:s/></text:span><text:span text:style-name="T432">laikydamiesi galiojančių Lietuvos Respublikos įstatymų ir kitų teisės aktų,</text:span><text:span text:style-name="T433"><text:s/>užtikrindami lėšų naudojimo teisėtumą, ekonomiškumą, efektyvumą ir rezultatyvumą.</text:span></text:p>
      <text:p text:style-name="P434"><text:span text:style-name="T435">26</text:span><text:span text:style-name="T436">. Adm</text:span><text:span text:style-name="T437">inistracijos direktorius sudaro sutartis (3 priedas) su<text:s/></text:span><text:span text:style-name="T438">Atostogų</text:span><text:span text:style-name="T439"><text:s/>programų vykdytojais, kurie pateikia<text:s/></text:span><text:span text:style-name="T440">Atostogų</text:span><text:span text:style-name="T441"><text:s/>programos sąmatą, ir mokestiniu pavedimu perveda jiems lėšas.</text:span></text:p>
      <text:p text:style-name="P442"><text:span text:style-name="T443">27</text:span><text:span text:style-name="T444">. Atostogų programų vykdytojai teisės aktų nustatyta tvarka turi užtikrinti t</text:span><text:span text:style-name="T445">inkamą Atostogų programai skirtų lėšų naudojimą. Už skirtų tikslinių lėšų naudojimą ne pagal paskirtį Atostogų programos vykdytojai atsako teisės aktų nustatyta tvarka.</text:span><text:span text:style-name="T446"><text:s/></text:span></text:p>
      <text:p text:style-name="P447"><text:span text:style-name="T448">28</text:span><text:span text:style-name="T449">.<text:s/></text:span><text:span text:style-name="T450">Atostogų</text:span><text:span text:style-name="T451"><text:s/>programos vykdytojai įsipareigoja pasirašyti sutartį raštu su<text:s/></text:span><text:span text:style-name="T452">Atostog</text:span><text:span text:style-name="T453">ų</text:span><text:span text:style-name="T454"><text:s/>programoje dalyvaujančio vaiko atstovais pagal įstatymą ir šioje sutartyje nustatyti vaiko asmens duomenų ir atvaizdo saugojimo, tvarkymo ir viešinimo nuostatas. Sutartyje taip pat turi būti nurodyta paslaugos kaina.</text:span></text:p>
      <text:p text:style-name="P455"><text:span text:style-name="T456">VI</text:span><text:span text:style-name="T457"><text:s/>SKYRIUS</text:span></text:p>
      <text:p text:style-name="P458"><text:span text:style-name="T459">ATSISKAITYMAS UŽ GAU</text:span><text:span text:style-name="T460">TŲ LĖŠŲ NAUDOJIMĄ, ATSAKOMYBĖ IR PROGRAMŲ PRIEŽIŪRA</text:span></text:p>
      <text:p text:style-name="P461"/>
      <text:p text:style-name="P462"><text:span text:style-name="T463">29</text:span><text:span text:style-name="T464">.<text:s/></text:span><text:span text:style-name="T465">Įgyvendinus Atostogų programą, bet ne vėliau kaip iki einamųjų metų gruodžio 30 d., Atostogų programų vykdytojai Centrui pateikia ataskaitą (</text:span><text:span text:style-name="T466">4<text:s/></text:span><text:span text:style-name="T467">priedas)</text:span>.</text:p>
      <text:p text:style-name="P468">Punkto pakeitimai:</text:p>
      <text:p text:style-name="P469"><text:span text:style-name="T470">Nr.<text:s/></text:span><text:a xlink:href="https://www.e-tar.lt/portal/legalAct.html?documentId=3696339024d511eca51399bc661f78e7" office:target-frame-name="_top" xlink:show="replace"><text:span text:style-name="T471">T-183</text:span></text:a><text:span text:style-name="T472">, 2021-09-30, paskelbta TAR 2021-10-04, i. k. 2021-20722</text:span></text:p>
      <text:p text:style-name="Normal"/>
      <text:p text:style-name="P473"><text:span text:style-name="T474">30</text:span><text:span text:style-name="T475">.<text:s/></text:span><text:span text:style-name="T476">Biudžeto išlaidų sąmatos įvykdymo ataskaitą pagal formą Nr. 2, patvirtintą Lietuvos Respu</text:span><text:span text:style-name="T477">blikos finansų ministro, Atostogų programų vykdytojai pateikia<text:s/></text:span><text:span text:style-name="T478">S</text:span><text:span text:style-name="T479">avivaldybės administracijos Buhalterinės apskaitos skyriui.</text:span></text:p>
      <text:p text:style-name="P480"><text:span text:style-name="T481">31</text:span><text:span text:style-name="T482">.<text:s/></text:span><text:span text:style-name="T483">Atostogų programų vykdytojai grąžina savivaldybei Atostogų programoms skirtas ir nepanaudotas lėšas iki einamųjų metų gruodž</text:span><text:span text:style-name="T484">io 30 dienos,</text:span><text:span text:style-name="T485"><text:s/></text:span><text:span text:style-name="T486">laikydamiesi galiojančių Lietuvos Respublikos įstatymų ir kitų teisės aktų, užtikrina lėšų naudojimo teisėtumą, ekonomiškumą, efektyvumą ir rezultatyvumą.</text:span><text:span text:style-name="T487"><text:s/></text:span><text:span text:style-name="T488">Savivaldybė lėšas apskaito kaip valstybės biudžeto lėšas teisės aktų nustatyta tvarka.</text:span><text:s/></text:p>
      <text:soft-page-break/>
      <text:p text:style-name="P489">Punkto pakeitimai:</text:p>
      <text:p text:style-name="P490"><text:span text:style-name="T491">Nr.<text:s/></text:span><text:a xlink:href="https://www.e-tar.lt/portal/legalAct.html?documentId=3696339024d511eca51399bc661f78e7" office:target-frame-name="_top" xlink:show="replace"><text:span text:style-name="T492">T-183</text:span></text:a><text:span text:style-name="T493">, 2021-09-30, paskelbta TAR 2021-10-04, i. k. 2021-20722</text:span></text:p>
      <text:p text:style-name="Normal"/>
      <text:p text:style-name="P494"><text:span text:style-name="T495">32</text:span><text:span text:style-name="T496">. Atostogų programų įgyvendinimo priežiūrą vykdo Skyriaus<text:s/></text:span><text:span text:style-name="T497">specialistai teisės aktų nustatyta tvarka.</text:span></text:p>
      <text:p text:style-name="P498"><text:span text:style-name="T499">33</text:span><text:span text:style-name="T500">. Atostogų programoms skirtas lėšas naudojant ne pagal paskirtį, Skyrius gali siūlyti administracijos direktoriui priimti sprendimą nutraukti sutartį su teikėju ir pareikalauti nedelsiant grąžinti pervestas<text:s/></text:span><text:span text:style-name="T501">lėšas.</text:span></text:p>
      <text:p text:style-name="P502"><text:span text:style-name="T503">VII</text:span><text:span text:style-name="T504"><text:s/>SKYRIUS</text:span></text:p>
      <text:p text:style-name="P505"><text:span text:style-name="T506">BAIGIAMOSIOS NUOSTATOS</text:span></text:p>
      <text:p text:style-name="P507"/>
      <text:p text:style-name="P508"><text:span text:style-name="T509">34</text:span><text:span text:style-name="T510">. Šis Aprašas gali būti keičiamas, papildomas ir naikinamas Savivaldybės tarybos sprendimu,</text:span><text:span text:style-name="T511"><text:s/></text:span><text:span text:style-name="T512">skelbiamas Teisės aktų registre.</text:span></text:p>
      <text:p text:style-name="P513"><text:span text:style-name="T514">35</text:span><text:span text:style-name="T515">. Šio Aprašo vykdymo kontrolę atlieka Skyrius</text:span><text:span text:style-name="T516"><text:s/></text:span><text:span text:style-name="T517">teisės aktų nustatyta<text:s/></text:span><text:span text:style-name="T518">tvarka.</text:span></text:p>
      <text:p text:style-name="P519"><text:span text:style-name="T520">36</text:span><text:span text:style-name="T521">. Skundai dėl Aprašo įgyvendinimo nagrinėjami teisės aktų nustatyta tvarka.</text:span></text:p>
      <text:p text:style-name="P522"/>
      <text:p text:style-name="P523"><text:span text:style-name="T524">_______________________</text:span></text:p>
      <text:p text:style-name="P525"><text:span text:style-name="T532">Vaikų atostogų<text:s/></text:span><text:span text:style-name="T533">programų<text:s/></text:span><text:span text:style-name="T534">ir kitų</text:span></text:p>
      <text:p text:style-name="P535">neformaliojo vaikų švietimo</text:p>
      <text:p text:style-name="P536">programų finansavimo Joniškio</text:p>
      <text:p text:style-name="P537">rajono<text:s/>savivaldybėje tvarkos</text:p>
      <text:p text:style-name="P538">aprašo<text:s/></text:p>
      <text:p text:style-name="P539">1 priedas</text:p>
      <text:p text:style-name="P540"/>
      <text:p text:style-name="P541"/>
      <text:p text:style-name="P542"><text:span text:style-name="T543">(</text:span><text:span text:style-name="T544">Atostogų</text:span><text:span text:style-name="T545"><text:s/>programos paraiškos forma)</text:span></text:p>
      <text:p text:style-name="P546"/>
      <text:p text:style-name="P547"><text:span text:style-name="T548">ATOSTOGŲ<text:s/></text:span><text:span text:style-name="T549">PROGRAMOS <text:s/>PARAIŠKA</text:span></text:p>
      <text:p text:style-name="P550"/>
      <text:p text:style-name="P551">Data _______________Vieta___________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1. ATOSTOGŲ PROGRAMOS TEIKĖJO PAVADINIMAS, kontaktai, adresas, elektroninis paštas, telefonas</text:p>
          </table:table-cell>
          <table:table-cell table:style-name="TableCell561" table:number-columns-spanned="3">
            <text:p text:style-name="P562">(Pavardė,<text:s/>Vardas)</text:p>
            <text:p text:style-name="P563"/>
            <text:p text:style-name="P564">__________________________________</text:p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2. Atostogų programos (Vaikų atostogų programų ir kitų neformaliojo vaikų švietimo programų finansavimo Joniškio rajono savivaldybėje) pavadinimas</text:p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3. Informacija apie programos vadovą</text:p>
            <text:p text:style-name="P575"/>
          </table:table-cell>
          <table:table-cell table:style-name="TableCell576" table:number-columns-spanned="3">
            <text:p text:style-name="P577">(Pavardė, vardas, pareigos, kontaktai)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Normal"><text:span text:style-name="T580">4. Kiti programos vykdytojai (vardas, pavardė, pareigos)</text:span><text:span text:style-name="T581">,<text:s/></text:span><text:span text:style-name="T582">neformaliojo vaikų švietimo veiklas vykdo asmenys, turintys teisę dirbti mokytoju, pagal Lietuvos Respublikos švietimo įstatymo 48 straipsnį.</text:span></text:p>
          </table:table-cell>
          <table:table-cell table:style-name="TableCell583" table:number-columns-spanned="3">
            <text:p text:style-name="P584">(Pavardė, vardas, <text:s/>pareigos, kontaktai)</text:p>
          </table:table-cell>
          <table:covered-table-cell/>
          <table:covered-table-cell/>
        </table:table-row>
        <table:table-row table:style-name="TableRow585">
          <table:table-cell table:style-name="TableCell586" table:number-rows-spanned="6">
            <text:p text:style-name="P587">5. Atostogų programos pristatymas</text:p>
            <text:p text:style-name="P588"/>
          </table:table-cell>
          <table:table-cell table:style-name="TableCell589" table:number-columns-spanned="3">
            <text:p text:style-name="P590">Aktualumas / problema / situacijos analizė</text:p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>Tikslas</text:p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>Uždaviniai</text:p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Detali stovyklos programa</text:p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Siekiami rezultatai</text:p>
            <text:p text:style-name="P611"/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Patirties sklaida</text:p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6. Programos vykdymo laikas ir trukmė<text:s/></text:p>
          </table:table-cell>
          <table:table-cell table:style-name="TableCell620" table:number-columns-spanned="3">
            <text:p text:style-name="P621">Pradžia, data, laikas</text:p>
            <text:p text:style-name="P622"/>
            <text:p text:style-name="P623">Pabaiga, data, laikas</text:p>
          </table:table-cell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>7. Programoje numatomas dalyvių skaičius, skirtas mokiniams, besimokantiems pagal priešmokyklinio, pradinio, pagrindinio ir vidurinio ugdymo programas, amžius:</text:p>
            <text:p text:style-name="P627">7.1. iš jų, <text:s/>turinčių didelių ir labai didelių specialiųjų ugdymosi poreikių, skaičius;</text:p>
            <text:p text:style-name="P628">7.2. iš jų, gaunančių socialinę paramą vaikų skaičius</text:p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Normal"><text:span text:style-name="T642">8. Programos mokestis</text:span><text:span text:style-name="T643">.<text:s/></text:span><text:span text:style-name="T644">Programos dalyvio mokestis (tėvų įnašas už 1 vaiko išlaikymą)</text:span></text:p>
          </table:table-cell>
          <table:table-cell table:style-name="TableCell645">
            <text:p text:style-name="P646">Programos įkainis</text:p>
          </table:table-cell>
          <table:table-cell table:style-name="TableCell647">
            <text:p text:style-name="P648">1<text:s/>vaiko įkainis</text:p>
          </table:table-cell>
          <table:table-cell table:style-name="TableCell649">
            <text:p text:style-name="P650">Remiama</text:p>
          </table:table-cell>
        </table:table-row>
        <table:table-row table:style-name="TableRow651">
          <table:table-cell table:style-name="TableCell652" table:number-columns-spanned="4">
            <text:p text:style-name="Normal"><text:span text:style-name="T653">9. PROGRAMOS VEIKLOS PLANAS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Numatomos vykdyti veiklos, priemonės, renginiai</text:p>
          </table:table-cell>
          <table:table-cell table:style-name="TableCell657">
            <text:p text:style-name="P658">Vykdymo data, laikas</text:p>
          </table:table-cell>
          <table:table-cell table:style-name="TableCell659">
            <text:p text:style-name="P660">Vieta, adresas</text:p>
          </table:table-cell>
          <table:table-cell table:style-name="TableCell661">
            <text:p text:style-name="P662">Atsakingas vykdytojas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. PROGRAMOS PARAIŠKOS SĄMATA:</text:p>
          </table:table-cell>
          <table:table-cell table:style-name="TableCell711" table:number-columns-spanned="3">
            <text:p text:style-name="Normal"><text:span text:style-name="T712">Lėšos pagal finansavimo<text:s/></text:span><text:span text:style-name="T713">šaltinius, Eur</text:span>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Išlaidų pavadinimas</text:p>
            <text:p text:style-name="Normal"><text:span text:style-name="T717">(detalizuoti ir nurodyti paskirtį)</text:span></text:p>
          </table:table-cell>
          <table:table-cell table:style-name="TableCell718">
            <text:p text:style-name="P719">Lėšos, skiriamos savivaldy-</text:p>
            <text:p text:style-name="P720">bės</text:p>
          </table:table-cell>
          <table:table-cell table:style-name="TableCell721">
            <text:p text:style-name="P722">Iš kitų finansavi-mo šaltinių</text:p>
          </table:table-cell>
          <table:table-cell table:style-name="TableCell723">
            <text:p text:style-name="P724">Tėvų įnašas</text:p>
          </table:table-cell>
        </table:table-row>
        <table:table-row table:style-name="TableRow725">
          <table:table-cell table:style-name="TableCell726">
            <text:p text:style-name="Normal"><text:span text:style-name="T727">10.1.</text:span><text:span text:style-name="T728"><text:s/></text:span><text:span text:style-name="T729">fizinių asmenų, dalyvaujančių įgyvendinant Atostogų programos veiklas, darbo užmokesčiui ir su juo<text:s/></text:span><text:span text:style-name="T730">susijusiais privalomais mokėti mokesčiais;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Normal"><text:span text:style-name="T739">10.2.</text:span><text:span text:style-name="T740"><text:s/></text:span><text:span text:style-name="T741">mokinių dalyvavimo vaikų atostogų<text:s/></text:span><text:span text:style-name="T742">programose<text:s/></text:span><text:span text:style-name="T743">išlaidoms finansuoti;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10.3.</text:span><text:span text:style-name="T753"><text:s/></text:span><text:span text:style-name="T754">maitinimo išlaidoms</text:span><text:span text:style-name="T755"><text:s/></text:span><text:span text:style-name="T756">(vaikų sk. x Eur x dienų sk.);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10.4.</text:span><text:span text:style-name="T766"><text:s/></text:span><text:span text:style-name="T767">nakvynės išlaidoms</text:span><text:span text:style-name="T768"><text:s/></text:span><text:span text:style-name="T769">(vaikų sk. x Eur x dienų sk.);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Normal"><text:span text:style-name="T778">10.5.<text:s/></text:span><text:span text:style-name="T779">transporto išlaidoms, kurui</text:span><text:span text:style-name="T780"><text:s/></text:span><text:span text:style-name="T781">(kur, kokiu tikslu, kokiu transportu);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Normal"><text:span text:style-name="T790">10.6.</text:span><text:span text:style-name="T791"><text:s/></text:span><text:span text:style-name="T792">patalpų, tiesiogiai naudojamų Atostogų programos<text:s/></text:span><text:span text:style-name="T793"><text:s text:c="5"/></text:span><text:span text:style-name="T794">ir kitoms NVŠ veikloms vykdyti, nuomos ir komunalinėms, aplinkos ir kitoms išlaidoms veiklų įgyvendinimo laikotarpiu;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10.7.</text:span><text:span text:style-name="T804"><text:s/></text:span><text:span text:style-name="T805">išlaidoms, kurios reikalingos veikloms vykdyti, prekėms ir paslaugoms įsigyti ar nuomoti</text:span><text:span text:style-name="T806"><text:s/>(</text:span><text:span text:style-name="T807">kokios, kiek, kokiam tikslui);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0.8. Kitos išlaidos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š viso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1. Užtikrinama dalyvių sveikata ir saugumas, atsižvelgiant į Lietuvos Respublikos Vyriausybės 2020 m. kovo 14 d. nutarimo Nr. 207 „Dėl karantino Lietuvos Respublikos teritorijoje paskelbimo“ 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.<text:s/></text:p>
          </table:table-cell>
          <table:table-cell table:style-name="TableCell835">
            <text:p text:style-name="P836">Patalpų pritaikymas veiklai, priemonės, saugios ir sveikos aplinkos užtikrinimas</text:p>
          </table:table-cell>
          <table:table-cell table:style-name="TableCell837">
            <text:p text:style-name="P838">Adresas, vieta</text:p>
          </table:table-cell>
          <table:table-cell table:style-name="TableCell839">
            <text:p text:style-name="P840">Saugumas užtikrintas</text:p>
            <text:p text:style-name="P841"/>
            <text:p text:style-name="P842"/>
            <text:p text:style-name="P843"/>
            <text:p text:style-name="P844"/>
            <text:p text:style-name="P845">Saugumas neužtikrintas</text:p>
          </table:table-cell>
        </table:table-row>
        <table:table-row table:style-name="TableRow846">
          <table:table-cell table:style-name="TableCell847">
            <text:p text:style-name="P848">12. Kiti rėmėjai ir finansavimo šaltiniai<text:s/></text:p>
          </table:table-cell>
          <table:table-cell table:style-name="TableCell849" table:number-columns-spanned="3">
            <text:p text:style-name="P850">(išvardinti<text:s/>rėmėjus ir skiriamas lėšas ar kitas paramos formas bei paramos statusą (suteikta, laukiama atsakymo ir pan. )</text:p>
            <text:p text:style-name="P851"/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13. Partneriai ir jų vaidmuo įgyvendinant programą</text:p>
          </table:table-cell>
          <table:table-cell table:style-name="TableCell856" table:number-columns-spanned="3">
            <text:p text:style-name="P857"/>
            <text:p text:style-name="P858"/>
            <text:p text:style-name="P859"/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Normal"><text:span text:style-name="T863">14.</text:span><text:span text:style-name="T864"><text:s/></text:span><text:span text:style-name="T865">Organizuojamos astostogų</text:span><text:span text:style-name="T866"><text:s text:c="2"/>programos<text:s/></text:span><text:span text:style-name="T867">tipas (pabraukti)</text:span></text:p>
          </table:table-cell>
          <table:table-cell table:style-name="TableCell868" table:number-columns-spanned="3">
            <text:p text:style-name="P869">stacionari stovykla</text:p>
            <text:p text:style-name="P870"/>
            <text:p text:style-name="P871">dieninė<text:s/>stovykla</text:p>
            <text:p text:style-name="P872"/>
            <text:p text:style-name="P873">turistinė stovykla</text:p>
            <text:p text:style-name="P874"/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Normal"><text:span text:style-name="T878">15. Organizuojamos atostogų</text:span><text:span text:style-name="T879"><text:s/>programos<text:s/></text:span><text:span text:style-name="T880">kryptis</text:span></text:p>
            <text:p text:style-name="P881">(pabraukti)</text:p>
          </table:table-cell>
          <table:table-cell table:style-name="TableCell882" table:number-columns-spanned="3">
            <text:p text:style-name="P883">bendro pobūdžio, kūrybinė / meninė, kraštotyrinė / istorinė, ekologinė, sportinė, turistinė, mokslinė, kalbų mokymo, konfesinė, mišri (patikslinti, kokia)</text:p>
            <text:p text:style-name="P884"/>
            <text:p text:style-name="P885"/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16.<text:s/>Kitos neformaliosios veiklos</text:p>
          </table:table-cell>
          <table:table-cell table:style-name="TableCell890" table:number-columns-spanned="3">
            <text:p text:style-name="P891">Ekskursija</text:p>
            <text:p text:style-name="P892">Išvyka</text:p>
            <text:p text:style-name="P893">Užsiėmimas</text:p>
            <text:p text:style-name="P894">Vaikų atostogų renginys</text:p>
            <text:p text:style-name="P895">Varžybos</text:p>
            <text:p text:style-name="P896">Žygis<text:s/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17. <text:s/>Atostogų programos lėšas pervesti į nurodytą banką <text:s/>ir sąskaitą</text:p>
          </table:table-cell>
          <table:table-cell table:style-name="TableCell900" table:number-columns-spanned="3">
            <text:p text:style-name="P901">Bankas</text:p>
            <text:p text:style-name="P902">Sąskaitos Nr.</text:p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18. Programos teikėjo patirtis vykdant programas</text:p>
          </table:table-cell>
          <table:table-cell table:style-name="TableCell907" table:number-columns-spanned="3">
            <text:p text:style-name="P908">Pridedama CV<text:s/></text:p>
          </table:table-cell>
          <table:covered-table-cell/>
          <table:covered-table-cell/>
        </table:table-row>
      </table:table>
      <text:p text:style-name="P909"/>
      <text:p text:style-name="P910"/>
      <text:p text:style-name="P911"><text:span text:style-name="T912">Tvirtinu, kad Atos gų programos paraiškoje pateikta informacija yra tiksli ir teisinga. Įsipareigoju laikytis Atostogų <text:s/>to<text:s/></text:span><text:span text:style-name="T913">programų<text:s/></text:span><text:span text:style-name="T914">ir kitų neformaliojo vaikų švietimo programų finansavimo Joniškio rajono savivaldybėje tvarkos aprašo nuostatų.</text:span></text:p>
      <text:p text:style-name="P915"/>
      <text:p text:style-name="P916"/>
      <text:p text:style-name="P917"/>
      <text:p text:style-name="P918">Teikėjas<text:s/>________________________________________________________</text:p>
      <text:p text:style-name="P919"/>
      <text:p text:style-name="P920">vardas, pavardė, parašas</text:p>
      <text:p text:style-name="P921"/>
      <text:p text:style-name="P922"><text:span text:style-name="T923">_______________________</text:span></text:p>
      <text:p text:style-name="P924"><text:span text:style-name="T931">Vaikų a</text:span><text:span text:style-name="T932">tostogų</text:span><text:span text:style-name="T933"><text:s/>programų ir kitų neformaliojo</text:span></text:p>
      <text:p text:style-name="P934">vaikų švietimo programų finansavimo</text:p>
      <text:p text:style-name="P935">Joniškio rajono<text:s/>savivaldybėje tvarkos aprašo</text:p>
      <text:p text:style-name="P936"><text:span text:style-name="T937">2</text:span><text:span text:style-name="T938"><text:s/>priedas</text:span></text:p>
      <text:p text:style-name="P939"/>
      <text:p text:style-name="P940"><text:span text:style-name="T941">(</text:span><text:span text:style-name="T942">Atostogų</text:span><text:span text:style-name="T943"><text:s/>programų vertinimo anketos forma)</text:span></text:p>
      <text:p text:style-name="P944"/>
      <text:p text:style-name="P945">ATOSTOGŲ PROGRAMŲ VERTINIMO ANKETA</text:p>
      <text:p text:style-name="P946"><text:span text:style-name="T947">Atostogų</text:span><text:span text:style-name="T948"><text:s/>programos paraišką pateikęs teikėjas __________________________________________________</text:span></text:p>
      <text:p text:style-name="P949"/>
      <text:p text:style-name="Normal"><text:span text:style-name="T950">Atostogų</text:span><text:span text:style-name="T951"><text:s/>programa_________________________________________________________________________</text:span></text:p>
      <text:p text:style-name="P952"/>
      <text:p text:style-name="P953"><text:span text:style-name="T954">Programa nevertinama, jei ji pateikta nesilaikant Vaikų a</text:span><text:span text:style-name="T955">tostogų</text:span><text:span text:style-name="T956"><text:s/>programų ir kitų neformaliojo vaikų švietimo programų finansavimo Joniškio rajono savivaldybėje tvarkos apr</text:span><text:span text:style-name="T957">ašo reikalavimų, yra netvarkinga, ne visai užpildyta, neskatinanti vaikų kūrybiškumo ir iniciatyvos.</text:span><text:span text:style-name="T958"><text:s/></text:span><text:span text:style-name="T959">Rekomenduojamas finansavimas surinkus 15–18 taškų – 100 proc., 17–14 taškų – 70 proc., 8–13 taškų – 50 proc., 3–7 taškai – 25 proc., 2–0 taškai – nefinansu</text:span><text:span text:style-name="T960">ojama.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Eil. Nr.</text:p>
          </table:table-cell>
          <table:table-cell table:style-name="TableCell970">
            <text:p text:style-name="P971">Programos idėjos ir turinio vertinimas</text:p>
          </table:table-cell>
          <table:table-cell table:style-name="TableCell972">
            <text:p text:style-name="P973">Vertinimo kriterijų aprašymas</text:p>
          </table:table-cell>
          <table:table-cell table:style-name="TableCell974">
            <text:p text:style-name="P975">Balai</text:p>
          </table:table-cell>
        </table:table-row>
        <table:table-row table:style-name="TableRow976">
          <table:table-cell table:style-name="TableCell977">
            <text:p text:style-name="P978">1.<text:tab/></text:p>
          </table:table-cell>
          <table:table-cell table:style-name="TableCell979">
            <text:p text:style-name="P980">Atitikimas<text:s/></text:p>
            <text:p text:style-name="P981">(0–2 balai)</text:p>
          </table:table-cell>
          <table:table-cell table:style-name="TableCell982">
            <text:p text:style-name="P983">Ar programa atitinka Vaikų vasaros stovyklų ir kitų neformaliojo vaikų švietimo programų finansavimo Joniškio rajono savivaldybėje tvarkos aprašą (toliau - Tvarkos aprašas) ir paskelbtiems formaliems konkurso reikalavimams?<text:s/></text:p>
            <text:p text:style-name="P984">Visiškai atitinka – 2</text:p>
            <text:p text:style-name="P985">Pakankamai atitinka – 1</text:p>
            <text:p text:style-name="Normal"><text:span text:style-name="T986">Neatitinka <text:s/>– 0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.<text:tab/></text:p>
          </table:table-cell>
          <table:table-cell table:style-name="TableCell992">
            <text:p text:style-name="P993">Prioritetai</text:p>
            <text:p text:style-name="P994">(0–2 balai)</text:p>
          </table:table-cell>
          <table:table-cell table:style-name="TableCell995">
            <text:p text:style-name="P996">Ar programa parengta <text:s/>konkurso skelbime numatytus prioritetus?</text:p>
            <text:p text:style-name="P997">Į prioritetus atsižvelgta ir jie atsispindi programos veiklose – 2.</text:p>
            <text:p text:style-name="P998">Į prioritetus iš dalies atsižvelgta, tačiau jie menkai<text:s/>atsispindi programos veiklose – 1.</text:p>
            <text:p text:style-name="Normal"><text:span text:style-name="T999">Neatsižvelgta – 0.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<text:tab/></text:p>
          </table:table-cell>
          <table:table-cell table:style-name="TableCell1005">
            <text:p text:style-name="P1006">Veiklos</text:p>
            <text:p text:style-name="P1007">(0–3 balai)</text:p>
          </table:table-cell>
          <table:table-cell table:style-name="TableCell1008">
            <text:p text:style-name="P1009">Ar taikoma veiklų įvairovė?</text:p>
            <text:p text:style-name="P1010">Didelė įvairovė (8-10 skirtingų veiklų) – 3.<text:s/></text:p>
            <text:p text:style-name="P1011">Vidutinė įvairovė (5-7 skirtingos veiklos) – 2.<text:s/></text:p>
            <text:p text:style-name="P1012">Maža įvairovė (2-4 skirtingos veiklos) – 1.</text:p>
            <text:p text:style-name="P1013">Veiklų įvairovės nėra – <text:s/>0.<text:s/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.<text:tab/></text:p>
          </table:table-cell>
          <table:table-cell table:style-name="TableCell1019">
            <text:p text:style-name="P1020">Programos veiklos</text:p>
            <text:p text:style-name="P1021">(0–2 balai)</text:p>
          </table:table-cell>
          <table:table-cell table:style-name="TableCell1022">
            <text:p text:style-name="P1023">Ar programos veiklos, skirtos vaikams, yra patrauklios ir atitinka vaikų poreikius?<text:s/></text:p>
            <text:p text:style-name="P1024">Labai įdomios, patrauklios ir atitinka vaikų poreikius – 2.</text:p>
            <text:p text:style-name="P1025">Pakankamai įdomios ir patrauklios – 1. <text:s/></text:p>
            <text:p text:style-name="P1026">Mažai<text:s/>tikėtina, kad bus patrauklios – 0.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.<text:tab/></text:p>
          </table:table-cell>
          <table:table-cell table:style-name="TableCell1032">
            <text:p text:style-name="P1033">Veiklos planavimas<text:s/></text:p>
            <text:p text:style-name="P1034">(0–2 balai)</text:p>
          </table:table-cell>
          <table:table-cell table:style-name="TableCell1035">
            <text:p text:style-name="P1036">Ar planuojamos veiklos realios ir nuoseklios, atitinka laukiamą rezultatą?</text:p>
            <text:p text:style-name="P1037">Planavimas geras, nuoseklus – 2.</text:p>
            <text:p text:style-name="P1038">Planavimas pakankamai nuoseklus – 1.</text:p>
            <text:p text:style-name="P1039">Planavimas nekonkretus, planuojama<text:s/>silpnai – 0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.<text:tab/></text:p>
          </table:table-cell>
          <table:table-cell table:style-name="TableCell1045">
            <text:p text:style-name="P1046">Dalyvaujančių vaikų skaičius</text:p>
            <text:p text:style-name="P1047">(0–2 balai)</text:p>
          </table:table-cell>
          <table:table-cell table:style-name="TableCell1048">
            <text:p text:style-name="P1049">Kiek vaikų dalyvauja programoje?</text:p>
            <text:p text:style-name="P1050">Daugiau nei <text:s/>40 dalyvių – 2.</text:p>
            <text:p text:style-name="P1051">Nuo 20 iki 40 – 1.</text:p>
            <text:p text:style-name="P1052">Iki 20 – 0.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.<text:tab/></text:p>
          </table:table-cell>
          <table:table-cell table:style-name="TableCell1058">
            <text:p text:style-name="P1059">Trukmė</text:p>
            <text:p text:style-name="P1060">(0–2 balai)</text:p>
          </table:table-cell>
          <table:table-cell table:style-name="TableCell1061">
            <text:p text:style-name="P1062">Kokia programos veiklos trukmė?</text:p>
            <text:p text:style-name="P1063">Numatomos veiklos daugiau nei 5 dienas ir<text:s/>kelios pamainos – 2.</text:p>
            <text:p text:style-name="P1064">Numatomos veiklos daugiau nei 5 dienas , bet viena pamaina <text:s/>– 1.</text:p>
            <text:p text:style-name="P1065">Numatomos veiklos 5 dienas <text:s/>– 0.<text:s/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.<text:tab/></text:p>
          </table:table-cell>
          <table:table-cell table:style-name="TableCell1071">
            <text:p text:style-name="P1072">Finansavimo šaltiniai (0–1 balas)</text:p>
          </table:table-cell>
          <table:table-cell table:style-name="TableCell1073">
            <text:p text:style-name="P1074">Ar turi kitų finansavimo šaltinių?</text:p>
            <text:p text:style-name="P1075">Turi – 1.</text:p>
            <text:p text:style-name="P1076">Neturi – 0. <text:s text:c="2"/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.<text:tab/></text:p>
          </table:table-cell>
          <table:table-cell table:style-name="TableCell1082">
            <text:p text:style-name="P1083">Lėšų panaudojimo veiksmingumas<text:s/></text:p>
            <text:p text:style-name="P1084">(0–2 balai)</text:p>
          </table:table-cell>
          <table:table-cell table:style-name="TableCell1085">
            <text:p text:style-name="P1086">Ar prašomos lėšos pagrįstos ir gerai argumentuotos?</text:p>
            <text:p text:style-name="P1087">Prašomos lėšos pagrįstos, naudojamos efektyviai – 2. <text:s text:c="2"/></text:p>
            <text:p text:style-name="P1088">Lėšos iš dalies pagrįstos, naudojamos nepakankamai efektyviai – 1. <text:s/></text:p>
            <text:p text:style-name="P1089">Pagrįstumas silpnas, lėšos naudojamos neefektyviai – 0.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Bendra balų suma</text:span></text:p>
          </table:table-cell>
          <table:table-cell table:style-name="TableCell1100">
            <text:p text:style-name="P1101"/>
          </table:table-cell>
        </table:table-row>
      </table:table>
      <text:p text:style-name="P1102"><text:span text:style-name="T1103">____________________</text:span></text:p>
      <text:p text:style-name="Normal"/>
      <text:p text:style-name="P1104">Vaikų atostogų programų ir kitų neformaliojo</text:p>
      <text:p text:style-name="P1111">vaikų švietimo programų finansavimo</text:p>
      <text:p text:style-name="P1112">Joniškio rajono savivaldybėje tvarkos aprašo<text:s/></text:p>
      <text:p text:style-name="P1113">3 priedas</text:p>
      <text:p text:style-name="P1114"/>
      <text:p text:style-name="P1115"><text:span text:style-name="T1116">(</text:span><text:span text:style-name="T1117">Atostogų</text:span><text:span text:style-name="T1118"><text:s/>programos finansavimo sutarties forma)</text:span></text:p>
      <text:p text:style-name="P1119"/>
      <text:p text:style-name="P1120">ATOSTOGŲ PROGRAMOS FINANSAVIMO SUTARTIS</text:p>
      <text:p text:style-name="P1121"/>
      <text:p text:style-name="P1122">20.. <text:s/>m. _________ <text:s/>___d. Nr. _____</text:p>
      <text:p text:style-name="P1123"/>
      <text:p text:style-name="P1124">Joniškis</text:p>
      <text:p text:style-name="P1125"/>
      <text:p text:style-name="P1126"/>
      <text:p text:style-name="P1127"><text:span text:style-name="T1128">I</text:span><text:span text:style-name="T1129"><text:s/>SKYRIUS</text:span></text:p>
      <text:p text:style-name="P1130"><text:span text:style-name="T1131">SUTARTIES ŠALYS</text:span></text:p>
      <text:p text:style-name="P1132"/>
      <text:p text:style-name="P1133"><text:span text:style-name="T1134">1</text:span><text:span text:style-name="T1135">. Joniškio rajono savivaldybė administracija (toliau sutartyje – Savivaldybė), atstovaujama administracijos direktoriaus ___________________________, veikiančio <text:s/>pagal administracijos veiklos nuostatus ir ________________________ (toliau sutartyje – Teikėj</text:span><text:span text:style-name="T1136">as), atstovaujama___________________(teikėjo pavadinimas, vardas pavardė), veikiančio pagal ________<text:s/></text:span><text:span text:style-name="T1137">nuostatus, įstatus</text:span><text:span text:style-name="T1138">, toliau šioje sutartyje vadinamos šalimi (toliau – Šalys), sudarė šią a</text:span><text:span text:style-name="T1139">tostogų</text:span><text:span text:style-name="T1140"><text:s/>programos finansavimo sutartį (toliau – Sutartis).</text:span></text:p>
      <text:p text:style-name="P1141"/>
      <text:p text:style-name="P1142"><text:span text:style-name="T1143">I</text:span><text:span text:style-name="T1144">I</text:span><text:span text:style-name="T1145"><text:s/>SKYRIUS</text:span></text:p>
      <text:p text:style-name="P1146"><text:span text:style-name="T1147">SUTARTIES OBJEKTAS</text:span></text:p>
      <text:p text:style-name="P1148"/>
      <text:p text:style-name="P1149"><text:span text:style-name="T1150">2</text:span><text:span text:style-name="T1151">.<text:s/></text:span><text:span text:style-name="T1152">Atostogų</text:span><text:span text:style-name="T1153"><text:s/>programa _______________________________________, įgyvendinama pagal Vaikų<text:s/></text:span><text:span text:style-name="T1154">atostogų</text:span><text:span text:style-name="T1155"><text:s/></text:span><text:span text:style-name="T1156">programų<text:s/></text:span><text:span text:style-name="T1157">ir kitų neformaliojo vaikų švietimo veiklų finansavimo Joniškio rajono savivaldybėje tvarkos aprašą, patvirtintą Jo</text:span><text:span text:style-name="T1158">niškio rajono savivaldybės tarybos 2021 m. balandžio <text:s text:c="2"/>d. sprendimu T- <text:s/>. Finansavimas skirtas Joniškio rajono savivaldybės administracijos direktoriaus<text:s/></text:span></text:p>
      <text:p text:style-name="P1159">20___m.____________________d. įsakymu Nr. A-__<text:s/></text:p>
      <text:p text:style-name="P1160">„Dėl<text:s/>_________________________________________________________________________“.</text:p>
      <text:p text:style-name="P1161"/>
      <text:p text:style-name="P1162"><text:span text:style-name="T1163">III</text:span><text:span text:style-name="T1164"><text:s/>SKYRIUS</text:span></text:p>
      <text:p text:style-name="P1165"><text:span text:style-name="T1166">ŠALIŲ TEISĖS IR PAREIGOS</text:span></text:p>
      <text:p text:style-name="P1167"/>
      <text:p text:style-name="P1168"><text:span text:style-name="T1169">3</text:span><text:span text:style-name="T1170">. Savivaldybė įsipareigoja:</text:span></text:p>
      <text:p text:style-name="P1171"><text:span text:style-name="T1172">3.1</text:span><text:span text:style-name="T1173">. pervesti Teikėjui Sutarties antrame skyriuje nurodytai<text:s/></text:span><text:span text:style-name="T1174">Atostogų</text:span><text:span text:style-name="T1175"><text:s/>programai vykdyti ___________ eurų (suma žodžiais), į Teikėjo banko _____________________________sąskaitą Nr._____________________________________;</text:span></text:p>
      <text:p text:style-name="P1176"><text:span text:style-name="T1177">3.2</text:span><text:span text:style-name="T1178">. skirti lėšas socialiai remtinų mokinių maitinimui ________________________eurų.</text:span></text:p>
      <text:p text:style-name="P1179"><text:span text:style-name="T1180">4</text:span><text:span text:style-name="T1181">. Savivaldy</text:span><text:span text:style-name="T1182">bė turi teisę:</text:span></text:p>
      <text:p text:style-name="P1183"><text:span text:style-name="T1184">4.1</text:span><text:span text:style-name="T1185">. kontroliuoti<text:s/></text:span><text:span text:style-name="T1186">Atostogų</text:span><text:span text:style-name="T1187"><text:s/>programos vykdymą ir lėšų panaudojimą;</text:span></text:p>
      <text:p text:style-name="P1188"><text:span text:style-name="T1189">4.2</text:span><text:span text:style-name="T1190">. paaiškėjus, kad Teikėjas naudoja<text:s/></text:span><text:span text:style-name="T1191">Atostogų</text:span><text:span text:style-name="T1192"><text:s/>programai skirtas lėšas ne pagal paskirtį ir / arba laiku nepateikia Savivaldybei reikiamų dokumentų, sustabdyti tolesnį<text:s/></text:span><text:span text:style-name="T1193">A</text:span><text:span text:style-name="T1194">tostogų</text:span><text:span text:style-name="T1195"><text:s/>programos finansavimą ir / arba nutraukti Sutartį bei reikalauti nedelsiant grąžinti pervestas pagal Sutartį lėšas. Teikėjui negrąžinus lėšų, Savivaldybė turi teisę skirtą lėšų sumą išieškoti ne ginčo tvarka.</text:span></text:p>
      <text:p text:style-name="P1196"><text:span text:style-name="T1197">5</text:span><text:span text:style-name="T1198">. Teikėjas įsipareigoja:</text:span></text:p>
      <text:p text:style-name="P1199"><text:span text:style-name="T1200">5.1</text:span><text:span text:style-name="T1201">.<text:s/></text:span><text:span text:style-name="T1202">gautas lėšas naudoti tik<text:s/></text:span><text:span text:style-name="T1203">Atostogų</text:span><text:span text:style-name="T1204"><text:s/>programai vykdyti pagal sąmatą, pridėtą prie šios sutarties;</text:span></text:p>
      <text:p text:style-name="P1205"><text:span text:style-name="T1206">5.2</text:span><text:span text:style-name="T1207">. programoje užimti ______vaikų (besimokantiems pagal pradinio, pagrindinio ir vidurinio ugdymo programas), iš jų turinčių didelių ir labai didelių specia</text:span><text:span text:style-name="T1208">liųjų ugdymosi poreikių dėl negalios, ___________vaikų skaičius, iš jų gaunančių socialinę paramą __________vaikų skaičius;</text:span></text:p>
      <text:p text:style-name="P1209"><text:span text:style-name="T1210">5.3</text:span><text:span text:style-name="T1211">. programą vykdyti nuo ____________ iki ___________. Iš viso _____dienų;</text:span></text:p>
      <text:p text:style-name="P1212"><text:span text:style-name="T1213">5.4</text:span><text:span text:style-name="T1214">. programai vykdyti papildomai iš kitų finans</text:span><text:span text:style-name="T1215">avimo šaltinių gauti _____________eurų (suma žodžiais);</text:span></text:p>
      <text:p text:style-name="P1216"><text:span text:style-name="T1217">5.5</text:span><text:span text:style-name="T1218">. užtikrinti programos įgyvendinimą pagal pateiktą paraišką;</text:span></text:p>
      <text:p text:style-name="P1219"><text:span text:style-name="T1220">5.6</text:span><text:span text:style-name="T1221">. nustatyta tvarka atsiskaityti Savivaldybei už programos vykdymą ir jam skirtų lėšų naudojimą. Pateikti Biudžeto išlaidų sąm</text:span><text:span text:style-name="T1222">atos įvykdymo ataskaitą (forma Nr. 2), patvirtintą Lietuvos Respublikos finansų ministro;</text:span></text:p>
      <text:p text:style-name="P1223"><text:span text:style-name="T1224">5.7</text:span><text:span text:style-name="T1225">. užtikrinti, kad ugdymą organizuotų pedagogas (-ai), atitinkantis Lietuvos Respublikos švietimo įstatymo 48 straipsnio nuostatas ir kontroliuoti šio personalo</text:span><text:span text:style-name="T1226"><text:s/>darbą;</text:span></text:p>
      <text:p text:style-name="P1227"><text:span text:style-name="T1228">5.8</text:span><text:span text:style-name="T1229">. užtikrinti<text:s/></text:span><text:span text:style-name="T1230">šios sutarties</text:span><text:span text:style-name="T1231"><text:s/>nuostatų laikymąsi.</text:span></text:p>
      <text:p text:style-name="P1232"/>
      <text:p text:style-name="P1233"><text:span text:style-name="T1234">IV</text:span><text:span text:style-name="T1235"><text:s/>SKYRIUS</text:span></text:p>
      <text:p text:style-name="P1236"><text:span text:style-name="T1237">SUTARTIES TERMINAS, ATSAKOMYBĖ</text:span></text:p>
      <text:p text:style-name="P1238"/>
      <text:p text:style-name="P1239"><text:span text:style-name="T1240">6</text:span><text:span text:style-name="T1241">. Sutartis įsigalioja nuo pasirašymo dienos ir galioja iki visiško atsiskaitymo už programos vykdymą bei skirtų lėšų panaudojimą.</text:span></text:p>
      <text:p text:style-name="P1242"><text:span text:style-name="T1243">7</text:span><text:span text:style-name="T1244">.</text:span><text:span text:style-name="T1245"><text:s/>Sutartis gali būti nutraukta prieš terminą šalių susitarimu.</text:span></text:p>
      <text:p text:style-name="P1246"><text:span text:style-name="T1247">8</text:span><text:span text:style-name="T1248">. Savivaldybė gali vienašališkai, nesikreipdama į teismą, nutraukti Sutartį, jeigu Teikėjas nevykdo arba netinkamai vykdo sutartinius įsipareigojimus. Apie vienašališką Sutarties nutraukimą</text:span><text:span text:style-name="T1249"><text:s/>pranešama raštu ne vėliau kaip prieš 5 dienas.</text:span></text:p>
      <text:p text:style-name="P1250"><text:span text:style-name="T1251">9</text:span><text:span text:style-name="T1252">. Teikėjas įstatymų nustatyta tvarka atsako už tikslingą gautų biudžeto lėšų naudojimą.</text:span></text:p>
      <text:p text:style-name="P1253"><text:span text:style-name="T1254">10</text:span><text:span text:style-name="T1255">. Sutartis sudaryta dviem vienodą juridinę galią turinčiais egzemplioriais – po vieną kiekvienai šaliai.</text:span></text:p>
      <text:p text:style-name="P1256"/>
      <text:p text:style-name="P1257"><text:span text:style-name="T1258">V</text:span><text:span text:style-name="T1259"><text:s/>SKYRIUS</text:span></text:p>
      <text:p text:style-name="P1260"><text:span text:style-name="T1261">ŠALIŲ JURIDINIAI ADRESAI IR REKVIZITAI</text:span></text:p>
      <text:p text:style-name="P1262"/>
      <text:p text:style-name="P1263"><text:span text:style-name="T1264">Savivaldybė</text:span><text:span text:style-name="T1265"><text:tab/></text:span><text:span text:style-name="T1266"><text:tab/></text:span><text:span text:style-name="T1267"><text:s text:c="54"/>Teikėjas</text:span><text:span text:style-name="T1268"><text:s/></text:span></text:p>
      <text:p text:style-name="P1269">Joniškio rajono savivaldybės administracija <text:s text:c="19"/>Vardas, Pavardė</text:p>
      <text:p text:style-name="P1270">Kodas <text:s/>288712070 <text:s text:c="28"/><text:s text:c="31"/>Kodas <text:s text:c="16"/></text:p>
      <text:p text:style-name="P1271">Livonijos g. 4, LT-84124 Joniškis <text:s text:c="35"/>Adresas</text:p>
      <text:p text:style-name="P1272">Tel. <text:s/>(8 426) <text:s/>69 143 <text:s text:c="57"/>Tel.</text:p>
      <text:p text:style-name="P1273">Faks. (8 426) <text:s/>69 143 <text:s text:c="56"/>Faks.</text:p>
      <text:p text:style-name="P1274"><text:span text:style-name="T1275">El. p.<text:s/></text:span><text:span text:style-name="T1276">savivaldybe@joniskis.lt</text:span><text:span text:style-name="T1277"><text:s text:c="43"/>El.p.</text:span></text:p>
      <text:p text:style-name="P1278">A. s. Nr. LT 09 7300 0100 4024 7134 <text:s text:c="30"/>a.s.</text:p>
      <text:p text:style-name="P1279">Bankas AB „Swedbank“ <text:s/><text:s text:c="50"/>Bankas</text:p>
      <text:p text:style-name="P1280">Banko kodas 7300 <text:s text:c="60"/>Banko kodas</text:p>
      <text:p text:style-name="P1281"/>
      <text:p text:style-name="P1282">Joniškio rajono savivaldybės<text:s/></text:p>
      <text:p text:style-name="P1283"><text:span text:style-name="T1284">administracijos<text:s/></text:span><text:span text:style-name="T1285">direktorius (-ė)</text:span></text:p>
      <text:p text:style-name="P1286"/>
      <text:p text:style-name="P1287">Vardas, pavardė <text:s text:c="71"/>Vardas, pavardė <text:s/></text:p>
      <text:p text:style-name="P1288">_____________________________<text:tab/><text:s text:c="29"/>___________________________________</text:p>
      <text:p text:style-name="P1289">(parašas)<text:tab/><text:tab/><text:tab/><text:tab/><text:tab/><text:tab/><text:tab/>(parašas)</text:p>
      <text:p text:style-name="P1290"/>
      <text:p text:style-name="Normal"/>
      <text:p text:style-name="P1291"><text:span text:style-name="T1292">_____________________</text:span></text:p>
      <text:p text:style-name="P1293">Vaikų atostogų programų ir kitų neformaliojo</text:p>
      <text:p text:style-name="P1300">vaikų švietimo programų finansavimo</text:p>
      <text:p text:style-name="P1301">Joniškio rajono savivaldybėje tvarkos aprašo<text:s/></text:p>
      <text:p text:style-name="P1302"><text:span text:style-name="T1303">4</text:span><text:span text:style-name="T1304"><text:s/>priedas</text:span></text:p>
      <text:p text:style-name="P1305"/>
      <text:p text:style-name="P1306"><text:span text:style-name="T1307">(</text:span><text:span text:style-name="T1308">Atostogų</text:span><text:span text:style-name="T1309"><text:s/>programos ataskaitos forma)</text:span></text:p>
      <text:p text:style-name="P1310"/>
      <text:p text:style-name="P1311">ATOSTOGŲ PROGRAMOS ATASKAITA</text:p>
      <text:p text:style-name="P1312"/>
      <text:p text:style-name="P1313"><text:span text:style-name="T1314">1</text:span><text:span text:style-name="T1315">. Teikėjo</text:span><text:span text:style-name="T1316"><text:s/>pavadinimas __________________________________________________________</text:span></text:p>
      <text:p text:style-name="P1317"><text:span text:style-name="T1318">2</text:span><text:span text:style-name="T1319">.<text:s/></text:span><text:span text:style-name="T1320">Atostogų</text:span><text:span text:style-name="T1321"><text:s/>programos pavadinimas_________________________________________________</text:span></text:p>
      <text:p text:style-name="Normal"/>
      <text:p text:style-name="P1322"><text:span text:style-name="T1323">3</text:span><text:span text:style-name="T1324">. Neformalios veiklos (ekskursija, išvyka, užsiėmimas, vaikų vasaros renginys, varžybos, žy</text:span><text:span text:style-name="T1325">gis (nurodyti)__________________________________________________________________</text:span></text:p>
      <text:p text:style-name="P1326"/>
      <text:p text:style-name="P1327"><text:span text:style-name="T1328">atitinka<text:s/></text:span><text:span text:style-name="T1329">Atostogų</text:span><text:span text:style-name="T1330"><text:s text:c="2"/></text:span><text:span text:style-name="T1331">programų<text:s/></text:span><text:span text:style-name="T1332">ir kitų neformaliojo vaikų švietimo programų finansavimo Joniškio rajono savivaldybėje tvarkos aprašo nuostatas.</text:span></text:p>
      <text:p text:style-name="Normal"/>
      <text:p text:style-name="P1333"><text:span text:style-name="T1334">4</text:span><text:span text:style-name="T1335">. Programoje numatomas daly</text:span><text:span text:style-name="T1336">vių skaičius, skirtas mokiniams, besimokantiems pagal pradinio, pagrindinio ir vidurinio ugdymo programas, amžius__________________________:</text:span></text:p>
      <text:p text:style-name="P1337"/>
      <text:p text:style-name="P1338"><text:span text:style-name="T1339">4.1</text:span><text:span text:style-name="T1340">. iš jų, turinčių didelių ir labai didelių specialiųjų ugdymosi poreikių dėl negalios, skaičius____;</text:span></text:p>
      <text:p text:style-name="Normal"/>
      <text:p text:style-name="P1341"><text:span text:style-name="T1342">4.2</text:span><text:span text:style-name="T1343">. iš jų, gaunančių socialinę paramą vaikų skaičius____________________________________.</text:span></text:p>
      <text:p text:style-name="Normal"/>
      <text:p text:style-name="P1344"><text:span text:style-name="T1345">5</text:span><text:span text:style-name="T1346">. Programoje dalyvaujančių darbuotojų skaičius (iš viso)_______; iš jų (nurodyti skaičių): mokytojų________, kitų specialistų (kokių ir<text:s/></text:span><text:span text:style-name="T1347">kiek)____________________________.</text:span></text:p>
      <text:p text:style-name="Normal"/>
      <text:p text:style-name="P1348"><text:span text:style-name="T1349">6</text:span><text:span text:style-name="T1350">. <text:s/></text:span><text:span text:style-name="T1351">Atostogų</text:span><text:span text:style-name="T1352"><text:s/>programos rezultatų aprašymas (nurodoma, kas atlikta, ar įgyvendinti tikslai ir uždaviniai, kokie pasiekti rezultatai, kaip buvo vertintas a</text:span><text:span text:style-name="T1353">tostogų</text:span><text:span text:style-name="T1354"><text:s/>programos efektyvumas, ko nepavyko<text:s/></text:span></text:p>
      <text:p text:style-name="P1355"/>
      <text:p text:style-name="P1356">įgyvendinti ir kodėl) _______________________________________________________________________________</text:p>
      <text:p text:style-name="P1357"><text:span text:style-name="T1358">_______________________________________________________________________________________________________________________________________________________________.</text:span></text:p>
      <text:p text:style-name="P1359"><text:span text:style-name="T1360">7</text:span><text:span text:style-name="T1361">.</text:span><text:span text:style-name="T1362"><text:s/></text:span><text:span text:style-name="T1363">Nela</text:span><text:span text:style-name="T1364">imingi atsitikimai, traumos, vaikų ir suaugusiųjų susirgimai (nurodyti skaičių ir pobūdį)</text:span></text:p>
      <text:p text:style-name="P1365"/>
      <text:p text:style-name="P1366">____________________________________________________________________________.</text:p>
      <text:p text:style-name="Normal"/>
      <text:p text:style-name="P1367"><text:span text:style-name="T1368">8</text:span><text:span text:style-name="T1369">.<text:s/></text:span><text:span text:style-name="T1370">Atostogų</text:span><text:span text:style-name="T1371"><text:s/>programos viešinimas ir sklaida. Priedai (vaizdinė, informacinė medžiaga, atsiliepimai ir pan.)__________________________________________________________________________________________________________________________________________________________.</text:span></text:p>
      <text:p text:style-name="Normal"/>
      <text:p text:style-name="P1372"><text:span text:style-name="T1373">9</text:span><text:span text:style-name="T1374">. Pasiūlymai, pastabos ______________________________________________________________________________________________________________________________________________________________.</text:span></text:p>
      <text:p text:style-name="Normal"/>
      <text:p text:style-name="P1375"><text:span text:style-name="T1376">10</text:span><text:span text:style-name="T1377">.<text:s/></text:span><text:span text:style-name="T1378">Atostogų</text:span><text:span text:style-name="T1379"><text:s/>programos ataskaitą rengusio vardas, pavardė, pareigo</text:span><text:span text:style-name="T1380">s, telefonas, el. paštas</text:span></text:p>
      <text:p text:style-name="P1381"/>
      <text:p text:style-name="P1382">________________________________________________________________________________</text:p>
      <text:p text:style-name="P1383"/>
      <text:p text:style-name="P1384"><text:span text:style-name="T1385">Teikėjas <text:s text:c="11"/>_______________________________________________________________________ <text:s text:c="3"/>(pareigos) <text:s text:c="28"/>(parašas) <text:s text:c="4"/></text:span><text:span text:style-name="T1386"><text:s text:c="16"/>(vardas ir pavardė)</text:span></text:p>
      <text:p text:style-name="P1387"><text:span text:style-name="T1388">________________________</text:span></text:p>
      <text:p text:style-name="P1389"/>
      <text:p text:style-name="P1390"/>
      <text:p text:style-name="P1391"><text:span text:style-name="T1392">Pakeitimai:</text:span></text:p>
      <text:p text:style-name="P1393"/>
      <text:p text:style-name="P1394"><text:span text:style-name="T1395">1.</text:span></text:p>
      <text:p text:style-name="P1396"><text:span text:style-name="T1397">Joniškio rajono savivaldybės taryba, Sprendimas</text:span></text:p>
      <text:p text:style-name="P1398"><text:span text:style-name="T1399">Nr.<text:s/></text:span><text:a xlink:href="https://www.e-tar.lt/portal/legalAct.html?documentId=3696339024d511eca51399bc661f78e7" office:target-frame-name="_top" xlink:show="replace"><text:span text:style-name="T1400">T-183</text:span></text:a><text:span text:style-name="T1401">, 2021-09-30,<text:s/></text:span><text:span text:style-name="T1402">paskelbta TAR 2021-10-04, i. k. 2021-20722</text:span></text:p>
      <text:p text:style-name="P1403"><text:span text:style-name="T1404">Dėl Joniškio rajono savivaldybės tarybos 2021 m. balandžio 29 d. sprendimo Nr. T-62 „Dėl Vaikų vasaros programų ir kitų neformaliojo vaikų švietimo veiklų finansavimo Joniškio rajono savivaldybėje tvarkos aprašo p</text:span><text:span text:style-name="T1405">atvirtinimo“ pakeitimo</text:span></text:p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color="#000000" fo:language="en" fo:country="AU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7in" fo:page-height="11.6937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52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7" style:parent-style-name="DefaultParagraphFont" style:family="text">
      <style:text-properties fo:color="#000000" fo:language="en" fo:country="AU" style:language-asian="lt" style:country-asian="LT"/>
    </style:style>
    <style:style style:name="P52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7in" fo:page-height="11.6937in" style:print-orientation="portrait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6" style:parent-style-name="DefaultParagraphFont" style:family="text">
      <style:text-properties fo:color="#000000" fo:language="en" fo:country="AU" style:language-asian="lt" style:country-asian="LT"/>
    </style:style>
    <style:style style:name="P92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0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6" style:parent-style-name="DefaultParagraphFont" style:family="text">
      <style:text-properties fo:color="#000000" fo:language="en" fo:country="AU" style:language-asian="lt" style:country-asian="LT"/>
    </style:style>
    <style:style style:name="P110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5" style:parent-style-name="DefaultParagraphFont" style:family="text">
      <style:text-properties fo:color="#000000" fo:language="en" fo:country="AU" style:language-asian="lt" style:country-asian="LT"/>
    </style:style>
    <style:style style:name="P129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526"><text:span text:style-name="T527"><text:page-number text:fixed="false">2</text:page-number></text:span></text:p>
        <text:p text:style-name="P528"/>
      </style:header>
      <style:footer>
        <text:p text:style-name="P529"/>
      </style:footer>
    </style:master-page>
    <style:master-page style:next-style-name="MP2" style:name="MPF2" style:page-layout-name="PL2">
      <style:header>
        <text:p text:style-name="P530"/>
      </style:header>
      <style:footer>
        <text:p text:style-name="P531"/>
      </style:footer>
    </style:master-page>
    <style:master-page style:name="MP3" style:page-layout-name="PL3">
      <style:header>
        <text:p text:style-name="P925"><text:span text:style-name="T926"><text:page-number text:fixed="false">2</text:page-number></text:span></text:p>
        <text:p text:style-name="P927"/>
      </style:header>
      <style:footer>
        <text:p text:style-name="P928"/>
      </style:footer>
    </style:master-page>
    <style:master-page style:next-style-name="MP3" style:name="MPF3" style:page-layout-name="PL3">
      <style:header>
        <text:p text:style-name="P929"/>
      </style:header>
      <style:footer>
        <text:p text:style-name="P930"/>
      </style:footer>
    </style:master-page>
    <style:master-page style:name="MP4" style:page-layout-name="PL4">
      <style:header>
        <text:p text:style-name="P1105"><text:span text:style-name="T1106"><text:page-number text:fixed="false">2</text:page-number></text:span></text:p>
        <text:p text:style-name="P1107"/>
      </style:header>
      <style:footer>
        <text:p text:style-name="P1108"/>
      </style:footer>
    </style:master-page>
    <style:master-page style:next-style-name="MP4" style:name="MPF4" style:page-layout-name="PL4">
      <style:header>
        <text:p text:style-name="P1109"/>
      </style:header>
      <style:footer>
        <text:p text:style-name="P1110"/>
      </style:footer>
    </style:master-page>
    <style:master-page style:name="MP5" style:page-layout-name="PL5">
      <style:header>
        <text:p text:style-name="P1294"><text:span text:style-name="T1295"><text:page-number text:fixed="false">2</text:page-number></text:span></text:p>
        <text:p text:style-name="P1296"/>
      </style:header>
      <style:footer>
        <text:p text:style-name="P1297"/>
      </style:footer>
    </style:master-page>
    <style:master-page style:next-style-name="MP5" style:name="MPF5" style:page-layout-name="PL5">
      <style:header>
        <text:p text:style-name="P1298"/>
      </style:header>
      <style:footer>
        <text:p text:style-name="P1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7T07:28:00Z</meta:creation-date>
    <dc:date>2022-05-27T07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226" meta:word-count="3969" meta:character-count="33233" meta:row-count="842" meta:non-whitespace-character-count="29490"/>
  </office:meta>
</office:document-meta>
</file>