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left="-0.075in" fo:margin-right="-0.000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margin-right="-0.075in">
        <style:tab-stops>
          <style:tab-stop style:type="left" style:position="3.6423in"/>
        </style:tab-stops>
      </style:paragraph-properties>
    </style:style>
    <style:style style:name="P41" style:parent-style-name="Normal" style:family="paragraph">
      <style:paragraph-properties fo:margin-right="-0.075in">
        <style:tab-stops>
          <style:tab-stop style:type="left" style:position="3.6423in"/>
        </style:tab-stops>
      </style:paragraph-properties>
      <style:text-properties style:font-size-complex="12pt"/>
    </style:style>
    <style:style style:name="P42" style:parent-style-name="Normal" style:family="paragraph">
      <style:paragraph-properties fo:margin-right="-0.075in">
        <style:tab-stops>
          <style:tab-stop style:type="left" style:position="3.6423in"/>
        </style:tab-stops>
      </style:paragraph-properties>
      <style:text-properties style:font-size-complex="12pt"/>
    </style:style>
    <style:style style:name="P43" style:parent-style-name="Normal" style:family="paragraph">
      <style:paragraph-properties fo:margin-right="-0.075in">
        <style:tab-stops>
          <style:tab-stop style:type="left" style:position="3.6423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ext-properties style:font-size-complex="12pt"/>
    </style:style>
    <style:style style:name="P57"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line-height-at-least="0.2222in"/>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222in"/>
      <style:text-properties fo:font-weight="bold" style:font-weight-asian="bold" style:letter-kerning="true" style:font-size-complex="12pt"/>
    </style:style>
    <style:style style:name="P68" style:parent-style-name="Normal" style:family="paragraph">
      <style:paragraph-properties fo:text-align="center" style:line-height-at-least="0.2222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text-align="justify" fo:text-indent="0.5909in"/>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indent="0.5909in"/>
      <style:text-properties fo:color="#000000" style:font-size-complex="12pt" style:language-asian="lt" style:country-asian="LT"/>
    </style:style>
    <style:style style:name="TableColumn434" style:family="table-column">
      <style:table-column-properties style:column-width="1.2562in"/>
    </style:style>
    <style:style style:name="TableColumn435" style:family="table-column">
      <style:table-column-properties style:column-width="1.3784in"/>
    </style:style>
    <style:style style:name="TableColumn436" style:family="table-column">
      <style:table-column-properties style:column-width="4.134in"/>
    </style:style>
    <style:style style:name="Table433" style:family="table">
      <style:table-properties style:width="6.7687in" fo:margin-left="0in" table:align="left"/>
    </style:style>
    <style:style style:name="TableRow437" style:family="table-row">
      <style:table-row-properties/>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131in"/>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indent="0.6041in"/>
      <style:text-properties style:font-size-complex="12pt" style:language-asian="lt" style:country-asian="LT"/>
    </style:style>
    <style:style style:name="P443" style:parent-style-name="Normal" style:family="paragraph">
      <style:paragraph-properties fo:text-indent="-0.0006in"/>
      <style:text-properties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indent="0.0131in"/>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indent="0.6041in"/>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justify" fo:text-indent="0.0319in"/>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indent="0.0131in"/>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indent="0.0131in"/>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fo:text-indent="0.0319in"/>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indent="0.0131in"/>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indent="0.0131in"/>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text-indent="0.0319in"/>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indent="0.0131in"/>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indent="0.0131in"/>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fo:text-indent="0.0319in"/>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indent="0.0131in"/>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indent="0.0131in"/>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fo:text-indent="0.0319in"/>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0319in"/>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0319in"/>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text-indent="0.0319in"/>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fo:background-color="#FFFFFF"/>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vertical-align="baselin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0319in"/>
      <style:text-properties style:font-size-complex="12pt" style:language-asian="lt" style:country-asian="LT"/>
    </style:style>
    <style:style style:name="P514" style:parent-style-name="Normal" style:family="paragraph">
      <style:paragraph-properties fo:text-align="justify" style:vertical-align="baselin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0319in"/>
      <style:text-properties style:font-size-complex="12pt" style:language-asian="lt" style:country-asian="LT"/>
    </style:style>
    <style:style style:name="P518" style:parent-style-name="Normal" style:family="paragraph">
      <style:paragraph-properties fo:text-align="justify" style:vertical-align="middl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0319in"/>
      <style:text-properties style:font-size-complex="12pt" style:language-asian="lt" style:country-asian="LT"/>
    </style:style>
    <style:style style:name="P522" style:parent-style-name="Normal" style:family="paragraph">
      <style:paragraph-properties fo:text-align="justify" style:vertical-align="baselin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0319in"/>
      <style:text-properties style:font-size-complex="12pt" style:language-asian="lt" style:country-asian="LT"/>
    </style:style>
    <style:style style:name="P527" style:parent-style-name="Normal" style:family="paragraph">
      <style:paragraph-properties fo:text-align="justify" style:vertical-align="baseline"/>
      <style:text-properties style:font-size-complex="12pt" style:language-asian="lt" style:country-asian="LT"/>
    </style:style>
    <style:style style:name="P528" style:parent-style-name="Normal" style:family="paragraph">
      <style:paragraph-properties fo:text-align="justify" fo:text-indent="0.0319in"/>
      <style:text-properties style:font-size-complex="12pt" style:language-asian="lt" style:country-asian="LT"/>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0319in"/>
      <style:text-properties style:font-size-complex="12pt" style:language-asian="lt" style:country-asian="LT"/>
    </style:style>
    <style:style style:name="P532" style:parent-style-name="Normal" style:family="paragraph">
      <style:paragraph-properties fo:text-align="justify" style:vertical-align="middle"/>
      <style:text-properties style:font-size-complex="12pt" style:language-asian="lt" style:country-asian="LT"/>
    </style:style>
    <style:style style:name="P533" style:parent-style-name="Normal" style:family="paragraph">
      <style:paragraph-properties fo:text-align="justify" fo:text-indent="0.0319in"/>
      <style:text-properties style:font-size-complex="12pt" style:language-asian="lt" style:country-asian="LT"/>
    </style:style>
    <style:style style:name="P534" style:parent-style-name="Normal" style:family="paragraph">
      <style:paragraph-properties fo:text-align="justify" fo:text-indent="0.0319in"/>
      <style:text-properties style:font-size-complex="12pt" style:language-asian="lt" style:country-asian="LT"/>
    </style:style>
    <style:style style:name="P535" style:parent-style-name="Normal" style:family="paragraph">
      <style:paragraph-properties fo:text-align="justify" style:vertical-align="middle"/>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indent="0.0131in"/>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indent="0.0125in"/>
      <style:text-properties style:font-size-complex="12pt" style:language-asian="lt" style:country-asian="LT"/>
    </style:style>
    <style:style style:name="P542" style:parent-style-name="Normal" style:family="paragraph">
      <style:paragraph-properties fo:text-indent="-0.0006in"/>
      <style:text-properties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fo:text-indent="0.0319in"/>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min-row-height="0.7826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indent="0.0131in"/>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indent="0.0125in"/>
      <style:text-properties style:font-size-complex="12pt" style:language-asian="lt" style:country-asian="LT"/>
    </style:style>
    <style:style style:name="P552" style:parent-style-name="Normal" style:family="paragraph">
      <style:paragraph-properties fo:text-indent="-0.0006in"/>
      <style:text-properties style:font-size-complex="12pt" style:language-asian="lt" style:country-asian="L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fo:text-indent="0.0319in"/>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0319in"/>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909in"/>
      <style:text-properties fo:font-size="1pt" style:font-size-asian="1pt" style:font-size-complex="1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909in"/>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5909in"/>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909in"/>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909in"/>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043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909in"/>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6.4972in">
        <style:tab-stops/>
      </style:paragraph-properties>
    </style:style>
    <style:style style:name="P857"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59" style:parent-style-name="Normal" style:family="paragraph">
      <style:paragraph-properties fo:margin-left="6.4972in">
        <style:tab-stops/>
      </style:paragraph-properties>
      <style:text-properties style:font-name-asian="Calibri" style:font-size-complex="12pt"/>
    </style:style>
    <style:style style:name="P860" style:parent-style-name="Normal" style:family="paragraph">
      <style:paragraph-properties fo:margin-left="6.4972in">
        <style:tab-stops/>
      </style:paragraph-properties>
      <style:text-properties style:font-name-asian="Calibri" style:font-size-complex="12pt"/>
    </style:style>
    <style:style style:name="P861" style:parent-style-name="Normal" style:family="paragraph">
      <style:paragraph-properties fo:margin-left="6.4972in">
        <style:tab-stops/>
      </style:paragraph-properties>
      <style:text-properties style:font-name-asian="Calibri" style:font-size-complex="12pt"/>
    </style:style>
    <style:style style:name="P862" style:parent-style-name="Normal" style:family="paragraph">
      <style:paragraph-properties fo:margin-left="6.4972in">
        <style:tab-stops/>
      </style:paragraph-properties>
      <style:text-properties style:font-name-asian="Calibri" style:font-size-complex="12pt"/>
    </style:style>
    <style:style style:name="P863" style:parent-style-name="Normal" style:family="paragraph">
      <style:paragraph-properties fo:margin-left="6.4972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left="6.4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margin-left="6.4972in">
        <style:tab-stops/>
      </style:paragraph-properties>
      <style:text-properties style:font-name-asian="Calibri" style:font-size-complex="12pt"/>
    </style:style>
    <style:style style:name="P870" style:parent-style-name="Normal" style:family="paragraph">
      <style:paragraph-properties fo:text-align="justify" fo:margin-left="6.4972in">
        <style:tab-stops/>
      </style:paragraph-properties>
      <style:text-properties style:font-size-complex="12pt" style:language-asian="lt" style:country-asian="LT"/>
    </style:style>
    <style:style style:name="P871"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872" style:parent-style-name="Normal" style:family="paragraph">
      <style:paragraph-properties fo:text-align="end" fo:text-indent="0.4722in"/>
      <style:text-properties fo:font-style="italic" style:font-style-asian="italic" style:font-size-complex="12pt" style:language-asian="lt" style:country-asian="LT"/>
    </style:style>
    <style:style style:name="P873" style:parent-style-name="Normal" style:family="paragraph">
      <style:paragraph-properties fo:text-align="center" fo:text-indent="0.4722in"/>
      <style:text-properties fo:font-weight="bold" style:font-weight-asian="bold" style:font-size-complex="12pt" style:language-asian="lt" style:country-asian="LT"/>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Column876" style:family="table-column">
      <style:table-column-properties style:column-width="3.3548in"/>
    </style:style>
    <style:style style:name="TableColumn877" style:family="table-column">
      <style:table-column-properties style:column-width="6.7395in"/>
    </style:style>
    <style:style style:name="Table875" style:family="table">
      <style:table-properties style:width="10.0944in" fo:margin-left="0.1736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text-properties fo:font-size="5pt" style:font-size-asian="5pt" style:font-size-complex="5pt"/>
    </style:style>
    <style:style style:name="T8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5pt" style:font-size-asian="5pt" style:font-size-complex="5p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text-properties fo:font-style="italic" style:font-style-asian="italic" style:font-size-complex="12pt"/>
    </style:style>
    <style:style style:name="TableColumn916" style:family="table-column">
      <style:table-column-properties style:column-width="3.8in" style:use-optimal-column-width="false"/>
    </style:style>
    <style:style style:name="TableColumn917" style:family="table-column">
      <style:table-column-properties style:column-width="3.2486in" style:use-optimal-column-width="false"/>
    </style:style>
    <style:style style:name="TableColumn918" style:family="table-column">
      <style:table-column-properties style:column-width="1.4777in" style:use-optimal-column-width="false"/>
    </style:style>
    <style:style style:name="TableColumn919" style:family="table-column">
      <style:table-column-properties style:column-width="2.0673in" style:use-optimal-column-width="false"/>
    </style:style>
    <style:style style:name="Table915" style:family="table">
      <style:table-properties style:width="10.5937in" fo:margin-left="0.1736in" table:align="lef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language-asian="lt" style:country-asian="LT"/>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language-asian="lt" style:country-asian="LT"/>
    </style:style>
    <style:style style:name="P92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fo:keep-together="always"/>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ableRow941" style:family="table-row">
      <style:table-row-properties style:min-row-height="0.4159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1" style:parent-style-name="DefaultParagraphFont" style:family="text">
      <style:text-properties fo:font-style="italic" style:font-style-asian="italic"/>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text-properties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weight-complex="bold"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7" style:parent-style-name="DefaultParagraphFont" style:family="text">
      <style:text-properties fo:font-weight="bold" style:font-weight-asian="bold" style:font-weight-complex="bold"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1" style:parent-style-name="DefaultParagraphFont" style:family="text">
      <style:text-properties style:font-weight-complex="bold"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style:font-weight-complex="bold"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style:font-weight-complex="bold"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fo:language="pt" fo:country="BR"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fo:language="pt" fo:country="BR"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language-asian="lt" style:country-asian="LT"/>
    </style:style>
    <style:style style:name="P1156" style:parent-style-name="Normal" style:family="paragraph">
      <style:paragraph-properties fo:text-indent="0.043in"/>
      <style:text-propertie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fo:font-style="italic" style:font-style-asian="italic" fo:color="#000000"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font-style="italic" style:font-style-asian="italic" fo:color="#000000" style:language-asian="lt" style:country-asian="LT"/>
    </style:style>
    <style:style style:name="T1205" style:parent-style-name="DefaultParagraphFont" style:family="text">
      <style:text-properties fo:font-style="italic" style:font-style-asian="italic" fo:color="#000000"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fo:font-style="italic" style:font-style-asian="italic" style:language-asian="lt" style:country-asian="L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fo:font-style="italic" style:font-style-asian="italic"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614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letter-spacing="-0.0027in" style:language-asian="lt" style:country-asian="LT"/>
    </style:style>
    <style:style style:name="T1245" style:parent-style-name="DefaultParagraphFont" style:family="text">
      <style:text-properties fo:font-style="italic" style:font-style-asian="italic" fo:letter-spacing="-0.0027in" style:font-size-complex="12pt" style:language-asian="lt" style:country-asian="LT"/>
    </style:style>
    <style:style style:name="T1246" style:parent-style-name="DefaultParagraphFont" style:family="text">
      <style:text-properties fo:font-style="italic" style:font-style-asian="italic" fo:letter-spacing="-0.0027in" style:font-size-complex="12pt" style:language-asian="lt" style:country-asian="LT"/>
    </style:style>
    <style:style style:name="T1247" style:parent-style-name="DefaultParagraphFont" style:family="text">
      <style:text-properties fo:font-style="italic" style:font-style-asian="italic" fo:letter-spacing="-0.0027in" style:font-size-complex="12pt"/>
    </style:style>
    <style:style style:name="T1248" style:parent-style-name="DefaultParagraphFont" style:family="text">
      <style:text-properties fo:font-style="italic" style:font-style-asian="italic" fo:letter-spacing="-0.0027in" style:font-size-complex="12pt" style:language-asian="lt" style:country-asian="LT"/>
    </style:style>
    <style:style style:name="T1249" style:parent-style-name="DefaultParagraphFont" style:family="text">
      <style:text-properties fo:font-style="italic" style:font-style-asian="italic" fo:letter-spacing="-0.0027in"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letter-spacing="-0.0027in" style:font-size-complex="12pt" style:language-asian="lt" style:country-asian="LT"/>
    </style:style>
    <style:style style:name="T1254" style:parent-style-name="DefaultParagraphFont" style:family="text">
      <style:text-properties fo:font-style="italic" style:font-style-asian="italic" fo:letter-spacing="-0.0027in" style:font-size-complex="12pt"/>
    </style:style>
    <style:style style:name="T1255" style:parent-style-name="DefaultParagraphFont" style:family="text">
      <style:text-properties fo:font-style="italic" style:font-style-asian="italic" fo:letter-spacing="-0.0027in" style:font-size-complex="12pt" style:language-asian="lt" style:country-asian="LT"/>
    </style:style>
    <style:style style:name="T1256" style:parent-style-name="DefaultParagraphFont" style:family="text">
      <style:text-properties fo:font-style="italic" style:font-style-asian="italic" fo:letter-spacing="-0.0027in" style:font-size-complex="12pt"/>
    </style:style>
    <style:style style:name="T1257" style:parent-style-name="DefaultParagraphFont" style:family="text">
      <style:text-properties fo:font-style="italic" style:font-style-asian="italic" fo:letter-spacing="-0.0027in" style:font-size-complex="12pt" style:language-asian="lt" style:country-asian="L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1259" style:parent-style-name="DefaultParagraphFont" style:family="text">
      <style:text-properties fo:font-style="italic" style:font-style-asian="italic" fo:letter-spacing="-0.0027in" style:font-size-complex="12pt"/>
    </style:style>
    <style:style style:name="T1260" style:parent-style-name="DefaultParagraphFont" style:family="text">
      <style:text-properties fo:font-style="italic" style:font-style-asian="italic" fo:letter-spacing="-0.0027in" style:font-size-complex="12pt" style:language-asian="lt" style:country-asian="LT"/>
    </style:style>
    <style:style style:name="T1261" style:parent-style-name="DefaultParagraphFont" style:family="text">
      <style:text-properties fo:font-style="italic" style:font-style-asian="italic" fo:letter-spacing="-0.0027in" style:font-size-complex="12pt"/>
    </style:style>
    <style:style style:name="T1262" style:parent-style-name="DefaultParagraphFont" style:family="text">
      <style:text-properties fo:font-style="italic" style:font-style-asian="italic" fo:letter-spacing="-0.0027in" style:font-size-complex="12pt"/>
    </style:style>
    <style:style style:name="T1263" style:parent-style-name="DefaultParagraphFont" style:family="text">
      <style:text-properties fo:letter-spacing="-0.0027in"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tyle="italic" style:font-style-asian="italic"/>
    </style:style>
    <style:style style:name="P1274" style:parent-style-name="Normal" style:family="paragraph">
      <style:paragraph-properties fo:text-align="center"/>
      <style:text-properties fo:font-style="italic" style:font-style-asian="italic"/>
    </style:style>
    <style:style style:name="P1275" style:parent-style-name="Normal" style:family="paragraph">
      <style:text-properties fo:font-style="italic" style:font-style-asian="italic"/>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7451in" style:use-optimal-row-height="false"/>
    </style:style>
    <style:style style:name="P1280" style:parent-style-name="Normal" style:family="paragraph">
      <style:text-properties fo:letter-spacing="-0.0027in"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tyle="italic" style:font-style-asian="italic"/>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7" style:parent-style-name="DefaultParagraphFont" style:family="text">
      <style:text-properties fo:font-weight="bold" style:font-weight-asian="bold" style:font-weight-complex="bold"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language-asian="lt" style:country-asian="LT"/>
    </style:style>
    <style:style style:name="P1330" style:parent-style-name="Normal" style:family="paragraph">
      <style:paragraph-properties fo:text-align="justify" fo:background-color="#FFFFFF"/>
      <style:text-properties fo:font-style="italic" style:font-style-asian="italic" style:language-asian="lt" style:country-asian="LT"/>
    </style:style>
    <style:style style:name="P1331" style:parent-style-name="Normal" style:family="paragraph">
      <style:paragraph-properties fo:text-align="justify" fo:text-indent="0.5909in" fo:background-color="#FFFFFF"/>
      <style:text-properties fo:font-style="italic" style:font-style-asian="italic" style:language-asian="lt" style:country-asian="LT"/>
    </style:style>
    <style:style style:name="P1332" style:parent-style-name="Normal" style:family="paragraph">
      <style:paragraph-properties fo:text-align="justify" fo:text-indent="0.5909in" fo:background-color="#FFFFFF"/>
      <style:text-properties fo:font-style="italic" style:font-style-asian="italic" style:language-asian="lt" style:country-asian="LT"/>
    </style:style>
    <style:style style:name="P1333" style:parent-style-name="Normal" style:family="paragraph">
      <style:text-properties fo:font-style="italic" style:font-style-asian="italic"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569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636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7666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language-asian="lt" style:country-asian="LT"/>
    </style:style>
    <style:style style:name="T1446" style:parent-style-name="DefaultParagraphFont" style:family="text">
      <style:text-properties fo:letter-spacing="-0.0027in" style:language-asian="lt" style:country-asian="LT"/>
    </style:style>
    <style:style style:name="T1447" style:parent-style-name="DefaultParagraphFont" style:family="text">
      <style:text-properties fo:letter-spacing="-0.0027in"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1.5944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weight="bold" style:font-weight-asian="bold" style:language-asian="lt" style:country-asian="LT"/>
    </style:style>
    <style:style style:name="P1508" style:parent-style-name="Normal" style:family="paragraph">
      <style:paragraph-properties fo:break-before="page"/>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keep-with-next="always"/>
      <style:text-properties fo:font-weight="bold" style:font-weight-asian="bold" style:language-asian="lt" style:country-asian="LT"/>
    </style:style>
    <style:style style:name="P1511"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512" style:parent-style-name="Normal" style:family="paragraph">
      <style:paragraph-properties fo:keep-with-next="always" fo:margin-left="0.5in">
        <style:tab-stops/>
      </style:paragraph-properties>
    </style:style>
    <style:style style:name="T1513" style:parent-style-name="DefaultParagraphFont" style:family="text">
      <style:text-properties style:font-name="Symbol" style:font-name-asian="Symbol" style:font-name-complex="Symbol"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name="Symbol" style:font-name-asian="Symbol" style:font-name-complex="Symbol"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name="Symbol" style:font-name-asian="Symbol" style:font-name-complex="Symbol"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margin-left="0.5in">
        <style:tab-stops/>
      </style:paragraph-properties>
      <style:text-properties style:language-asian="lt" style:country-asian="LT"/>
    </style:style>
    <style:style style:name="P1520" style:parent-style-name="Normal" style:family="paragraph">
      <style:text-properties style:language-asian="lt" style:country-asian="LT"/>
    </style:style>
    <style:style style:name="P15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style>
    <style:style style:name="T1524" style:parent-style-name="DefaultParagraphFont" style:family="text">
      <style:text-properties style:font-name-asian="Calibri" fo:font-style="italic" style:font-style-asian="italic"/>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style:language-asian="lt" style:country-asian="LT"/>
    </style:style>
    <style:style style:name="P15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35" style:parent-style-name="Normal" style:family="paragraph">
      <style:paragraph-properties fo:margin-left="0.5in" fo:text-indent="-0.2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style:language-asian="lt" style:country-asian="L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name="Symbol" style:font-name-asian="Symbol" style:font-name-complex="Symbol"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Symbol" style:font-name-asian="Symbol" style:font-name-complex="Symbo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margin-left="0.5in">
        <style:tab-stops/>
      </style:paragraph-properties>
      <style:text-properties style:language-asian="lt" style:country-asian="LT"/>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style>
    <style:style style:name="T1551" style:parent-style-name="DefaultParagraphFont" style:family="text">
      <style:text-properties style:font-name-asian="Calibri" fo:font-style="italic" style:font-style-asian="italic"/>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fo:font-style="italic" style:font-style-asian="italic" style:language-asian="lt" style:country-asian="LT"/>
    </style:style>
    <style:style style:name="P1556" style:parent-style-name="Normal" style:family="paragraph">
      <style:paragraph-properties fo:margin-left="0.5in">
        <style:tab-stops/>
      </style:paragraph-properties>
      <style:text-properties style:language-asian="lt" style:country-asian="LT"/>
    </style:style>
    <style:style style:name="P155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58" style:parent-style-name="Normal" style:family="paragraph">
      <style:paragraph-properties fo:margin-left="0.5in">
        <style:tab-stops/>
      </style:paragraph-properties>
    </style:style>
    <style:style style:name="T1559" style:parent-style-name="DefaultParagraphFont" style:family="text">
      <style:text-properties style:font-name="Symbol" style:font-name-asian="Symbol" style:font-name-complex="Symbol"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style:font-name="Symbol" style:font-name-asian="Symbol" style:font-name-complex="Symbol"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margin-left="0.5in">
        <style:tab-stops/>
      </style:paragraph-properties>
    </style:style>
    <style:style style:name="T1565" style:parent-style-name="DefaultParagraphFont" style:family="text">
      <style:text-properties style:language-asian="lt" style:country-asian="LT"/>
    </style:style>
    <style:style style:name="P1566" style:parent-style-name="Normal" style:family="paragraph">
      <style:paragraph-properties fo:margin-left="0.5in">
        <style:tab-stops/>
      </style:paragraph-properties>
    </style:style>
    <style:style style:name="T1567" style:parent-style-name="DefaultParagraphFont" style:family="text">
      <style:text-properties fo:font-style="italic" style:font-style-asian="italic"/>
    </style:style>
    <style:style style:name="T1568" style:parent-style-name="DefaultParagraphFont" style:family="text">
      <style:text-properties style:font-name-asian="Calibri" fo:font-style="italic" style:font-style-asian="italic"/>
    </style:style>
    <style:style style:name="P1569" style:parent-style-name="Normal" style:family="paragraph">
      <style:text-properties style:language-asian="lt" style:country-asian="LT"/>
    </style:style>
    <style:style style:name="P1570" style:parent-style-name="Normal" style:family="paragraph">
      <style:paragraph-properties fo:keep-with-next="always" fo:margin-left="0.5in" fo:text-indent="-0.25in">
        <style:tab-stops/>
      </style:paragraph-properties>
    </style:style>
    <style:style style:name="T1571" style:parent-style-name="DefaultParagraphFont" style:family="text">
      <style:text-properties fo:font-weight="bold" style:font-weight-asian="bold" fo:color="#000000" style:language-asian="lt" style:country-asian="LT"/>
    </style:style>
    <style:style style:name="T1572" style:parent-style-name="DefaultParagraphFont" style:family="text">
      <style:text-properties fo:font-weight="bold" style:font-weight-asian="bold" fo:color="#000000" style:language-asian="lt" style:country-asian="LT"/>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font-weight="bold" style:font-weight-asian="bold" fo:color="#000000" style:language-asian="lt" style:country-asian="LT"/>
    </style:style>
    <style:style style:name="T1577" style:parent-style-name="DefaultParagraphFont" style:family="text">
      <style:text-properties fo:font-weight="bold" style:font-weight-asian="bold" fo:color="#000000" style:language-asian="lt" style:country-asian="LT"/>
    </style:style>
    <style:style style:name="P1578" style:parent-style-name="Normal" style:family="paragraph">
      <style:paragraph-properties fo:margin-left="0.5in">
        <style:tab-stops/>
      </style:paragraph-properties>
      <style:text-properties fo:font-style="italic" style:font-style-asian="italic"/>
    </style:style>
    <style:style style:name="TableColumn1580" style:family="table-column">
      <style:table-column-properties style:column-width="1.5798in" style:use-optimal-column-width="false"/>
    </style:style>
    <style:style style:name="TableColumn1581" style:family="table-column">
      <style:table-column-properties style:column-width="0.9305in" style:use-optimal-column-width="false"/>
    </style:style>
    <style:style style:name="TableColumn1582" style:family="table-column">
      <style:table-column-properties style:column-width="1.0229in" style:use-optimal-column-width="false"/>
    </style:style>
    <style:style style:name="TableColumn1583" style:family="table-column">
      <style:table-column-properties style:column-width="1.0229in" style:use-optimal-column-width="false"/>
    </style:style>
    <style:style style:name="TableColumn1584" style:family="table-column">
      <style:table-column-properties style:column-width="1.0236in" style:use-optimal-column-width="false"/>
    </style:style>
    <style:style style:name="TableColumn1585" style:family="table-column">
      <style:table-column-properties style:column-width="1.1159in" style:use-optimal-column-width="false"/>
    </style:style>
    <style:style style:name="TableColumn1586" style:family="table-column">
      <style:table-column-properties style:column-width="1.1159in" style:use-optimal-column-width="false"/>
    </style:style>
    <style:style style:name="TableColumn1587" style:family="table-column">
      <style:table-column-properties style:column-width="0.977in" style:use-optimal-column-width="false"/>
    </style:style>
    <style:style style:name="TableColumn1588" style:family="table-column">
      <style:table-column-properties style:column-width="0.9777in" style:use-optimal-column-width="false"/>
    </style:style>
    <style:style style:name="Table1579" style:family="table">
      <style:table-properties style:width="9.7666in" style:rel-width="96%" fo:margin-left="0.3236in" table:align="left"/>
    </style:style>
    <style:style style:name="TableRow1589" style:family="table-row">
      <style:table-row-properties style:min-row-height="0.0159in" style:use-optimal-row-height="false"/>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fo:margin-right="0.0395in"/>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weight="bold" style:font-weight-asian="bold" style:text-position="super 65%"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fo:text-indent="0.0368in"/>
      <style:text-properties fo:font-weight="bold" style:font-weight-asian="bold" fo:font-size="10pt" style:font-size-asian="10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fo:font-size="10pt" style:font-size-asian="10pt"/>
    </style:style>
    <style:style style:name="TableCell1611" style:family="table-cell">
      <style:table-cell-properties fo:border="0.0069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text-properties fo:font-weight="bold" style:font-weight-asian="bold" fo:font-size="10pt" style:font-size-asian="10pt"/>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18" style:parent-style-name="Normal" style:family="paragraph">
      <style:paragraph-properties fo:text-align="center" fo:margin-right="0.0722in"/>
      <style:text-properties fo:font-weight="bold" style:font-weight-asian="bold" fo:font-size="10pt" style:font-size-asian="10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25" style:parent-style-name="Normal" style:family="paragraph">
      <style:text-properties fo:font-weight="bold" style:font-weight-asian="bold" fo:font-size="10pt" style:font-size-asian="10pt"/>
    </style:style>
    <style:style style:name="P1626" style:parent-style-name="Normal" style:family="paragraph">
      <style:text-properties fo:font-weight="bold" style:font-weight-asian="bold" fo:font-size="10pt" style:font-size-asian="10pt"/>
    </style:style>
    <style:style style:name="P1627" style:parent-style-name="Normal" style:family="paragraph">
      <style:text-properties fo:font-weight="bold" style:font-weight-asian="bold"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BFBFBF" style:writing-mode="lr-tb" style:vertical-align="middle" fo:padding-top="0in" fo:padding-left="0.0277in" fo:padding-bottom="0in" fo:padding-right="0.0277in"/>
    </style:style>
    <style:style style:name="P1630" style:parent-style-name="Normal" style:family="paragraph">
      <style:paragraph-properties fo:text-align="center" fo:line-height="115%"/>
      <style:text-properties fo:font-size="9pt" style:font-size-asian="9pt" style:font-size-complex="9pt"/>
    </style:style>
    <style:style style:name="TableCell1631" style:family="table-cell">
      <style:table-cell-properties fo:border="0.0104in solid #000000" fo:background-color="#BFBFBF" style:writing-mode="lr-tb" style:vertical-align="middle" fo:padding-top="0in" fo:padding-left="0.0277in" fo:padding-bottom="0in" fo:padding-right="0.0277in"/>
    </style:style>
    <style:style style:name="P1632" style:parent-style-name="Normal" style:family="paragraph">
      <style:paragraph-properties fo:text-align="center" fo:line-height="115%"/>
      <style:text-properties fo:font-size="9pt" style:font-size-asian="9pt" style:font-size-complex="9pt"/>
    </style:style>
    <style:style style:name="TableCell1633" style:family="table-cell">
      <style:table-cell-properties fo:border="0.0104in solid #000000" fo:background-color="#BFBFBF" style:writing-mode="lr-tb" style:vertical-align="middle" fo:padding-top="0in" fo:padding-left="0.0277in" fo:padding-bottom="0in" fo:padding-right="0.0277in"/>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5" style:family="table-cell">
      <style:table-cell-properties fo:border="0.0104in solid #000000" fo:background-color="#BFBFBF" style:writing-mode="lr-tb" style:vertical-align="middle" fo:padding-top="0in" fo:padding-left="0.0277in" fo:padding-bottom="0in" fo:padding-right="0.0277in"/>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7" style:family="table-cell">
      <style:table-cell-properties fo:border="0.0104in solid #000000" fo:background-color="#BFBFBF" style:writing-mode="lr-tb" style:vertical-align="middle" fo:padding-top="0in" fo:padding-left="0.0277in" fo:padding-bottom="0in" fo:padding-right="0.0277in"/>
    </style:style>
    <style:style style:name="P1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9" style:family="table-cell">
      <style:table-cell-properties fo:border="0.0104in solid #000000" fo:background-color="#BFBFBF" style:writing-mode="lr-tb" style:vertical-align="middle" fo:padding-top="0in" fo:padding-left="0.0277in" fo:padding-bottom="0in" fo:padding-right="0.0277in"/>
    </style:style>
    <style:style style:name="P1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text-align="center" fo:line-height="115%"/>
      <style:text-properties fo:font-style="italic" style:font-style-asian="italic" fo:font-size="11pt" style:font-size-asian="11pt" style:font-size-complex="11pt"/>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text-align="center" fo:line-height="115%"/>
      <style:text-properties fo:font-size="11pt" style:font-size-asian="11pt" style:font-size-complex="11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fo:line-height="115%"/>
      <style:text-properties fo:font-size="11pt" style:font-size-asian="11pt" style:font-size-complex="11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fo:line-height="115%"/>
      <style:text-properties fo:font-size="11pt" style:font-size-asian="11pt" style:font-size-complex="11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0.0069in solid #000000" style:writing-mode="lr-tb"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0.0069in solid #000000" style:writing-mode="lr-tb"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68" style:parent-style-name="Normal" style:family="paragraph">
      <style:paragraph-properties fo:text-align="center" fo:line-height="115%"/>
      <style:text-properties fo:font-style="italic" style:font-style-asian="italic" fo:font-size="11pt" style:font-size-asian="11pt" style:font-size-complex="11pt"/>
    </style:style>
    <style:style style:name="TableCell16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0" style:parent-style-name="Normal" style:family="paragraph">
      <style:paragraph-properties fo:text-align="center" fo:line-height="115%"/>
      <style:text-properties fo:font-size="11pt" style:font-size-asian="11pt" style:font-size-complex="11pt"/>
    </style:style>
    <style:style style:name="TableCell16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2" style:parent-style-name="Normal" style:family="paragraph">
      <style:paragraph-properties fo:text-align="center" fo:line-height="115%"/>
      <style:text-properties fo:font-size="11pt" style:font-size-asian="11pt" style:font-size-complex="11pt"/>
    </style:style>
    <style:style style:name="TableCell16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4" style:parent-style-name="Normal" style:family="paragraph">
      <style:paragraph-properties fo:text-align="center" fo:line-height="115%"/>
      <style:text-properties fo:font-size="11pt" style:font-size-asian="11pt" style:font-size-complex="11pt"/>
    </style:style>
    <style:style style:name="TableCell16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6" style:parent-style-name="Normal" style:family="paragraph">
      <style:paragraph-properties fo:text-align="center" fo:line-height="115%"/>
      <style:text-properties fo:font-size="11pt" style:font-size-asian="11pt" style:font-size-complex="11pt"/>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78" style:parent-style-name="Normal" style:family="paragraph">
      <style:paragraph-properties fo:text-align="center" fo:line-height="115%"/>
      <style:text-properties fo:font-size="11pt" style:font-size-asian="11pt" style:font-size-complex="11pt"/>
    </style:style>
    <style:style style:name="TableCell167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80" style:parent-style-name="Normal" style:family="paragraph">
      <style:paragraph-properties fo:text-align="center" fo:line-height="115%"/>
      <style:text-properties fo:font-size="11pt" style:font-size-asian="11pt" style:font-size-complex="11pt"/>
    </style:style>
    <style:style style:name="TableCell1681" style:family="table-cell">
      <style:table-cell-properties fo:border="0.0069in solid #000000" style:writing-mode="lr-tb" fo:padding-top="0in" fo:padding-left="0.0277in" fo:padding-bottom="0in" fo:padding-right="0.0277in"/>
    </style:style>
    <style:style style:name="P1682" style:parent-style-name="Normal" style:family="paragraph">
      <style:paragraph-properties fo:text-align="center" fo:line-height="115%"/>
      <style:text-properties fo:font-size="11pt" style:font-size-asian="11pt" style:font-size-complex="11pt"/>
    </style:style>
    <style:style style:name="TableCell1683" style:family="table-cell">
      <style:table-cell-properties fo:border="0.0069in solid #000000" style:writing-mode="lr-tb" fo:padding-top="0in" fo:padding-left="0.0277in" fo:padding-bottom="0in" fo:padding-right="0.0277in"/>
    </style:style>
    <style:style style:name="P1684" style:parent-style-name="Normal" style:family="paragraph">
      <style:paragraph-properties fo:text-align="center" fo:line-height="115%"/>
      <style:text-properties fo:font-size="11pt" style:font-size-asian="11pt" style:font-size-complex="11pt"/>
    </style:style>
    <style:style style:name="P1685" style:parent-style-name="Normal" style:family="paragraph">
      <style:paragraph-properties fo:margin-left="0.2958in">
        <style:tab-stops/>
      </style:paragraph-properties>
    </style:style>
    <style:style style:name="T1686" style:parent-style-name="DefaultParagraphFont" style:family="text">
      <style:text-properties fo:font-weight="bold" style:font-weight-asian="bold"/>
    </style:style>
    <style:style style:name="TableColumn1688" style:family="table-column">
      <style:table-column-properties style:column-width="10.3354in"/>
    </style:style>
    <style:style style:name="Table1687" style:family="table">
      <style:table-properties style:width="10.3354in" fo:margin-left="0.2923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P1695" style:parent-style-name="Normal" style:family="paragraph">
      <style:text-properties fo:font-style="italic" style:font-style-asian="italic"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98" style:parent-style-name="Normal" style:family="paragraph">
      <style:paragraph-properties fo:text-align="justify" fo:margin-left="0.2951in">
        <style:tab-stops>
          <style:tab-stop style:type="center" style:position="7.2048in"/>
        </style:tab-stops>
      </style:paragraph-properties>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fo:language="en" fo:country="US"/>
    </style:style>
    <style:style style:name="T1701" style:parent-style-name="DefaultParagraphFont" style:family="text">
      <style:text-properties style:font-name-asian="Calibri"/>
    </style:style>
    <style:style style:name="P1702"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703" style:parent-style-name="Normal" style:family="paragraph">
      <style:paragraph-properties fo:margin-left="0.2958in">
        <style:tab-stops/>
      </style:paragraph-properties>
      <style:text-properties fo:font-style="italic" style:font-style-asian="italic"/>
    </style:style>
    <style:style style:name="P1704" style:parent-style-name="Normal" style:family="paragraph">
      <style:paragraph-properties fo:margin-left="0.2958in">
        <style:tab-stops/>
      </style:paragraph-properties>
      <style:text-properties fo:font-style="italic" style:font-style-asian="italic" fo:font-size="10pt" style:font-size-asian="10pt"/>
    </style:style>
    <style:style style:name="P1705" style:parent-style-name="Normal" style:family="paragraph">
      <style:paragraph-properties fo:text-indent="0.5909in"/>
      <style:text-properties style:font-size-complex="12pt" style:language-asian="lt" style:country-asian="L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9 iki 2022-10-13</text:span></text:p>
      <text:p text:style-name="P4"/>
      <text:p text:style-name="P5"><text:span text:style-name="T6">Įsakymas paskelbtas: TAR 2017-08-25, i. k. 2017-13677</text:span></text:p>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h text:style-name="P15" text:outline-level="2">ĮSAKYMAS</text:h>
      <text:p text:style-name="P16"/>
      <text:p text:style-name="P17"><text:span text:style-name="T18">DĖL 2014–2020 METŲ EUROPOS SĄJUNGOS FONDŲ INVESTICIJŲ VEIKSMŲ PROGRAMOS 9 PRIORITETO</text:span><text:span text:style-name="T19"><text:s/>„VISUOMENĖS ŠVIETIMAS IR ŽMOGIŠKŲJŲ IŠTEKLIŲ POTENCIALO DIDINIMAS“ 09.2.1-ESFA-V-727 PRIEMONĖS „</text:span><text:span text:style-name="T20">MOKYTOJŲ IR KITŲ ŠVIETIMO SISTEMOS DARBUOTOJŲ KVALIFIKACIJOS TOBULINIMAS</text:span><text:span text:style-name="T21">“ PROJEKTŲ FINANSAVIMO SĄLYGŲ APRAŠO PATVIRTINIMO</text:span></text:p>
      <text:p text:style-name="P22"/>
      <text:p text:style-name="P23"/>
      <text:p text:style-name="P24"/>
      <text:p text:style-name="P25">2017 m. rugpjūčio 25 d. Nr. V-646</text:p>
      <text:p text:style-name="P26">Vilnius</text:p>
      <text:p text:style-name="P27"/>
      <text:p text:style-name="P28"/>
      <text:p text:style-name="P29"/>
      <text:p text:style-name="P30"/>
      <text:p text:style-name="P31"><text:span text:style-name="T32">Vadovaudamasi 2014–2020 metų Europos Sąjungos fondų investicijų veiksmų programos administravimo taisyklių, patvirtintų Lietuvos Respublikos Vyriausybės 2014 m. spalio 3 d. nutarimu Nr. 1090 „Dėl 2014–2020 metų Europos Sąjungos fondų investicij</text:span><text:span text:style-name="T33">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V-</text:span><text:soft-page-break/><text:span text:style-name="T36">727<text:s/></text:span><text:span text:style-name="T37">priemonės „</text:span><text:span text:style-name="T38">Mokytojų ir kitų švietimo sistemos darbuotojų kvalifikacijos tobulinimas</text:span><text:span text:style-name="T39">“ projektų finansavimo sąlygų aprašą (pridedama).</text:span></text:p>
      <text:p text:style-name="P40"/>
      <text:p text:style-name="P41"/>
      <text:p text:style-name="P42"/>
      <text:p text:style-name="P43">Švietimo ir mokslo ministrė<text:tab/><text:tab/><text:tab/>Jurgita Petrauskienė</text:p>
      <text:p text:style-name="P44"/>
      <text:p text:style-name="P45"/>
      <text:p text:style-name="P46"/>
      <text:p text:style-name="P47"/>
      <text:p text:style-name="P48"/>
      <text:p text:style-name="P49"/>
      <text:p text:style-name="P50"/>
      <text:p text:style-name="P51">SUDERINTA</text:p>
      <text:p text:style-name="P52">Europos socialinio fondo agentūros<text:s/></text:p>
      <text:p text:style-name="P53"/>
      <text:p text:style-name="P54">2016 m.<text:s/>gruodžio 30 d. raštu Nr. SB-2016-00793</text:p>
      <text:p text:style-name="P55"/>
      <text:p text:style-name="P56">2017 m. liepos 7 d. raštu Nr. SB-2017-00502 <text:s text:c="2"/></text:p>
      <text:p text:style-name="Normal"/>
      <text:soft-page-break/>
      <text:p text:style-name="P57">PATVIRTINTA</text:p>
      <text:p text:style-name="P59">Lietuvos Respublikos švietimo ir<text:s/>mokslo ministro</text:p>
      <text:p text:style-name="P60">2017 m. rugpjūčio 25 d. įsakymu Nr. V-646</text:p>
      <text:p text:style-name="P61"/>
      <text:p text:style-name="P62"/>
      <text:p text:style-name="P63"><text:span text:style-name="T64">2014–2020 METŲ EUROPOS SĄJUNGOS FONDŲ INVESTICIJŲ VEIKSMŲ PROGRAMOS<text:s/></text:span><text:span text:style-name="T65">9 PRIORITETO „VISUOMENĖS ŠVIETIMAS IR ŽMOGIŠKŲJŲ IŠTEKLIŲ POTENCIALO DIDINIMAS“ 09.2.1-ESFA-V-727 PRIEMONĖS „MOKYTOJŲ IR KITŲ ŠV</text:span><text:span text:style-name="T66">IETIMO SISTEMOS DARBUOTOJŲ KVALIFIKACIJOS TOBULINIMAS“ 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9 prioriteto „Visuomenės švietimas ir žmogiškųjų iš</text:span><text:span text:style-name="T78">teklių potencialo didinimas“<text:s/></text:span><text:span text:style-name="T79">09.2.1-ESFA-V-727</text:span><text:span text:style-name="T80"><text:s/>priemonės „</text:span><text:span text:style-name="T81">Mokytojų ir kitų švietimo sistemos darbuotojų kvalifikacijos tobulinimas</text:span><text:span text:style-name="T82">“ projektų finansavimo sąlygų aprašas (toliau – Aprašas) nustato reikalavimus, kuriais turi vadovautis pareiškėjai, rengdami i</text:span><text:span text:style-name="T83">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84">įgyvendinimo sprendimu, kuriuo patvirtinami tam tikri „2014–2020 metų Europos Sąjungos fondų investicijų veiksmų programos“ elementai, kad, siekiant investicijų į ekonomikos augimą ir darbo vietų kūrimą tikslo, iš Europos regioninės plėtros fondo, Sanglaud</text:span><text:span text:style-name="T85">os fondo, Europos socialinio<text:s/></text:span><text:soft-page-break/><text:span text:style-name="T86">fondo ir specialaus asignavimo Jaunimo užimtumo iniciatyvai būtų teikiama parama Lietuvai (apie nurodytą sprendimą Europos Komisija pranešė dokumentu Nr. C(2014)6397 (toliau – Veiksmų programa), 9 prioriteto „Visuomenės švietim</text:span><text:span text:style-name="T87">as ir žmogiškųjų išteklių potencialo didinimas“<text:s/></text:span><text:span text:style-name="T88">09.2.1-ESFA-V-727</text:span><text:span text:style-name="T89"><text:s/>priemonės „</text:span><text:span text:style-name="T90">Mokytojų ir kitų švietimo sistemos darbuotojų kvalifikacijos tobulinimas</text:span><text:span text:style-name="T91">“ (toliau – Priemonė) finansuojamas veiklas, iš Europos Sąjungos struktūrinių fondų lėšų bendrai finansuoja</text:span><text:span text:style-name="T92">mų projektų (toliau – projektai) vykdytojai, įgyvendindami pagal Aprašą finansuojamus projektus, taip pat institucijos, atliekančios paraiškų vertinimą, atranką ir projektų įgyvendinimo priežiūrą.<text:s/></text:span></text:p>
      <text:p text:style-name="P93"><text:span text:style-name="T94">2</text:span><text:span text:style-name="T95">. Aprašas yra parengtas atsižvelgiant į:</text:span></text:p>
      <text:p text:style-name="P96"><text:span text:style-name="T97">2.1</text:span><text:span text:style-name="T98">. 2014–</text:span><text:span text:style-name="T99">2020 metų Europos Sąjungos fondų investicijų veiksmų programos prioriteto įgyvendinimo priemonių įgyvendinimo planą, patvirtintą Lietuvos Respublikos švietimo ir mokslo ministro 2015 m. balandžio 23 d. įsakymu Nr. V-380 „Dėl 2014–2020 metų Europos Sąjungos</text:span><text:span text:style-name="T100"><text:s/>fondų investicijų veiksmų programos prioriteto įgyvendinimo priemonių įgyvendinimo plano ir nacionalinio stebėsenos rodiklių skaičiavimo aprašo patvirtinimo“ (toliau – Priemonių įgyvendinimo planas);</text:span></text:p>
      <text:p text:style-name="P101"><text:span text:style-name="T102">2.2</text:span><text:span text:style-name="T103">. Projektų administravimo ir finansavimo taisykl</text:span><text:span text:style-name="T104">es, patvirtintas Lietuvos Respublikos finansų ministro 2014 m. spalio 8 d. įsakymu Nr. 1K-316 „Dėl Projektų administravimo ir finansavimo taisyklių patvirtinimo“ (toliau – Projektų taisyklės);<text:s/></text:span></text:p>
      <text:p text:style-name="P105"><text:span text:style-name="T106">2.3</text:span><text:span text:style-name="T107">. Lietuvos Respublikos švietimo įstatymą;<text:s/></text:span></text:p>
      <text:p text:style-name="P108"><text:span text:style-name="T109">2.4</text:span><text:span text:style-name="T110">. Lie</text:span><text:span text:style-name="T111">tuvos Respublikos mokslo ir studijų įstatymą;</text:span></text:p>
      <text:p text:style-name="P112"><text:span text:style-name="T113">2.5</text:span><text:span text:style-name="T114">. Mokymosi visą gyvenimą plėtros 2017–2020 metų veiksmų planą, patvirtintą Lietuvos Respublikos švietimo ir mokslo ministro 2017 m. birželio 28 d. įsakymu Nr. V-536 „Dėl Mokymosi visą gyvenimą plėtros<text:s/></text:span><text:span text:style-name="T115">2017–2020 metų veiksmų plano patvirtinimo“ (toliau – Mokymosi visą gyvenimą veiksmų planas);</text:span></text:p>
      <text:p text:style-name="P116"><text:span text:style-name="T117">2.6</text:span><text:span text:style-name="T118">. 2014–2020 metų Europos Sąjungos fondų investicijų veiksmų programos stebėsenos rodiklių skaičiavimo aprašą, patvirtintą Lietuvos Respublikos finansų<text:s/></text:span><text:span text:style-name="T119">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7</text:span><text:span text:style-name="T122">.<text:s/></text:span><text:span text:style-name="T123">Rekomendacijas dėl projektų išlaidų atitikties Europos Sąjungos struktūrinių fondų reikalavimams,<text:s/></text:span><text:span text:style-name="T124">patvirtintas Žmogiškųjų išteklių plėtros veiksmų programos, Ekonomikos augimo veiksmų programos, Sanglaudos skatinimo veiksmų programos ir 2014–2020 metų Euro</text:span><text:span text:style-name="T125">pos Sąjungos fondų investicijų veiksmų programos valdymo komitetų 2014 m. liepos 4 d. protokolu Nr. 34<text:s/></text:span><text:span text:style-name="T126">(toliau –</text:span><text:span text:style-name="T127"><text:s/></text:span><text:span text:style-name="T128">Rekomendacijos dėl projektų išlaidų atitikties Europos Sąjungos struktūrinių fondų reikalavimams)</text:span><text:span text:style-name="T129"><text:s/>ir</text:span><text:span text:style-name="T130"><text:s/>paskelbtas<text:s/></text:span><text:span text:style-name="T131">Europos Sąjungos (toliau – ES)<text:s/></text:span><text:span text:style-name="T132">struktūrinių fondų<text:s/></text:span><text:span text:style-name="T133">svetainėje www.esinvesticijos.lt;</text:span></text:p>
      <text:p text:style-name="P134"><text:span text:style-name="T135">2.8</text:span><text:span text:style-name="T136">. Mokytojo profesijos kompetencijos aprašą, patvirtintą Lietuvos Respublikos švietimo ir mokslo ministro 2007 m. sausio 15 d. įsakymu Nr. ISAK-54 „Dėl Mokytojo profesijos kompetencijos aprašo patv</text:span><text:span text:style-name="T137">irtinimo“;</text:span></text:p>
      <text:p text:style-name="P138"><text:span text:style-name="T139">2.9</text:span><text:span text:style-name="T140">. Pedagogų kvalifikacijos tobulinimo koncepciją, patvirtintą Lietuvos Respublikos švietimo ir mokslo ministro 2012 m. gegužės 30 d. įsakymu Nr. V-899 „Dėl Pedagogų kvalifikacijos tobulinimo koncepcijos tvirtinimo“;</text:span></text:p>
      <text:p text:style-name="P141"><text:span text:style-name="T142">2.10</text:span><text:span text:style-name="T143">. Švietimo ir u</text:span><text:span text:style-name="T144">gdymo studijų krypčių grupės aprašą, patvirtintą Lietuvos Respublikos švietimo ir mokslo ministro 2015 m. gruodžio 10 d. įsakymu Nr. V-1264 „Dėl Švietimo ir ugdymo studijų krypčių grupės aprašo patvirtinimo“;</text:span></text:p>
      <text:p text:style-name="P145"><text:span text:style-name="T146">2.11</text:span><text:span text:style-name="T147">. Geros mokyklos koncepciją, patvirtint</text:span><text:span text:style-name="T148">ą Lietuvos Respublikos švietimo ir mokslo ministro 2015 m. gruodžio 21 d. įsakymu Nr. V-1308 „Dėl Geros mokyklos koncepcijos patvirtinimo“.</text:span></text:p>
      <text:p text:style-name="P149"><text:span text:style-name="T150">3</text:span><text:span text:style-name="T151">. Apraše vartojamos sąvokos suprantamos taip, kaip jos apibrėžtos Aprašo 2 punkte nurodytuose teisės aktuose,</text:span><text:span text:style-name="T152"><text:s/>Atsakomybės ir funkcijų paskirstymo tarp institucijų, įgyvendinant 2014–2020 metų Europos Sąjungos fondų investicijų veiksmų programą, taisyklėse, patvirtintose Lietuvos Respublikos Vyriausybės 2014 m. birželio 4 d. nutarimu Nr. 528 „Dėl atsakomybės ir fu</text:span><text:span text:style-name="T153">nkcijų paskirstymo tarp institucijų, įgyvendinant 2014–2020 metų Europos Sąjungos struktūrinių fondų investicijų veiksmų programą“, ir 2014–2020 metų Europos Sąjungos fondų investicijų veiksmų programos administravimo taisyklėse, patvirtintose Lietuvos Res</text:span><text:span text:style-name="T154">publikos Vyriausybės 2014 m. spalio 3 d. nutarimu Nr. 1090 „Dėl 2014–2020 metų Europos Sąjungos fondų investicijų veiksmų programos administravimo taisyklių patvirtinimo“.</text:span></text:p>
      <text:p text:style-name="P155"><text:span text:style-name="T156">4</text:span><text:span text:style-name="T157">. Apraše<text:s/></text:span><text:span text:style-name="T158">alternatyvios veiklos formos suprantamos kaip pedagoginės veiklos ir j</text:span><text:span text:style-name="T159">ų formos, susijusios su ugdymu, ugdymo procesu ir jo organizavimu, pagalba mokiniui, pagalba pedagogui ir (ar) kitai mokyklai, tėvams (globėjams, rūpintojams) ar kita pedagoginė veikla, nenurodyta pedagogo pareigose.</text:span></text:p>
      <text:p text:style-name="P160"><text:span text:style-name="T161">5</text:span><text:span text:style-name="T162">. Veiklą pradedantis pedagogas Apr</text:span><text:span text:style-name="T163">aše suprantamas kaip pirmus dvejus metus savarankišką praktinę veiklą vykdantis pedagogas (auklėtojas, mokytojas, pagalbos mokiniui specialistas, direktorius, pavaduotojas ugdymui, ugdymą organizuojančio skyriaus vadovas).</text:span></text:p>
      <text:p text:style-name="P164"><text:span text:style-name="T165">6</text:span><text:span text:style-name="T166">. Bandomoji<text:s/></text:span><text:span text:style-name="T167">pedagogo stažuot</text:span><text:span text:style-name="T168">ė</text:span><text:span text:style-name="T169"><text:s/>Apraše suprantama kaip kvalifikacijos tobulinimo forma, kai veiklą pradedantis pedagogas mokosi,<text:s/></text:span><text:span text:style-name="T170">įgydamas naujas</text:span><text:span text:style-name="T171"><text:s/>ar<text:s/></text:span><text:span text:style-name="T172">tobulindamas turimas</text:span><text:span text:style-name="T173"><text:s/>kompetencijas, tiesiogiai susijusias su jo profesine veikla ir jam yra teikiama specializuojantis reikalinga pagalba.</text:span></text:p>
      <text:p text:style-name="P174"><text:span text:style-name="T175">7</text:span><text:span text:style-name="T176">. Apraše ilgalaikis pedagogo kvalifikacijos tobulinimas suprantamas kaip tęstinis ne trumpesnis nei 40 valandų pedagogo karjerą formuojantis procesas, kurį gali sudaryti pirminis pedagogų rengimas pedagogo kvalifikacijai įgyti, bandomosios pedagogo s</text:span><text:span text:style-name="T177">tažuotės atlikimas, lygiagrečios, gretutinės ar profesinės studijos, naujų kompetencijų įgijimas, siekiant kitos pedagoginės karjeros, ne mažesnį nei 10 metų pedagoginį stažą turinčio ir pasirengusio pasitraukti<text:s/></text:span><text:soft-page-break/><text:span text:style-name="T178">iš įprastinės mokytojo veiklos pedagogo pasi</text:span><text:span text:style-name="T179">rengimas tapti mentoriumi, tutoriumi, konsultantu, teikti švietimo pagalbą ir kt.</text:span></text:p>
      <text:p text:style-name="P180"><text:span text:style-name="T181">8</text:span><text:span text:style-name="T182">. Priemonės įgyvendinimą administruoja Lietuvos Respublikos švietimo ir mokslo ministerija (toliau – Ministerija) ir Europos socialinio fondo agentūra (toliau –<text:s/></text:span><text:span text:style-name="T183">įgyvendinančioji institucija).</text:span></text:p>
      <text:p text:style-name="P184"><text:span text:style-name="T185">9</text:span><text:span text:style-name="T186">. Pagal Priemonę teikiamo finansavimo forma – negrąžinamoji subsidija.<text:s/></text:span></text:p>
      <text:p text:style-name="P187"><text:span text:style-name="T188">10</text:span><text:span text:style-name="T189">. Projektų atranka pagal Priemonę bus atliekama valstybės projektų planavimo būdu.</text:span></text:p>
      <text:p text:style-name="P190"><text:span text:style-name="T191">11</text:span><text:span text:style-name="T192">. Pagal Aprašą projektams įgyvendinti numatoma skirti</text:span><text:span text:style-name="T193"><text:s/>iki<text:s/></text:span><text:span text:style-name="T194">8 091 697,20<text:s/></text:span><text:span text:style-name="T195"> eurų (aštuonių milijonų devyniasdešimt vieno tūkstančio šešių šimtų devyniasdešimt septynių eurų dvidešimties centų) ES struktūrinių fondų (Europos socialinio fondo)</text:span><text:span text:style-name="T196"><text:s/></text:span><text:span text:style-name="T197">lėšų</text:span><text:span text:style-name="T198">.</text:span><text:s/></text:p>
      <text:p text:style-name="P199">Punkto pakeitimai:</text:p>
      <text:p text:style-name="P200"><text:span text:style-name="T201">Nr.<text:s/></text:span><text:a xlink:href="https://www.e-tar.lt/portal/legalAct.html?documentId=2b678ed038a011e881f2ba995b003ed2" office:target-frame-name="_top" xlink:show="replace"><text:span text:style-name="T202">V-316</text:span></text:a><text:span text:style-name="T203">, 2018-04-05, paskelbta TAR 2018-04-05, i. k. 2018-05415</text:span></text:p>
      <text:p text:style-name="P204"><text:span text:style-name="T205">Nr.<text:s/></text:span><text:a xlink:href="https://www.e-tar.lt/portal/legalAct.html?documentId=e8a6cc80334b11e99595d005d42b863e" office:target-frame-name="_top" xlink:show="replace"><text:span text:style-name="T206">V-142</text:span></text:a><text:span text:style-name="T207">, 2019-02-18, paskelbta TAR 20</text:span><text:span text:style-name="T208">19-02-18, i. k. 2019-02514</text:span></text:p>
      <text:p text:style-name="P209"><text:span text:style-name="T210">Nr.<text:s/></text:span><text:a xlink:href="https://www.e-tar.lt/portal/legalAct.html?documentId=69049430216611eabe008ea93139d588" office:target-frame-name="_top" xlink:show="replace"><text:span text:style-name="T211">V-1509</text:span></text:a><text:span text:style-name="T212">, 2019-12-18, paskelbta TAR 2019-12-18, i. k. 2019-20379</text:span></text:p>
      <text:p text:style-name="Normal"/>
      <text:p text:style-name="P213"><text:span text:style-name="T214">12</text:span><text:span text:style-name="T215">. Pagal Apraše nurodytas remiamas veiklas valstybės proje</text:span><text:span text:style-name="T216">ktų sąrašą numatoma sudaryti 2017 m. III–IV ketvirtį.</text:span></text:p>
      <text:p text:style-name="P217"><text:span text:style-name="T218">13</text:span><text:span text:style-name="T219">.<text:s/></text:span><text:span text:style-name="T220">Priimdama sprendimą dėl projektų finansavimo, Ministerija turi teisę Aprašo 11 punkte nurodytas sumas padidinti, neviršydama Priemonių įgyvendinimo plane nurodytos Priemonei skirtos lėšų sumos i</text:span><text:span text:style-name="T221">r nepažeisdama teisėtų pareiškėjų lūkesčių.<text:s/></text:span></text:p>
      <text:p text:style-name="P222"><text:span text:style-name="T223">14</text:span><text:span text:style-name="T224">. Priemonės tikslas –</text:span><text:span text:style-name="T225"><text:s/>pagerinti mokinių ugdymo pasiekimus, skatinant veiksmingus pokyčius švietimo įstaigų veikloje</text:span><text:span text:style-name="T226">.</text:span></text:p>
      <text:p text:style-name="P227"><text:span text:style-name="T228">15</text:span><text:span text:style-name="T229">. Pagal Aprašą remiama veikla –<text:s/></text:span><text:span text:style-name="T230">ilgalaikis mokytojų kvalifikacijos tobulinimas, <text:s/>Aprašo 26 punkte įvardintų švietimo sistemos darbuotojų kvalifikacijos tobulinimas, naujų specialistų pritraukimas į švietimo ir švietimo pagalbos veiklą, mokytojų alternatyvių veiklos formų skatinimas, įska</text:span><text:span text:style-name="T231">itant tam reikalingus stebėsenos ir poveikio tyrimus.</text:span></text:p>
      <text:p text:style-name="P232"/>
      <text:p text:style-name="P233"><text:span text:style-name="T234">II</text:span><text:span text:style-name="T235"><text:s/>SKYRIUS</text:span></text:p>
      <text:p text:style-name="P236"><text:span text:style-name="T237">REIKALAVIMAI PAREIŠKĖJAMS IR PARTNERIAMS</text:span></text:p>
      <text:p text:style-name="Normal"/>
      <text:p text:style-name="P238"><text:span text:style-name="T239">16</text:span><text:span text:style-name="T240">. Pagal Aprašą galimas pareiškėjas yra Ugdymo plėtotės centras.</text:span></text:p>
      <text:p text:style-name="P241"><text:span text:style-name="T242">17</text:span><text:span text:style-name="T243">. Galimi partneriai – viešieji juridiniai asmenys, veikiantys švietimo srityje. Dalis projekto partnerių turi būti turintys teisę vykdyti pedagogines studijų programas. Partnerių įtraukimo į projektą būtinumas turi būti pagrįstas paraiškoje.<text:s/></text:span></text:p>
      <text:p text:style-name="P244"><text:span text:style-name="T245">18</text:span><text:span text:style-name="T246">. Apraš</text:span><text:span text:style-name="T247">o 16 punkte įvardytas pareiškėjas turi atitikti Veiksmų programos stebėsenos komiteto 2017 m. liepos 11 d. posėdžio nutarimu Nr. </text:span><text:span text:style-name="T248">44P-4.1 (26)</text:span><text:span text:style-name="T249"><text:s/>patvirtinto specialaus projektų atrankos kriterijaus vertinamąjį aspektą, t. y. turi tenkinti Lietuvos Respublikos</text:span><text:span text:style-name="T250"><text:s/>švietimo ir mokslo ministro 2017 m. liepos 3 d. įsakymo Nr. V-541 „Dėl įgaliojimų suteikimo“ nuostatas</text:span><text:span text:style-name="T251">.</text:span></text:p>
      <text:p text:style-name="Normal"/>
      <text:p text:style-name="P252"><text:span text:style-name="T253">III</text:span><text:span text:style-name="T254"><text:s/>SKYRIUS</text:span></text:p>
      <text:p text:style-name="P255"><text:span text:style-name="T256">PROJEKTAMS TAIKOMI REIKALAVIMAI</text:span></text:p>
      <text:p text:style-name="Normal"/>
      <text:p text:style-name="P257"><text:span text:style-name="T258">19</text:span><text:span text:style-name="T259">.</text:span><text:span text:style-name="T260"><text:tab/>Projektas turi atitikti Projektų taisyklių 10 skirsnyje nustatytus bendruosius reikalavimus</text:span><text:span text:style-name="T261">. <text:s/></text:span></text:p>
      <text:p text:style-name="P262"><text:span text:style-name="T263">20</text:span><text:span text:style-name="T264">.</text:span><text:span text:style-name="T265"><text:tab/>Projektai turi atitikti šį specialųjį Veiksmų programos stebėsenos komiteto 2016 m. sausio 14 d. nutarimu Nr. 44P-11.1 (13) patvirtintą ir 2017 m. liepos 11 d. nutarimu Nr. <text:s/></text:span><text:span text:style-name="T266">44P-4.1 (26)</text:span><text:span text:style-name="T267"><text:s/>pakeistą projektų atrankos kriterijų – Mokymosi visą gyve</text:span><text:span text:style-name="T268">nimą veiksmų plano bent vieną iš 1.1.2.1, 1.1.2.2, 1.1.2.3, 1.1.2.4, 1.1.2.5</text:span><text:span text:style-name="T269"><text:s/></text:span><text:span text:style-name="T270">papunkčiuose nurodytų veiklų ir prie veiklos nurodytą pareiškėją. Taip pat būtina įsitikinti, kad projekto pareiškėjas, nurodytas Aprašo 16 punkte, atitinka Lietuvos Respublikos š</text:span><text:span text:style-name="T271">vietimo ir mokslo ministro 2017 m. liepos 3 d. <text:s/>įsakyme Nr. V-541 nurodytą pareiškėją.</text:span></text:p>
      <text:p text:style-name="P272"><text:span text:style-name="T273">21</text:span><text:span text:style-name="T274">. Pagal Aprašą nefinansuojami didelės apimties projektai.<text:s/></text:span></text:p>
      <text:p text:style-name="P275"><text:span text:style-name="T276">22</text:span><text:span text:style-name="T277">.<text:s/></text:span><text:span text:style-name="T278">Pagal Aprašą nefinansuojama 2014–2020 metų Europos Sąjungos fondų investicijų veiksmų programos 9 prioriteto „Visuomenės švietimas ir žmogiškųjų išteklių potencialo didinimas“ 09.4.2-ESFA-V-715 priemonės „Formaliojo ir neformaliojo mokymo paslaugų įvairiom</text:span><text:span text:style-name="T279">s besimokančiųjų grupėms teikimas“ projektų finansavimo sąlygų aprašo Nr. 1, patvirtinto Lietuvos Respublikos švietimo ir mokslo ministro 2016 m. balandžio 14 d. <text:s/>įsakymu Nr. V-327 „Dėl 2014–2020 metų Europos Sąjungos fondų investicijų veiksmų programos 9<text:s/></text:span><text:span text:style-name="T280">prioriteto „Visuomenės švietimas ir žmogiškųjų išteklių potencialo didinimas“ 09.4.2-ESFA-V-715 priemonės „Formaliojo ir neformaliojo mokymo paslaugų įvairioms besimokančiųjų grupėms teikimas“ projektų finansavimo sąlygų aprašo Nr. 1 patvirtinimo“ 9.2 papu</text:span><text:span text:style-name="T281">nktyje nurodyta veikla.</text:span></text:p>
      <text:p text:style-name="P282"><text:span text:style-name="T283">23</text:span><text:span text:style-name="T284">. Teikiamų pagal Aprašą projektų veiklų įgyvendinimo trukmė turi būti ne ilgesnė kaip 36 mėnesių nuo projekto sutarties pasirašymo dienos.</text:span></text:p>
      <text:p text:style-name="P285"><text:span text:style-name="T286">24</text:span><text:span text:style-name="T287">. Tam tikrais atvejais dėl objektyvių priežasčių, kurių projekto vykdytojas negal</text:span><text:span text:style-name="T288">ėjo numatyti paraiškos pateikimo ir vertinimo metu, projekto veiklų įgyvendinimo laikotarpis gali būti pratęstas Projektų taisyklių nustatyta tvarka ir nepažeidžiant Projektų taisyklių 213.1 ir 213.5 papunkčiuose nustatytų terminų.</text:span></text:p>
      <text:p text:style-name="P289"><text:span text:style-name="T290">25</text:span><text:span text:style-name="T291">. Ilgalaikis mokyt</text:span><text:span text:style-name="T292">ojų kvalifikacijos tobulinimas turi būti vykdomas Lietuvos Respublikoje. Kitos Aprašo 15 punkte įvardintos veiklos turi būti vykdomos Lietuvos Respublikoje arba ne Lietuvos Respublikoje, jei jas vykdant sukurti produktai, rezultatai ir nauda (ar jų dalis,<text:s/></text:span><text:span text:style-name="T293">proporcinga Lietuvos Respublikos finansiniam įnašui) atitenka Lietuvos Respublikai. Jei veiklos vykdomos ne ES valstybėse narėse, tokių veiklų išlaidos neturi viršyti 3 procentų projekto tinkamų finansuoti išlaidų sumos.<text:s/></text:span></text:p>
      <text:p text:style-name="P294"><text:span text:style-name="T295">26</text:span><text:span text:style-name="T296">. Tinkamos projekto tikslinė</text:span><text:span text:style-name="T297">s grupės yra – švietimo ir švietimo pagalbos įstaigų darbuotojai (pedagoginis ir nepedagoginis (dalyvaujantis ugdymo procese) personalas), studentai, studijuojantys<text:s/></text:span><text:span text:style-name="T298">valstybės finansuojamose studijų vietose pagal pedagogikos arba andragogikos studijų krypči</text:span><text:span text:style-name="T299">ų programas, skirtas pedagogams rengti,<text:s/></text:span><text:span text:style-name="T300">kiti asmenys su aukštuoju išsilavinimu<text:s/></text:span><text:soft-page-break/><text:span text:style-name="T301">(siekiantys įgyti pedagogo kvalifikaciją), mokymosi visą gyvenimą sistemos institucijų administracijos darbuotojai. Mokymosi visą gyvenimą sistemos institucijų administracijos d</text:span><text:span text:style-name="T302">arbuotojai gali dalyvauti tik mokymuose, renginiuose, seminaruose, skirtuose strateginiams su pedagogų poreikio ir jų kvalifikacijos tobulinimu susijusiems klausimams, darantiems įtaką mokinių pažangai, analizuoti bei mokinių pasiekimų stebėsenai vykdyti.</text:span></text:p>
      <text:p text:style-name="P303">Punkto pakeitimai:</text:p>
      <text:p text:style-name="P304"><text:span text:style-name="T305">Nr.<text:s/></text:span><text:a xlink:href="https://www.e-tar.lt/portal/legalAct.html?documentId=2b678ed038a011e881f2ba995b003ed2" office:target-frame-name="_top" xlink:show="replace"><text:span text:style-name="T306">V-316</text:span></text:a><text:span text:style-name="T307">, 2018-04-05, paskelbta TAR 2018-04-05, i. k. 2018-05415</text:span></text:p>
      <text:p text:style-name="Normal"/>
      <text:p text:style-name="P308"><text:span text:style-name="T309">27</text:span><text:span text:style-name="T310">. Projektu, planuojamu pagal Aprašo 15 punkte įvardytą veiklą,<text:s/></text:span><text:span text:style-name="T311">turi būti siekiama visų toliau išvardytų priemonės įgyvendinimo stebėsenos rodiklių:</text:span></text:p>
      <text:p text:style-name="P312"><text:span text:style-name="T313">27.1</text:span><text:span text:style-name="T314">. produkto rodiklio „Švietimo įstaigų darbuotojai, kurie dalyvavo ESF veiklose, skirtose mokytis pagal neformaliojo švietimo programas“ (rodiklio kodas P.S.382). Min</text:span><text:span text:style-name="T315">imali siektina reikšmė – 1371 asmenų; tarpinė siektina reikšmė iki 2018 m. IV ketvirčio – 137 asmenys;</text:span></text:p>
      <text:p text:style-name="P316"><text:span text:style-name="T317">27.2</text:span><text:span text:style-name="T318">. produkto rodiklio „Asmenys, kurie dalyvavo ESF veiklose, skirtose mokytis pagal formaliojo švietimo programas ar modulius“ (rodiklio kodas P.S.</text:span><text:span text:style-name="T319">404). Minimali siektina reikšmė – 500 asmenų;</text:span></text:p>
      <text:p text:style-name="P320"><text:span text:style-name="T321">27.3</text:span><text:span text:style-name="T322">. rezultato rodiklio „Asmenų, kurie įgijo valstybės pripažįstamą kvalifikaciją po dalyvavimo ESF veiklose, dalis“ (rodiklio kodas R.S.392). Minimali siektina reikšmė – 80 procentų;</text:span></text:p>
      <text:p text:style-name="P323"><text:span text:style-name="T324">27.4</text:span><text:span text:style-name="T325">. produkto<text:s/></text:span><text:span text:style-name="T326">rodiklio „Studentai, kuriems buvo skirta tikslinė stipendija“ (rodiklio kodas P.N.747). Minimali siektina reikšmė – 900 studentų.</text:span></text:p>
      <text:p text:style-name="P327">Papunkčio pakeitimai:</text:p>
      <text:p text:style-name="P328"><text:span text:style-name="T329">Nr.<text:s/></text:span><text:a xlink:href="https://www.e-tar.lt/portal/legalAct.html?documentId=e8a6cc80334b11e99595d005d42b863e" office:target-frame-name="_top" xlink:show="replace"><text:span text:style-name="T330">V-</text:span><text:span text:style-name="T331">142</text:span></text:a><text:span text:style-name="T332">, 2019-02-18, paskelbta TAR 2019-02-18, i. k. 2019-02514</text:span></text:p>
      <text:p text:style-name="P333"><text:span text:style-name="T334">Nr.<text:s/></text:span><text:a xlink:href="https://www.e-tar.lt/portal/legalAct.html?documentId=69049430216611eabe008ea93139d588" office:target-frame-name="_top" xlink:show="replace"><text:span text:style-name="T335">V-1509</text:span></text:a><text:span text:style-name="T336">, 2019-12-18, paskelbta TAR 2019-12-18, i. k. 2019-20379</text:span></text:p>
      <text:p text:style-name="Normal"/>
      <text:p text:style-name="P337">Punkto pakeitimai:</text:p>
      <text:soft-page-break/>
      <text:p text:style-name="P338"><text:span text:style-name="T339">Nr.<text:s/></text:span><text:a xlink:href="https://www.e-tar.lt/portal/legalAct.html?documentId=2b678ed038a011e881f2ba995b003ed2" office:target-frame-name="_top" xlink:show="replace"><text:span text:style-name="T340">V-316</text:span></text:a><text:span text:style-name="T341">, 2018-04-05, paskelbta TAR 2018-04-05, i. k. 2018-05415</text:span></text:p>
      <text:p text:style-name="Normal"/>
      <text:p text:style-name="P342"><text:span text:style-name="T343">28</text:span><text:span text:style-name="T344">. Aprašo 27 punkte nurodytų priemonės įgyvendinimo stebėsenos rodiklių skaičiavimui taikomas V</text:span><text:span text:style-name="T345">eiksmų programos stebėsenos rodiklių skaičiavimo aprašas. Visų priemonės įgyvendinimo stebėsenos rodiklių skaičiavimo aprašai skelbiami ES struktūrinių fondų svetainėje www.esinvesticijos.lt.</text:span></text:p>
      <text:p text:style-name="P346"><text:span text:style-name="T347">29</text:span><text:span text:style-name="T348">. Projekto parengtumui (teikiant projektinį pasiūlymą Mini</text:span><text:span text:style-name="T349">sterijai svartyti) taikomi šie reikalavimai:</text:span></text:p>
      <text:p text:style-name="P350"><text:span text:style-name="T351">29.1</text:span><text:span text:style-name="T352">. galimas pareiškėjas turi pateikti per pirmus 3 mėnesius nuo projekto pradžios planuojamų vykdyti viešųjų pirkimų sąrašą;</text:span></text:p>
      <text:p text:style-name="P353"><text:span text:style-name="T354">29.2</text:span><text:span text:style-name="T355">. taip pat<text:s/></text:span><text:span text:style-name="T356">pagal Aprašo 15 punkte nurodytą remiamą veiklą<text:s/></text:span><text:span text:style-name="T357">turi būti atlikt</text:span><text:span text:style-name="T358">a preliminari atranka – parengtas ne mažiau kaip 15 procentų projekto dalyvių sąrašas;</text:span></text:p>
      <text:p text:style-name="P359"><text:span text:style-name="T360">29.3</text:span><text:span text:style-name="T361">. projektiniame pasiūlyme turi būti aprašyta, kaip bus atliekamas poveikio vertinimas ir (ar) tyrimai, kaip bus vykdoma stebėsena.</text:span></text:p>
      <text:p text:style-name="P362"><text:span text:style-name="T363">30</text:span><text:span text:style-name="T364">. Negali būti numatyti</text:span><text:span text:style-name="T365"><text:s/>projekto apribojimai, kurie turėtų neigiamą poveikį moterų ir vyrų lygybės ir nediskriminavimo dėl lyties, rasės, tautybės, kalbos, kilmės, socialinės padėties, tikėjimo, įsitikinimų ar pažiūrų, amžiaus, negalios, lytinės orientacijos, etninės priklausomy</text:span><text:span text:style-name="T366">bės, religijos principų įgyvendinimui. Projektas turi prisidėti prie horizontaliųjų principų įgyvendinimo – gerinant pedagogų rengimo kokybę į mokymų programas turi būti įtrauktos temos, skatinančios lygių galimybių ir nediskriminavimo propagavimą.</text:span></text:p>
      <text:p text:style-name="P367"><text:span text:style-name="T368">31</text:span><text:span text:style-name="T369">.</text:span><text:span text:style-name="T370"><text:s/>Neturi būti numatyti projekto veiksmai, kurie turėtų neigiamą poveikį darnaus vystymosi principo įgyvendinimui.<text:s/></text:span></text:p>
      <text:p text:style-name="P371"><text:span text:style-name="T372">32</text:span><text:span text:style-name="T373">. Pagal Aprašą valstybės pagalba, kaip ji apibrėžta Sutarties dėl Europos Sąjungos veikimo (OL 2010 C 83, p. 47) 107 straipsnyje,<text:s/></text:span><text:span text:style-name="T374">ir<text:s/></text:span><text:span text:style-name="T375">de<text:s/></text:span><text:span text:style-name="T376">minimis<text:s/></text:span><text:span text:style-name="T377">pagalba, kuri atitinka 2013 m. gruodžio 18 d.<text:s/></text:span><text:soft-page-break/><text:span text:style-name="T378">Komisijos reglamento (ES) Nr. 1407/2013 dėl Sutarties dėl Europos Sąjungos veikimo 107 ir 108 straipsnių taikymo<text:s/></text:span><text:span text:style-name="T379">de minimis<text:s/></text:span><text:span text:style-name="T380">pagalbai (OL 2013 L 352, p. 1) nuostatas,<text:s/></text:span><text:span text:style-name="T381">neteikiama.<text:s/></text:span></text:p>
      <text:p text:style-name="P382"/>
      <text:p text:style-name="P383"><text:span text:style-name="T384">IV</text:span><text:span text:style-name="T385"><text:s/>SKYRIUS</text:span></text:p>
      <text:p text:style-name="P386"><text:span text:style-name="T387">TINKA</text:span><text:span text:style-name="T388">MŲ FINANSUOTI PROJEKTO IŠLAIDŲ IR FINANSAVIMO REIKALAVIMAI</text:span></text:p>
      <text:p text:style-name="P389"/>
      <text:p text:style-name="P390"><text:span text:style-name="T391">33</text:span><text:span text:style-name="T392">. Projekto išlaidos turi atitikti Projektų taisyklių VI skyriuje ir Rekomendacijose dėl projektų išlaidų atitikties Europos Sąjungos struktūrinių fondų reikalavimams, išdėstytus projekto<text:s/></text:span><text:span text:style-name="T393">išlaidoms taikomus reikalavimus.</text:span></text:p>
      <text:p text:style-name="P394"><text:span text:style-name="T395">34.</text:span><text:span text:style-name="T396"><text:s/>Didžiausia projektui galima skirti finansavimo lėšų suma yra<text:s/></text:span><text:span text:style-name="T397">8 091 697,20</text:span><text:span text:style-name="T398"><text:s/> eurų (aštuoni milijonai devyniasdešimt vienas tūkstantis šeši šimtai devyniasdešimt septyni eurai dvidešimt centų) Europos socialinio fondo<text:s/></text:span><text:span text:style-name="T399">lėšų.</text:span><text:s/></text:p>
      <text:p text:style-name="P400">Punkto pakeitimai:</text:p>
      <text:p text:style-name="P401"><text:span text:style-name="T402">Nr.<text:s/></text:span><text:a xlink:href="https://www.e-tar.lt/portal/legalAct.html?documentId=2b678ed038a011e881f2ba995b003ed2" office:target-frame-name="_top" xlink:show="replace"><text:span text:style-name="T403">V-316</text:span></text:a><text:span text:style-name="T404">, 2018-04-05, paskelbta TAR 2018-04-05, i. k. 2018-05415</text:span></text:p>
      <text:p text:style-name="P405"><text:span text:style-name="T406">Nr.<text:s/></text:span><text:a xlink:href="https://www.e-tar.lt/portal/legalAct.html?documentId=e8a6cc80334b11e99595d005d42b863e" office:target-frame-name="_top" xlink:show="replace"><text:span text:style-name="T407">V-142</text:span></text:a><text:span text:style-name="T408">, 2019-02-18, paskelbta TAR 2019-02-18, i. k. 2019-02514</text:span></text:p>
      <text:p text:style-name="P409"><text:span text:style-name="T410">Nr.<text:s/></text:span><text:a xlink:href="https://www.e-tar.lt/portal/legalAct.html?documentId=69049430216611eabe008ea93139d588" office:target-frame-name="_top" xlink:show="replace"><text:span text:style-name="T411">V-1509</text:span></text:a><text:span text:style-name="T412">, 2019-12-18, paskelbta TAR 2019-12-18, i. k. 2019-20379</text:span></text:p>
      <text:p text:style-name="Normal"/>
      <text:p text:style-name="P413"><text:span text:style-name="T414">35</text:span><text:span text:style-name="T415">.<text:s/></text:span><text:span text:style-name="T416">Pareiškėjas ir (arba) partneris (-iai) prie projekto finansavimo privalo prisidėti ne mažiau nei 116 445 eurų (vienu šimtu šešiolika tūkstančių keturiais šimtais keturiasdešimt pen</text:span><text:span text:style-name="T417">kiais eurais) visų tinkamų finansuoti projekto išlaidų, kurias projekto vykdytojas gali deklaruoti kaip</text:span><text:span text:style-name="T418"><text:s/>projekto veiklose dalyvaujančių asmenų darbo užmokestį, apskaičiuotą ir išmokėtą už darbo laiką, kurio metu darbuotojai dalyvavo projekto veiklose, ir s</text:span><text:span text:style-name="T419">usijusių darbdavio įsipareigojimų išlaidas, išskyrus tų projekto veiklose dalyvaujančių asmenų darbo užmokesčio išlaidas, kurie gauna darbo užmokestį ar jo dalį iš ES struktūrinės, kitos ES finansinės paramos ar tarptautinės finansinės paramos.</text:span></text:p>
      <text:p text:style-name="P420"><text:span text:style-name="T421">36</text:span><text:span text:style-name="T422">. Par</text:span><text:span text:style-name="T423">eiškėjas ir (arba) partneris (-iai) savo iniciatyva ir savo ir (arba) kitų šaltinių lėšomis gali prisidėti prie projekto įgyvendinimo didesniu, nei Aprašo 35 punkte įvardintu, įnašu.<text:s/></text:span></text:p>
      <text:p text:style-name="P424"><text:span text:style-name="T425">37</text:span><text:span text:style-name="T426">. Projekto tinkamų finansuoti išlaidų dalis, kurios nepadengia pro</text:span><text:span text:style-name="T427">jektui skiriamo finansavimo lėšos, turi būti finansuojama iš projekto vykdytojo ir (ar) partnerio (-ių) lėšų.<text:s/></text:span></text:p>
      <text:p text:style-name="P428"><text:span text:style-name="T429">38</text:span><text:span text:style-name="T430">. Pagal Aprašą<text:s/></text:span><text:span text:style-name="T431">tinkamų finansuoti išlaidų kategorijos yra ši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ext:p text:style-name="P440">Išlaidų kategorijos Nr.</text:p>
          </table:table-cell>
          <table:table-cell table:style-name="TableCell441">
            <text:p text:style-name="P442"/>
            <text:p text:style-name="P443">Išlaidų kategorijos pavadinimas</text:p>
          </table:table-cell>
          <table:table-cell table:style-name="TableCell444">
            <text:p text:style-name="P445">Reikalavimai ir<text:s/>paaiškinimai</text:p>
          </table:table-cell>
        </table:table-row>
        <table:table-row table:style-name="TableRow446">
          <table:table-cell table:style-name="TableCell447">
            <text:p text:style-name="P448"/>
            <text:p text:style-name="P449">1.</text:p>
          </table:table-cell>
          <table:table-cell table:style-name="TableCell450">
            <text:p text:style-name="P451"/>
            <text:p text:style-name="P452">Žemė</text:p>
          </table:table-cell>
          <table:table-cell table:style-name="TableCell453">
            <text:p text:style-name="P454"/>
            <text:p text:style-name="P455">Netinkama finansuoti.</text:p>
          </table:table-cell>
        </table:table-row>
        <table:table-row table:style-name="TableRow456">
          <table:table-cell table:style-name="TableCell457">
            <text:p text:style-name="P458"/>
            <text:p text:style-name="P459">2.</text:p>
          </table:table-cell>
          <table:table-cell table:style-name="TableCell460">
            <text:p text:style-name="P461"/>
            <text:p text:style-name="P462">Nekilnojamasis turtas</text:p>
          </table:table-cell>
          <table:table-cell table:style-name="TableCell463">
            <text:p text:style-name="P464"/>
            <text:p text:style-name="P465">Netinkama finansuoti.</text:p>
          </table:table-cell>
        </table:table-row>
        <table:table-row table:style-name="TableRow466">
          <table:table-cell table:style-name="TableCell467">
            <text:p text:style-name="P468"/>
            <text:p text:style-name="P469">3.</text:p>
          </table:table-cell>
          <table:table-cell table:style-name="TableCell470">
            <text:p text:style-name="P471"/>
            <text:p text:style-name="P472">Statyba, rekonstravimas, remontas ir kiti darbai</text:p>
          </table:table-cell>
          <table:table-cell table:style-name="TableCell473">
            <text:p text:style-name="P474"/>
            <text:p text:style-name="P475">Netinkama finansuoti.</text:p>
          </table:table-cell>
        </table:table-row>
        <table:table-row table:style-name="TableRow476">
          <table:table-cell table:style-name="TableCell477">
            <text:p text:style-name="P478"/>
            <text:p text:style-name="P479">4.</text:p>
          </table:table-cell>
          <table:table-cell table:style-name="TableCell480">
            <text:p text:style-name="P481"/>
            <text:p text:style-name="P482">Įranga, įrenginiai ir kitas turtas</text:p>
          </table:table-cell>
          <table:table-cell table:style-name="TableCell483">
            <text:p text:style-name="P484"/>
            <text:p text:style-name="P485">Tinkama finansuoti.</text:p>
          </table:table-cell>
        </table:table-row>
        <table:table-row table:style-name="TableRow486">
          <table:table-cell table:style-name="TableCell487">
            <text:p text:style-name="P488"/>
            <text:p text:style-name="P489">5.</text:p>
          </table:table-cell>
          <table:table-cell table:style-name="TableCell490">
            <text:p text:style-name="P491"/>
            <text:p text:style-name="P492">Projekto<text:s/>vykdymas</text:p>
          </table:table-cell>
          <table:table-cell table:style-name="TableCell493">
            <text:p text:style-name="P494"/>
            <text:p text:style-name="P495">Tinkama finansuoti.</text:p>
            <text:p text:style-name="P496"/>
            <text:p text:style-name="P497">Projekto veikloms vykdyti (vykdančiojo personalo komandiruotės, dalyvių kelionės ir komandiruotės) reikalingos transporto Lietuvoje išlaidos apmokamos taikant „Kuro ir viešojo transporto išlaidų fiksuotųjų įkainių nustatymo tyrimo ataskaitą“.</text:p>
            <text:p text:style-name="P498"/>
            <text:soft-page-break/>
            <text:p text:style-name="P499">Projekto veikloms vykdyti reikalingos užsienio komandiruočių išlaidos apmokamos taikant „Mokslinių išvykų išlaidų fiksuotųjų įkainių apskaičiavimo tyrimo ataskaitą“.</text:p>
            <text:p text:style-name="P500"/>
            <text:p text:style-name="P501"><text:span text:style-name="T502">Projekte įgyvendinant pirmosios ir antrosios pakopos studijų programą, tinkamomis finansuoti yra norminės studijų ir dalyko (modulio) kainos išlaidos. Norminė studijų kaina skaičiuojama vadovaujantis iki kiekvienų metų sausio 15 d. Lietuvos Respublikos švi</text:span><text:span text:style-name="T503">etimo, mokslo ir sporto ministro įsakymu tvirtinamomis studentų, priimamų į aukštąsias mokyklas, norminėmis studijų kainomis, o dalyko (modulio) kaina nustatoma aukštosios mokyklos vidaus tvarkoje.<text:s/></text:span><text:span text:style-name="T504">Dalyko (modulio) kaina arba dalyko (modulio) kredito kaina</text:span><text:span text:style-name="T505"><text:s/>negali būti didesnė nei proporcingai išskaičiuota atitinkamos studijų krypties pirmosios arba antrosios pakopos norminės studijų kainos arba kredito vertė. Visos kainos nustatomos vadovaujantis Mokslo ir studijų įstatymo 83 straipsniu ir Norminių studijų<text:s/></text:span><text:span text:style-name="T506">krypties arba studijų programų grupės studijų kainų apskaičiavimo ir Lietuvos Respublikos valstybės biudžeto lėšų studijų kainai valstybės finansuojamose studijų vietose apmokėti skyrimo tvarkos aprašu, patvirtintu Lietuvos Respublikos Vyriausybės 2017 m.<text:s/></text:span><text:span text:style-name="T507">kovo 1 d, nutarimu Nr. 149 „</text:span><text:span text:style-name="T508">Dėl Lietuvos Respublikos mokslo ir studijų įstatymo įgyvendinimo“.</text:span></text:p>
            <text:p text:style-name="P509"/>
            <text:p text:style-name="P510"><text:span text:style-name="T511">Viešojo valdymo institucijų projektų dalyvių darbo užmokesčio išlaidos apmokamos taikant „Viešojo valdymo institucijų projektų dalyvių darbo užmokesčio fiksuotų</text:span><text:span text:style-name="T512">jų įkainių nustatymo tyrimo ataskaitą“. Šioje ataskaitoje nurodyti įkainiai taikomi, kai mokymuose pagal Aprašo 15 punkte nurodytą veiklą dalyvauja viešojo valdymo institucijų, kaip jos apibrėžtos ataskaitoje, darbuotojai.</text:span></text:p>
            <text:p text:style-name="P513"/>
            <text:p text:style-name="P514"><text:span text:style-name="T515">Projekto veiklose dalyvaujančių<text:s/></text:span><text:span text:style-name="T516">privačių juridinių asmenų projektų dalyvių darbo užmokesčio išlaidos apskaičiuojamos taikant „Privačių juridinių asmenų projektų dalyvių darbo užmokesčio fiksuotųjų įkainių nustatymo tyrimo ataskaitą“.</text:span></text:p>
            <text:p text:style-name="P517"/>
            <text:p text:style-name="P518"><text:span text:style-name="T519">Patirtos vykdančiojo personalo darbo užmokesčio už ka</text:span><text:span text:style-name="T520">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521"/>
            <text:p text:style-name="P522"><text:span text:style-name="T523">Projekto veikl</text:span><text:span text:style-name="T524">as vykdančių Ministerijai pavaldžių biudžetinių įstaigų darbuotojų darbo užmokesčio išlaidos apmokamos taikant „Lietuvos Respublikos švietimo ir mokslo ministerijai pavaldžių biudžetinių įstaigų darbuotojų darbo užmokesčio fiksuotųjų įkainių nustatymo tyri</text:span><text:span text:style-name="T525">mo ataskaitą“.</text:span></text:p>
            <text:p text:style-name="P526"/>
            <text:p text:style-name="P527">Tais atvejais, kai darbuotojų darbo užmokesčio išlaidos apmokamos taikant Aprašo 38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8 punkte nurodytieji fiksuotieji įkainiai. Šios išlaidos apmokamos vadovaujantis Lietuvos Respublikos teisės aktais.</text:p>
            <text:p text:style-name="P528"/>
            <text:soft-page-break/>
            <text:p text:style-name="P529"><text:span text:style-name="T530">Projekto veikloms vykdyti reikalingos renginio organizavimo išlaidos apmokamos taikant „Renginio organizavimo fiksuotojo įkainio nustatymo tyrimo ataskaitą“.</text:span></text:p>
            <text:p text:style-name="P531"/>
            <text:p text:style-name="P532">Projekto veikloms vykdyti reikalingos apgyvendinimo Lietuvoje išlaidos apmokamos taikant „Apgyvendinimo Lietuvoje išlaidų fiksuotųjų įkainių nustatymo tyrimo ataskaitą“.</text:p>
            <text:p text:style-name="P533"/>
            <text:p text:style-name="P534"/>
            <text:p text:style-name="P535">Vykdant Aprašo 15 punkte numatytą veiklą, kurios metu siekiama pritraukti naujus specialistus<text:s/>į švietimo ir švietimo pagalbos veiklą, skiriamos tikslinės stipendijos pedagoginių specialybių studentams. Šios išlaidos tinkamos finansuoti nuo 2018 m. sausio 1 d. ir turi būti patirtos laikantis Lietuvos Respublikos Vyriausybės 2010 m. gegužės 12 d. nutarimo Nr. 538 „Dėl Tikslinių stipendijų skyrimo pedagogų rengimo programų studentams“ nuostatų.</text:p>
          </table:table-cell>
        </table:table-row>
        <table:table-row table:style-name="TableRow536">
          <table:table-cell table:style-name="TableCell537">
            <text:p text:style-name="P538"/>
            <text:p text:style-name="P539">6.</text:p>
          </table:table-cell>
          <table:table-cell table:style-name="TableCell540">
            <text:p text:style-name="P541"/>
            <text:p text:style-name="P542">Informavimas apie projektą</text:p>
          </table:table-cell>
          <table:table-cell table:style-name="TableCell543">
            <text:p text:style-name="P544"/>
            <text:p text:style-name="P545">Tinkamos finansuoti tik privalomos informavimo apie projektą priemonės pagal Projektų taisyklių 37 skirsnio 450.1, 450.2 ir<text:s/>450.6 papunkčius.</text:p>
          </table:table-cell>
        </table:table-row>
        <table:table-row table:style-name="TableRow546">
          <table:table-cell table:style-name="TableCell547">
            <text:p text:style-name="P548"/>
            <text:p text:style-name="P549">7.</text:p>
          </table:table-cell>
          <table:table-cell table:style-name="TableCell550">
            <text:p text:style-name="P551"/>
            <text:p text:style-name="P552">Netiesioginės išlaidos ir kitos išlaidos pagal fiksuotąją projekto išlaidų normą</text:p>
          </table:table-cell>
          <table:table-cell table:style-name="TableCell553">
            <text:p text:style-name="P554"/>
            <text:p text:style-name="P555">Tinkama finansuoti.</text:p>
            <text:p text:style-name="P556"/>
            <text:p text:style-name="P557">Netiesioginėms projekto išlaidoms apmokėti taikoma fiksuotoji projekto išlaidų norma apskaičiuojama pagal Projektų taisyklių 10<text:s/>priedą.</text:p>
          </table:table-cell>
        </table:table-row>
      </table:table>
      <text:p text:style-name="P558"><text:span text:style-name="T559">Pastaba. Paraiškos formos projekto biudžeto lentelė pildoma vadovaujantis instrukcija Projekto biudžeto formos pildymas, pateikta Rekomendacijose dėl projektų išlaidų atitikties Europos Sąjungos struktūrinių fondų reikalavimams.</text:span><text:s/></text:p>
      <text:soft-page-break/>
      <text:p text:style-name="P560">Punkto<text:s/>pakeitimai:</text:p>
      <text:p text:style-name="P561"><text:span text:style-name="T562">Nr.<text:s/></text:span><text:a xlink:href="https://www.e-tar.lt/portal/legalAct.html?documentId=2b678ed038a011e881f2ba995b003ed2" office:target-frame-name="_top" xlink:show="replace"><text:span text:style-name="T563">V-316</text:span></text:a><text:span text:style-name="T564">, 2018-04-05, paskelbta TAR 2018-04-05, i. k. 2018-05415</text:span></text:p>
      <text:p text:style-name="P565"><text:span text:style-name="T566">Nr.<text:s/></text:span><text:a xlink:href="https://www.e-tar.lt/portal/legalAct.html?documentId=993b54a0ca4411e9929af1b9eea48566" office:target-frame-name="_top" xlink:show="replace"><text:span text:style-name="T567">V-954</text:span></text:a><text:span text:style-name="T568">, 2019-08-29, paskelbta TAR 2019-08-29, i. k. 2019-13656</text:span></text:p>
      <text:p text:style-name="Normal"/>
      <text:p text:style-name="P569"><text:span text:style-name="T570">39</text:span><text:span text:style-name="T571">. Išlaidos, apmokamos taikant nurodytus fiksuotuosius įkainius, fiksuotąją normą, turi atitikti šias nuostatas:</text:span></text:p>
      <text:p text:style-name="P572"/>
      <text:p text:style-name="P573"><text:span text:style-name="T574">39.1</text:span><text:span text:style-name="T575">. pagal fiksuotuosius įkainius, fiksuotąją<text:s/></text:span><text:span text:style-name="T576">normą apmokamos išlaidos turi atitikti Projektų taisyklių 35 skirsnį;</text:span></text:p>
      <text:p text:style-name="P577"/>
      <text:p text:style-name="P578"><text:span text:style-name="T579">39.2</text:span><text:span text:style-name="T580">. pareiškėjas turi teisę paraiškoje numatyti mažesnius fiksuotųjų įkainių, fiksuotųjų sumų dydžius, nei jam taikomi Apraše nustatyti dydžiai;</text:span></text:p>
      <text:p text:style-name="P581"/>
      <text:p text:style-name="P582"><text:span text:style-name="T583">39.3</text:span><text:span text:style-name="T584">. projektų išlaidos, kuria</text:span><text:span text:style-name="T585">s numatyta apmokėti taikant fiksuotuosius įkainius, apmokamos atsižvelgiant į projekto sutartyje nustatytus fiksuotuosius įkainius ir projekto vykdytojo pateiktus dokumentus, kuriais įrodomas pasiektas rezultatas. Dokumentai, kuriuos reikia pateikti, įroda</text:span><text:span text:style-name="T586">nt pagal fiksuotuosius įkainius apmokamų rezultatų pasiekimą, bus nurodyti projekto sutartyje;</text:span></text:p>
      <text:p text:style-name="P587"/>
      <text:p text:style-name="P588"><text:span text:style-name="T589">39.4</text:span><text:span text:style-name="T590">. jei supaprastintai apmokamų išlaidų dydis ar jo taikymo sąlygos<text:s/></text:span><text:span text:style-name="T591">buvo netinkamai nustatytos (tais atvejais, kai dydis turėjo būti mažesnis arba kitaip<text:s/></text:span><text:span text:style-name="T592">taikomas), patikslintas dydis ar jo taikymo sąlygos turi būti taikomos jau įgyvendinamų projektų veiksmų, vykdomų nuo dydžio ar jo taikymo sąlygų patikslinimo įsigaliojimo dienos, išlaidoms apmokėti.</text:span></text:p>
      <text:p text:style-name="P593">Punkto pakeitimai:</text:p>
      <text:p text:style-name="P594"><text:span text:style-name="T595">Nr.<text:s/></text:span><text:a xlink:href="https://www.e-tar.lt/portal/legalAct.html?documentId=8e57fad0282d11e88ea9fc46d2024961" office:target-frame-name="_top" xlink:show="replace"><text:span text:style-name="T596">V-248</text:span></text:a><text:span text:style-name="T597">, 2018-03-15, paskelbta TAR 2018-03-15, i. k. 2018-03976</text:span></text:p>
      <text:p text:style-name="Normal"/>
      <text:p text:style-name="P598"><text:span text:style-name="T599">40</text:span><text:span text:style-name="T600">. Projektinio pasiūlymo ir paraiškos parengimo išlaidos yra netinkamos finansuoti.<text:s/></text:span></text:p>
      <text:p text:style-name="P601"><text:span text:style-name="T602">41</text:span><text:span text:style-name="T603">. Pajamoms iš projekto veiklų, gautoms projekto įgyvendinimo metu ir po projekto finansavimo pabaigos, taikomi reikalavimai nustatyti Projektų taisyklių 36 skirsnyje.<text:s/></text:span></text:p>
      <text:p text:style-name="P604"><text:span text:style-name="T605">42</text:span><text:span text:style-name="T606">. Veiklos gali būti pradėtos įgyvendinti ir išlaidos gali būti patirtos ir apmokėt</text:span><text:span text:style-name="T607">os iki sutarties pasirašymo, bet ne anksčiau kaip 2014 m. sausio 1 d. su sąlyga, kad visos projekto veiklos nėra baigtos pareiškėjui pateikiant paraišką. <text:s/></text:span></text:p>
      <text:p text:style-name="P608"/>
      <text:p text:style-name="P609"><text:span text:style-name="T610">V</text:span><text:span text:style-name="T611"><text:s/>SKYRIUS</text:span></text:p>
      <text:p text:style-name="P612"><text:span text:style-name="T613">PARAIŠKŲ RENGIMAS, PAREIŠKĖJŲ INFORMAVIMAS, KONSULTAVIMAS, PARAIŠKŲ TEIKIMAS IR VER</text:span><text:span text:style-name="T614">TINIMAS</text:span></text:p>
      <text:p text:style-name="P615"/>
      <text:p text:style-name="P616"><text:span text:style-name="T617">43</text:span><text:span text:style-name="T618">. Galimi pareiškėjai iki Ministerijos kvietime teikti projektinį pasiūlymą nustatytos datos turi Ministerijai raštu pateikti projektinį pasiūlymą dėl valstybės projekto įgyvendinimo (toliau – projektinis pasiūlymas) pagal formą, nustatytą Va</text:span><text:span text:style-name="T619">lstybės projektų atrankos apraše, patvirtintame Lietuvos Respublikos švietimo ir mokslo ministro 2014 m. gruodžio 16 d. įsakymu Nr. V-1219 „Dėl Valstybės projektų atrankos tvarkos aprašo patvirtinimo“, kuris skelbiamas ES struktūrinių fondų svetainėje www.</text:span><text:span text:style-name="T620">esinvesticijos.lt.<text:s/></text:span></text:p>
      <text:p text:style-name="P621"><text:span text:style-name="T622">44</text:span><text:span text:style-name="T623">.<text:s/></text:span><text:span text:style-name="T624">Jeigu suplanuotų investicijų į investavimo objektus (projekto įgyvendinimo metu numatytas sukurti (pagerinti, atnaujinti, kt.) ilgalaikis materialusis ir nematerialusis turtas) išlaidų suma, išskyrus (atėmus) joms tenkantį pridė</text:span><text:span text:style-name="T625">tinės vertės mokestį ir išlaidas, kurios yra apmokamos supaprastintai pagal iš anksto nustatytus dydžius (fiksuotuosius įkainius, fiksuotąsias sumas arba fiksuotąsias normas) viršija 300 000,00 Eur (tris šimtus tūkstančių eurų),<text:s/></text:span><text:span text:style-name="T626">kartu su projektiniu pasiūl</text:span><text:span text:style-name="T627">ymu galimi pareiškėjai turi pateikti</text:span><text:span text:style-name="T628">:</text:span></text:p>
      <text:p text:style-name="P629"><text:span text:style-name="T630">44.1</text:span><text:span text:style-name="T631">. investicijų projektą, parengtą pagal Investicijų projektų, kuriems siekiama gauti finansavimą iš Europos Sąjungos struktūrinės paramos ir (ar) valstybės biudžeto lėšų, rengimo metodiką, kuri skelbiama ES strukt</text:span><text:span text:style-name="T632">ūrinių fondų svetainėje www.esinvesticijos.lt;</text:span></text:p>
      <text:p text:style-name="P633"><text:span text:style-name="T634">44.2</text:span><text:span text:style-name="T635">. sąnaudų efektyvumo analizės rezultatų lentelę, parengtą pagal formą, nustatytą Optimalios projekto įgyvendinimo alternatyvos pasirinkimo kokybės vertinimo metodikos, patvirtintos 2014 m. spalio 13 d.</text:span><text:span text:style-name="T636"><text:s/>2014–2020 metų Europos Sąjungos struktūrinių fondų investicijų veiksmų programos valdymo komiteto posėdžio protokolu Nr. 35 (toliau – Kokybės metodika), 5 priede. Kokybės metodika skelbiama ES struktūrinių fondų svetainėje www.esinvesticijos.lt.</text:span></text:p>
      <text:p text:style-name="P637"><text:span text:style-name="T638">45</text:span><text:span text:style-name="T639">.</text:span><text:span text:style-name="T640"><text:s/></text:span><text:span text:style-name="T641">Jeigu projektas atitinka Aprašo 44 punkte įvardintą sąlygą, atliekant alternatyvų analizę pagal Kokybės metodiką, minimaliai turi būti išnagrinėtos ir palygintos šios projekto įgyvendinimo alternatyvos:</text:span></text:p>
      <text:p text:style-name="P642"><text:span text:style-name="T643">45.1</text:span><text:span text:style-name="T644">. naujų įrenginių įsigijimas arba esamų įrengi</text:span><text:span text:style-name="T645">nių pakeitimas;</text:span></text:p>
      <text:p text:style-name="P646"><text:span text:style-name="T647">45.2</text:span><text:span text:style-name="T648">. įrenginių nuoma;</text:span></text:p>
      <text:p text:style-name="P649"><text:span text:style-name="T650">45.3</text:span><text:span text:style-name="T651">. kooperacija;</text:span></text:p>
      <text:p text:style-name="P652"><text:span text:style-name="T653">45.4</text:span><text:span text:style-name="T654">. technologijos A įrenginių įsigijimas;</text:span></text:p>
      <text:p text:style-name="P655"><text:span text:style-name="T656">45.5</text:span><text:span text:style-name="T657">. technologijos B įrenginių įsigijimas.</text:span></text:p>
      <text:p text:style-name="P658"><text:span text:style-name="T659">46</text:span><text:span text:style-name="T660">.</text:span><text:span text:style-name="T661"><text:s/></text:span><text:span text:style-name="T662">Ministerija, įvertinusi projektinius pasiūlymus, priims sprendimą dėl valstybės<text:s/></text:span><text:span text:style-name="T663">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ext:span><text:span text:style-name="T664">ti projektą.</text:span></text:p>
      <text:p text:style-name="P665"><text:span text:style-name="T666">47</text:span><text:span text:style-name="T667">. Siekdamas gauti finansavimą, pareiškėjas turi užpildyti paraišką, kurios iš dalies užpildyta forma PDF formatu<text:s/></text:span><text:span text:style-name="T668">skelbiama<text:s/></text:span><text:span text:style-name="T669">ES struktūrinių fondų<text:s/></text:span><text:span text:style-name="T670">svetainės www.esinvesticijos.lt skiltyje „Finansavimas / Planuojami valstybės (regionų) proj</text:span><text:span text:style-name="T671">ektai“ prie konkretaus planuojamo projekto „Susijusių dokumentų“.</text:span></text:p>
      <text:p text:style-name="P672"><text:span text:style-name="T673">48</text:span><text:span text:style-name="T674">. Pareiškėjas pildo paraišką ir kartu su Aprašo 52 punkte nurodytais priedais iki kvietimo teikti paraiškas skelbime nustatyto termino paskutinės dienos ir teikia ją per Iš Europos Sąj</text:span><text:span text:style-name="T675">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76"><text:span text:style-name="T677">49</text:span><text:span text:style-name="T678">. Jeigu vadovauja</text:span><text:span text:style-name="T679">ntis Aprašo 48 punktu paraiška teikiama raštu, ji gali būti teikiama vienu iš šių būdų:</text:span></text:p>
      <text:p text:style-name="P680"><text:span text:style-name="T681">49.1</text:span><text:span text:style-name="T682">. įgyvendinančiajai institucijai teikiamas pasirašytas popierinis paraiškos ir jos priedų dokumentas (kartu pateikiant į elektroninę laikmeną įrašytą paraišką ir<text:s/></text:span><text:span text:style-name="T683">priedus). Paraiškos originalo ir elektroninės versijos turinys turi būti identiškas. Nustačius, kad paraiškos elektroninės versijos turinys neatitinka originalo, vadovaujamasi paraiškos originale nurodyta informacija. Paraiška gali būti pateikta registruot</text:span><text:span text:style-name="T684">u laišku, per pašto kurjerį arba įteikta asmeniškai kvietime nurodytu adresu;</text:span></text:p>
      <text:p text:style-name="P685"><text:span text:style-name="T686">49.2</text:span><text:span text:style-name="T687">. įgyvendinančiajai institucijai kvietime nurodytu elektroninio pašto adresu siunčiamas elektroninis dokumentas, pasirašytas saugiu elektroniniu parašu. Kai paraiška teik</text:span><text:span text:style-name="T688">iama pastaruoju būdu, kartu teikiami dokumentai ir (ar) skaitmeninės pridedamų dokumentų kopijos elektroniniu parašu gali būti netvirtinami.</text:span></text:p>
      <text:p text:style-name="P689"><text:span text:style-name="T690">50</text:span><text:span text:style-name="T691">. Jei paraiškos gali būti teikiamos per DMS, pareiškėjas prie DMS jungiasi naudodamasis Valstybės informaci</text:span><text:span text:style-name="T692">nių išteklių sąveikumo platforma ir užsiregistravęs tampa DMS naudotoju.<text:s/></text:span></text:p>
      <text:p text:style-name="P693"><text:span text:style-name="T694">51</text:span><text:span text:style-name="T695">. Jei laikinai nėra užtikrintos DMS funkcinės galimybės ir dėl to pareiškėjai negali pateikti paraiškos ar jos priedo (-ų) paskutinę paraiškų pateikimo termino dieną, įgyvendin</text:span><text:span text:style-name="T696">ančioji institucija paraiškų pateikimo terminą pratęsia 7 dienų laikotarpiui ir (arba) sudaro galimybę paraiškas ar jų priedus pateikti kitu būdu bei apie tai</text:span><text:span text:style-name="T697"><text:s/></text:span><text:span text:style-name="T698">informuoja pareiškėjus raštu</text:span><text:span text:style-name="T699">.</text:span><text:span text:style-name="T700"><text:s/></text:span></text:p>
      <text:p text:style-name="P701"><text:span text:style-name="T702">52</text:span><text:span text:style-name="T703">. Kartu su paraiška pareiškėjas turi pateikti šiuos priedus<text:s/></text:span><text:span text:style-name="T704">(Aprašo 52.1 ir 52.2 papunkčiuose nurodytų paraiškos priedų formos skelbiamos ES struktūrinių fondų svetainės www.esinvesticijos.lt skiltyje „Dokumentai“, ieškant dokumento tipo „</text:span><text:span text:style-name="T705">paraiškų priedų formos“</text:span><text:span text:style-name="T706">):<text:s/></text:span></text:p>
      <text:p text:style-name="P707"><text:span text:style-name="T708">52.1</text:span><text:span text:style-name="T709">. partnerio (-ių) deklaraciją (-as), jei pro</text:span><text:span text:style-name="T710">jektą numatyta įgyvendinti kartu su partneriais (Partnerio deklaracijos forma integruota į pildomą paraiškos formą);</text:span></text:p>
      <text:p text:style-name="P711"><text:span text:style-name="T712">52.2</text:span><text:span text:style-name="T713">. Klausimyną apie pirkimo ir (arba) importo pridėtinės vertės mokesčio tinkamumą finansuoti iš Europos Sąjungos struktūrinių fondų<text:s/></text:span><text:span text:style-name="T714">ir (arba) Lietuvos Respublikos biudžeto lėšų, jei<text:s/></text:span><text:span text:style-name="T715">pareiškėjas prašo pridėtinės vertės mokesčio išlaidas pripažinti tinkamomis finansuoti, t. y. įtraukia šias išlaidas į projekto biudžetą.</text:span></text:p>
      <text:p text:style-name="P716"><text:span text:style-name="T717">53</text:span><text:span text:style-name="T718">. Jei priedai teikiami ne kartu su paraiška, jie turi būti p</text:span><text:span text:style-name="T719">ateikti iki paraiškai teikti nustatyto termino paskutinės dienos.<text:s/></text:span></text:p>
      <text:p text:style-name="P720"><text:span text:style-name="T721">54</text:span><text:span text:style-name="T722">. Paraiškų pateikimo paskutinė diena nustatoma valstybės projektų sąraše, kuris skelbiamas ES struktūrinių fondų svetainėje www.esinvesticijos.lt.</text:span></text:p>
      <text:p text:style-name="P723"><text:span text:style-name="T724">55</text:span><text:span text:style-name="T725">. Pareiškėjai informuojami ir<text:s/></text:span><text:span text:style-name="T726">konsultuojami Projektų taisyklių 5 skirsnyje nustatyta tvarka. Informacija apie konkrečius įgyvendinančiosios institucijos konsultuojančius asmenis ir jų kontaktus bus nurodyta kvietimo teikti paraiškas skelbime, paskelbtame pagal Aprašą ES struktūrinės pa</text:span><text:span text:style-name="T727">ramos svetainėje www.esinvesticijos.lt arba įgyvendinančiosios institucijos siunčiamame pasiūlyme teikti paraiškas pagal valstybės projektų sąrašą</text:span><text:span text:style-name="T728">.<text:s/></text:span></text:p>
      <text:p text:style-name="P729"><text:span text:style-name="T730">56</text:span><text:span text:style-name="T731">. Įgyvendinančioji institucija atlieka projekto tinkamumo finansuoti vertinimą Projektų taisyklių 14<text:s/></text:span><text:span text:style-name="T732">ir 15 skirsniuose nustatyta tvarka pagal Aprašo priede nustatytus reikalavimus.</text:span></text:p>
      <text:p text:style-name="P733"><text:span text:style-name="T734">57</text:span><text:span text:style-name="T735">. Paraiškos vertinimo metu įgyvendinančioji institucija gali paprašyti pareiškėjo pateikti trūkstamą informaciją ir (arba) dokumentus. Pareiškėjas privalo pateikti šią in</text:span><text:span text:style-name="T736">formaciją ir (arba) dokumentus per įgyvendinančiosios institucijos nustatytą terminą.<text:s/></text:span></text:p>
      <text:p text:style-name="P737"><text:span text:style-name="T738">58</text:span><text:span text:style-name="T739">. Paraiškos vertinamos ne ilgiau kaip 60 dienų nuo valstybės projekto paraiškos gavimo dienos.<text:s/></text:span></text:p>
      <text:p text:style-name="P740"><text:span text:style-name="T741">59</text:span><text:span text:style-name="T742">. Nepavykus paraiškų įvertinti per nustatytą terminą (kai par</text:span><text:span text:style-name="T743">aiškų vertinimo metu reikia kreiptis į kitas institucijas, atliekama patikra projekto įgyvendinimo ir (ar) administravimo vietoje, vertinimo terminas gali būti pratęstas įgyvendinančiosios institucijos sprendimu. Apie naują paraiškų vertinimo terminą įgyve</text:span><text:span text:style-name="T744">ndinančioji institucija informuoja pareiškėjus per DMS</text:span><text:span text:style-name="T745"><text:s/></text:span><text:span text:style-name="T746">arba raštu</text:span><text:span text:style-name="T747">.</text:span></text:p>
      <text:p text:style-name="P748"><text:span text:style-name="T749">60</text:span><text:span text:style-name="T750">. Paraiška atmetama dėl priežasčių, Projektų taisyklių 14–16 skirsniuose, juose nustatyta tvarka. Apie paraiškos atmetimą pareiškėjas informuojamas per DMS arba raštu per 3 darbo dien</text:span><text:span text:style-name="T751">as nuo sprendimo dėl paraiškos atmetimo priėmimo dienos.</text:span></text:p>
      <text:p text:style-name="P752"><text:span text:style-name="T753">61</text:span><text:span text:style-name="T754">. Pareiškėjas sprendimą dėl paraiškos atmetimo gali apskųsti Projektų taisyklių 43 skirsnyje nustatyta tvarka ne vėliau kaip per 14 dienų nuo tos dienos, kurią pareiškėjas sužinojo ar turėjo su</text:span><text:span text:style-name="T755">žinoti apie skundžiamus įgyvendinančiosios institucijos veiksmus ar neveikimą.<text:s/></text:span></text:p>
      <text:p text:style-name="P756"><text:span text:style-name="T757">62</text:span><text:span text:style-name="T758">. Sprendimą dėl projekto finansavimo arba nefinansavimo priima Ministerija Projektų taisyklių 17 skirsnyje nustatyta tvarka.<text:s/></text:span></text:p>
      <text:p text:style-name="P759"><text:span text:style-name="T760">63</text:span><text:span text:style-name="T761">. Ministerijai priėmus sprendimą finan</text:span><text:span text:style-name="T762">suoti projektą, įgyvendinančioji institucija per 3 darbo dienas nuo šio sprendimo gavimo dienos per DMS arba raštu (jei atitinkamos DMS funkcinės galimybės nėra įdiegtos) pateikia šį sprendimą pareiškėjams.<text:s/></text:span></text:p>
      <text:p text:style-name="P763"><text:span text:style-name="T764">64</text:span><text:span text:style-name="T765">. Pagal Aprašą finansuojamiems projektams<text:s/></text:span><text:span text:style-name="T766">įgyvendinti bus sudaromos dvišalės sutartys tarp pareiškėjo ir įgyvendinančiosios institucijos.<text:s/></text:span></text:p>
      <text:p text:style-name="P767"><text:span text:style-name="T768">65</text:span><text:span text:style-name="T769">. Ministerijai priėmus sprendimą dėl projekto finansavimo, įgyvendinančioji institucija Projektų taisyklių 18 skirsnyje nustatyta tvarka pagal Projektų t</text:span><text:span text:style-name="T770">aisyklių 4 priede nustatytą formą parengia ir pateikia pareiškėjui projekto sutarties projektą ir nurodo pasiūlymo pasirašyti projekto sutartį galiojimo terminą. Pareiškėjui per įgyvendinančiosios institucijos nustatytą pasiūlymo galiojimo terminą nepasira</text:span><text:span text:style-name="T771">šius projekto sutarties, pasiūlymas pasirašyti projekto sutartį netenka galios. Pareiškėjas turi teisę kreiptis į įgyvendinančiąją instituciją su prašymu dėl objektyvių priežasčių, nepriklausančių nuo pareiškėjo, pakeisti projekto sutarties pasirašymo term</text:span><text:span text:style-name="T772">iną.<text:s/></text:span></text:p>
      <text:p text:style-name="P773"><text:span text:style-name="T774">66</text:span><text:span text:style-name="T775">. Projekto sutarties originalas gali būti rengiamas ir teikiamas vienu iš žemiau nurodytų būdų, priklausomai nuo to, kokią šio dokumento formą pasirenka projekto vykdytojas:</text:span></text:p>
      <text:p text:style-name="P776"><text:span text:style-name="T777">66.1</text:span><text:span text:style-name="T778">. kaip pasirašytas popierinis dokumentas;</text:span></text:p>
      <text:p text:style-name="P779"><text:span text:style-name="T780">66.2</text:span><text:span text:style-name="T781">. kaip<text:s/></text:span><text:span text:style-name="T782">elektroninis dokumentas, pasirašytas elektroniniu parašu.</text:span></text:p>
      <text:p text:style-name="P783"/>
      <text:p text:style-name="P784"><text:span text:style-name="T785">VI</text:span><text:span text:style-name="T786"><text:s/>SKYRIUS</text:span></text:p>
      <text:p text:style-name="P787"><text:span text:style-name="T788">PROJEKTŲ ĮGYVENDINIMO REIKALAVIMAI</text:span></text:p>
      <text:p text:style-name="P789"/>
      <text:p text:style-name="P790"><text:span text:style-name="T791">67</text:span><text:span text:style-name="T792">. Projektas įgyvendinamas pagal projekto sutartyje, Apraše ir Projektų taisyklėse nustatytus reikalavimus.<text:s/></text:span></text:p>
      <text:p text:style-name="P793"><text:span text:style-name="T794">68</text:span><text:span text:style-name="T795">. Jei projekto veikla<text:s/></text:span><text:span text:style-name="T796">nepradėta įgyvendinti per 3 mėnesius nuo projekto sutarties pasirašymo dienos, įgyvendinančioji institucija, suderinusi su Ministerija, turi teisę vienašališkai nutraukti projekto sutartį.</text:span></text:p>
      <text:p text:style-name="P797"><text:span text:style-name="T798">69</text:span><text:span text:style-name="T799">. Projekto sutartyje nustatomas privalomas reikalavimas, kad<text:s/></text:span><text:span text:style-name="T800">pedagogų kvalifikacijos tobulinimo teikėjai, laimėję paslaugų teikimo konkursus, kvalifikacijos tobulinimo programas akredituos teisės aktų nustatyta tvarka.</text:span></text:p>
      <text:p text:style-name="P801"><text:span text:style-name="T802">70</text:span><text:span text:style-name="T803">.<text:s/></text:span><text:span text:style-name="T804">Projekto sutartyje nustatomas privalomas finansinis projekto lėšų įsisavinimo spartos rodi</text:span><text:span text:style-name="T805">klis, t. y. nurodoma privaloma įsisavinti procentinė lėšų dalis nuo visų projektui įgyvendinti skirtų projekto finansavimo lėšų per 12, 24, 36 mėnesius nuo projekto sutarties pasirašymo dienos.<text:s/></text:span></text:p>
      <text:p text:style-name="P806"><text:span text:style-name="T807">71</text:span><text:span text:style-name="T808">. Projektui gali būti skiriamas papildomas finansavimas</text:span><text:span text:style-name="T809"><text:s/>ir (arba) leidžiama panaudoti sutaupytas lėšas Projektų taisyklių 20 skirsnyje nustatyta tvarka. Taip pat svarstant galimybę skirti projektui papildomą finansavimą ir (arba) leisti panaudoti sutaupytas lėšas įvertinama, kaip projekto vykdytojas vykdo proj</text:span><text:span text:style-name="T810">ekto sutartyje nustatytus įsipareigojimus:</text:span></text:p>
      <text:p text:style-name="P811"><text:span text:style-name="T812">71.1</text:span><text:span text:style-name="T813"><text:s/>ar projekto įgyvendinimas vykdomas pagal projekto sutartyje nustatytą projekto veiklų įgyvendinimo grafiką;</text:span></text:p>
      <text:p text:style-name="P814"><text:span text:style-name="T815">71.2</text:span><text:span text:style-name="T816"><text:s/>ar pasiektas projekto sutartyje nustatytas finansinis projekto lėšų įsisavinimo spartos r</text:span><text:span text:style-name="T817">odiklis;</text:span></text:p>
      <text:p text:style-name="P818"><text:span text:style-name="T819">71.3</text:span><text:span text:style-name="T820"><text:s/>ar pasiekti<text:s/></text:span><text:span text:style-name="T821">tarpiniai ir galutiniai stebėsenos rodikliai<text:s/></text:span><text:span text:style-name="T822">projekto sutartyje nustatytais terminais.<text:s/></text:span></text:p>
      <text:p text:style-name="P823"><text:span text:style-name="T824">72</text:span><text:span text:style-name="T825">.<text:s/></text:span><text:span text:style-name="T826">Projekto vykdytojas turi apdrausti projektui įgyvendinti skirtą<text:s/></text:span><text:span text:style-name="T827">ilgalaikį</text:span><text:span text:style-name="T828"><text:s/></text:span><text:span text:style-name="T829">materialųjį turtą, kuris įsigytas ar sukurtas iš proje</text:span><text:span text:style-name="T830">ktui skirto<text:s/></text:span><text:span text:style-name="T831">finansavimo lėšų</text:span><text:span text:style-name="T832">, maksimaliu turto atkuriamosios vertės draudimu nuo visų galimų rizikos atvejų. Turtas turi būti apdraustas Projekto įgyvendinimo laikotarpiui nuo tada, kai yra sukuriamas ar įsigyjamas. Draudiminio įvykio atveju Projekto vykdy</text:span><text:span text:style-name="T833">tojas turi atkurti prarastą turtą, taip pat turi užtikrinti, kad tokio įsipareigojimo laikytųsi ir partneris (-iai).</text:span></text:p>
      <text:p text:style-name="P834"><text:span text:style-name="T835">73</text:span><text:span text:style-name="T836">. Projekto įgyvendinimo priežiūrai sudaromas</text:span><text:span text:style-name="T837"><text:s/>Projekto priežiūros komitetas. Projekto priežiūros komitetas sudaromas iš įgyvendinančio</text:span><text:span text:style-name="T838">sios institucijos, Ministerijos ir projekto vykdytojo atstovų, į projekto priežiūros komiteto sudėtį gali būti kviečiami kitų institucijų, <text:s/>įstaigų ar organizacijų atstovai. Projekto priežiūros komitetas narių sudėtį tvirtina pirmo posėdžio metu. Projekto<text:s/></text:span><text:span text:style-name="T839">priežiūros komiteto veiklos principai bus nustatyti Projekto priežiūros komiteto darbo reglamente, kuris turi būti suderintas su Ministerija.</text:span></text:p>
      <text:p text:style-name="P840"/>
      <text:p text:style-name="P841"><text:span text:style-name="T842">VII</text:span><text:span text:style-name="T843"><text:s/>SKYRIUS</text:span></text:p>
      <text:p text:style-name="P844"><text:span text:style-name="T845">APRAŠO KEITIMO TVARKA</text:span></text:p>
      <text:p text:style-name="P846"/>
      <text:p text:style-name="P847"><text:span text:style-name="T848">74</text:span><text:span text:style-name="T849">. Aprašo keitimo tvarka nustatyta Projektų taisyklių 11 skirsnyje.</text:span><text:span text:style-name="T850"><text:s/></text:span></text:p>
      <text:p text:style-name="P851"><text:span text:style-name="T852">75</text:span><text:span text:style-name="T853">. Jei Aprašas keičiamas jau atrinkus projektus, šie pakeitimai, nepažeidžiant lygiateisiškumo principo, taikomi ir įgyvendinamiems projektams Projektų taisyklių 91 punkte nustatytais atvejais.<text:s/></text:span></text:p>
      <text:p text:style-name="P854"><text:span text:style-name="T855">______________________</text:span></text:p>
      <text:p text:style-name="P856"/>
      <text:p text:style-name="P857"/>
      <text:p text:style-name="P859">2014–2020 metų Europos Sąjungos fondų investicijų<text:s/></text:p>
      <text:p text:style-name="P860">veiksmų programos 9 prioriteto „Visuomenės<text:s/></text:p>
      <text:p text:style-name="P861">švietimas ir žmogiškųjų išteklių potencialo</text:p>
      <text:p text:style-name="P862">didinimas“ 09.2.1-ESFA-V-727 priemonės<text:s/></text:p>
      <text:p text:style-name="P863"><text:span text:style-name="T864">„</text:span><text:span text:style-name="T865">Mokytojų ir kitų švietimo sistemos darbuotojų<text:s/></text:span></text:p>
      <text:p text:style-name="P866"><text:span text:style-name="T867">kvalifikacijos tobulinimas</text:span><text:span text:style-name="T868">“ projektų finansavimo<text:s/></text:span></text:p>
      <text:p text:style-name="P869">sąlygų aprašo</text:p>
      <text:p text:style-name="P870">priedas</text:p>
      <text:p text:style-name="P871"/>
      <text:p text:style-name="P872"/>
      <text:p text:style-name="P873">PROJEKTO TINKAMUMO FINANSUOTI VERTINIMO LENTELĖ</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Paraiškos kodas</text:p>
          </table:table-cell>
          <table:table-cell table:style-name="TableCell881">
            <text:p text:style-name="P882"/>
          </table:table-cell>
        </table:table-row>
        <table:table-row table:style-name="TableRow883">
          <table:table-cell table:style-name="TableCell884">
            <text:p text:style-name="P885">Pareiškėjo pavadinimas</text:p>
          </table:table-cell>
          <table:table-cell table:style-name="TableCell886">
            <text:p text:style-name="P887"/>
          </table:table-cell>
        </table:table-row>
        <table:table-row table:style-name="TableRow888">
          <table:table-cell table:style-name="TableCell889">
            <text:p text:style-name="P890">Projekto pavadinimas</text:p>
          </table:table-cell>
          <table:table-cell table:style-name="TableCell891">
            <text:p text:style-name="P892"/>
          </table:table-cell>
        </table:table-row>
        <table:table-row table:style-name="TableRow893">
          <table:table-cell table:style-name="TableCell894" table:number-columns-spanned="2">
            <text:p text:style-name="P895">Projektą planuojama įgyvendinti:<text:s/></text:p>
            <text:p text:style-name="P896"/>
            <text:p text:style-name="Normal"><text:span text:style-name="T897"></text:span><text:span text:style-name="T898"><text:s/>su partneriu (-iais) <text:s text:c="13"/></text:span><text:span text:style-name="T899"></text:span><text:span text:style-name="T900"><text:s/>be partnerio (-ių)</text:span></text:p>
          </table:table-cell>
          <table:covered-table-cell/>
        </table:table-row>
        <table:table-row table:style-name="TableRow901">
          <table:table-cell table:style-name="TableCell902" table:number-columns-spanned="2">
            <text:p text:style-name="P903"/>
            <text:p text:style-name="Normal"><text:span text:style-name="T904"></text:span><text:span text:style-name="T905"><text:s/>PIRMINĖ <text:s text:c="14"/></text:span><text:span text:style-name="T906"></text:span><text:span text:style-name="T907">PATIKSLINTA</text:span></text:p>
            <text:p text:style-name="P908"/>
            <text:p text:style-name="P909"/>
          </table:table-cell>
          <table:covered-table-cell/>
        </table:table-row>
        <table:table-row table:style-name="TableRow910">
          <table:table-cell table:style-name="TableCell911" table:number-columns-spanned="2">
            <text:p text:style-name="P912"/>
            <text:p text:style-name="P913"/>
          </table:table-cell>
          <table:covered-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Bendrasis reikalavimas /</text:p>
            <text:p text:style-name="P923"><text:span text:style-name="T924">specialusis projektų atrankos kriterijus (toliau – specialusis kriterijus), jo vertinimo aspektai ir paaiškinimai</text:span></text:p>
          </table:table-cell>
          <table:table-cell table:style-name="TableCell925" table:number-rows-spanned="2">
            <text:p text:style-name="P926">Bendrojo reikalavimo / specialiojo kriterijaus detalizavimas</text:p>
            <text:p text:style-name="P927">(jei taikoma)</text:p>
            <text:p text:style-name="P928"/>
          </table:table-cell>
          <table:table-cell table:style-name="TableCell929" table:number-columns-spanned="2">
            <text:p text:style-name="P930"><text:span text:style-name="T931">Bendrojo reikalavimo /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Taip / Ne / Netaikoma / Taip su išlyga</text:span></text:p>
          </table:table-cell>
          <table:table-cell table:style-name="TableCell938">
            <text:p text:style-name="P939"><text:span text:style-name="T940">Komentarai</text:span></text:p>
          </table:table-cell>
        </table:table-row>
        <table:table-row table:style-name="TableRow941">
          <table:table-cell table:style-name="TableCell942" table:number-columns-spanned="4">
            <text:p text:style-name="Normal"><text:span text:style-name="T943">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44">l projektų finansavimo sąlygų aprašą numatoma finansuoti veikla.</text:span></text:p>
          </table:table-cell>
          <table:covered-table-cell/>
          <table:covered-table-cell/>
          <table:covered-table-cell/>
        </table:table-row>
        <table:table-row table:style-name="TableRow945">
          <table:table-cell table:style-name="TableCell946">
            <text:p text:style-name="Normal"><text:span text:style-name="T947">1.1. Projekto tikslai ir uždaviniai atitinka bent vieną veiksmų programos prioriteto konkretų uždavinį ir siekiamą rezultatą.</text:span></text:p>
          </table:table-cell>
          <table:table-cell table:style-name="TableCell948">
            <text:p text:style-name="P949">Projekto tikslai ir uždaviniai turi atitikti veiksmų programos 9 prioriteto 9.2.1 konkretų uždavinį „Pagerinti mokinių ugdymo pasiekimus skatinant pokyčius švietimo įstaigų veikloje“ ir siekiamą rezultatą. <text:s/></text:p>
            <text:p text:style-name="P950"/>
          </table:table-cell>
          <table:table-cell table:style-name="TableCell951">
            <text:p text:style-name="P952"><text:span text:style-name="T953">(Atitiktį šiam reikalavimui vertina ministerija. Įgyvendinančioji institucija, pildydama tinkamumo finansuoti vertinimo lentelę, perkelia ministerijos vertinimą iš projektinio pasiūlymo vertinimo išvados ir skiltyje „Komentarai“ nurodo šią išvadą, t. y. jo</text:span><text:span text:style-name="T954">s pavadinimą, datą, numerį.) <text:s/></text:span></text:p>
          </table:table-cell>
          <table:table-cell table:style-name="TableCell955">
            <text:p text:style-name="P956"/>
          </table:table-cell>
        </table:table-row>
        <table:table-row table:style-name="TableRow957">
          <table:table-cell table:style-name="TableCell958">
            <text:p text:style-name="Normal"><text:span text:style-name="T959">1.2. Projekto tikslai, uždaviniai ir veiklos atitinka bent vieną iš projektų finansavimo sąlygų apraše nurodytų veiklų.</text:span></text:p>
          </table:table-cell>
          <table:table-cell table:style-name="TableCell960">
            <text:p text:style-name="Normal">Projekto tikslai, uždaviniai ir veiklos turi atitikti veiklą, nurodytą šio Projektų finansavimo sąlygų<text:s/>aprašo (toliau – Aprašas) 15 punkte<text:span text:style-name="T961">.</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1.3. Projektas atitinka kitus su projekto veiklomis susijusius projektų finansavimo sąlygų apraše nustatytus reikalavimus.</text:span><text:span text:style-name="T969"><text:tab/></text:span></text:p>
          </table:table-cell>
          <table:table-cell table:style-name="TableCell970">
            <text:p text:style-name="P971">Projektas turi atitikti Aprašo 22 ir 26 punktuose nurodytus reikalavimus.</text:p>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Normal"><text:span text:style-name="T979">2. Projektas<text:s/></text:span><text:span text:style-name="T980">atitinka strateginio planavimo dokumentų nuostatas.</text:span></text:p>
          </table:table-cell>
          <table:covered-table-cell/>
          <table:covered-table-cell/>
          <table:covered-table-cell/>
        </table:table-row>
        <table:table-row table:style-name="TableRow981">
          <table:table-cell table:style-name="TableCell982">
            <text:p text:style-name="Normal"><text:span text:style-name="T983">2.1. Projektas atitinka strateginio planavimo dokumentų nuostatas</text:span>.<text:span text:style-name="T984"><text:s/></text:span></text:p>
          </table:table-cell>
          <table:table-cell table:style-name="TableCell985">
            <text:p text:style-name="Normal">Projektas turi atitikti nacionalinį (-ius) strateginio planavimo dokumentą (-us), nurodytą (-us) <text:s/>Aprašo 20 punkte.</text:p>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2.2. Projektu prisidedama prie bent vieno 2009 m. spalio 30 d. Europos Vadovų Tarybos išvadomis Nr. 15265/09 patvirtintos Europos Sąjungos Baltijos jūros regiono strategijos, atnaujintos Europos Komisijos 2012 m. kovo 23 d. komunikatu Nr. COM (2012) 128 (t</text:span><text:span text:style-name="T994">oliau – ES BJRS), tikslo įgyvendinimo pagal bent vieną ES BJRS veiksmų plane, patvirtintame Europos Komisijos 2015 m. rugsėjo 10 d. sprendimu Nr. SWD(2015)177, numatytą politinę sritį, horizontalųjį veiksmą ar įgyvendinimo pavyzdį.<text:s/></text:span></text:p>
            <text:p text:style-name="P995"/>
          </table:table-cell>
          <table:table-cell table:style-name="TableCell996">
            <text:p text:style-name="Normal">Netaikom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Normal"><text:span text:style-name="T1003">3.<text:s/></text:span><text:span text:style-name="T1004">Projektu siekiama aiškių ir realių kiekybinių uždavinių.</text:span></text:p>
          </table:table-cell>
          <table:covered-table-cell/>
          <table:covered-table-cell/>
          <table:covered-table-cell/>
        </table:table-row>
        <table:table-row table:style-name="TableRow1005">
          <table:table-cell table:style-name="TableCell1006">
            <text:p text:style-name="Normal"><text:span text:style-name="T1007">3.1. Projektu prisidedama prie<text:s/></text:span>bent vieno projektų finansavimo sąlygų apraše nustatyto veiksmų programos ir (arba) ministerijos priemonių įgyvendinimo plane nurodyto nacionalinio produkto ir (arba)<text:s/>rezultato rodiklio<text:span text:style-name="T1008"><text:s/>pasiekimo.</text:span></text:p>
          </table:table-cell>
          <table:table-cell table:style-name="TableCell1009">
            <text:p text:style-name="Normal">Projektas turi siekti stebėsenos rodiklių ir (<text:span text:style-name="T1010">jei taikoma</text:span>) minimalių jų siektinų reikšmių, nurodytų <text:s/>Aprašo 27<text:span text:style-name="T1011"><text:s/></text:span>punkte.</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3.2. Išlaikyta nuosekli vidinė projekto logika, t. y. projekto rezultatai yra projekto veiklų padarinys,</text:span><text:span text:style-name="T1019"><text:s/>projekto veiklos sudaro prielaidas įgyvendinti projekto uždavinius, o pastarieji – pasiekti nustatytą projekto tikslą.</text:span></text:p>
          </table:table-cell>
          <table:table-cell table:style-name="TableCell1020">
            <text:p text:style-name="Normal">Informacijos šaltinis: paraišk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3.3.</text:span><text:s/><text:span text:style-name="T1028">Projekto uždaviniai yra specifiniai (parodo projekto esmę ir charakteristikas), išmatuojami<text:s/></text:span><text:span text:style-name="T1029">(kiekybiškai išreikšti ir matuojami) ir įvykdomi, aiški veiklų pradžios ir pabaigos data.</text:span></text:p>
          </table:table-cell>
          <table:table-cell table:style-name="TableCell1030">
            <text:p text:style-name="Normal">Informacijos šaltinis: paraišk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4">
            <text:p text:style-name="Normal"><text:span text:style-name="T1037">4. Projektas atitinka horizontaliuosius (darnaus vystymosi bei moterų ir vyrų lygybės ir nediskriminavimo) principus, projekto<text:s/></text:span><text:span text:style-name="T1038">įgyvendinimas yra suderinamas su Europos Sąjungos (toliau – ES) konkurencijos politikos nuostatomis.</text:span></text:p>
          </table:table-cell>
          <table:covered-table-cell/>
          <table:covered-table-cell/>
          <table:covered-table-cell/>
        </table:table-row>
        <table:table-row table:style-name="TableRow1039">
          <table:table-cell table:style-name="TableCell1040">
            <text:p text:style-name="Normal"><text:span text:style-name="T1041">4.1. Projekte nėra numatyti veiksmai, kurie turėtų neigiamą poveikį darnaus vystymosi principui įgyvendinti:</text:span></text:p>
          </table:table-cell>
          <table:table-cell table:style-name="TableCell1042">
            <text:p text:style-name="Normal">Informacijos šaltinis: paraišk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4.1.1.<text:s/></text:span><text:span text:style-name="T1050">aplinkosaugos srityje (aplinkos kokybė ir gamtos ištekliai, kraštovaizdžio ir biologinės įvairovės apsauga, klimato kaita, aplinkos apsauga ir kt.);</text:span></text:p>
          </table:table-cell>
          <table:table-cell table:style-name="TableCell1051">
            <text:p text:style-name="Normal"><text:span text:style-name="T1052">Netaikom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4.1.2. socialinėje srityje (užimtumas, skurdas ir socialinė atskirtis, visuomenės sveikata, š</text:span><text:span text:style-name="T1060">vietimas ir mokslas, kultūros savitumo išsaugojimas, tausojantis vartojimas);</text:span></text:p>
          </table:table-cell>
          <table:table-cell table:style-name="TableCell1061">
            <text:p text:style-name="Normal">Informacijos šaltinis: paraišk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4.1.3. ekonomikos srityje (darnus pagrindinių ūkio šakų ir regionų vystymas);</text:span></text:p>
          </table:table-cell>
          <table:table-cell table:style-name="TableCell1069">
            <text:p text:style-name="Normal">Informacijos šaltinis: paraišk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4.1.4. teritorijų vystymo srityje (aplinkosauginių, socialinių ir ekonominių skirtumų mažinimas);<text:s/></text:span></text:p>
          </table:table-cell>
          <table:table-cell table:style-name="TableCell1077">
            <text:p text:style-name="Normal">Informacijos šaltinis: paraišk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1.5. informacinės ir žinių visuomenės srityje.<text:s/></text:span></text:p>
          </table:table-cell>
          <table:table-cell table:style-name="TableCell1085">
            <text:p text:style-name="Normal">Informacijos šaltinis: paraišk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4.2. Pasiūlyti konkretūs veiksmai (</text:span><text:span text:style-name="T1093">pademonstruotas proaktyvus požiūris), kurie rodo, kad projektas skatina darnaus vystymosi principo įgyvendinimą.</text:span></text:p>
          </table:table-cell>
          <table:table-cell table:style-name="TableCell1094">
            <text:p text:style-name="Normal"><text:span text:style-name="T1095">Netaikoma.</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4.3. Projekte nėra numatoma apribojimų, kurie turėtų neigiamą poveikį moterų ir vyrų lygybės ir nediskriminavimo</text:span><text:s/><text:span text:style-name="T1103">dėl lyties,<text:s/></text:span><text:span text:style-name="T1104">rasės, tautybės, kalbos, kilmės, socialinės padėties, tikėjimo, įsitikinimų ar pažiūrų, amžiaus, negalios, lytinės orientacijos, etninės priklausomybės, religijos principams įgyvendinti.</text:span></text:p>
          </table:table-cell>
          <table:table-cell table:style-name="TableCell1105">
            <text:p text:style-name="Normal">Informacijos šaltinis: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13">žiūrų, amžiaus, negalios, lytinės orientacijos, etninės priklausomybės, religijos principo įgyvendinimas.</text:span></text:p>
          </table:table-cell>
          <table:table-cell table:style-name="TableCell1114">
            <text:p text:style-name="Normal"><text:span text:style-name="T1115">Netaikoma.</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5. Projektas suderinamas su ES konkurencijos politikos nuostatomis:</text:p>
            <text:p text:style-name="Normal"><text:span text:style-name="T1123">4.5.1. teikiamas finansavimas neviršija nustatytų</text:span><text:span text:style-name="T1124"><text:s/>de minimis</text:span><text:span text:style-name="T1125"><text:s/>pagalbos ribų ir atitinka reikalavimus, taikomus<text:s/></text:span><text:span text:style-name="T1126">de minimis</text:span><text:span text:style-name="T1127"><text:s/>pagalbai;</text:span></text:p>
            <text:p text:style-name="P1128">4.5.2. projektas finansuojamas pagal suderintą valstybės pagalbos schemą ar Europos Komisijos sprendimą arba pagal bendrąjį bendrosios išimties reglamentą laikantis ten nustatytų reikalavimų;</text:p>
            <text:p text:style-name="Normal"><text:span text:style-name="T1129">4.5.3. projekto finansavimas nereiškia neteisėtos valstybės pagalbos ar<text:s/></text:span><text:span text:style-name="T1130">de minimis</text:span><text:span text:style-name="T1131"><text:s/>pagalbos suteikimo<text:s/></text:span></text:p>
          </table:table-cell>
          <table:table-cell table:style-name="TableCell1132">
            <text:p text:style-name="P1133">Netaikomi 4.5.1 ir 4.5.2 papunkčiai.</text:p>
            <text:p text:style-name="P1134"/>
            <text:p text:style-name="Normal"><text:span text:style-name="T1135">Projekto finansavimas turi nereikšti neteisėtos valstybės pagalbos ar<text:s/></text:span><text:span text:style-name="T1136">de minimis</text:span><text:span text:style-name="T1137"><text:s/>pagalbos suteikimo, kadangi Aprašo 32 punkte yra nustatyta, kad pagal Aprašą valstybės pagalba ir (ar)<text:s/></text:span><text:span text:style-name="T1138">de minimis</text:span><text:span text:style-name="T1139"><text:s/>pagalba nėra teikiama.</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4">
            <text:p text:style-name="Normal"><text:span text:style-name="T1146">5. Pareiškėjas ir partneris (-iai) organizaciniu požiūriu yra pajėgūs tinkamai ir laiku įgyvendinti teikiamą<text:s/></text:span><text:span text:style-name="T1147">projektą ir atitinka jam (jiems) keliamus reikalavimus.</text:span></text:p>
          </table:table-cell>
          <table:covered-table-cell/>
          <table:covered-table-cell/>
          <table:covered-table-cell/>
        </table:table-row>
        <table:table-row table:style-name="TableRow1148">
          <table:table-cell table:style-name="TableCell1149">
            <text:p text:style-name="Normal"><text:span text:style-name="T1150">5.1.<text:s/></text:span><text:span text:style-name="T1151">Pareiškėjas ir partneris (-iai) yra juridiniai asmenys, juridinio asmens filialai, atstovybės (toliau – juridinis asmuo) arba fiziniai asmenys, kurie verčiasi ūkine ir (arba) ekonomine <text:s/>veikla (</text:span><text:span text:style-name="T1152">toliau – fizinis asmuo), kaip nustatyta<text:s/></text:span><text:span text:style-name="T1153">projektų finansavimo sąlygų apraše.</text:span></text:p>
          </table:table-cell>
          <table:table-cell table:style-name="TableCell1154">
            <text:p text:style-name="P1155">Informacija tikrinama pagal Juridinių asmenų registro duomenis.</text:p>
            <text:p text:style-name="P1156"/>
            <text:p text:style-name="Normal">Informacijos šaltinis: paraiška ir kita viešai prieinama informacij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5.2. Pareiškėjas (partneris) atitinka<text:s/></text:span><text:span text:style-name="T1164">tinkamų pareiškėjų sąrašą, nustatytą projektų finansavimo sąlygų apraše.</text:span></text:p>
          </table:table-cell>
          <table:table-cell table:style-name="TableCell1165">
            <text:p text:style-name="Normal"><text:span text:style-name="T1166">Tinkamų pareiškėjų (partnerių) sąrašas yra nurodytas</text:span><text:s/>Aprašo 16 ir 17 punktuose.</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5.3. Pareiškėjas (partneris) turi teisinį pagrindą užsiimti ta veikla (atlikti funkcijas), kuriai pr</text:span><text:span text:style-name="T1174">adėti ir (arba) vykdyti, ir (arba) plėtoti skirtas projekta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4. Pareiškėjui ir partneriui (-iams) nėra apribojimų gauti finansavimą:</text:p>
            <text:p text:style-name="Normal"><text:span text:style-name="T1184">5.4.1. pareiškėjui</text:span><text:s/><text:span text:style-name="T1185">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86">mas bankroto procedūras vykdyti ne teismo tvarka<text:s/></text:span><text:span text:style-name="T1187">(ši nuostata netaikoma biudžetinėms įstaigoms)</text:span><text:s/><text:span text:style-name="T1188">/ pareiškėjui ir partneriui (-iams), kurie yra fiziniai asmenys, nėra iškelta byla dėl bankroto, nėra pradėtas ikiteisminis tyrimas dėl ūkinės komercinės veiklo</text:span><text:span text:style-name="T1189">s;</text:span></text:p>
            <text:p text:style-name="Normal"><text:span text:style-name="T1190">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191">s ir partneris (-iai) yra užsienyje registruotas juridinis asmuo (asmenys) ar fizinis (-iai) asmuo (asmenys) yra užsienio pilietis (-čiai)</text:span><text:span text:style-name="T1192"><text:s/>(ši nuostata <text:s/>netaikoma įstaigoms, kurių veikla finansuojama iš Lietuvos Respublikos valstybės ir (arba) savivaldybių</text:span><text:span text:style-name="T1193"><text:s/>biudžetų,<text:s/></text:span><text:span text:style-name="T1194">ir (arba) valstybės pinigų fondų,</text:span><text:span text:style-name="T1195"><text:s/>ir juridiniams asmenims, kuriems Lietuvos Respublikos teisės aktų nustatyta tvarka yra atidėti mokesčių arba socialinio draudimo įmokų mokėjimo terminai);</text:span></text:p>
            <text:p text:style-name="Normal"><text:span text:style-name="T1196">5.4.3.</text:span><text:s/><text:span text:style-name="T1197">paraiškos vertinimo metu pareiškėjas ir partneris</text:span><text:span text:style-name="T1198"><text:s/>(-iai), kurie yra fiziniai asmenys, arba pareiškėjo ir partnerio (-ių), kurie yra juridiniai</text:span><text:span text:style-name="T1199"><text:s/>asmenys, vadovas, ūkinės bendrijos tikrasis narys (-iai) ar mažosios bendrijos atstovas (-ai), turintis (-ys) teisę juridinio asmens vardu sudaryti sandorį, ar bu</text:span><text:span text:style-name="T1200">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201">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202">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203">ijos finansinių mechanizmų, 2007–2012 metų Lietuvos ir Šveicarijos bendradarbiavimo programos finansinę paramą aprašas“ 2 punkte<text:s/></text:span><text:span text:style-name="T1204">(jei pareiškėjo arba partnerio (-ių) veikla yra finansuojama iš Lietuvos Respublikos valstybės ir (arba) savivaldybių biudžetų,</text:span><text:span text:style-name="T1205"><text:s/>ir (arba) valstybės pinigų fondų, ši nuostata nėra taikoma);</text:span></text:p>
            <text:p text:style-name="Normal"><text:span text:style-name="T1206">5.4.4. paraiškos vertinimo metu pareiškėjui ir partneriui (-iams), jei jie perkėlė gamybinę veiklą valstybėje narėje arba į kitą valstybę narę, nėra taikoma arba nebuvo taikoma išieškojimo proce</text:span><text:span text:style-name="T1207">dūra<text:s/></text:span><text:span text:style-name="T1208">(ši nuostata nėra taikoma viešiesiems juridiniams asmenims)</text:span><text:span text:style-name="T1209">;</text:span></text:p>
            <text:p text:style-name="Normal"><text:span text:style-name="T1210">5.4.5. paraiškos vertinimo metu pareiškėjui ir partneriui (-iams) nėra taikomas apribojimas (iki 5 metų) neskirti ES finansinės paramos dėl trečiųjų šalių piliečių nelegalaus įdarbinimo<text:s/></text:span><text:span text:style-name="T1211">(ši<text:s/></text:span><text:span text:style-name="T1212">nuostata nėra taikoma viešiesiems juridiniams asmenims)</text:span><text:span text:style-name="T1213">;</text:span></text:p>
            <text:p text:style-name="Normal"><text:span text:style-name="T1214">5.4.6. paraiškos vertinimo metu pareiškėjui ir partneriui (-iams) nėra taikomas apribojimas gauti finansavimą dėl to, kad per sprendime dėl lėšų grąžinimo nustatytą terminą lėšos nebuvo grąžintos arb</text:span><text:span text:style-name="T1215">a grąžinta tik dalis lėšų<text:s/></text:span><text:span text:style-name="T1216">(šis apribojimas netaikomas įstaigoms, kurių veikla finansuojama iš Lietuvos Respublikos valstybės ir (arba) savivaldybių biudžetų, ir (arba) valstybės pinigų fondų, įstaigoms, kurių veiklai finansuoti yra skiriama 2007–2013 metų<text:s/></text:span><text:span text:style-name="T1217">ES fondų ar 2014–2020 metų ES struktūrinių fondų techninė parama, Europos investicijų fondui ir Europos investicijų bankui)</text:span><text:span text:style-name="T1218">;</text:span></text:p>
            <text:p text:style-name="Normal"><text:span text:style-name="T121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220">uose, patvirtintuose Lietuvos Respublikos Vyriausybės 2003 m. lapkričio 12 d. nutarimu Nr. 1407<text:s/></text:span><text:span text:style-name="T1221">„</text:span><text:span text:style-name="T1222">Dėl Juridinių asmenų registro įsteigimo ir Juridinių asmenų registro nuostatų patvirtinimo“<text:s/></text:span><text:span text:style-name="T1223">(</text:span><text:span text:style-name="T1224">ši</text:span><text:span text:style-name="T1225"><text:s/></text:span><text:span text:style-name="T1226">nuostata netaikoma, kai pareiškėjas yra fizinis asmuo; ši nuost</text:span><text:span text:style-name="T1227">ata taikoma tik tais atvejais, kai finansines ataskaitas būtina rengti pagal įstatymus, taikomus juridiniam asmeniui, užsienio juridiniam asmeniui ar kitai organizacijai arba jų filialui).</text:span></text:p>
          </table:table-cell>
          <table:table-cell table:style-name="TableCell1228">
            <text:p text:style-name="Normal">Informacijos šaltinis: pareiškėjo (partnerio) deklaracij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5.5.<text:s/></text:span><text:span text:style-name="T1236">Pareiškėjas ir partneris (-iai) turi (gali užtikrinti) pakankamus administravimo gebėjimus vykdyti projektą.</text:span></text:p>
          </table:table-cell>
          <table:table-cell table:style-name="TableCell1237">
            <text:p text:style-name="Normal">Informacijos šaltinis: paraišk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2">
            <text:p text:style-name="P1244">5.6. Projekto parengtumas atitinka projektų finansavimo sąlygų apraše nustatytus reikalavimus.</text:p>
            <text:p text:style-name="Normal"><text:span text:style-name="T1245">(Jei projektų fi</text:span><text:span text:style-name="T1246">nansavimo sąlygų apraše numatyti projekto parengtumo reikalavimai, kuriuos pareiškėjas turi įvykdyti iki projektinio pasiūlymo pateikimo ministerijai ar Regioninės plėtros departamentui,</text:span><text:span text:style-name="T1247"><text:s/>šį</text:span><text:span text:style-name="T1248"><text:s/>vertinimo aspektą vertina<text:s/></text:span><text:span text:style-name="T1249">ministerija arba<text:s/></text:span><text:span text:style-name="T1250">Regioninės plėtros depa</text:span><text:span text:style-name="T1251">rtamentas</text:span><text:span text:style-name="T1252"><text:s/></text:span><text:span text:style-name="T1253">prieš</text:span><text:span text:style-name="T1254"><text:s/>tai, kai projektas įtraukiamas</text:span><text:span text:style-name="T1255"><text:s/>į valstybės<text:s/></text:span><text:span text:style-name="T1256">arba regiono<text:s/></text:span><text:span text:style-name="T1257">projektų sąrašą. Jei projektų finansavimo sąlygų apraše, pagal kurį atrenkami valstybės arba regiono projektai, numatyti projekto parengtumo reikalavimai, kuriuos pareiškėjas turi įvyk</text:span><text:span text:style-name="T1258">dyti iki paraiškos pateikimo, šį vertinimo aspektą vertina<text:s/></text:span><text:span text:style-name="T1259">įgyvendinančioji institucija paraiškų</text:span><text:span text:style-name="T1260"><text:s/>vertinimo metu</text:span><text:span text:style-name="T1261">. Kai projektai atrenkami projektų konkurso arba tęstinės projektų atrankos būdu, šį vertinimo aspektą vertina įgyvendinančioji institucija. Vert</text:span><text:span text:style-name="T1262">inant techninės paramos projektus šis vertinimo aspektas <text:s/>netaikomas.)</text:span><text:span text:style-name="T1263"><text:s/></text:span></text:p>
          </table:table-cell>
          <table:table-cell table:style-name="TableCell1264" table:number-rows-spanned="2">
            <text:p text:style-name="Normal"><text:span text:style-name="T1265">Taikoma, jeigu kartu su projektiniu pasiūlymu pareiškėjas turi pateikti investicijų projektą, parengtą pagal Investicijų projektų, kuriems siekiama gauti finansavimą iš Europos Sąjungo</text:span><text:span text:style-name="T1266">s struktūrinės paramos ir (ar) valstybės biudžeto lėšų, rengimo metodiką, kuri skelbiama ES struktūrinių fondų svetainėje<text:s/></text:span>www.esinvesticijos.lt<text:span text:style-name="T1267">, taip pat ir sąnaudų ir naudos analizės ir (arba) sąnaudų efektyvumo analizės rezultatų lenteles, rengiamas paga</text:span><text:span text:style-name="T1268">l Kokybės metodikos 4 ir 5 priedus</text:span>,<text:s/><text:span text:style-name="T1269">jei projektu siekiama investuoti į turtą arba infrastruktūrą, reikalingą viešosioms paslaugoms, kaip jos apibrėžtos Viešojo administravimo įstatyme, teikti, ir projektui įgyvendinti suplanuotų investicijų į nurodytus inv</text:span><text:span text:style-name="T1270">estavimo objektus išlaidų suma, išskyrus (atėmus) joms tenkantį pirkimo ir (arba) importo pridėtinės vertės mokestį ir išlaidas, kurios apmokamos supaprastintai pagal iš anksto nustatytus dydžius (fiksuotuosius įkainius, fiksuotąsias sumas arba fiksuotąsia</text:span><text:span text:style-name="T1271">s normas), viršija 300 000 eurų.</text:span></text:p>
            <text:p text:style-name="Normal">Informacijos šaltinis: paraiška.</text:p>
          </table:table-cell>
          <table:table-cell table:style-name="TableCell1272">
            <text:p text:style-name="P1273">Ministerijos įvertinimas (jei taikoma)</text:p>
            <text:p text:style-name="P1274"/>
            <text:p text:style-name="P1275"/>
            <text:p text:style-name="P1276"/>
          </table:table-cell>
          <table:table-cell table:style-name="TableCell1277" table:number-rows-spanned="2">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Įgyvendinančiosios institucijos įvertinimas</text:span></text:p>
          </table:table-cell>
          <table:covered-table-cell>
            <text:p text:style-name="P1285"/>
          </table:covered-table-cell>
        </table:table-row>
        <table:table-row table:style-name="TableRow1286">
          <table:table-cell table:style-name="TableCell1287">
            <text:p text:style-name="Normal">5.7. Partnerystė projekte yra pagrįsta ir teikia naudą.</text:p>
            <text:p text:style-name="Normal"><text:span text:style-name="T1288">(Šis vertinimo aspektas vertinamas tik<text:s/></text:span><text:span text:style-name="T1289">tais atvejais, jei pareiškėjas numato įgyvendinti projektą kartu su partneriu (-iais).)</text:span></text:p>
          </table:table-cell>
          <table:table-cell table:style-name="TableCell1290">
            <text:p text:style-name="Normal">Informacijos šaltinis: paraišk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6. Projekto išlaidų finansavimo šaltiniai aiškiai nustatyti ir užtikrinti.</text:span></text:p>
          </table:table-cell>
          <table:covered-table-cell/>
          <table:covered-table-cell/>
          <table:covered-table-cell/>
        </table:table-row>
        <table:table-row table:style-name="TableRow1298">
          <table:table-cell table:style-name="TableCell1299">
            <text:p text:style-name="Normal"><text:span text:style-name="T1300">6.1. Pareiškėjo ir (ar) partnerio (-ių) įnašas atitinka<text:s/></text:span><text:span text:style-name="T1301">projektų finansavimo sąlygų apraše nustatytus reikalavimus ir yra užtikrintas įnašo finansavimas.</text:span></text:p>
          </table:table-cell>
          <table:table-cell table:style-name="TableCell1302">
            <text:p text:style-name="Normal">Pareiškėjas ir (ar) partneris (-iai) turi prisidėti prie <text:s/>projekto įgyvendinimo<text:span text:style-name="T1303"><text:s/>Aprašo 35 punkte nurodyta lėšų dalimi.</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6.2. Užtikrintas netinkamų<text:s/></text:span><text:span text:style-name="T1311">finansuoti su projektu susijusių išlaidų padengima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6.3. Užtikrintas finansinis projekto (veiklų) rezultatų tęstinumas.</text:span></text:p>
          </table:table-cell>
          <table:table-cell table:style-name="TableCell1321">
            <text:p text:style-name="Normal"><text:span text:style-name="T1322">Netaikoma.</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4. Projektas atitinka Europos investicijų banko (toliau – EIB) nustatytas išlaidų tinkamumo finansuoti sąlygas.</text:p>
            <text:p text:style-name="P1330">(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text:s/>nustatytoms išlaidų tinkamumo finansuoti sąlygoms, vadovaujantis Projektų administravimo ir finansavimo taisyklių 11 priede nustatyta tvarka. Tuo atveju, kai:</text:p>
            <text:p text:style-name="P1331">-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text:s/>„Ne“;</text:p>
            <text:p text:style-name="P1332">-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333">Jei šio papunkčio vertinimo aspektas įvertinamas neigiamai, tai neturi įtakos bendram atitikties bendriesiems reikalavimams vertinimui.)</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Normal"><text:span text:style-name="T1343">7. Užtikrintas efektyvus</text:span><text:span text:style-name="T1344"><text:s/>projektui įgyvendinti reikalingų lėšų panaudojimas.</text:span></text:p>
          </table:table-cell>
          <table:covered-table-cell/>
          <table:covered-table-cell/>
          <table:covered-table-cell/>
        </table:table-row>
        <table:table-row table:style-name="TableRow1345">
          <table:table-cell table:style-name="TableCell1346">
            <text:p text:style-name="Normal"><text:span text:style-name="T1347">7.1.<text:s/></text:span><text:span text:style-name="T1348">Projekto įgyvendinimo alternatyvos pasirinkimas pagrįstas sąnaudų ir naudos analizės rezultatais</text:span><text:span text:style-name="T1349">:</text:span></text:p>
          </table:table-cell>
          <table:table-cell table:style-name="TableCell1350">
            <text:p text:style-name="Normal"><text:span text:style-name="T1351">Taikoma, jeigu kartu su projektiniu pasiūlymu pareiškėjas turi pateikti investicijų projektą, paren</text:span><text:span text:style-name="T1352">gtą pagal Investicijų projektų, kuriems siekiama gauti finansavimą iš ES struktūrinės paramos ir (ar) valstybės biudžeto lėšų, rengimo metodiką, kuri skelbiama ES struktūrinių fondų svetainėje<text:s/></text:span>www.esinvesticijos.lt<text:span text:style-name="T1353">, taip pat ir sąnaudų ir naudos analizės i</text:span><text:span text:style-name="T1354">r (arba) sąnaudų efektyvumo analizės rezultatų lenteles, rengiamas pagal Kokybės metodikos 4 ir 5 priedus</text:span>,<text:s/><text:span text:style-name="T1355">jei projektu siekiama investuoti į turtą arba infrastruktūrą, reikalingą viešosioms paslaugoms, kaip jos apibrėžtos Viešojo administravimo įstatyme,<text:s/></text:span><text:span text:style-name="T1356">teikti, ir projektui įgyvendinti suplanuotų investicijų į nurodytus investavimo objektus išlaidų suma, išskyrus (atėmus) joms tenkantį pirkimo ir (arba) importo pridėtinės vertės mokestį ir išlaidas, kurios apmokamos supaprastintai pagal iš anksto nustatyt</text:span><text:span text:style-name="T1357">us dydžius (fiksuotuosius įkainius, fiksuotąsias sumas arba fiksuotąsias normas), viršija 300 000 eurų.</text:span></text:p>
            <text:p text:style-name="Normal"/>
            <text:p text:style-name="Normal">Informacijos šaltinis: paraiška.</text:p>
          </table:table-cell>
          <table:table-cell table:style-name="TableCell1358">
            <text:p text:style-name="P1359"><text:span text:style-name="T1360">(Jei šį bendrojo reikalavimo vertinimo aspektą vertina ne įgyvendinančioji institucija, pildydama tinkamumo finansuoti</text:span><text:span text:style-name="T1361"><text:s/>vertinimo lentelę, ji perkelia ministerijos atlikto projektinio pasiūlymo vertinimo išvadą ir skiltyje „Komentarai“ nurodo šios išvados pavadinimą ir datą.)</text:span></text:p>
          </table:table-cell>
          <table:table-cell table:style-name="TableCell1362">
            <text:p text:style-name="P1363"/>
          </table:table-cell>
        </table:table-row>
        <table:table-row table:style-name="TableRow1364">
          <table:table-cell table:style-name="TableCell1365">
            <text:p text:style-name="Normal"><text:span text:style-name="T1366">7.1.1. projekto įgyvendinimo alternatyvai (-oms) įvertinti naudojamos pajamų, sąnaudų, finansavi</text:span><text:span text:style-name="T1367">mo šaltinių, sukuriamos naudos ir kitos prielaidos yra pagrįsto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1.2. projekto įgyvendinimo alternatyvai(-oms) įvertinti naudojamas vienodas pagrįstos trukmės analizės laikotarpi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1.3. projekto įgyvendinimo alternatyvai (-oms) įvertinti<text:s/></text:span><text:span text:style-name="T1386">naudojama vienoda pagrįsto dydžio diskonto norma;</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7.1.4. optimali projekto įgyvendinimo alternatyva pasirinkta pagal projekto įgyvendinimo alternatyvų finansinių ir (arba) ekonominių rodiklių (grynosios dabartinės vertės, vidinės grąžos normos, naudos<text:s/></text:span><text:span text:style-name="T1396">ir sąnaudų santykio) reikšme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7.1.5. pasirinktai projekto įgyvendinimo alternatyvai realizuoti nėra žinomų teisinių, techninių ir socialinių apribojimų.</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7.2. Projekto įgyvendinimo alternatyvos pasirinkimas pagrįstas sąnaudų efektyvumo rodikliu.</text:span></text:p>
          </table:table-cell>
          <table:table-cell table:style-name="TableCell1415">
            <text:p text:style-name="Normal"><text:span text:style-name="T1416">Projekto įgyvendinimo alternatyvos pasirinkimas pagrįstas taikant Kokybės <text:s/>metodiką, kuri skelbiama ES struktūrinių fondų svetainėje www.esinvesticijos.lt.</text:span></text:p>
          </table:table-cell>
          <table:table-cell table:style-name="TableCell1417">
            <text:p text:style-name="P1418"><text:span text:style-name="T1419">(Jei šį bendrojo reikalavimo vertinimo aspektą vertina ne įgyvendinančioji institucija, pildydama ti</text:span><text:span text:style-name="T1420">nkamumo finansuoti vertinimo lentelę, ji perkelia ministerijos atlikto projektinio pasiūlymo vertinimo išvadą ir skiltyje „Komentarai“ nurodo šios išvados pavadinimą ir datą.) <text:s text:c="2"/></text:span></text:p>
          </table:table-cell>
          <table:table-cell table:style-name="TableCell1421">
            <text:p text:style-name="P1422"/>
          </table:table-cell>
        </table:table-row>
        <table:table-row table:style-name="TableRow1423">
          <table:table-cell table:style-name="TableCell1424">
            <text:p text:style-name="Normal"><text:span text:style-name="T1425">7.3. Įvertintos pagrindinės projekto rizikos ir suplanuotos rizikų valdymo priemonės <text:s/>bei joms įgyvendinti reikalingi išteklia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4. Numatytos projekto veiklos atitinka tinkamoms finansuoti veikloms ir jų apimtims nustatytus reikalavimus. Išlaidos<text:s/></text:span><text:span text:style-name="T143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436">įgyvendintus ir (arba) įgyvendinamus projektus toms pačioms veikloms ir išlaidoms finansavimas nėra skiriamas pakartotina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7.5.<text:s/></text:span><text:span text:style-name="T1446">Pareiškėjas gali įgyvendinti projekto tikslus, veiklas, uždavinius ir pasiekti rezultatus per projekto įgyvendinimo laikota</text:span><text:span text:style-name="T1447">rpį; projekto įgyvendinimo trukmė atitinka projektų finansavimo sąlygų apraše nustatytus reikalavimus.</text:span></text:p>
          </table:table-cell>
          <table:table-cell table:style-name="TableCell1448">
            <text:p text:style-name="Normal">Projekto įgyvendinimo trukmė ir vieta turi atitikti<text:span text:style-name="T1449"><text:s/>Aprašo 23 ir 25 punktuose</text:span><text:s/>nustatytus reikalavimus.</text:p>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7.6. Projektas atitinka kryžminio finansavimo<text:s/></text:span><text:span text:style-name="T1458">reikalavimus.</text:span></text:p>
          </table:table-cell>
          <table:table-cell table:style-name="TableCell1459">
            <text:p text:style-name="Normal">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7.7. Teisingai<text:s/></text:span>pritaikyti fiksuotoji projekto išlaidų norma, fiksuotieji<text:span text:style-name="T1467"><text:s/>projekto išlaidų<text:s/></text:span>vieneto įkainiai, fiksuotosios projekto išlaidų sumos ir (ar) apdovanojimai.</text:p>
          </table:table-cell>
          <table:table-cell table:style-name="TableCell1468">
            <text:p text:style-name="Normal">Projektui taikoma fiksuotoji norma, fiksuotieji<text:span text:style-name="T1469"><text:s/>projekto išlaidų<text:s/></text:span>įkainiai, fiksuotosios projekto išlaidų sumos ir (ar) apdovanojimai turi atitikti reikalavimus, nustatytus<text:span text:style-name="T1470"><text:s/>Aprašo 38 ir 39 punktuose.</text:span></text:p>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79">– negaunama pajamų;</text:p>
            <text:p text:style-name="P1480">– gaunama pajamų ir jos yra įvertintos iš anksto;</text:p>
            <text:p text:style-name="P1481">– gaunama pajamų, bet jų iš<text:s/>anksto neįmanoma apskaičiuoti.</text:p>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Normal"><text:span text:style-name="T1491">8. Projekto veiklos vykdomos veiksmų programos įgyvendinimo teritorijoje.</text:span></text:p>
          </table:table-cell>
          <table:covered-table-cell/>
          <table:covered-table-cell/>
          <table:covered-table-cell/>
        </table:table-row>
        <table:table-row table:style-name="TableRow1492">
          <table:table-cell table:style-name="TableCell1493">
            <text:p text:style-name="P1494">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49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96">8.1.2. iš Europos socialinio fondo bendrai finansuojamo projekto veiklos vykdomos:</text:p>
            <text:p text:style-name="P1497">– ES teritorijoje;</text:p>
            <text:p text:style-name="P1498">– ne ES teritorijoje, bet tokių veiklų išlaidos neviršija procento, nustatyto projektų finansavimo sąlygų apraše.</text:p>
            <text:p text:style-name="Normal"><text:span text:style-name="T1499">8.1.3. vykdomos techninės paramos projektų veiklos.</text:span></text:p>
          </table:table-cell>
          <table:table-cell table:style-name="TableCell1500">
            <text:p text:style-name="Normal"><text:span text:style-name="T1501">Projekto veiklų vykdymo teritorija turi atitikti Aprašo 25 punkte<text:s/></text:span>nustatytus reikalavimus.</text:p>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Normal"><text:span text:style-name="T1509">GALUTINĖ PROJEKTO ATITIKTIES BENDRIESIEMS REIKALAVIMAMS VERTINIMO IŠVADA:</text:span></text:p>
      <text:p text:style-name="P1510"/>
      <text:p text:style-name="P1511">1)<text:tab/>Ar paraiška atitinka projektinį pasiūlymą ir valstybės ar regionų projektų sąrašą?</text:p>
      <text:p text:style-name="P1512"><text:span text:style-name="T1513"></text:span><text:span text:style-name="T1514"><text:s/>Taip <text:s text:c="50"/></text:span><text:span text:style-name="T1515"></text:span><text:span text:style-name="T1516"><text:s/>Ne <text:s text:c="61"/></text:span><text:span text:style-name="T1517"></text:span><text:span text:style-name="T1518"><text:s/>Taip su išlyga<text:s/></text:span></text:p>
      <text:p text:style-name="P1519">Komentarai: ____________________________________________________________________</text:p>
      <text:p text:style-name="P1520"/>
      <text:p text:style-name="P1521"><text:span text:style-name="T1522">(</text:span><text:span text:style-name="T1523">Pildoma projekto tinkamumo finansuoti vertinimo metu.<text:s/></text:span><text:span text:style-name="T1524">Galimas simbolių skaičius – 1000.<text:s/></text:span><text:span text:style-name="T1525">Jei palyginus su projektiniu pasiūlymu paraiškoje yra atlikti esminiai pakeitimai (kaip jie apibrėžti Projektų administravimo ir finansavimo taisyklių, patvirtintų fina</text:span><text:span text:style-name="T1526">nsų ministro 2014 m. spalio 8 d. įsakymu Nr. 1K-316, 122.2 papunktyje), žymima „Ne“ ir komentaro laukelyje nurodoma, kokie konkrečiai pakeitimai buvo atlikti.</text:span></text:p>
      <text:p text:style-name="P1527">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28"><text:span text:style-name="T1529">Jei palyginus su projektiniu pasiūlymu ir (ar) valstybės ar regionų projektų</text:span><text:span text:style-name="T1530"><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31">t techninės paramos projektus šis klausimas netaikomas.</text:span><text:span text:style-name="T1532">)</text:span></text:p>
      <text:p text:style-name="P1533"/>
      <text:p text:style-name="P1534"/>
      <text:p text:style-name="P1535"><text:span text:style-name="T1536">2)</text:span><text:span text:style-name="T1537"><text:tab/></text:span><text:span text:style-name="T1538">Paraiška įvertinta teigiamai pagal visus bendruosius reikalavimus ir specialiuosius kriterijus:</text:span></text:p>
      <text:p text:style-name="P1539"><text:span text:style-name="T1540"></text:span><text:span text:style-name="T1541"><text:s/>Taip <text:s text:c="50"/></text:span><text:span text:style-name="T1542"></text:span><text:span text:style-name="T1543"><text:s/>Ne <text:s text:c="36"/></text:span><text:span text:style-name="T1544"><text:s text:c="25"/></text:span><text:span text:style-name="T1545"></text:span><text:span text:style-name="T1546"><text:s/>Taip su išlyga<text:s/></text:span></text:p>
      <text:p text:style-name="P1547">Komentarai: ____________________________________________________________________</text:p>
      <text:p text:style-name="P1548"><text:span text:style-name="T1549">(</text:span><text:span text:style-name="T1550">Pildoma projekto tinkamumo finansuoti vertinimo metu.<text:s/></text:span><text:span text:style-name="T1551">Galimas simbolių skaičius – 1000.<text:s/></text:span><text:span text:style-name="T1552">Pildant lentelę SFMIS, jei nors viename len</text:span><text:span text:style-name="T1553">telės 3 stulpelio laukelyje yra pažymėtas atsakymas „Ne“, šiame klausime automatiškai pažymima „Ne“, ir į komentarų laukelį perkeliami visi komentarai, pateikti prie „Ne“ atsakymų. <text:s/>Jei atsakymų „Ne“ nėra, tačiau nors viename lentelės 3 stulpelio laukelyje</text:span><text:span text:style-name="T1554"><text:s/>yra pažymėtas atsakymas „Taip su išlyga“, šiame klausime automatiškai pažymima „Taip su išlyga“ ir į komentarų laukelį perkeliami visi komentarai, pateikti prie „Taip su išlyga“ atsakymų. Visus į komentarų laukelį perkeltus atsakymus įgyvendinančioji inst</text:span><text:span text:style-name="T1555">itucija gali redaguoti. Kol toks funkcionalumas nebus realizuotas SFMIS, į šį klausimą įgyvendinančioji instituciją įrašo atsakymą pati (neautomatiškai), bet komentaro laukelio pildyti neprivaloma.)</text:span></text:p>
      <text:p text:style-name="P1556"/>
      <text:p text:style-name="P1557">3)<text:tab/>Pareiškėjas nebandė gauti konfidencialios informacijos arba daryti poveikio vertinimą atliekančiai institucijai dabartinio paraiškų vertinimo arba atrankos proceso metu:</text:p>
      <text:p text:style-name="P1558"><text:span text:style-name="T1559"></text:span><text:span text:style-name="T1560"><text:s/>Taip, nebandė</text:span></text:p>
      <text:p text:style-name="P1561"><text:span text:style-name="T1562"></text:span><text:span text:style-name="T1563"><text:s/>Ne, bandė</text:span></text:p>
      <text:p text:style-name="P1564"><text:span text:style-name="T1565">Komentarai: ____________________________________________________________________</text:span></text:p>
      <text:p text:style-name="P1566"><text:span text:style-name="T1567">(Privaloma pildyti tik atsakius „Ne, bandė“, t. y. nurodomos faktinės aplinkybės. Pildoma projekto tinkamumo finansuoti vertinimo metu.<text:s/></text:span><text:span text:style-name="T1568">Galimas simbolių skaičius – 1000.)</text:span></text:p>
      <text:p text:style-name="P1569"/>
      <text:p text:style-name="P1570"><text:span text:style-name="T1571">4)</text:span><text:span text:style-name="T1572"><text:tab/></text:span><text:span text:style-name="T1573">Projekto tinkamumo finansuoti vertinimo metu nustatytos</text:span><text:span text:style-name="T1574"><text:s/>projekto</text:span><text:span text:style-name="T1575"><text:s/></text:span><text:span text:style-name="T1576">tinkamos finansu</text:span><text:span text:style-name="T1577">oti ir tinkamos deklaruoti Europos Komisijos (toliau – EK) išlaido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3">
            <text:p text:style-name="P1591"><text:span text:style-name="T1592">Bendra projekto vertė</text:span><text:span text:style-name="T1593"><text:note text:note-class="footnote" text:id="_ftn0"><text:note-citation>1</text:note-citation><text:note-body><text:p text:style-name="Normal"><text:span text:style-name="T1594"><text:s/>Bendra projekto vertė apima ir tinkamas, ir netinkamas išlaidas.</text:span></text:p></text:note-body></text:note></text:span><text:span text:style-name="T1595">, Eur</text:span></text:p>
          </table:table-cell>
          <table:table-cell table:style-name="TableCell1596" table:number-columns-spanned="5">
            <text:p text:style-name="P1597">Didžiausia galima projekto tinkamų finansuoti išlaidų suma:</text:p>
          </table:table-cell>
          <table:covered-table-cell/>
          <table:covered-table-cell/>
          <table:covered-table-cell/>
          <table:covered-table-cell/>
          <table:table-cell table:style-name="TableCell1598" table:number-rows-spanned="3">
            <text:p text:style-name="P1599">Pajamos, mažinančios tinkamų deklaruoti EK išlaidų sumą, Eur</text:p>
          </table:table-cell>
          <table:table-cell table:style-name="TableCell1600" table:number-columns-spanned="2">
            <text:p text:style-name="P1601">Tinkamos deklaruoti EK išlaidos</text:p>
          </table:table-cell>
          <table:covered-table-cell/>
        </table:table-row>
        <table:table-row table:style-name="TableRow1602">
          <table:covered-table-cell>
            <text:p text:style-name="P1603"/>
          </table:covered-table-cell>
          <table:table-cell table:style-name="TableCell1604" table:number-rows-spanned="2">
            <text:p text:style-name="P1605">Iš<text:s/>viso, Eur</text:p>
          </table:table-cell>
          <table:table-cell table:style-name="TableCell1606" table:number-columns-spanned="4">
            <text:p text:style-name="P1607">Iš jų:</text:p>
          </table:table-cell>
          <table:covered-table-cell/>
          <table:covered-table-cell/>
          <table:covered-table-cell/>
          <table:covered-table-cell>
            <text:p text:style-name="P1608"/>
          </table:covered-table-cell>
          <table:table-cell table:style-name="TableCell1609" table:number-rows-spanned="2">
            <text:p text:style-name="P1610">Didžiausia EK tinkamų deklaruoti išlaidų suma, Eur</text:p>
          </table:table-cell>
          <table:table-cell table:style-name="TableCell1611" table:number-rows-spanned="2">
            <text:p text:style-name="P1612">Dalis nuo tinkamų finansuoti išlaidų, proc.</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
            <text:p text:style-name="P1618">Prašomos skirti lėšos – iki, Eur</text:p>
          </table:table-cell>
          <table:table-cell table:style-name="TableCell1619">
            <text:p text:style-name="P1620">Dalis nuo tinkamų finansuoti išlaidų, proc.</text:p>
          </table:table-cell>
          <table:table-cell table:style-name="TableCell1621">
            <text:p text:style-name="P1622">Pareiškėjo ir partnerio (-ių) nuosavos lėšos, Eur<text:s/></text:p>
          </table:table-cell>
          <table:table-cell table:style-name="TableCell1623">
            <text:p text:style-name="P1624">Dalis nuo<text:s/>tinkamų finansuoti išlaidų, proc.</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3/2)*100</text:p>
          </table:table-cell>
          <table:table-cell table:style-name="TableCell1637">
            <text:p text:style-name="P1638">5</text:p>
          </table:table-cell>
          <table:table-cell table:style-name="TableCell1639">
            <text:p text:style-name="P1640">6=(5/2)*100</text:p>
          </table:table-cell>
          <table:table-cell table:style-name="TableCell1641">
            <text:p text:style-name="P1642">7</text:p>
          </table:table-cell>
          <table:table-cell table:style-name="TableCell1643">
            <text:p text:style-name="P1644">8</text:p>
          </table:table-cell>
          <table:table-cell table:style-name="TableCell1645">
            <text:p text:style-name="P1646">9=(8/2)*100</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text:span text:style-name="T1686">Pastabos:</text:span></text:p>
      <table:table table:style-name="Table1687">
        <table:table-columns>
          <table:table-column table:style-name="TableColumn1688"/>
        </table:table-columns>
        <table:table-row table:style-name="TableRow1689">
          <table:table-cell table:style-name="TableCell1690">
            <text:p text:style-name="P1691">(Šiame laukelyje pagal poreikį gali būti įrašomos papildomos sąlygos, kurias Įgyvendinančioji institucija, atsižvelgdama į projekto<text:s/>rizikingumą, siūlo įtraukti į projekto sutartį.</text:p>
            <text:p text:style-name="Normal"><text:span text:style-name="T1692">Pildoma projekto tinkamumo finansuoti vertinimo metu.<text:s/></text:span><text:span text:style-name="T1693">Galimas simbolių skaičius – 1000.</text:span><text:span text:style-name="T1694">)</text:span></text:p>
            <text:p text:style-name="P1695"/>
          </table:table-cell>
        </table:table-row>
      </table:table>
      <text:p text:style-name="P1696"/>
      <text:p text:style-name="P1697">____________________________________ <text:s text:c="36"/>______________________<text:tab/><text:s text:c="2"/>___________________________</text:p>
      <text:p text:style-name="P1698"><text:span text:style-name="T1699">(paraiškos vertinimą atlikusios institucijos atsakingo <text:s text:c="42"/>(data) <text:s text:c="37"/>(vardas ir pavardė, parašas</text:span><text:span text:style-name="T1700">*</text:span><text:span text:style-name="T1701">)</text:span></text:p>
      <text:p text:style-name="P1702">asmens pareigų pavadinimas) <text:s text:c="27"/><text:s text:c="50"/><text:tab/></text:p>
      <text:p text:style-name="P1703"/>
      <text:p text:style-name="P1704">* Jei pildoma popierinė versija</text:p>
      <text:p text:style-name="P1705"/>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švietimo ir mokslo ministerija, Įsakymas</text:span></text:p>
      <text:p text:style-name="P1715"><text:span text:style-name="T1716">Nr.<text:s/></text:span><text:a xlink:href="https://www.e-tar.lt/portal/legalAct.html?documentId=8e57fad0282d11e88ea9fc46d2024961" office:target-frame-name="_top" xlink:show="replace"><text:span text:style-name="T1717">V-248</text:span></text:a><text:span text:style-name="T1718">, 2018-03-15, paskelbta TAR 2018-03-15, i. k. 2018-03976</text:span></text:p>
      <text:p text:style-name="P1719"><text:span text:style-name="T1720">Dėl švietimo ir mokslo ministro 2017 m. rugpjūčio 25 d. įsakymo Nr. V-646 „Dėl 2014–2020 metų Euro</text:span><text:span text:style-name="T1721">pos Sąjungos fondų investicijų veiksmų programos 9 prioriteto „Visuomenės švietimas ir žmogiškųjų išteklių potencialo didinimas“ 09.2.1-ESFA-V-727 priemonės „Mokytojų ir kitų švietimo sistemos darbuotojų kvalifikacijos tobulinimas“ projektų finansavimo sąl</text:span><text:span text:style-name="T1722">ygų aprašo patvirtinimo“, pakeitimo</text:span></text:p>
      <text:p text:style-name="P1723"/>
      <text:p text:style-name="P1724"><text:span text:style-name="T1725">2.</text:span></text:p>
      <text:p text:style-name="P1726"><text:span text:style-name="T1727">Lietuvos Respublikos švietimo ir mokslo ministerija, Įsakymas</text:span></text:p>
      <text:p text:style-name="P1728"><text:span text:style-name="T1729">Nr.<text:s/></text:span><text:a xlink:href="https://www.e-tar.lt/portal/legalAct.html?documentId=2b678ed038a011e881f2ba995b003ed2" office:target-frame-name="_top" xlink:show="replace"><text:span text:style-name="T1730">V-316</text:span></text:a><text:span text:style-name="T1731">, 2018-04-05, paskelbta TAR 2018-04-05, i. k.<text:s/></text:span><text:span text:style-name="T1732">2018-05415</text:span></text:p>
      <text:p text:style-name="P1733"><text:span text:style-name="T1734">Dėl švietimo ir mokslo ministro 2017 m. rugpjūčio 25 d. įsakymo Nr. V-646 „Dėl 2014–2020 metų Europos Sąjungos fondų investicijų veiksmų programos 9 prioriteto „Visuomenės švietimas ir žmogiškųjų išteklių potencialo didinimas“ 09.2.1-ESFA-V-727<text:s/></text:span><text:span text:style-name="T1735">priemonės „Mokytojų ir kitų švietimo sistemos darbuotojų kvalifikacijos tobulinimas“ projektų finansavimo sąlygų aprašo patvirtinimo“, pakeitimo</text:span></text:p>
      <text:p text:style-name="P1736"/>
      <text:p text:style-name="P1737"><text:span text:style-name="T1738">3.</text:span></text:p>
      <text:p text:style-name="P1739"><text:span text:style-name="T1740">Lietuvos Respublikos švietimo ir mokslo ministerija, Įsakymas</text:span></text:p>
      <text:p text:style-name="P1741"><text:span text:style-name="T1742">Nr.<text:s/></text:span><text:a xlink:href="https://www.e-tar.lt/portal/legalAct.html?documentId=0e7d4e1051df11e884cbc4327e55f3ca" office:target-frame-name="_top" xlink:show="replace"><text:span text:style-name="T1743">V-426</text:span></text:a><text:span text:style-name="T1744">, 2018-05-07, paskelbta TAR 2018-05-07, i. k. 2018-07332</text:span></text:p>
      <text:p text:style-name="P1745"><text:span text:style-name="T1746">Dėl švietimo ir mokslo ministro 2017 m. rugpjūčio 25 d. įsakymo Nr. V-646 „Dėl 2014–2020 metų Europos Sąjungos fondų investicijų veiksmų<text:s/></text:span><text:span text:style-name="T1747">programos 9 prioriteto „Visuomenės švietimas ir žmogiškųjų išteklių potencialo didinimas“ 09.2.1-ESFA-V-727 priemonės „Mokytojų ir kitų švietimo sistemos darbuotojų kvalifikacijos tobulinimas“ projektų finansavimo sąlygų aprašo patvirtinimo“, pakeitimo</text:span></text:p>
      <text:p text:style-name="P1748"/>
      <text:p text:style-name="P1749"><text:span text:style-name="T1750">4.</text:span></text:p>
      <text:p text:style-name="P1751"><text:span text:style-name="T1752">Lietuvos Respublikos švietimo, mokslo ir sporto ministerija, Įsakymas</text:span></text:p>
      <text:p text:style-name="P1753"><text:span text:style-name="T1754">Nr.<text:s/></text:span><text:a xlink:href="https://www.e-tar.lt/portal/legalAct.html?documentId=e8a6cc80334b11e99595d005d42b863e" office:target-frame-name="_top" xlink:show="replace"><text:span text:style-name="T1755">V-142</text:span></text:a><text:span text:style-name="T1756">, 2019-02-18, paskelbta TAR 2019-02-18, i. k. 2019-02514</text:span></text:p>
      <text:p text:style-name="P1757"><text:span text:style-name="T1758">Dėl švietimo ir moksl</text:span><text:span text:style-name="T1759">o ministro 2017 m. rugpjūčio 25 d. įsakymo Nr. V-646 „Dėl 2014–2020 metų Europos Sąjungos fondų investicijų veiksmų programos 9 prioriteto „Visuomenės švietimas ir žmogiškųjų išteklių potencialo didinimas“ 09.2.1-ESFA-V-727 priemonės „Mokytojų ir kitų švie</text:span><text:span text:style-name="T1760">timo sistemos darbuotojų kvalifikacijos tobulinimas“ projektų finansavimo sąlygų aprašo patvirtinimo“, pakeitimo</text:span></text:p>
      <text:p text:style-name="P1761"/>
      <text:p text:style-name="P1762"><text:span text:style-name="T1763">5.</text:span></text:p>
      <text:p text:style-name="P1764"><text:span text:style-name="T1765">Lietuvos Respublikos švietimo, mokslo ir sporto ministerija, Įsakymas</text:span></text:p>
      <text:p text:style-name="P1766"><text:span text:style-name="T1767">Nr.<text:s/></text:span><text:a xlink:href="https://www.e-tar.lt/portal/legalAct.html?documentId=993b54a0ca4411e9929af1b9eea48566" office:target-frame-name="_top" xlink:show="replace"><text:span text:style-name="T1768">V-954</text:span></text:a><text:span text:style-name="T1769">, 2019-08-29, paskelbta TAR 2019-08-29, i. k. 2019-13656</text:span></text:p>
      <text:p text:style-name="P1770"><text:span text:style-name="T1771">Dėl švietimo ir mokslo ministro 2017 m. rugpjūčio 25 d. įsakymo Nr. V-646 „Dėl 2014–2020 metų Europos Sąjungos fondų investicijų veiksmų programos 9 prioriteto „</text:span><text:span text:style-name="T1772">Visuomenės švietimas ir žmogiškųjų išteklių potencialo didinimas“ 09.2.1-ESFA-V-727 priemonės „Mokytojų ir kitų švietimo sistemos darbuotojų kvalifikacijos tobulinimas“ projektų finansavimo sąlygų aprašo patvirtinimo“, pakeitimo</text:span></text:p>
      <text:p text:style-name="P1773"/>
      <text:p text:style-name="P1774"><text:span text:style-name="T1775">6.</text:span></text:p>
      <text:p text:style-name="P1776"><text:span text:style-name="T1777">Lietuvos Respublikos šv</text:span><text:span text:style-name="T1778">ietimo, mokslo ir sporto ministerija, Įsakymas</text:span></text:p>
      <text:p text:style-name="P1779"><text:span text:style-name="T1780">Nr.<text:s/></text:span><text:a xlink:href="https://www.e-tar.lt/portal/legalAct.html?documentId=69049430216611eabe008ea93139d588" office:target-frame-name="_top" xlink:show="replace"><text:span text:style-name="T1781">V-1509</text:span></text:a><text:span text:style-name="T1782">, 2019-12-18, paskelbta TAR 2019-12-18, i. k. 2019-20379</text:span></text:p>
      <text:p text:style-name="P1783"><text:span text:style-name="T1784">Dėl švietimo ir mokslo ministro 2017 m. rugp</text:span><text:span text:style-name="T1785">jūčio 25 d. įsakymo Nr. V-646 „Dėl 2014–2020 metų Europos Sąjungos fondų investicijų veiksmų programos 9 prioriteto „Visuomenės švietimas ir žmogiškųjų išteklių potencialo didinimas“ 09.2.1-ESFA-V-727 priemonės „Mokytojų ir kitų švietimo sistemos darbuotoj</text:span><text:span text:style-name="T1786">ų kvalifikacijos tobulinimas“ projektų finansavimo sąlygų aprašo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8"><text:page-number text:fixed="false">6</text:page-number></text:p>
        <text:p text:style-name="Header"/>
      </style:header>
    </style:master-page>
    <style:master-page style:next-style-name="MP1" style:name="MPF1" style:page-layout-name="PL1"/>
    <style:master-page style:name="MP2" style:page-layout-name="PL2">
      <style:header>
        <text:p text:style-name="P858"><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1-ESFA-V-727 PFSA.docx</dc:title>
    <meta:initial-creator>Žana Zimina</meta:initial-creator>
    <dc:creator>adlibuser</dc:creator>
    <meta:creation-date>2022-10-14T05:37:00Z</meta:creation-date>
    <dc:date>2022-10-14T05:37: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1224" meta:word-count="10491" meta:character-count="69806" meta:row-count="2632" meta:non-whitespace-character-count="60539"/>
  </office:meta>
</office:document-meta>
</file>