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6-01</text:span></text:p>
      <text:p text:style-name="P6"/>
      <text:p text:style-name="P7"><text:span text:style-name="T8">Sprendimas paskelbtas: TAR 2016-05-05, i. k. 2016-11320</text:span></text:p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>MARIJAMPOLĖS SAVIVALDYBĖS TARYBA</text:p>
      <text:p text:style-name="P13"/>
      <text:p text:style-name="P14">SPRENDIMAS</text:p>
      <text:p text:style-name="P15">DĖL MARIJAMPOLĖS SAVIVALDYBĖS 2016 METŲ<text:s/>BIUDŽETO PAKEITIMO</text:p>
      <text:p text:style-name="P16"/>
      <text:p text:style-name="P17">2016 m. gegužės 2 d. Nr. 1-142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15 punktu, 18 straipsnio 1 dalimi, Lietuvos Respublikos biudžeto sandaros įstatymo 26 straipsnio 4 dalimi,</text:span><text:span text:style-name="T23"><text:s/>Lietuvos Respublikos valstybės biudžeto ir savivaldybių biudžetų sudarymo ir vykdymo taisyklėmis, patvirtintomis Lietuvos Respublikos Vyriausybės 2001 m. gegužės 14 d. nutarimu Nr.543 „Dėl Lietuvos Respublikos valstybės biudžeto ir savivaldybių biudžetų s</text:span><text:span text:style-name="T24">udarymo ir vykdymo taisyklių patvirtinimo“, Vietinės reikšmės susisiekimo infrastruktūros objektų, susijusių su projekto „Rail Baltica“ įgyvendinimu, finansavimo 2016 metais sąrašu, patvirtintu Lietuvos Respublikos susisiekimo ministro 2016 m. kovo 15 d. į</text:span><text:span text:style-name="T25">sakymu Nr. 3-82 (1.5E) „Dėl vietinės reikšmės susisiekimo infrastruktūros objektų, susijusių su projekto „Rail Baltica“ įgyvendinimu, finansavimo 2016 metais sąrašo patvirtinimo“, Lietuvos automobilių kelių direkcijos prie Lietuvos Respublikos Susisiekimo<text:s/></text:span><text:span text:style-name="T26">ministerijos direktoriaus 2016 m. vasario 1 d. įsakymo Nr. V-102 „Dėl kelių priežiūros ir plėtros programos lėšų vietinės reikšmės keliams (gatvėms) tiesti, rekonstruoti, taisyti (remontuoti), prižiūrėti ir saugaus eismo sąlygoms užtikrinti paskirstymo sav</text:span><text:span text:style-name="T27">ivaldybėms 2016 metais“23 punktu, Marijampolės savivaldybės taryba nusprendžia:</text:span></text:p>
      <text:p text:style-name="P28"><text:span text:style-name="T29">1.</text:span><text:span text:style-name="T30"><text:s/>Neteko galios nuo 2016-06-01</text:span></text:p>
      <text:p text:style-name="P31">Punkto naikinimas:</text:p>
      <text:p text:style-name="P32"><text:span text:style-name="T33">Nr.<text:s/></text:span><text:a xlink:href="https://www.e-tar.lt/portal/legalAct.html?documentId=f0f95e50272011e6acf89da936cb7409" office:target-frame-name="_top" xlink:show="replace"><text:span text:style-name="T34">1-170</text:span></text:a><text:span text:style-name="T35">, 2016-05-30, pa</text:span><text:span text:style-name="T36">skelbta TAR 2016-05-31, i. k. 2016-14426</text:span></text:p>
      <text:p text:style-name="Normal"/>
      <text:p text:style-name="P37"><text:span text:style-name="T38">2</text:span><text:span text:style-name="T39">. Pripažinti netekusiu galios Marijampolės savivaldybės tarybos 2016 m. kovo 29 d. sprendimą Nr.1-109 „Dėl Marijampolės savivaldybės 2016 metų biudžeto pakeitimo“.<text:s/></text:span></text:p>
      <text:p text:style-name="Normal"/>
      <text:p text:style-name="P40"/>
      <text:p text:style-name="P41"/>
      <text:p text:style-name="P42"><text:span text:style-name="T43">Savivaldybės meras<text:s/></text:span><text:span text:style-name="T44"><text:tab/>Vidmantas Brazys<text:s/></text:span></text:p>
      <text:p text:style-name="P45"><text:span text:style-name="T46">Patvirtinta.</text:span><text:span text:style-name="T47"><text:s/>Neteko galios nuo 2016-06-01</text:span></text:p>
      <text:p text:style-name="P48">Priedo naikinimas:</text:p>
      <text:p text:style-name="P49"><text:span text:style-name="T50">Nr.<text:s/></text:span><text:a xlink:href="https://www.e-tar.lt/portal/legalAct.html?documentId=f0f95e50272011e6acf89da936cb7409" office:target-frame-name="_top" xlink:show="replace"><text:span text:style-name="T51">1-170</text:span></text:a><text:span text:style-name="T52">, 2016-05-30, paskelbta TAR 2016-05-31, i. k. 2016-14426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Marijampo</text:span><text:span text:style-name="T62">lės savivaldybės taryba, Sprendimas</text:span></text:p>
      <text:p text:style-name="P63"><text:span text:style-name="T64">Nr.<text:s/></text:span><text:a xlink:href="https://www.e-tar.lt/portal/legalAct.html?documentId=f0f95e50272011e6acf89da936cb7409" office:target-frame-name="_top" xlink:show="replace"><text:span text:style-name="T65">1-170</text:span></text:a><text:span text:style-name="T66">, 2016-05-30, paskelbta TAR 2016-05-31, i. k. 2016-14426</text:span></text:p>
      <text:p text:style-name="P67"><text:span text:style-name="T68">Dėl Marijampolės savivaldybės 2016 metų biudžeto pakeiti</text:span><text:span text:style-name="T69">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CLUSadmin</dc:creator>
    <meta:creation-date>2016-09-30T06:19:00Z</meta:creation-date>
    <dc:date>2016-09-30T06:19:00Z</dc:date>
    <meta:print-date>2016-05-04T12:0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10" meta:character-count="2472" meta:row-count="77" meta:non-whitespace-character-count="2181"/>
  </office:meta>
</office:document-meta>
</file>