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line-height-at-least="0.2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line-height-at-least="0.25in"/>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fo:line-height="150%" fo:text-indent="0.5in"/>
    </style:style>
    <style:style style:name="P89" style:parent-style-name="Normal" style:family="paragraph">
      <style:paragraph-properties fo:text-align="center" style:line-height-at-least="0.2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line-height-at-least="0.25in"/>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line-height="150%" fo:text-indent="0.5in"/>
      <style:text-properties fo:font-weight="bold" style:font-weight-asian="bold" style:font-size-complex="12pt"/>
    </style:style>
    <style:style style:name="P96" style:parent-style-name="Normal" style:family="paragraph">
      <style:paragraph-properties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line-height="150%"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line-height="150%" fo:text-indent="0.5in"/>
    </style:style>
    <style:style style:name="P177" style:parent-style-name="Normal" style:family="paragraph">
      <style:paragraph-properties fo:text-align="justify" fo:line-height="150%" fo:margin-left="1.575in" fo:text-indent="-1.075in">
        <style:tab-stops/>
      </style:paragraph-properties>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line-height="150%" fo:text-indent="0.5in"/>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fo:text-transform="uppercase"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50%" fo:text-indent="0.5in"/>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fo:line-height="150%" fo:text-indent="0.5in"/>
    </style:style>
    <style:style style:name="P342" style:parent-style-name="Normal" style:family="paragraph">
      <style:paragraph-properties fo:text-align="center" fo:line-height="150%"/>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fo:line-height="150%"/>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48" style:parent-style-name="Normal" style:family="paragraph">
      <style:paragraph-properties fo:line-height="150%" fo:text-indent="0.5in"/>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P504" style:parent-style-name="Normal" style:family="paragraph">
      <style:paragraph-properties fo:text-align="justify" fo:line-height="150%" fo:margin-left="1.575in" fo:text-indent="-1.075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fo:text-indent="0.5in"/>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style="italic" style:font-style-asian="italic" style:font-size-complex="12pt"/>
    </style:style>
    <style:style style:name="P527" style:parent-style-name="Normal" style:family="paragraph">
      <style:paragraph-properties fo:line-height="150%"/>
      <style:text-properties fo:font-style="italic" style:font-style-asian="italic" style:font-size-complex="12pt"/>
    </style:style>
    <style:style style:name="P528" style:parent-style-name="Normal" style:family="paragraph">
      <style:paragraph-properties fo:line-height="150%"/>
      <style:text-properties fo:font-style="italic" style:font-style-asian="italic" style:font-size-complex="12pt"/>
    </style:style>
    <style:style style:name="P529" style:parent-style-name="Normal" style:family="paragraph">
      <style:paragraph-properties fo:line-height="150%"/>
    </style:style>
    <style:style style:name="P530" style:parent-style-name="Normal" style:family="paragraph">
      <style:paragraph-properties>
        <style:tab-stops>
          <style:tab-stop style:type="right" style:position="6.4972in"/>
        </style:tab-stops>
      </style:paragraph-properties>
    </style:style>
    <style:style style:name="T531" style:parent-style-name="DefaultParagraphFont" style:family="text">
      <style:text-properties fo:text-transform="uppercase"/>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office:automatic-styles>
  <office:body>
    <office:text text:use-soft-page-breaks="true">
      <text:p text:style-name="P1"><text:span text:style-name="T9">Suvestinė redakcija nuo 2023-01-01</text:span></text:p>
      <text:p text:style-name="P10"/>
      <text:p text:style-name="P11"><text:span text:style-name="T12">Įstatymas paskelbtas: TAR 2018-07-16, i. k. 2018-12055</text:span></text:p>
      <text:p text:style-name="P13"/>
      <text:p text:style-name="P14">Nauja redakcija nuo 2023-01-01:</text:p>
      <text:p text:style-name="Normal"><text:span text:style-name="T15">Nr.<text:s/></text:span><text:a xlink:href="https://www.e-tar.lt/portal/legalAct.html?documentId=496a91c0040211edb32c9f9d8ba206f8" office:target-frame-name="_top" xlink:show="replace"><text:span text:style-name="T16">XIV-1197</text:span></text:a><text:span text:style-name="T17">, 2022-06-28,<text:s/></text:span><text:span text:style-name="T18">paskelbta TAR 2022-07-15, i. k. 2022-15553</text:span></text:p>
      <text:p text:style-name="P19"/>
      <text:p text:style-name="P20">LIETUVOS RESPUBLIKOS<text:s/></text:p>
      <text:p text:style-name="P21">bausmių vykdymo sistemos</text:p>
      <text:p text:style-name="P22">ĮSTATYMAS</text:p>
      <text:p text:style-name="P23"/>
      <text:p text:style-name="P24"><text:span text:style-name="T25">2018 m. birželio 29 d. Nr. XIII-1387</text:span></text:p>
      <text:p text:style-name="P26"><text:span text:style-name="T27">Vilnius</text:span></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bausmių<text:s/></text:span><text:span text:style-name="T42">vykdymo sistemos pareigūnų teisinę padėtį, veiklos organizavimą, uždavinius, teises ir pareigas, prievartos ir šaunamųjų ginklų naudojimo bausmių vykdymo sistemos veikloje sąlygas.</text:span></text:p>
      <text:p text:style-name="P43"/>
      <text:p text:style-name="P44"><text:span text:style-name="T45">2</text:span><text:span text:style-name="T46"><text:s/>straipsnis.<text:s/></text:span><text:span text:style-name="T47">Įstatyme vartojamos sąvokos</text:span></text:p>
      <text:p text:style-name="P48"><text:span text:style-name="T49">1</text:span><text:span text:style-name="T50">.<text:s/></text:span><text:span text:style-name="T51">Bausmių vykdymo sis</text:span><text:span text:style-name="T52">tema</text:span><text:span text:style-name="T53"><text:s/>– bausmes (išskyrus baudos bausmę ir bausmes juridiniams asmenims), baudžiamojo poveikio priemones, auklėjamojo poveikio priemones, probaciją ir suėmimą vykdančios įstaigos.<text:s/></text:span></text:p>
      <text:p text:style-name="P54"><text:span text:style-name="T55">2</text:span><text:span text:style-name="T56">.<text:s/></text:span><text:span text:style-name="T57">Laisvės atėmimo vietų įstaiga</text:span><text:span text:style-name="T58"><text:s/>– bausmių vykdymo sistemos įstaiga, vyk</text:span><text:span text:style-name="T59">danti arešto, terminuoto laisvės atėmimo, laisvės atėmimo iki gyvos galvos bausmes ir (ar) kardomąją priemonę – suėmimą.</text:span></text:p>
      <text:p text:style-name="P60"><text:span text:style-name="T61">3</text:span><text:span text:style-name="T62">.<text:s/></text:span><text:span text:style-name="T63">Prievarta</text:span><text:span text:style-name="T64"><text:s/>– bausmių vykdymo sistemos pareigūnų veiklos metodas, taikomas, kai nevykdomi šių pareigūnų reikalavimai ar nurodymai arba siekiama išvengti pavojaus.</text:span></text:p>
      <text:p text:style-name="P65"><text:span text:style-name="T66">4</text:span><text:span text:style-name="T67">. K</text:span><text:span text:style-name="T68">itos šiame įstatyme vartojamos sąvokos suprantamos taip, kaip jos apibrėžtos</text:span><text:span text:style-name="T69"><text:s/>Lietuvos Respubliko</text:span><text:span text:style-name="T70">s aviacijos įstatyme,<text:s/></text:span><text:span text:style-name="T71">Lietuvos Respublikos ginklų ir šaudmenų kontrolės įstatyme, Lietuvos Respublikos probacijos įstatyme, Lietuvos Respublikos profesinio mokymo įstatyme,<text:s/></text:span><text:span text:style-name="T72">Lietuvos Respublikos policijos įstatyme,<text:s/></text:span><text:span text:style-name="T73">Lietuvos Respublikos saugios laivybos įsta</text:span><text:span text:style-name="T74">tyme</text:span><text:span text:style-name="T75"><text:s/>ir Lietuvos Respublikos vidaus tarnybos statute.</text:span></text:p>
      <text:p text:style-name="P76"/>
      <text:p text:style-name="P77"><text:span text:style-name="T78">3</text:span><text:span text:style-name="T79"><text:s/>straipsnis.<text:s/></text:span><text:span text:style-name="T80">Bausmių vykdymo sistemos pareigūnų teisinė padėtis</text:span></text:p>
      <text:p text:style-name="P81"><text:span text:style-name="T82">1</text:span><text:span text:style-name="T83">. Teisėti bausmių vykdymo sistemos pareigūnų nurodymai, susiję su tarnybinių funkcijų atlikimu, privalomi visiems juridiniams</text:span><text:span text:style-name="T84"><text:s/>asmenims, kitoms organizacijoms ir jų padaliniams bei fiziniams asmenims.</text:span></text:p>
      <text:p text:style-name="P85"><text:span text:style-name="T86">2</text:span><text:span text:style-name="T87">. Kiekvienas bausmių vykdymo sistemos pareigūnas asmeniškai atsako už savo sprendimus ir veiksmus ar neveikimą bei jų pasekmes.</text:span></text:p>
      <text:p text:style-name="P88"/>
      <text:p text:style-name="P89"><text:span text:style-name="T90">II</text:span><text:span text:style-name="T91"><text:s/>SKYRIUS</text:span></text:p>
      <text:p text:style-name="P92"><text:span text:style-name="T93">Bausmių vykdymo sistemos</text:span><text:span text:style-name="T94"><text:s/>VEIKLOS ORGANIZAVIMAS</text:span></text:p>
      <text:p text:style-name="P95"/>
      <text:p text:style-name="P96"><text:span text:style-name="T97">4</text:span><text:span text:style-name="T98"><text:s/>straipsnis.<text:s/></text:span><text:span text:style-name="T99">Bausmių vykdymo sistemos įstaigos</text:span></text:p>
      <text:p text:style-name="P100"><text:span text:style-name="T101">1</text:span><text:span text:style-name="T102">. Bausmių vykdymo sistemos įstaigos yra šios:</text:span></text:p>
      <text:p text:style-name="P103"><text:span text:style-name="T104">1</text:span><text:span text:style-name="T105">) Lietuvos probacijos tarnyba, kurios paskirtis – valstybės politikos įgyvendinimas<text:s/></text:span><text:span text:style-name="T106">vykdant probaciją, viešųjų darbų ir laisvė</text:span><text:span text:style-name="T107">s apribojimo bausmes, baudžiamojo poveikio priemones (išskyrus turto konfiskavimą, išplėstinį turto konfiskavimą, įmoką į Nukentėjusių nuo nusikaltimų asmenų fondą ir<text:s/></text:span><text:span text:style-name="T108">įpareigojimą pranešti apie gyvenamosios vietos pakeitimą<text:s/></text:span><text:span text:style-name="T109">ar išvykimą iš jos</text:span><text:span text:style-name="T110">) ir auklėjamo</text:span><text:span text:style-name="T111">jo poveikio priemones (išskyrus atidavimą į specialią auklėjimo įstaigą), atliekant asmens socialinės aplinkos, kriminogeninių veiksnių, taip pat kitų aplinkybių, galinčių padėti teismui individualizuoti probacijos sąlygas, tyrimą;</text:span></text:p>
      <text:p text:style-name="P112"><text:span text:style-name="T113">2</text:span><text:span text:style-name="T114">) Lietuvos kalėjimų</text:span><text:span text:style-name="T115"><text:s/>tarnyba, kurios paskirtis – valstybės politikos įgyvendinimas<text:s/></text:span><text:span text:style-name="T116">vykdant arešto, terminuoto laisvės atėmimo, laisvės atėmimo iki gyvos galvos bausmes ir kardomąją priemonę – suėmimą.</text:span></text:p>
      <text:p text:style-name="P117"><text:span text:style-name="T118">2</text:span><text:span text:style-name="T119">. Bausmių vykdymo sistemos įstaigas steigia, reorganizuoja, pertvark</text:span><text:span text:style-name="T120">o ir likviduoja Lietuvos Respublikos Vyriausybė teisingumo ministro teikimu.</text:span></text:p>
      <text:p text:style-name="P121"/>
      <text:p text:style-name="P122"><text:span text:style-name="T123">5</text:span><text:span text:style-name="T124"><text:s/>straipsnis.<text:s/></text:span><text:span text:style-name="T125">Bausmių vykdymo sistemos įstaigų administracijos struktūra</text:span></text:p>
      <text:p text:style-name="P126"><text:span text:style-name="T127">1</text:span><text:span text:style-name="T128">. Bausmių vykdymo sistemos įstaigų administracijos padaliniai gali būti kalėjimas, valdyba, sk</text:span><text:span text:style-name="T129">yrius.</text:span></text:p>
      <text:p text:style-name="P130"><text:span text:style-name="T131">2</text:span><text:span text:style-name="T132">. Kalėjimas yra Lietuvos kalėjimų tarnybos administracijos padalinys, vykdantis suėmimą, areštą, terminuotą laisvės atėmimą ir laisvės atėmimą iki gyvos galvos. Kalėjimą sudaro ne mažiau kaip 2 skyriai.</text:span></text:p>
      <text:p text:style-name="P133"><text:span text:style-name="T134">3</text:span><text:span text:style-name="T135">. Valdyba yra bausmių vykdymo sistem</text:span><text:span text:style-name="T136">os įstaigų administracijos padalinys, kurį sudaro ne mažiau kaip 2 skyriai.</text:span></text:p>
      <text:p text:style-name="P137"><text:span text:style-name="T138">4</text:span><text:span text:style-name="T139">. Skyrius yra bausmių vykdymo sistemos įstaigų administracijos padalinys, kurį sudaro ne mažiau kaip 4 pareigybės. Skyrius gali būti savarankiškas administracijos padalinys,<text:s/></text:span><text:span text:style-name="T140">taip pat kalėjimo arba valdybos struktūrinė dalis.</text:span></text:p>
      <text:p text:style-name="P141"><text:span text:style-name="T142">5</text:span><text:span text:style-name="T143">. Uždaviniams ir funkcijoms, kurie nepriskirti atskiriems viešojo administravimo subjekto administracijos padaliniams, įgyvendinti gali būti steigiamos pareigybės, nepriklausančios bausmių vykdymo sis</text:span><text:span text:style-name="T144">temos įstaigos administracijos padaliniams.</text:span></text:p>
      <text:p text:style-name="P145"><text:span text:style-name="T146">6</text:span><text:span text:style-name="T147">.<text:s/></text:span><text:span text:style-name="T148">Bausmių vykdymo sistemos įstaigų struktūrą nustato teisingumo ministras.</text:span></text:p>
      <text:p text:style-name="P149"/>
      <text:p text:style-name="P150"><text:span text:style-name="T151">6</text:span><text:span text:style-name="T152"><text:s/>straipsnis.<text:s/></text:span><text:span text:style-name="T153">Bausmių vykdymo sistemos įstaigų bendradarbiavimas</text:span></text:p>
      <text:p text:style-name="P154"><text:span text:style-name="T155">1</text:span><text:span text:style-name="T156">. Bausmių vykdymo sistemos įstaigų bendradarbiavimas<text:s/></text:span><text:span text:style-name="T157">grindžiamas abipusės partnerystės, dialogo, pagarbos, atvirumo, pasitikėjimo ir nuteistųjų sėkmingos integracijos į visuomenę prioriteto principais.</text:span></text:p>
      <text:p text:style-name="P158"><text:span text:style-name="T159">2</text:span><text:span text:style-name="T160">. Siekdamos rezultatyvios nuteistųjų resocializacijos, bausmių vykdymo sistemos įstaigos:</text:span></text:p>
      <text:p text:style-name="P161"><text:span text:style-name="T162">1</text:span><text:span text:style-name="T163">) kartu p</text:span><text:span text:style-name="T164">lanuoja, diegia ir įgyvendina nuteistųjų resocializacijos priemones ir vertina jų veiksmingumą;</text:span></text:p>
      <text:p text:style-name="P165"><text:span text:style-name="T166">2</text:span><text:span text:style-name="T167">) dalijasi adaptuotomis nusikalstamo elgesio rizikos vertinimo metodikomis ir elgesio pataisos programomis;</text:span></text:p>
      <text:p text:style-name="P168"><text:span text:style-name="T169">3</text:span><text:span text:style-name="T170">) padeda viena kitai parengti nuteistuosiu</text:span><text:span text:style-name="T171">s lygtiniam paleidimui iš laisvės atėmimo vietų įstaigos ir keičiasi informacija apie šiuos nuteistuosius.</text:span></text:p>
      <text:p text:style-name="P172"><text:span text:style-name="T173">3</text:span><text:span text:style-name="T174">. Bausmių vykdymo sistemos bendradarbiavimą su kitomis institucijomis, įstaigomis, asociacijomis, religinėmis bendruomenėmis ir bendrijomis, t</text:span><text:span text:style-name="T175">aip pat kitais juridiniais asmenimis ir savanoriais nustato Lietuvos Respublikos bausmių vykdymo kodeksas ir Probacijos įstatymas.<text:s/></text:span></text:p>
      <text:p text:style-name="P176"/>
      <text:p text:style-name="P177"><text:span text:style-name="T178">7</text:span><text:span text:style-name="T179"><text:s/>straipsnis.<text:s/></text:span><text:span text:style-name="T180">Bausmių vykdymo sistemos pareigūnų rengimas ir tarnybos organizavimas</text:span></text:p>
      <text:p text:style-name="P181"><text:span text:style-name="T182">1</text:span><text:span text:style-name="T183">.<text:s/></text:span><text:span text:style-name="T184">Bausmių vykdymo sistemos p</text:span><text:span text:style-name="T185">areigūnai rengiami Vidaus tarnybos statuto nustatyta tvarka Lietuvos kalėjimų tarnyboje, taip pat švietimo įstaigose.</text:span></text:p>
      <text:p text:style-name="P186"><text:span text:style-name="T187">2</text:span><text:span text:style-name="T188">. Bausmių vykdymo sistemos pareigūnų tarnyba organizuojama<text:s/></text:span><text:span text:style-name="T189">Vidaus tarnybos statuto nustatyta tvarka</text:span><text:span text:style-name="T190">.</text:span></text:p>
      <text:p text:style-name="P191"/>
      <text:p text:style-name="P192"><text:span text:style-name="T193">8</text:span><text:span text:style-name="T194"><text:s/>straipsnis.<text:s/></text:span><text:span text:style-name="T195">Asmens<text:s/></text:span><text:span text:style-name="T196">duomenų tvarkymas</text:span></text:p>
      <text:p text:style-name="P197"><text:span text:style-name="T198">1</text:span><text:span text:style-name="T199">. Bausmių vykdymo sistemos pareigūnai asmens duomenis tvarko įgyvendindami šiame ir kituose jų veiklą reglamentuojančiuose teisės aktuose nustatytus uždavinius.<text:s/></text:span></text:p>
      <text:p text:style-name="P200"><text:span text:style-name="T201">2</text:span><text:span text:style-name="T202">. Lietuvos probacijos tarnybos ir Lietuvos kalėjimų tarnybos funkc</text:span><text:span text:style-name="T203">ijoms atlikti būtini duomenys tvarkomi bausmių vykdymo sistemos informacinėje sistemoje.<text:s/></text:span></text:p>
      <text:p text:style-name="P204"/>
      <text:p text:style-name="P205"><text:span text:style-name="T206">9</text:span><text:span text:style-name="T207"><text:s/>straipsnis.<text:s/></text:span><text:span text:style-name="T208">Bausmių vykdymo sistemos pareigūnų profesinė šventė ir atributika<text:s/></text:span></text:p>
      <text:p text:style-name="P209"><text:span text:style-name="T210">1</text:span><text:span text:style-name="T211">. Bausmių vykdymo sistemos pareigūnų profesinė šventė yra vasario 11-oji.</text:span></text:p>
      <text:p text:style-name="P212"><text:span text:style-name="T213">2</text:span><text:span text:style-name="T214">. Bausmių vykdymo sistemos atributiką tvirtina atitinkamai Lietuvos probacijos tarnybos direktorius ir Lietuvos kalėjimų tarnybos direktorius.</text:span></text:p>
      <text:p text:style-name="P215"/>
      <text:p text:style-name="P216"><text:span text:style-name="T217">III</text:span><text:span text:style-name="T218"><text:s/>SKYRIUS</text:span></text:p>
      <text:p text:style-name="P219"><text:span text:style-name="T220">Bausmių vykdymo sistemos</text:span><text:span text:style-name="T221"><text:s/>UŽDAVINIAI, PAREIGŪNŲ PAREIGOS IR TEISĖS</text:span></text:p>
      <text:p text:style-name="P222"/>
      <text:p text:style-name="P223"><text:span text:style-name="T224">10</text:span><text:span text:style-name="T225"><text:s/>straipsnis.<text:s/></text:span><text:span text:style-name="T226">Bausmių vykdymo sistemos uždaviniai</text:span></text:p>
      <text:p text:style-name="P227"><text:span text:style-name="T228">1</text:span><text:span text:style-name="T229">. Lietuvos probacijos tarnybos uždaviniai:</text:span></text:p>
      <text:p text:style-name="P230"><text:span text:style-name="T231">1</text:span><text:span text:style-name="T232">) vykdyti probuojamųjų resocializacijos ir jų nusikalstamų veikų recidyvą mažinančias priemones;<text:s/></text:span></text:p>
      <text:p text:style-name="P233"><text:span text:style-name="T234">2</text:span><text:span text:style-name="T235">) kontroliuoti probuojamųjų ir asmenų, kuriems paskirtos viešųjų<text:s/></text:span><text:span text:style-name="T236">darbų ir laisvės apribojimo bausmės, baudžiamojo poveikio priemonės (išskyrus turto konfiskavimą, išplėstinį turto konfiskavimą, įmokas į Nukentėjusių nuo nusikaltimų asmenų fondą ir įpareigojimą pranešti apie gyvenamosios vietos pakeitimą ar išvykimą iš j</text:span><text:span text:style-name="T237">os) ir auklėjamojo poveikio priemonės (išskyrus atidavimą į specialią auklėjimo įstaigą), elgesį;</text:span></text:p>
      <text:p text:style-name="P238"><text:span text:style-name="T239">3</text:span><text:span text:style-name="T240">) atlikti asmenų socialinės aplinkos, kriminogeninių veiksnių, taip pat kitų aplinkybių, galinčių padėti teismui individualizuoti probacijos sąlygas, tyr</text:span><text:span text:style-name="T241">imą.</text:span></text:p>
      <text:p text:style-name="P242"><text:span text:style-name="T243">2</text:span><text:span text:style-name="T244">. Lietuvos kalėjimų tarnybos uždaviniai:</text:span></text:p>
      <text:p text:style-name="P245"><text:span text:style-name="T246">1</text:span><text:span text:style-name="T247">)<text:s/></text:span><text:span text:style-name="T248">dirbti socialinį darbą su suimtaisiais ir vykdyti<text:s/></text:span><text:span text:style-name="T249">nuteistųjų, atliekančių arešto ir laisvės atėmimo bausmes, resocializacijos ir jų nusikalstamų veikų recidyvą mažinančias priemones;</text:span></text:p>
      <text:p text:style-name="P250"><text:span text:style-name="T251">2</text:span><text:span text:style-name="T252">)<text:s/></text:span><text:span text:style-name="T253">organizuoti ir užtikrinti suimtųjų ir nuteistųjų, atliekančių arešto ir laisvės atėmimo bausmes, užimtumą</text:span><text:span text:style-name="T254">;</text:span></text:p>
      <text:p text:style-name="P255"><text:span text:style-name="T256">3</text:span><text:span text:style-name="T257">) užtikrinti laisvės atėmimo vietų įstaigoje saugią aplinką ir šios įstaigos apsaugą;</text:span></text:p>
      <text:p text:style-name="P258"><text:span text:style-name="T259">4</text:span><text:span text:style-name="T260">) atlikti nusikalstamų veikų ir kitų teisės pažeidimų</text:span><text:span text:style-name="T261"><text:s/>laisvės atėmimo vietų įstaigoje prevenciją, tirti ir atskleisti šias veikas ir teisės pažeidimus;</text:span></text:p>
      <text:p text:style-name="P262"><text:span text:style-name="T263">5</text:span><text:span text:style-name="T264">) užtikrinti laisvės atėmimo vietų įstaigose esančių ir baudžiamajame procese dalyvaujančių asmenų apsaugą nuo nusikalstamo poveikio;</text:span></text:p>
      <text:p text:style-name="P265"><text:span text:style-name="T266">6</text:span><text:span text:style-name="T267">) Lietuvos ka</text:span><text:span text:style-name="T268">lėjimų tarnybos direktoriaus nustatyta tvarka konvojuoti nuteistuosius (suimtuosius) į asmens sveikatos priežiūros įstaigas ir kitais Lietuvos kalėjimų tarnybos direktoriaus nustatytais ypatingais atvejais.</text:span></text:p>
      <text:p text:style-name="P269"/>
      <text:p text:style-name="P270"><text:span text:style-name="T271">11</text:span><text:span text:style-name="T272"><text:s/>straipsnis.<text:s/></text:span><text:span text:style-name="T273">Bausmių vykdymo sistemos<text:s/></text:span><text:span text:style-name="T274">pareigūnų pareigos</text:span></text:p>
      <text:p text:style-name="P275"><text:span text:style-name="T276">Bausmių vykdymo sistemos pareigūnai privalo:</text:span></text:p>
      <text:p text:style-name="P277"><text:span text:style-name="T278">1</text:span><text:span text:style-name="T279">) padėti Lietuvos probacijos tarnybos prižiūrimiems asmenims ir laisvės atėmimo vietų įstaigoje laikomiems nuteistiesiems įgyvendinti resocializacijos tikslus;<text:s/></text:span></text:p>
      <text:p text:style-name="P280"><text:span text:style-name="T281">2</text:span><text:span text:style-name="T282">) gerbti ir ginti žmo</text:span><text:span text:style-name="T283">gaus orumą, užtikrinti ir saugoti žmogaus teises ir laisves;</text:span></text:p>
      <text:p text:style-name="P284"><text:span text:style-name="T285">3</text:span><text:span text:style-name="T286">) saugoti asmenis nuo gresiančio pavojaus jų sveikatai ir (ar) gyvybei;</text:span></text:p>
      <text:p text:style-name="P287"><text:span text:style-name="T288">4</text:span><text:span text:style-name="T289">) gavę pranešimą apie galimai rengiamą ar daromą nusikalstamą veiką ar kitą teisės pažeidimą arba būdami galimai<text:s/></text:span><text:span text:style-name="T290">rengiamos ar daromos nusikalstamos veikos ar kito teisės pažeidimo liudininkais, imtis neatidėliotinų priemonių keliui galimai daromai nusikalstamai veikai ar kitam teisės pažeidimui užkirsti ir apie tai pranešti tokius pažeidimus tirti kompetentingiems pa</text:span><text:span text:style-name="T291">reigūnams ir (ar) institucijoms;</text:span></text:p>
      <text:p text:style-name="P292"><text:span text:style-name="T293">5</text:span><text:span text:style-name="T294">) elgtis ir savo pareigas atlikti taip, kad geru pavyzdžiu galėtų daryti įtaką suimtiesiems ir nuteistiesiems, įgytų jų ir kitų asmenų pagarbą;</text:span></text:p>
      <text:p text:style-name="P295"><text:span text:style-name="T296">6</text:span><text:span text:style-name="T297">) atlikdami tarnybines pareigas ir kreipdamiesi į asmenį prisistatyti</text:span><text:span text:style-name="T298">, o pareikalavus – parodyti tarnybinį pažymėjimą (ženklą);</text:span></text:p>
      <text:p text:style-name="P299"><text:span text:style-name="T300">7</text:span><text:span text:style-name="T301">) atlikti kitas Lietuvos Respublikos įstatymuose ir kituose teisės aktuose nustatytas pareigas.</text:span></text:p>
      <text:p text:style-name="P302"/>
      <text:p text:style-name="P303"><text:span text:style-name="T304">12</text:span><text:span text:style-name="T305"><text:s/>straipsnis.<text:s/></text:span><text:span text:style-name="T306">Bausmių vykdymo sistemos pareigūnų teisės</text:span></text:p>
      <text:p text:style-name="P307"><text:span text:style-name="T308">1</text:span><text:span text:style-name="T309">. Lietuvos kalėjimų tarny</text:span><text:span text:style-name="T310">bos pareigūnai, atlikdami jiems nustatytas funkcijas, turi šias teises:</text:span></text:p>
      <text:p text:style-name="P311"><text:span text:style-name="T312">1</text:span><text:span text:style-name="T313">) atlikti į laisvės atėmimo vietų įstaigą ir (ar) įmones, kuriose dirba suimtieji ir nuteistieji, atliekantys arešto, terminuoto laisvės atėmimo ir laisvės atėmimo iki gyvos galvos<text:s/></text:span><text:span text:style-name="T314">bausmes, įeinančių ir iš jų išeinančių asmenų apžiūrą ir daiktų patikrinimą;</text:span></text:p>
      <text:p text:style-name="P315"><text:span text:style-name="T316">2</text:span><text:span text:style-name="T317">) tikrinti į laisvės atėmimo vietų įstaigos teritoriją įvažiuojantį ir iš jos išvažiuojantį transportą, jame esančius krovinius ir daiktus;</text:span></text:p>
      <text:p text:style-name="P318"><text:span text:style-name="T319">3</text:span><text:span text:style-name="T320">) sulaikyti į laisvės atėmimo</text:span><text:span text:style-name="T321"><text:s/>vietų įstaigą ir (ar) įmones, kuriose dirba suimtieji ir nuteistieji, atliekantys arešto, terminuoto laisvės atėmimo ir laisvės atėmimo iki gyvos galvos bausmes, įeinančius ir iš jų išeinančius asmenis, kurie įtariami teisės pažeidimo padarymu, iki atvyks</text:span><text:span text:style-name="T322"><text:s/>policijos pareigūnai ar kiti subjektai, turintys teisę priimti sprendimą dėl teisės pažeidimo;</text:span></text:p>
      <text:p text:style-name="P323"><text:span text:style-name="T324">4</text:span><text:span text:style-name="T325">) šiame įstatyme nustatytomis sąlygomis panaudoti prievartą ir (ar) šaunamąjį ginklą;</text:span></text:p>
      <text:p text:style-name="P326"><text:span text:style-name="T327">5</text:span><text:span text:style-name="T328">) neatlygintinai gauti iš valstybės, savivaldybių ir kitų<text:s/></text:span><text:span text:style-name="T329">institucijų, įstaigų, organizacijų, valstybės informacinių išteklių, žinybinių registrų duomenis ir dokumentus bei kitą informaciją, būtiną bausmių vykdymo sistemos pareigūnų veiklos uždaviniams įgyvendinti, arba susipažinti su šia informacija.</text:span></text:p>
      <text:p text:style-name="P330"><text:span text:style-name="T331">2</text:span><text:span text:style-name="T332">. Li</text:span><text:span text:style-name="T333">etuvos probacijos tarnybos pareigūnai turi šio straipsnio 1 dalies 4 ir 5 punktuose nurodytas teises.</text:span></text:p>
      <text:p text:style-name="P334"><text:span text:style-name="T335">3</text:span><text:span text:style-name="T336">. Bausmių vykdymo sistemos pareigūnai gali turėti ir kitų Lietuvos Respublikos įstatymuose, kituose teisės aktuose nustatytų teisių.</text:span></text:p>
      <text:p text:style-name="P337"><text:span text:style-name="T338">4</text:span><text:span text:style-name="T339">. Šio strai</text:span><text:span text:style-name="T340">psnio 1 dalies 5 punkte nurodyti duomenys bausmių vykdymo sistemai teikiami šios sistemos įstaigų prašymu arba pagal atskiras duomenų teikimo sutartis.</text:span></text:p>
      <text:p text:style-name="P341"/>
      <text:p text:style-name="P342"><text:span text:style-name="T343">IV</text:span><text:span text:style-name="T344"><text:s/>SKYRIUS</text:span></text:p>
      <text:p text:style-name="P345"><text:span text:style-name="T346">PRIEVARTOS IR ŠAUNAMŲJŲ GINKLŲ NAUDOJIMAS</text:span></text:p>
      <text:p text:style-name="P347"/>
      <text:p text:style-name="P348"><text:span text:style-name="T349">13</text:span><text:span text:style-name="T350"><text:s/>straipsnis.<text:s/></text:span><text:span text:style-name="T351">Prievartos naudojimo s</text:span><text:span text:style-name="T352">ąlygos</text:span></text:p>
      <text:p text:style-name="P353"><text:span text:style-name="T354">1</text:span><text:span text:style-name="T355">. Prievarta gali būti naudojama tik tarnybinio būtinumo atvejais ir tik tiek, kiek to reikia tarnybinėms pareigoms atlikti. Bausmių vykdymo sistemos pareigūnai<text:s/></text:span><text:span text:style-name="T356">naudoti prievartą privalo adekvačiai esamoms aplinkybėms ir proporcingai esamam pavo</text:span><text:span text:style-name="T357">jui, atsižvelgdami į konkrečią situaciją, teisės pažeidimo pobūdį, intensyvumą ir individualias pažeidėjo savybes.</text:span></text:p>
      <text:p text:style-name="P358"><text:span text:style-name="T359">2</text:span><text:span text:style-name="T360">. Bausmių vykdymo sistemos pareigūnai turi teisę naudoti psichinę ir (ar) fizinę prievartą.</text:span></text:p>
      <text:p text:style-name="P361"><text:span text:style-name="T362">3</text:span><text:span text:style-name="T363">. Prievartą bausmių vykdymo sistemos pa</text:span><text:span text:style-name="T364">reigūnai turi teisę naudoti šiais atvejais:</text:span></text:p>
      <text:p text:style-name="P365"><text:span text:style-name="T366">1</text:span><text:span text:style-name="T367">) saugodamiesi ar siekdami apsaugoti asmenis nuo gresiančio pavojaus gyvybei ar sveikatai;</text:span></text:p>
      <text:p text:style-name="P368"><text:span text:style-name="T369">2</text:span><text:span text:style-name="T370">) kai asmuo nevykdo bausmių vykdymo sistemos pareigūnų reikalavimų ar nurodymų (siekdami priversti jį paklusti),<text:s/></text:span><text:span text:style-name="T371">taip pat sulaikydami asmenis (jeigu jie priešinasi);</text:span></text:p>
      <text:p text:style-name="P372"><text:span text:style-name="T373">3</text:span><text:span text:style-name="T374">) kai reikia atremti kėsinimąsi į šaunamąjį ginklą, specialiąsias priemones, ryšio priemones ir siekdami šiuos objektus susigrąžinti;</text:span></text:p>
      <text:p text:style-name="P375"><text:span text:style-name="T376">4</text:span><text:span text:style-name="T377">) kai reikia atremti bausmių vykdymo sistemos statinių,<text:s/></text:span><text:span text:style-name="T378">transporto priemonių, turto, teritorijų užpuolimus;</text:span></text:p>
      <text:p text:style-name="P379"><text:span text:style-name="T380">5</text:span><text:span text:style-name="T381">) siekdami patekti į teritorijas, patalpas ar transporto priemones per kratą ar poėmį, taip pat kai jose, turimais duomenimis, gali slėptis asmenys, galimai padarę nusikalstamą veiką;</text:span></text:p>
      <text:p text:style-name="P382"><text:span text:style-name="T383">6</text:span><text:span text:style-name="T384">) siekdami</text:span><text:span text:style-name="T385"><text:s/>užkirsti kelią nusikalstamai veikai;</text:span></text:p>
      <text:p text:style-name="P386"><text:span text:style-name="T387">7</text:span><text:span text:style-name="T388">) ypatingomis situacijomis (nuteistųjų ar suimtųjų riaušių, grupinio pasipriešinimo laisvės atėmimo vietų įstaigos administracijai ar neteisėtų grupinių veiksmų, pažeidžiančių laisvės atėmimo vietų įstaigos vidaus</text:span><text:span text:style-name="T389"><text:s/>tvarką, įkaitų grobimo atvejais).</text:span></text:p>
      <text:p text:style-name="P390"><text:span text:style-name="T391">4</text:span><text:span text:style-name="T392">. Bausmių vykdymo sistemos pareigūnai turi teisę naudoti antrankius ir surišimo priemones:</text:span></text:p>
      <text:p text:style-name="P393"><text:span text:style-name="T394">1</text:span><text:span text:style-name="T395">) prieš agresyvius ar linkusius žalotis asmenis;</text:span></text:p>
      <text:p text:style-name="P396"><text:span text:style-name="T397">2</text:span><text:span text:style-name="T398">) konvojuodami arba pristatydami į policijos įstaigą ar kitą insti</text:span><text:span text:style-name="T399">tuciją arba įstaigą asmenis, atlikdami šių asmenų apžiūrą.</text:span></text:p>
      <text:p text:style-name="P400"><text:span text:style-name="T401">5</text:span><text:span text:style-name="T402">. Fizinė prievarta naudojama tik tais atvejais, kai psichinė prievarta buvo neveiksminga arba kai bet koks delsimas kelia pavojų bausmių vykdymo sistemos pareigūno ar kito asmens gyvybei ar<text:s/></text:span><text:span text:style-name="T403">sveikatai.</text:span></text:p>
      <text:p text:style-name="P404"><text:span text:style-name="T405">6</text:span><text:span text:style-name="T406">. Bausmių vykdymo sistemos pareigūnai gali kartu su fizine prievarta prieš asmenis naudoti ir specialiąsias priemones, kurių specifikaciją ir naudojimo tvarką nustato Vyriausybė.</text:span></text:p>
      <text:p text:style-name="P407"><text:span text:style-name="T408">7</text:span><text:span text:style-name="T409">. Bausmių vykdymo sistemos pareigūnai turi teisę kaip<text:s/></text:span><text:span text:style-name="T410">specialiąją priemonę panaudoti šaunamąjį ginklą su užtaisais, įtrauktais į specialiųjų priemonių specifikaciją, nekeliančiais tiesioginio pavojaus nei asmens, prieš kurį naudojamas šaunamasis ginklas, nei kitų asmenų gyvybei.</text:span></text:p>
      <text:p text:style-name="P411"><text:span text:style-name="T412">8</text:span><text:span text:style-name="T413">. Kai nėra neišvengiamo p</text:span><text:span text:style-name="T414">avojaus bausmių vykdymo sistemos pareigūno arba kitų asmenų gyvybei ar sveikatai, fizinę prievartą ir specialiąsias priemones (išskyrus antrankius, asmenų sulaikymo, surišimo arba tramdymo priemones ar įrankius) naudoti draudžiama:</text:span></text:p>
      <text:p text:style-name="P415"><text:span text:style-name="T416">1</text:span><text:span text:style-name="T417">) prieš asmenis, jeig</text:span><text:span text:style-name="T418">u bausmių vykdymo sistemos pareigūnui žinoma arba yra akivaizdu, kad jie neįgalieji;</text:span></text:p>
      <text:p text:style-name="P419"><text:span text:style-name="T420">2</text:span><text:span text:style-name="T421">) prieš asmenis, jeigu bausmių vykdymo sistemos pareigūnui žinoma, kad jie turi neliečiamybės teisę;</text:span></text:p>
      <text:p text:style-name="P422"><text:span text:style-name="T423">3</text:span><text:span text:style-name="T424">) prieš moteris, jeigu bausmių vykdymo sistemos pareigūnui ž</text:span><text:span text:style-name="T425">inoma arba akivaizdu, kad jos nėščios;</text:span></text:p>
      <text:p text:style-name="P426"><text:span text:style-name="T427">4</text:span><text:span text:style-name="T428">) prieš nepilnamečius asmenis, jeigu bausmių vykdymo sistemos pareigūnui žinomas jų amžius arba jų išvaizda atitinka amžių.</text:span></text:p>
      <text:p text:style-name="P429"><text:span text:style-name="T430">9</text:span><text:span text:style-name="T431">. Bausmių vykdymo sistemos pareigūnas, panaudojęs prievartą ir taip sukėlęs pavoj</text:span><text:span text:style-name="T432">ų asmens gyvybei ar sveikatai, turi suteikti jam reikalingą neatidėliotiną medicinos ar kitą būtinąją pagalbą ir imtis kitų priemonių pavojingiems savo veiksmų padariniams pašalinti. Apie bausmių vykdymo sistemos pareigūno panaudotą prievartą, jeigu tai lė</text:span><text:span text:style-name="T433">mė asmens mirtį arba gyvybei pavojingą sveikatos sutrikdymą, nedelsiant pranešama prokurorui.<text:s/></text:span></text:p>
      <text:p text:style-name="P434"><text:span text:style-name="T435">10</text:span><text:span text:style-name="T436">. Bausmių vykdymo sistemos pareigūnai turi būti specialiai parengti ir reguliariai tikrinami, ar sugeba veikti situacijomis, susijusioms</text:span><text:span text:style-name="T437"><text:s/>su psichinės ar fi</text:span><text:span text:style-name="T438">zinės prievartos naudojimu. Bausmių vykdymo sistemos pareigūnų rengimo ir tikrinimo tvarką nustato Vyriausybė.</text:span></text:p>
      <text:p text:style-name="P439"/>
      <text:p text:style-name="Normal"/>
      <text:p text:style-name="P440"><text:span text:style-name="T441">14</text:span><text:span text:style-name="T442"><text:s/>straipsnis.<text:s/></text:span><text:span text:style-name="T443">Šaunamųjų ginklų naudojimo sąlygos</text:span></text:p>
      <text:p text:style-name="P444"><text:span text:style-name="T445">1</text:span><text:span text:style-name="T446">. Bausmių vykdymo sistemos pareigūnai turi teisę panaudoti šaunamąjį ginklą šiais<text:s/></text:span><text:span text:style-name="T447">atvejais:</text:span></text:p>
      <text:p text:style-name="P448"><text:span text:style-name="T449">1</text:span><text:span text:style-name="T450">) kai reikia atremti ginkluotą bausmių vykdymo sistemos statinių, transporto priemonių, turto, teritorijų užpuolimą ar kėsinimąsi į šaunamąjį ginklą;</text:span></text:p>
      <text:p text:style-name="P451"><text:span text:style-name="T452">2</text:span><text:span text:style-name="T453">) gindamiesi ar gindami kitus asmenis nuo pradėto ar tiesiogiai gresiančio pavojingo gyv</text:span><text:span text:style-name="T454">ybei ar sveikatai nusikalstamo kėsinimosi;</text:span></text:p>
      <text:p text:style-name="P455"><text:span text:style-name="T456">3</text:span><text:span text:style-name="T457">) sulaikydami nusikalstamą veiką galimai padariusius asmenis, jeigu kyla neišvengiamas pavojus bausmių vykdymo sistemos pareigūno arba kito asmens gyvybei ar sveikatai;</text:span></text:p>
      <text:p text:style-name="P458"><text:span text:style-name="T459">4</text:span><text:span text:style-name="T460">) ypatingomis situacijomis (nuteis</text:span><text:span text:style-name="T461">tųjų ar suimtųjų riaušių, grupinio pasipriešinimo laisvės atėmimo vietų įstaigos administracijai ar neteisėtų grupinių veiksmų, pažeidžiančių laisvės atėmimo vietų įstaigos vidaus tvarką, įkaitų grobimo atvejais).</text:span></text:p>
      <text:p text:style-name="P462"><text:span text:style-name="T463">2</text:span><text:span text:style-name="T464">. Bausmių vykdymo sistemos pareigūn</text:span><text:span text:style-name="T465">ai, nekeldami tiesioginio pavojaus asmens gyvybei, turi teisę panaudoti šaunamąjį ginklą prieš gyvūną, laivą, orlaivį arba transporto priemonę, kai kyla neišvengiamas pavojus bausmių vykdymo sistemos pareigūno arba kitų asmenų gyvybei ar sveikatai.</text:span></text:p>
      <text:p text:style-name="P466"><text:span text:style-name="T467">3</text:span><text:span text:style-name="T468">.<text:s/></text:span><text:span text:style-name="T469">Šaunamasis ginklas gali būti panaudotas tik išimtiniais atvejais, kai tai neišvengiama, ir tik kai psichinė ir fizinė prievarta buvo neveiksminga arba kyla neišvengiamas pavojus asmens gyvybei ar sveikatai.</text:span></text:p>
      <text:p text:style-name="P470"><text:span text:style-name="T471">4</text:span><text:span text:style-name="T472">. Apie ketinimą naudoti šaunamąjį ginklą bau</text:span><text:span text:style-name="T473">smių vykdymo sistemos pareigūnai privalo asmenis įspėti ir suteikti jiems galimybę įvykdyti teisėtus reikalavimus, išskyrus atvejus, kai<text:s/></text:span><text:soft-page-break/><text:span text:style-name="T474">delsimas kelia neišvengiamą pavojų bausmių vykdymo sistemos pareigūno arba kito asmens gyvybei ar sveikatai arba kai to</text:span><text:span text:style-name="T475">ks įspėjimas yra neįmanomas.</text:span></text:p>
      <text:p text:style-name="P476"><text:span text:style-name="T477">5</text:span><text:span text:style-name="T478">. Bausmių vykdymo sistemos pareigūnai, nekeldami pavojaus įstatymų saugomoms vertybėms, turi teisę iššauti iš šaunamojo ginklo, kai būtina įspėti, duoti pavojaus signalą ar išsikviesti pagalbą.</text:span></text:p>
      <text:p text:style-name="P479"><text:span text:style-name="T480">6</text:span><text:span text:style-name="T481">. Kai neišvengiamo pavo</text:span><text:span text:style-name="T482">jaus bausmių vykdymo sistemos pareigūno arba kitų asmenų gyvybei ar sveikatai nėra, šaunamąjį ginklą naudoti draudžiama:</text:span></text:p>
      <text:p text:style-name="P483"><text:span text:style-name="T484">1</text:span><text:span text:style-name="T485">) žmonių susibūrimo vietose, jeigu dėl to gali nukentėti pašaliniai asmenys, išskyrus šio straipsnio 1 dalies 1 punkte nurodytus atv</text:span><text:span text:style-name="T486">ejus;</text:span></text:p>
      <text:p text:style-name="P487"><text:span text:style-name="T488">2</text:span><text:span text:style-name="T489">) patalpose, kuriose yra sprogstamųjų medžiagų, lengvai užsidegančių medžiagų, galinčių sukelti pavojų asmens gyvybei ir sveikatai ar visuomenės saugumui.</text:span></text:p>
      <text:p text:style-name="P490"><text:span text:style-name="T491">7</text:span><text:span text:style-name="T492">. Bausmių vykdymo sistemos pareigūnas, panaudojęs šaunamąjį ginklą ir taip sukėlęs<text:s/></text:span><text:span text:style-name="T493">pavojų asmens gyvybei ar sveikatai, turi suteikti asmeniui reikalingą neatidėliotiną medicinos ar kitą būtinąją pagalbą ir imtis kitų priemonių pavojingiems savo veiksmų padariniams pašalinti. Apie tai, kad bausmių vykdymo sistemos pareigūnas panaudojo šau</text:span><text:span text:style-name="T494">namąjį ginklą, jeigu tai lėmė asmens mirtį arba sveikatos sutrikdymą, nedelsiant pranešama prokurorui.<text:s/></text:span></text:p>
      <text:p text:style-name="P495"><text:span text:style-name="T496">8</text:span><text:span text:style-name="T497">. Bausmių vykdymo sistemos pareigūnai turi būti specialiai parengti ir reguliariai tikrinami, ar sugeba veikti situacijomis, susijusiomis su šaunam</text:span><text:span text:style-name="T498">ųjų ginklų naudojimu. Bausmių vykdymo sistemos pareigūnų rengimo ir tikrinimo tvarką nustato Vyriausybė.</text:span></text:p>
      <text:p text:style-name="P499"><text:span text:style-name="T500">9</text:span><text:span text:style-name="T501">. Šio straipsnio 1, 2, 3 dalių ir 6 dalies 1 punkto nuostatos netaikomos tais atvejais, kai šaunamasis ginklas naudojamas kaip specialioji priemon</text:span><text:span text:style-name="T502">ė.</text:span></text:p>
      <text:p text:style-name="P503"/>
      <text:p text:style-name="P504"><text:span text:style-name="T505">15</text:span><text:span text:style-name="T506"><text:s/>straipsnis.<text:s/></text:span><text:span text:style-name="T507">Šaunamųjų ginklų, šaudmenų ir specialiųjų priemonių išdavimas bausmių vykdymo sistemos pareigūnams</text:span></text:p>
      <text:p text:style-name="P508"><text:span text:style-name="T509">Šaunamieji ginklai, šaudmenys ir specialiosios priemonės saugomi ir išduodami Lietuvos probacijos tarnybos pareigūnams šios<text:s/></text:span><text:span text:style-name="T510">tarnybos direktoriaus nustatyta tvarka, o Lietuvos kalėjimų tarnybos pareigūnams – Lietuvos kalėjimų tarnybos direktoriaus nustatyta tvarka.</text:span></text:p>
      <text:p text:style-name="P511"/>
      <text:p text:style-name="P512"><text:span text:style-name="T513">V</text:span><text:span text:style-name="T514"><text:s/>SKYRIUS</text:span></text:p>
      <text:p text:style-name="P515"><text:span text:style-name="T516">BAIGIAMOSIOS NUOSTATOS</text:span></text:p>
      <text:p text:style-name="P517"/>
      <text:p text:style-name="P518"><text:span text:style-name="T519">16</text:span><text:span text:style-name="T520"><text:s/>straipsnis.<text:s/></text:span><text:span text:style-name="T521">Bausmių vykdymo sistemos pareigūnų veiklos kontrolė</text:span></text:p>
      <text:p text:style-name="P522"><text:span text:style-name="T523">Bausmių vykdymo sistemos pareigūnų veiklą kontroliuoja Lietuvos Respublikos įstatymuose nurodytos valstybės institucijos ir pareigūnai.</text:span></text:p>
      <text:p text:style-name="P524"/>
      <text:p text:style-name="P525"><text:span text:style-name="T526">Skelbiu šį Lietuvos Respublikos Seimo priimtą įstatymą.</text:span></text:p>
      <text:p text:style-name="P527"/>
      <text:p text:style-name="P528"/>
      <text:p text:style-name="P529"/>
      <text:p text:style-name="P530">Respublikos Prezidentė<text:span text:style-name="T531"><text:tab/></text:span>Dalia Grybauskaitė</text:p>
      <text:p text:style-name="Normal"/>
      <text:p text:style-name="P532"/>
      <text:p text:style-name="P533"/>
      <text:p text:style-name="P534"><text:span text:style-name="T535">Pakeit</text:span><text:span text:style-name="T536">imai:</text:span></text:p>
      <text:p text:style-name="P537"/>
      <text:p text:style-name="P538"><text:span text:style-name="T539">1.</text:span></text:p>
      <text:p text:style-name="P540"><text:span text:style-name="T541">Lietuvos Respublikos Seimas, Įstatymas</text:span></text:p>
      <text:p text:style-name="P542"><text:span text:style-name="T543">Nr.<text:s/></text:span><text:a xlink:href="https://www.e-tar.lt/portal/legalAct.html?documentId=4a9178009efe11e9878fc525390407ce" office:target-frame-name="_top" xlink:show="replace"><text:span text:style-name="T544">XIII-2268</text:span></text:a><text:span text:style-name="T545">, 2019-06-27, paskelbta TAR 2019-07-05, i. k. 2019-11188</text:span></text:p>
      <text:p text:style-name="P546"><text:span text:style-name="T547">Lietuvos Respublikos pataisos pareigūnų</text:span><text:span text:style-name="T548"><text:s/>veiklos įstatymo Nr. XIII-1387 4, 10 straipsnių pakeitimo ir 5 straipsnio pripažinimo netekusiu galios įstatymas</text:span></text:p>
      <text:p text:style-name="P549"/>
      <text:p text:style-name="P550"><text:span text:style-name="T551">2.</text:span></text:p>
      <text:p text:style-name="P552"><text:span text:style-name="T553">Lietuvos Respublikos Seimas, Įstatymas</text:span></text:p>
      <text:p text:style-name="P554"><text:span text:style-name="T555">Nr.<text:s/></text:span><text:a xlink:href="https://www.e-tar.lt/portal/legalAct.html?documentId=48f9e5506eb711ec993ff5ca6e8ba60c" office:target-frame-name="_top" xlink:show="replace"><text:span text:style-name="T556">XIV-878</text:span></text:a><text:span text:style-name="T557">, 2021-12-23, paskelbta TAR 2022-01-06, i. k. 2022-00169</text:span></text:p>
      <text:p text:style-name="P558"><text:span text:style-name="T559">Lietuvos Respublikos pataisos pareigūnų veiklos įstatymo Nr. XIII-1387 pakeitimo įstatymas</text:span></text:p>
      <text:p text:style-name="P560"/>
      <text:p text:style-name="P561"><text:span text:style-name="T562">3.</text:span></text:p>
      <text:p text:style-name="P563"><text:span text:style-name="T564">Lietuvos Respublikos Seimas, Įstatymas</text:span></text:p>
      <text:p text:style-name="P565"><text:span text:style-name="T566">Nr.<text:s/></text:span><text:a xlink:href="https://www.e-tar.lt/portal/legalAct.html?documentId=496a91c0040211edb32c9f9d8ba206f8" office:target-frame-name="_top" xlink:show="replace"><text:span text:style-name="T567">XIV-1197</text:span></text:a><text:span text:style-name="T568">, 2022-06-28, paskelbta TAR 2022-07-15, i. k. 2022-15553</text:span></text:p>
      <text:p text:style-name="P569"><text:span text:style-name="T570">Lietuvos Respublikos pataisos pareigūnų veiklos įstatymo Nr. XIII-1387 pakeitimo įstatymas</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19T10:37:00Z</meta:creation-date>
    <dc:date>2022-07-19T10:37:00Z</dc:date>
    <meta:print-date>2018-06-29T14:09:00Z</meta:print-date>
    <meta:template xlink:href="Normal.dotm" xlink:type="simple"/>
    <meta:editing-cycles>2</meta:editing-cycles>
    <meta:editing-duration>PT0S</meta:editing-duration>
    <meta:document-statistic meta:page-count="19" meta:paragraph-count="91" meta:word-count="2447" meta:character-count="20172" meta:row-count="323" meta:non-whitespace-character-count="17816"/>
  </office:meta>
</office:document-meta>
</file>