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4" style:parent-style-name="Normal" style:family="paragraph">
      <style:paragraph-properties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text-transform="uppercase"/>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TAR 2018-07-16, i. k. 2018-12055</text:span></text:p>
      <text:p text:style-name="P13"/>
      <text:p text:style-name="P14">Nauja redakcija nuo 2022-07-01:</text:p>
      <text:p text:style-name="Normal"><text:span text:style-name="T15">Nr.<text:s/></text:span><text:a xlink:href="https://www.e-tar.lt/portal/legalAct.html?documentId=48f9e5506eb711ec993ff5ca6e8ba60c" office:target-frame-name="_top" xlink:show="replace"><text:span text:style-name="T16">XIV-878</text:span></text:a><text:span text:style-name="T17">,<text:s/></text:span><text:span text:style-name="T18">2021-12-23, paskelbta TAR 2022-01-06, i. k. 2022-00169</text:span></text:p>
      <text:p text:style-name="P19"/>
      <text:p text:style-name="P20">LIETUVOS RESPUBLIKOS</text:p>
      <text:p text:style-name="P21">PATAISOS PAREIGŪNŲ VEIKLOS</text:p>
      <text:p text:style-name="P22"><text:span text:style-name="T23">ĮSTATYMAS</text:span></text:p>
      <text:p text:style-name="P24"/>
      <text:p text:style-name="P25">2018 m. birželio 29 d. Nr. XIII-138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text:span><text:span text:style-name="T41"><text:s/>pataisos pareigūnų teisinę padėtį, veiklos organizavimą, uždavinius, teises ir pareigas, prievartos ir šaunamųjų ginklų naudojimo pataisos pareigūnų veikloje sąlygas ir kitas su pataisos pareigūnų veikla susijusias sąlygas.</text:span></text:p>
      <text:p text:style-name="P42"/>
      <text:p text:style-name="P43"><text:span text:style-name="T44">2</text:span><text:span text:style-name="T45"><text:s/>straipsnis.<text:s/></text:span><text:span text:style-name="T46">Įstatyme v</text:span><text:span text:style-name="T47">artojamos sąvokos</text:span></text:p>
      <text:p text:style-name="P48"><text:span text:style-name="T49">1</text:span><text:span text:style-name="T50">.<text:s/></text:span><text:span text:style-name="T51">Dinaminė priežiūra</text:span><text:span text:style-name="T52"><text:s/>– nuteistųjų resocializacijos, socialinės pagalbos suimtiesiems ir jų elgesio kontrolės priemonių visuma.<text:s/></text:span></text:p>
      <text:p text:style-name="P53"><text:span text:style-name="T54">2</text:span><text:span text:style-name="T55">.<text:s/></text:span><text:span text:style-name="T56">Pataisos pareigūnas</text:span><text:span text:style-name="T57"><text:s/>– vidaus tarnybos sistemos pareigūnas, priimtas į tarnybą Lietuvos probacijos<text:s/></text:span><text:span text:style-name="T58">tarnyboje (toliau – Probacijos tarnyba), Kalėjimų departamente prie Lietuvos Respublikos teisingumo ministerijos (toliau – Kalėjimų departamentas) ar jam pavaldžioje įstaigoje.<text:s/></text:span></text:p>
      <text:p text:style-name="P59"><text:span text:style-name="T60">3</text:span><text:span text:style-name="T61">.<text:s/></text:span><text:span text:style-name="T62">Prievarta</text:span><text:span text:style-name="T63"><text:s/>– pataisos pareigūnų veiklos metodas, taikomas, kai nevykdomi šių pareigūnų reikalavimai ar nurodymai arba siekiama išvengti pavojaus.</text:span></text:p>
      <text:p text:style-name="P64"><text:span text:style-name="T65">4</text:span><text:span text:style-name="T66">. K</text:span><text:span text:style-name="T67">itos šiame įstatyme vartojamos sąvokos suprantamos taip, kaip jos apibrėžtos Lietuvos Respublikos aviacijos įsta</text:span><text:span text:style-name="T68">tyme, Lietuvos Respublikos ginklų ir šaudmenų kontrolės įstatyme,<text:s/></text:span><text:span text:style-name="T69">Lietuvos Respublikos policijos įstatyme, Lietuvos Respublikos saugios laivybos įstatyme ir Lietuvos Respublikos vidaus tarnybos statute.</text:span></text:p>
      <text:p text:style-name="P70"/>
      <text:p text:style-name="P71"><text:span text:style-name="T72">3</text:span><text:span text:style-name="T73"><text:s/>straipsnis.<text:s/></text:span><text:span text:style-name="T74">Pataisos pareigūnų teisinė padėt</text:span><text:span text:style-name="T75">is</text:span></text:p>
      <text:p text:style-name="P76"><text:span text:style-name="T77">1</text:span><text:span text:style-name="T78">. Pataisos pareigūnai, atlikdami tarnybines pareigas, vadovaujasi įstatymais ir kitais teisės aktais.</text:span></text:p>
      <text:p text:style-name="P79"><text:span text:style-name="T80">2</text:span><text:span text:style-name="T81">. Teisėti pataisos pareigūnų nurodymai, susiję su tarnybinių funkcijų atlikimu, privalomi visiems juridiniams asmenims, kitoms organizacijoms</text:span><text:span text:style-name="T82"><text:s/>ir jų padaliniams bei fiziniams asmenims.</text:span></text:p>
      <text:p text:style-name="P83"><text:span text:style-name="T84">3</text:span><text:span text:style-name="T85">. Kiekvienas pataisos pareigūnas asmeniškai atsako už savo sprendimus ir veiksmus ar neveikimą bei jų pasekmes.</text:span></text:p>
      <text:p text:style-name="P86"/>
      <text:p text:style-name="P87"><text:span text:style-name="T88">II</text:span><text:span text:style-name="T89"><text:s/>SKYRIUS</text:span></text:p>
      <text:p text:style-name="P90"><text:span text:style-name="T91">PATAISOS PAREIGŪNŲ VEIKLOS ORGANIZAVIMAS</text:span></text:p>
      <text:p text:style-name="P92"/>
      <text:p text:style-name="P93"><text:span text:style-name="T94">4</text:span><text:span text:style-name="T95"><text:s/>straipsnis.<text:s/></text:span><text:span text:style-name="T96">Pataisos<text:s/></text:span><text:span text:style-name="T97">pareigūnų tarnybos vieta</text:span></text:p>
      <text:p text:style-name="P98"><text:span text:style-name="T99">1</text:span><text:span text:style-name="T100">. Pataisos pareigūnai tarnauja Probacijos tarnyboje, Kalėjimų departamente ir jam pavaldžiose įstaigose, tai yra:</text:span></text:p>
      <text:p text:style-name="P101"><text:span text:style-name="T102">1</text:span><text:span text:style-name="T103">) pataisos įstaigose;</text:span></text:p>
      <text:p text:style-name="P104"><text:span text:style-name="T105">2</text:span><text:span text:style-name="T106">) tardymo izoliatoriuose;</text:span></text:p>
      <text:p text:style-name="P107"><text:span text:style-name="T108">3</text:span><text:span text:style-name="T109">) pataisos pareigūnų statutinėje profesinio mokymo<text:s/></text:span><text:span text:style-name="T110">įstaigoje.</text:span></text:p>
      <text:p text:style-name="P111"><text:span text:style-name="T112">2</text:span><text:span text:style-name="T113">. Probacijos tarnybos ir Kalėjimų departamento administracijos struktūrą nustato Lietuvos Respublikos teisingumo ministras, Kalėjimų departamentui pavaldžių įstaigų struktūrą – Kalėjimų departamento direktorius.</text:span></text:p>
      <text:p text:style-name="P114"/>
      <text:p text:style-name="P115"><text:span text:style-name="T116">5</text:span><text:span text:style-name="T117"><text:s/>straipsnis.<text:s/></text:span><text:span text:style-name="T118">Patai</text:span><text:span text:style-name="T119">sos pareigūnų rengimas</text:span></text:p>
      <text:p text:style-name="P120"><text:span text:style-name="T121">Pataisos pareigūnai rengiami pataisos pareigūnų statutinėje profesinio mokymo įstaigoje ir kitose švietimo įstaigose Vidaus tarnybos statuto nustatyta tvarka.</text:span></text:p>
      <text:p text:style-name="P122"/>
      <text:p text:style-name="P123"><text:span text:style-name="T124">6</text:span><text:span text:style-name="T125"><text:s/>straipsnis.<text:s/></text:span><text:span text:style-name="T126">Duomenų tvarkymas</text:span></text:p>
      <text:p text:style-name="P127"><text:span text:style-name="T128">1</text:span><text:span text:style-name="T129">. Pataisos pareigūnų veiklos</text:span><text:span text:style-name="T130"><text:s/>uždaviniams įgyvendinti būtini duomenys tvarkomi Kalėjimų departamento informacinėje sistemoje.</text:span></text:p>
      <text:p text:style-name="P131"><text:span text:style-name="T132">2</text:span><text:span text:style-name="T133">. Pataisos pareigūnai veiklos uždaviniams įgyvendinti būtinus asmens duomenis, įskaitant asmens kodą, tvarko be duomenų subjektų sutikimo.</text:span></text:p>
      <text:p text:style-name="P134"/>
      <text:p text:style-name="P135"><text:span text:style-name="T136">7</text:span><text:span text:style-name="T137"><text:s/>straipsnis.<text:s/></text:span><text:span text:style-name="T138">Pataisos pareigūnų profesinė šventė ir atributika<text:s/></text:span></text:p>
      <text:p text:style-name="P139"><text:span text:style-name="T140">1</text:span><text:span text:style-name="T141">. Pataisos pareigūnų profesinė šventė yra vasario 11-oji.</text:span></text:p>
      <text:p text:style-name="P142"><text:span text:style-name="T143">2</text:span><text:span text:style-name="T144">. Probacijos tarnybos pataisos pareigūnų atributiką tvirtina Probacijos tarnybos direktorius, Kalėjimų departamento ir jam p</text:span><text:span text:style-name="T145">avaldžių įstaigų pataisos pareigūnų atributiką – Kalėjimų departamento direktorius.</text:span></text:p>
      <text:p text:style-name="P146"/>
      <text:p text:style-name="P147"><text:span text:style-name="T148">III</text:span><text:span text:style-name="T149"><text:s/>SKYRIUS</text:span></text:p>
      <text:p text:style-name="P150"><text:span text:style-name="T151">PATAISOS PAREIGŪNŲ VEIKLOS UŽDAVINIAI, PAREIGOS IR TEISĖS</text:span></text:p>
      <text:p text:style-name="P152"/>
      <text:p text:style-name="P153"><text:span text:style-name="T154">8</text:span><text:span text:style-name="T155"><text:s/>straipsnis.<text:s/></text:span><text:span text:style-name="T156">Pataisos pareigūnų veiklos uždaviniai</text:span></text:p>
      <text:p text:style-name="P157"><text:span text:style-name="T158">1</text:span><text:span text:style-name="T159">. Probacijos tarnybos pataisos<text:s/></text:span><text:span text:style-name="T160">pareigūnų veiklos uždaviniai:</text:span></text:p>
      <text:p text:style-name="P161"><text:span text:style-name="T162">1</text:span><text:span text:style-name="T163">) vykdyti probuojamųjų resocializacijos ir jų nusikalstamų veikų recidyvą mažinančias priemones;<text:s/></text:span></text:p>
      <text:p text:style-name="P164"><text:span text:style-name="T165">2</text:span><text:span text:style-name="T166">) kontroliuoti probuojamųjų ir asmenų, kuriems paskirtos viešųjų darbų ir laisvės apribojimo bausmės, baudžiamojo (išsky</text:span><text:span text:style-name="T167">rus turto konfiskavimą, išplėstinį turto konfiskavimą, įmokas į Nukentėjusių nuo nusikaltimų asmenų fondą ir<text:s/></text:span><text:span text:style-name="T168">įpareigojimą pranešti apie gyvenamosios vietos pakeitimą ar išvykimą iš jos</text:span><text:span text:style-name="T169">) ir auklėjamojo (išskyrus atidavimą į specialią auklėjimo įstaigą) pove</text:span><text:span text:style-name="T170">ikio priemonės, elgesį.</text:span></text:p>
      <text:p text:style-name="P171"><text:span text:style-name="T172">2</text:span><text:span text:style-name="T173">. Kalėjimų departamento ir jam pavaldžių įstaigų pataisos pareigūnų veiklos uždaviniai:</text:span></text:p>
      <text:p text:style-name="P174"><text:span text:style-name="T175">1</text:span><text:span text:style-name="T176">) užtikrinti pataisos įstaigose ir tardymo izoliatoriuose laikomų nuteistųjų ir suimtųjų dinaminę priežiūrą ir šių įstaigų apsaugą;</text:span></text:p>
      <text:p text:style-name="P177"><text:span text:style-name="T178">2</text:span><text:span text:style-name="T179">) vykdyti nusikalstamų veikų ir kitų teisės pažeidimų Kalėjimų departamentui pavaldžiose įstaigose prevenciją, tirti ir atskleisti šias veikas ir teisės pažeidimus;</text:span></text:p>
      <text:p text:style-name="P180"><text:span text:style-name="T181">3</text:span><text:span text:style-name="T182">) užtikrinti pataisos įstaigose ir tardymo izoliatoriuose esančių ir baudžiamajame<text:s/></text:span><text:span text:style-name="T183">procese dalyvaujančių asmenų apsaugą nuo nusikalstamo poveikio.</text:span></text:p>
      <text:p text:style-name="P184"/>
      <text:p text:style-name="P185"><text:span text:style-name="T186">9</text:span><text:span text:style-name="T187"><text:s/>straipsnis.<text:s/></text:span><text:span text:style-name="T188">Pataisos pareigūnų pareigos</text:span></text:p>
      <text:p text:style-name="P189"><text:span text:style-name="T190">Pataisos pareigūnai privalo:</text:span></text:p>
      <text:p text:style-name="P191"><text:span text:style-name="T192">1</text:span><text:span text:style-name="T193">) padėti Probacijos tarnybos prižiūrimiems asmenims ir pataisos įstaigose laikomiems nuteistiesiems įgyvend</text:span><text:span text:style-name="T194">inti resocializacijos tikslus;<text:s/></text:span></text:p>
      <text:p text:style-name="P195"><text:span text:style-name="T196">2</text:span><text:span text:style-name="T197">) gerbti ir ginti žmogaus orumą, užtikrinti ir saugoti žmogaus teises ir laisves;</text:span></text:p>
      <text:p text:style-name="P198"><text:span text:style-name="T199">3</text:span><text:span text:style-name="T200">) apsaugoti asmenis nuo gresiančio pavojaus jų sveikatai ir (ar) gyvybei;</text:span></text:p>
      <text:p text:style-name="P201"><text:span text:style-name="T202">4</text:span><text:span text:style-name="T203">) gavę pranešimą apie galimai daromą nusikalstamą vei</text:span><text:span text:style-name="T204">ką ar kitą teisės pažeidimą arba būdami galimai daromos nusikalstamos veikos ar kito teisės pažeidimo liudininkai, imtis neatidėliotinų<text:s/></text:span><text:span text:style-name="T205">priemonių, kad būtų užkirstas kelias galimai daromai nusikalstamai veikai ar kitam teisės pažeidimui,</text:span><text:span text:style-name="T206"><text:s/>ir apie tai praneš</text:span><text:span text:style-name="T207">ti tokius pažeidimus tirti kompetentingiems pareigūnams ir (ar) institucijoms;</text:span></text:p>
      <text:p text:style-name="P208"><text:span text:style-name="T209">5</text:span><text:span text:style-name="T210">) elgtis ir savo pareigas atlikti taip, kad geru pavyzdžiu galėtų daryti įtaką suimtiesiems ir nuteistiesiems, įgytų jų ir kitų asmenų pagarbą;</text:span></text:p>
      <text:p text:style-name="P211"><text:span text:style-name="T212">6</text:span><text:span text:style-name="T213">) atlikdami tarnybines<text:s/></text:span><text:span text:style-name="T214">pareigas ir kreipdamiesi į asmenį prisistatyti, o pareikalavus – parodyti tarnybinį pažymėjimą (ženklą);</text:span></text:p>
      <text:p text:style-name="P215"><text:span text:style-name="T216">7</text:span><text:span text:style-name="T217">) atlikti kitas Lietuvos Respublikos įstatymuose ir kituose teisės aktuose nustatytas pareigas.</text:span></text:p>
      <text:p text:style-name="P218"/>
      <text:p text:style-name="P219"><text:span text:style-name="T220">10</text:span><text:span text:style-name="T221"><text:s/>straipsnis.<text:s/></text:span><text:span text:style-name="T222">Pataisos pareigūnų teisės</text:span></text:p>
      <text:p text:style-name="P223"><text:span text:style-name="T224">1</text:span><text:span text:style-name="T225">. Kalėjimų departamento ir jam pavaldžių įstaigų pataisos pareigūnai, atlikdami jiems nustatytas funkcijas, turi šias teises:</text:span></text:p>
      <text:p text:style-name="P226"><text:span text:style-name="T227">1</text:span><text:span text:style-name="T228">) atlikti į pataisos įstaigas, tardymo izoliatorius ir (ar) įmones, kuriose dirba suimtieji ir nuteistieji, atliekantys ar</text:span><text:span text:style-name="T229">ešto, terminuoto laisvės atėmimo ir laisvės atėmimo iki gyvos galvos bausmes, įeinančių ir iš jų išeinančių asmenų apžiūrą ir daiktų patikrinimą;</text:span></text:p>
      <text:p text:style-name="P230"><text:span text:style-name="T231">2</text:span><text:span text:style-name="T232">) tikrinti į pataisos įstaigų ir tardymo izoliatorių teritoriją įvažiuojantį ir iš jos išvažiuojantį tran</text:span><text:span text:style-name="T233">sportą, jame esančius krovinius ir daiktus;</text:span></text:p>
      <text:p text:style-name="P234"><text:span text:style-name="T235">3</text:span><text:span text:style-name="T236">) sulaikyti į pataisos įstaigas, tardymo izoliatorius ir (ar) įmones, kuriose dirba suimtieji ir nuteistieji, atliekantys arešto, terminuoto laisvės atėmimo ir laisvės atėmimo iki gyvos galvos bausmes, įeina</text:span><text:span text:style-name="T237">nčius ir iš jų išeinančius asmenis, kurie įtariami teisės pažeidimo padarymu, iki atvyks policijos pareigūnai ar kiti subjektai, turintys teisę priimti sprendimą dėl teisės pažeidimo;</text:span></text:p>
      <text:p text:style-name="P238"><text:span text:style-name="T239">4</text:span><text:span text:style-name="T240">) šiame įstatyme nustatytomis sąlygomis panaudoti prievartą ir (ar)</text:span><text:span text:style-name="T241"><text:s/>šaunamąjį ginklą;</text:span></text:p>
      <text:p text:style-name="P242"><text:span text:style-name="T243">5</text:span><text:span text:style-name="T244">) neatlygintinai gauti iš valstybės, savivaldybių ir kitų institucijų, įstaigų, organizacijų valstybės informacinių išteklių, žinybinių registrų duomenis ir dokumentus bei kitą informaciją, būtinus pataisos pareigūnų veiklos uždavin</text:span><text:span text:style-name="T245">iams įgyvendinti, arba susipažinti su šia informacija.</text:span></text:p>
      <text:p text:style-name="P246"><text:span text:style-name="T247">2</text:span><text:span text:style-name="T248">. Probacijos tarnybos pataisos pareigūnai turi šio straipsnio 1 dalies 4 ir 5 punktuose nurodytas teises.</text:span></text:p>
      <text:p text:style-name="P249"><text:span text:style-name="T250">3</text:span><text:span text:style-name="T251">. Pataisos pareigūnai gali turėti ir kitų Lietuvos Respublikos įstatymuose, kituose</text:span><text:span text:style-name="T252"><text:s/>teisės aktuose nustatytų teisių.</text:span></text:p>
      <text:p text:style-name="P253"><text:span text:style-name="T254">4</text:span><text:span text:style-name="T255">. Šio straipsnio 1 dalies 5 punkte nurodyti duomenys Probacijos tarnybai, Kalėjimų departamentui ir jam pavaldžioms įstaigoms teikiami šių įstaigų prašymu arba pagal atskiras duomenų teikimo sutartis.</text:span></text:p>
      <text:p text:style-name="P256"/>
      <text:p text:style-name="P257"><text:span text:style-name="T258">IV</text:span><text:span text:style-name="T259"><text:s/>SKYR</text:span><text:span text:style-name="T260">IUS</text:span></text:p>
      <text:p text:style-name="P261"><text:span text:style-name="T262">PRIEVARTOS IR ŠAUNAMŲJŲ GINKLŲ NAUDOJIMAS</text:span></text:p>
      <text:p text:style-name="P263"/>
      <text:p text:style-name="P264"><text:span text:style-name="T265">11</text:span><text:span text:style-name="T266"><text:s/>straipsnis.<text:s/></text:span><text:span text:style-name="T267">Prievartos naudojimo sąlygos</text:span></text:p>
      <text:p text:style-name="P268"><text:span text:style-name="T269">1</text:span><text:span text:style-name="T270">. Prievarta gali būti naudojama tik tarnybinio būtinumo atvejais ir tik tiek, kiek to reikia tarnybinėms pareigoms atlikti. Pataisos pareigūnai<text:s/></text:span><text:span text:style-name="T271">naudoti prie</text:span><text:span text:style-name="T272">vartą privalo adekvačiai esamoms<text:s/></text:span><text:soft-page-break/><text:span text:style-name="T273">aplinkybėms ir proporcingai esamam pavojui, atsižvelgdami į konkrečią situaciją, teisės pažeidimo pobūdį, intensyvumą ir individualias pažeidėjo savybes.</text:span></text:p>
      <text:p text:style-name="P274"><text:span text:style-name="T275">2</text:span><text:span text:style-name="T276">. Pataisos pareigūnai turi teisę naudoti psichinę ir (ar) fizinę</text:span><text:span text:style-name="T277"><text:s/>prievartą.</text:span></text:p>
      <text:p text:style-name="P278"><text:span text:style-name="T279">3</text:span><text:span text:style-name="T280">. Prievartą pataisos pareigūnai turi teisę naudoti šiais atvejais:</text:span></text:p>
      <text:p text:style-name="P281"><text:span text:style-name="T282">1</text:span><text:span text:style-name="T283">) saugodamiesi ar siekdami apsaugoti asmenis nuo gresiančio pavojaus gyvybei ar sveikatai;</text:span></text:p>
      <text:p text:style-name="P284"><text:span text:style-name="T285">2</text:span><text:span text:style-name="T286">) kai asmuo nevykdo Probacijos tarnybos, Kalėjimų departamento, pataisos<text:s/></text:span><text:span text:style-name="T287">įstaigos arba tardymo izoliatoriaus administracijos reikalavimų ar nurodymų (siekdami priversti asmenį paklusti), taip pat sulaikydami asmenis (jeigu jie priešinasi);</text:span></text:p>
      <text:p text:style-name="P288"><text:span text:style-name="T289">3</text:span><text:span text:style-name="T290">) kai reikia atremti kėsinimąsi į šaunamąjį ginklą, specialiąsias priemones, ryšio p</text:span><text:span text:style-name="T291">riemones ir siekdami šiuos objektus susigrąžinti;</text:span></text:p>
      <text:p text:style-name="P292"><text:span text:style-name="T293">4</text:span><text:span text:style-name="T294">) kai reikia atremti Probacijos tarnybos, Kalėjimų departamento ir jam pavaldžių įstaigų statinių, transporto priemonių, turto, teritorijų užpuolimą;</text:span></text:p>
      <text:p text:style-name="P295"><text:span text:style-name="T296">5</text:span><text:span text:style-name="T297">) siekdami patekti į teritorijas, patalpas ar<text:s/></text:span><text:span text:style-name="T298">transporto priemones per kratą ar poėmį, taip pat kai jose, turimais duomenimis, gali slėptis asmenys, galimai padarę nusikalstamą veiką;</text:span></text:p>
      <text:p text:style-name="P299"><text:span text:style-name="T300">6</text:span><text:span text:style-name="T301">) siekdami užkirsti kelią nusikalstamai veikai;</text:span></text:p>
      <text:p text:style-name="P302"><text:span text:style-name="T303">7</text:span><text:span text:style-name="T304">)<text:s/></text:span><text:span text:style-name="T305">kai yra ypatingos situacijos</text:span><text:span text:style-name="T306"><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307"><text:span text:style-name="T308">4</text:span><text:span text:style-name="T309">. Pataisos pareigūnai turi teisę naudoti antrankius ir surišimo priemones:</text:span></text:p>
      <text:p text:style-name="P310"><text:span text:style-name="T311">1</text:span><text:span text:style-name="T312">) prieš agresyvius ar linkusius žalotis asmenis;</text:span></text:p>
      <text:p text:style-name="P313"><text:span text:style-name="T314">2</text:span><text:span text:style-name="T315">) konvojuodami arba pristatydami į policijos įstaigą ar kitą instituciją ar įstaigą asmenis, atlikdami šių asmenų apžiūrą.</text:span></text:p>
      <text:p text:style-name="P316"><text:span text:style-name="T317">5</text:span><text:span text:style-name="T318">. Fizinė prievarta naudojama tik tada, kai psichinė prievarta buvo neveiksminga arba kai bet koks delsimas kelia pavojų pataisos pareigūno ar kito asmens gyvybei ar sveikatai.</text:span></text:p>
      <text:p text:style-name="P319"><text:span text:style-name="T320">6</text:span><text:span text:style-name="T321">. Pataisos<text:s/></text:span><text:span text:style-name="T322">pareigūnai gali kartu su fizine prievarta prieš asmenis n</text:span><text:span text:style-name="T323">audoti ir</text:span><text:span text:style-name="T324"><text:s/>specialiąsias priemones, kurių specifikaciją ir naudojimo tvarką nustato Lietuvos Respublikos Vyriausybė.</text:span></text:p>
      <text:p text:style-name="P325"><text:span text:style-name="T326">7</text:span><text:span text:style-name="T327">. Pataisos pareigūnai turi teisę kaip specialiąją priemonę panaudoti šaunamąjį ginklą su užtaisais, įtrauktais į specialiųjų priemonių<text:s/></text:span><text:span text:style-name="T328">specifikaciją, nekeliančiais tiesioginio pavojaus nei asmens, prieš kurį naudojamas šaunamasis ginklas, nei kitų asmenų gyvybei.</text:span></text:p>
      <text:p text:style-name="P329"><text:span text:style-name="T330">8</text:span><text:span text:style-name="T331">. Kai nėra neišvengiamo pavojaus pataisos pareigūno ar kitų asmenų gyvybei ar sveikatai, fizinę prievartą ir specialiąsias</text:span><text:span text:style-name="T332"><text:s/>priemones (išskyrus antrankius, asmenų sulaikymo, surišimo ar tramdymo priemones ar įrankius) naudoti draudžiama:</text:span></text:p>
      <text:p text:style-name="P333"><text:span text:style-name="T334">1</text:span><text:span text:style-name="T335">) prieš asmenis, jeigu pataisos pareigūnui žinoma arba yra akivaizdu, kad jie neįgalieji;</text:span></text:p>
      <text:p text:style-name="P336"><text:span text:style-name="T337">2</text:span><text:span text:style-name="T338">) prieš asmenis, jeigu pataisos pareigūnui<text:s/></text:span><text:span text:style-name="T339">žinoma, kad jie turi neliečiamybės teisę;</text:span></text:p>
      <text:p text:style-name="P340"><text:span text:style-name="T341">3</text:span><text:span text:style-name="T342">) prieš moteris, jeigu pataisos pareigūnui žinoma arba akivaizdu, kad jos nėščios;</text:span></text:p>
      <text:p text:style-name="P343"><text:span text:style-name="T344">4</text:span><text:span text:style-name="T345">) prieš nepilnamečius asmenis, jeigu pataisos pareigūnui žinomas jų amžius arba jų išvaizda atitinka amžių.</text:span></text:p>
      <text:p text:style-name="P346"><text:span text:style-name="T347">9</text:span><text:span text:style-name="T348">. Pataisos pareigūnas, panaudojęs prievartą ir taip sukėlęs pavojų asmens gyvybei ar sveikatai, turi suteikti asmeniui reikalingą neatidėliotiną medicinos ar kitą būtinąją pagalbą ir imtis kitų priemonių pavojingiems savo veiksmų padariniams pašalinti. Api</text:span><text:span text:style-name="T349">e pataisos pareigūno panaudotą prievartą, jeigu tai lėmė asmens mirtį arba gyvybei pavojingą sveikatos sutrikdymą, nedelsiant pranešama prokurorui.<text:s/></text:span></text:p>
      <text:p text:style-name="P350"><text:span text:style-name="T351">10</text:span><text:span text:style-name="T352">. Pataisos pareigūnai turi būti specialiai parengti ir reguliariai tikrinami, ar sugeba veikti situac</text:span><text:span text:style-name="T353">ijomis, susijusiomis</text:span><text:span text:style-name="T354"><text:s/>su psichinės ar fizinės prievartos naudojimu. Pataisos pareigūnų rengimo ir tikrinimo tvarką nustato Vyriausybė.</text:span></text:p>
      <text:p text:style-name="P355"/>
      <text:p text:style-name="P356"><text:span text:style-name="T357">12</text:span><text:span text:style-name="T358"><text:s/>straipsnis.<text:s/></text:span><text:span text:style-name="T359">Šaunamųjų ginklų naudojimo sąlygos</text:span></text:p>
      <text:p text:style-name="P360"><text:span text:style-name="T361">1</text:span><text:span text:style-name="T362">. Pataisos pareigūnai turi teisę panaudoti šaunamąjį ginklą<text:s/></text:span><text:span text:style-name="T363">šiais atvejais:</text:span></text:p>
      <text:p text:style-name="P364"><text:span text:style-name="T365">1</text:span><text:span text:style-name="T366">) kai reikia atremti ginkluotą Probacijos tarnybos, Kalėjimų departamento ir jam pavaldžių įstaigų statinių, transporto priemonių, turto, teritorijų užpuolimą ar kėsinimąsi į šaunamąjį ginklą;</text:span></text:p>
      <text:p text:style-name="P367"><text:span text:style-name="T368">2</text:span><text:span text:style-name="T369">) gindamiesi ar gindami kitus asmenis n</text:span><text:span text:style-name="T370">uo pradėto ar tiesiogiai gresiančio pavojingo gyvybei ar sveikatai nusikalstamo kėsinimosi;</text:span></text:p>
      <text:p text:style-name="P371"><text:span text:style-name="T372">3</text:span><text:span text:style-name="T373">) sulaikydami nusikalstamą veiką galimai padariusius asmenis, kai kyla neišvengiamas pavojus pataisos pareigūno ar kito asmens gyvybei ar sveikatai;</text:span></text:p>
      <text:p text:style-name="P374"><text:span text:style-name="T375">4</text:span><text:span text:style-name="T376">)<text:s/></text:span><text:span text:style-name="T377">kai</text:span><text:span text:style-name="T378"><text:s/>yra ypatingos situacijos</text:span><text:span text:style-name="T379"><text:s/>(nuteistųjų ar suimtųjų riaušių, grupinio pasipriešinimo pataisos įstaigos arba tardymo izoliatoriaus administracijai ar neteisėtų grupinių veiksmų, pažeidžiančių pataisos įstaigos arba tardymo izoliatoriaus vidaus tvarką, įkaitų<text:s/></text:span><text:span text:style-name="T380">grobimo atvejais).</text:span></text:p>
      <text:p text:style-name="P381"><text:span text:style-name="T382">2</text:span><text:span text:style-name="T383">. Pataisos pareigūnai, nekeldami tiesioginio pavojaus asmens gyvybei, turi teisę panaudoti šaunamąjį ginklą prieš gyvūną, laivą, orlaivį arba transporto priemonę, kai kyla neišvengiamas pavojus pataisos pareigūno arba kitų asmenų<text:s/></text:span><text:span text:style-name="T384">gyvybei ar sveikatai.</text:span></text:p>
      <text:p text:style-name="P385"><text:span text:style-name="T386">3</text:span><text:span text:style-name="T387">. Šaunamasis ginklas gali būti panaudotas tik išimtiniais atvejais, kai tai neišvengiamai būtina, ir tada, kai psichinė ir fizinė prievarta buvo neveiksminga arba kyla neišvengiamas pavojus asmens gyvybei ar sveikatai.</text:span></text:p>
      <text:p text:style-name="P388"><text:span text:style-name="T389">4</text:span><text:span text:style-name="T390">. Api</text:span><text:span text:style-name="T391">e ketinimą naudoti šaunamąjį ginklą pataisos pareigūnai privalo asmenis įspėti, suteikdami jiems galimybę įvykdyti teisėtus reikalavimus, išskyrus atvejus, kai delsimas kelia<text:s/></text:span><text:soft-page-break/><text:span text:style-name="T392">neišvengiamą pavojų pataisos pareigūno arba kito asmens gyvybei ar sveikatai arba</text:span><text:span text:style-name="T393"><text:s/>kai toks įspėjimas yra neįmanomas.</text:span></text:p>
      <text:p text:style-name="P394"><text:span text:style-name="T395">5</text:span><text:span text:style-name="T396">. Pataisos pareigūnai, nekeldami pavojaus įstatymų saugomoms vertybėms, turi teisę iššauti iš šaunamojo ginklo, kai būtina įspėti, duoti pavojaus signalą ar išsikviesti pagalbą.</text:span></text:p>
      <text:p text:style-name="P397"><text:span text:style-name="T398">6</text:span><text:span text:style-name="T399">. Kai neišvengiamo pavojaus pata</text:span><text:span text:style-name="T400">isos pareigūno ar kitų asmenų gyvybei ar sveikatai nėra, šaunamąjį ginklą naudoti draudžiama:</text:span></text:p>
      <text:p text:style-name="P401"><text:span text:style-name="T402">1</text:span><text:span text:style-name="T403">) žmonių susibūrimo vietose, jeigu dėl to gali nukentėti pašaliniai asmenys, išskyrus šio straipsnio 1 dalies 1 punkte nurodytus atvejus;</text:span></text:p>
      <text:p text:style-name="P404"><text:span text:style-name="T405">2</text:span><text:span text:style-name="T406">) patalpose,<text:s/></text:span><text:span text:style-name="T407">kuriose yra sprogstamųjų medžiagų, lengvai užsidegančių medžiagų, galinčių sukelti pavojų asmens gyvybei ir sveikatai ar visuomenės saugumui.</text:span></text:p>
      <text:p text:style-name="P408"><text:span text:style-name="T409">7</text:span><text:span text:style-name="T410">. Pataisos pareigūnas, panaudojęs šaunamąjį ginklą ir taip sukėlęs pavojų asmens gyvybei ar sveikatai, turi</text:span><text:span text:style-name="T411"><text:s/>suteikti asmeniui reikalingą neatidėliotiną medicinos ar kitą būtinąją pagalbą ir imtis kitų priemonių pavojingiems savo veiksmų padariniams pašalinti. Apie pataisos pareigūno panaudotą šaunamąjį ginklą, jeigu tai lėmė asmens mirtį arba sveikatos sutrikdy</text:span><text:span text:style-name="T412">mą, nedelsiant pranešama prokurorui.<text:s/></text:span></text:p>
      <text:p text:style-name="P413"><text:span text:style-name="T414">8</text:span><text:span text:style-name="T415">. Pataisos pareigūnai turi būti specialiai parengti ir reguliariai tikrinami, ar sugeba veikti situacijomis, susijusiomis su šaunamųjų ginklų naudojimu. Pataisos pareigūnų rengimo ir tikrinimo tvarką nustato Vyria</text:span><text:span text:style-name="T416">usybė.</text:span></text:p>
      <text:p text:style-name="P417"><text:span text:style-name="T418">9</text:span><text:span text:style-name="T419">. Šio straipsnio 1, 2, 3 dalių ir 6 dalies 1 punkto nuostatos netaikomos tais atvejais, kai šaunamasis ginklas naudojamas kaip specialioji priemonė.</text:span></text:p>
      <text:p text:style-name="P420"/>
      <text:p text:style-name="P421"><text:span text:style-name="T422">13</text:span><text:span text:style-name="T423"><text:s/>straipsnis.<text:s/></text:span><text:span text:style-name="T424"><text:tab/></text:span><text:span text:style-name="T425">Šaunamųjų ginklų, šaudmenų ir specialiųjų priemonių išdavimas pataisos p</text:span><text:span text:style-name="T426">areigūnams</text:span></text:p>
      <text:p text:style-name="P427"><text:span text:style-name="T428">Šaunamieji ginklai, šaudmenys ir specialiosios priemonės saugomi ir išduodami Probacijos tarnybos pataisos pareigūnams šios tarnybos direktoriaus nustatyta tvarka, o Kalėjimų departamento ir jam pavaldžių įstaigų pataisos pareigūnams – Kalėjim</text:span><text:span text:style-name="T429">ų departamento direktoriaus nustatyta tvarka.</text:span></text:p>
      <text:p text:style-name="P430"/>
      <text:p text:style-name="P431"><text:span text:style-name="T432">V</text:span><text:span text:style-name="T433"><text:s/>SKYRIUS</text:span></text:p>
      <text:p text:style-name="P434"><text:span text:style-name="T435">BAIGIAMOSIOS NUOSTATOS</text:span></text:p>
      <text:p text:style-name="P436"/>
      <text:p text:style-name="P437"><text:span text:style-name="T438">14</text:span><text:span text:style-name="T439"><text:s/>straipsnis.<text:s/></text:span><text:span text:style-name="T440">Pataisos pareigūnų veiklos kontrolė</text:span></text:p>
      <text:p text:style-name="P441"><text:span text:style-name="T442">Pataisos pareigūnų veiklą kontroliuoja Lietuvos Respublikos įstatymuose nurodytos valstybės institucijos ir pa</text:span><text:span text:style-name="T443">reigūnai.</text:span></text:p>
      <text:p text:style-name="P444"/>
      <text:p text:style-name="P445"><text:span text:style-name="T446">Skelbiu šį Lietuvos Respublikos Seimo priimtą įstatymą.</text:span></text:p>
      <text:p text:style-name="P447"/>
      <text:p text:style-name="P448"/>
      <text:p text:style-name="P449"/>
      <text:p text:style-name="P450">Respublikos Prezidentė<text:span text:style-name="T451"><text:tab/></text:span>Dalia Grybauskaitė</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eimas, Įstatymas</text:span></text:p>
      <text:p text:style-name="P461"><text:span text:style-name="T462">Nr.<text:s/></text:span><text:a xlink:href="https://www.e-tar.lt/portal/legalAct.html?documentId=4a9178009efe11e9878fc525390407ce" office:target-frame-name="_top" xlink:show="replace"><text:span text:style-name="T463">XIII-2268</text:span></text:a><text:span text:style-name="T464">, 2019-06-27, paskelbta TAR 2019-07-05, i. k. 2019-11188</text:span></text:p>
      <text:p text:style-name="P465"><text:span text:style-name="T466">Lietuvos Respublikos pataisos pareigūnų veiklos įstatymo Nr. XIII-1387 4, 10 straipsnių pakeit</text:span><text:span text:style-name="T467">imo ir 5 straipsnio pripažinimo netekusiu galios įstatymas</text:span></text:p>
      <text:p text:style-name="P468"/>
      <text:p text:style-name="P469"><text:span text:style-name="T470">2.</text:span></text:p>
      <text:p text:style-name="P471"><text:span text:style-name="T472">Lietuvos Respublikos Seimas, Įstatymas</text:span></text:p>
      <text:p text:style-name="P473"><text:span text:style-name="T474">Nr.<text:s/></text:span><text:a xlink:href="https://www.e-tar.lt/portal/legalAct.html?documentId=48f9e5506eb711ec993ff5ca6e8ba60c" office:target-frame-name="_top" xlink:show="replace"><text:span text:style-name="T475">XIV-878</text:span></text:a><text:span text:style-name="T476">, 2021-12-23, paskelbta TAR 2022-01-06, i. k.</text:span><text:span text:style-name="T477"><text:s/>2022-00169</text:span></text:p>
      <text:p text:style-name="P478"><text:span text:style-name="T479">Lietuvos Respublikos pataisos pareigūnų veiklos įstatymo Nr. XIII-1387 pakeitimo įstatymas</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10:37:00Z</meta:creation-date>
    <dc:date>2022-07-19T10:37:00Z</dc:date>
    <meta:print-date>2018-06-29T14:09:00Z</meta:print-date>
    <meta:template xlink:href="Normal.dotm" xlink:type="simple"/>
    <meta:editing-cycles>2</meta:editing-cycles>
    <meta:editing-duration>PT0S</meta:editing-duration>
    <meta:document-statistic meta:page-count="16" meta:paragraph-count="254" meta:word-count="2055" meta:character-count="16044" meta:row-count="749" meta:non-whitespace-character-count="14243"/>
  </office:meta>
</office:document-meta>
</file>