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T29" style:parent-style-name="DefaultParagraphFont" style:family="text">
      <style:text-properties fo:color="#000000" fo:letter-spacing="-0.002in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letter-spacing="0.0277in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277in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margin-left="3.5437in">
        <style:tab-stops/>
      </style:paragraph-properties>
    </style:style>
    <style:style style:name="P4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7" style:parent-style-name="Normal" style:family="paragraph">
      <style:paragraph-properties fo:text-align="justify" fo:margin-left="3.5437in">
        <style:tab-stops/>
      </style:paragraph-properties>
    </style:style>
    <style:style style:name="P48" style:parent-style-name="Normal" style:family="paragraph">
      <style:paragraph-properties fo:text-align="justify" fo:margin-left="3.5437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5in"/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2597in"/>
        </style:tab-stops>
      </style:paragraph-properties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align="justify" fo:text-indent="0.5in"/>
    </style:style>
    <style:style style:name="P28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keep-with-next="always" fo:text-align="justify" fo:text-indent="0.5in"/>
      <style:text-properties style:font-weight-complex="bold" fo:text-transform="uppercase"/>
    </style:style>
    <style:style style:name="P308" style:parent-style-name="Normal" style:family="paragraph">
      <style:paragraph-properties fo:keep-with-next="always" fo:text-align="justify" fo:text-indent="0.5in"/>
    </style:style>
    <style:style style:name="T309" style:parent-style-name="DefaultParagraphFont" style:family="text">
      <style:text-properties style:font-weight-complex="bold" fo:text-transform="uppercase"/>
    </style:style>
    <style:style style:name="T310" style:parent-style-name="DefaultParagraphFont" style:family="text">
      <style:text-properties style:font-weight-complex="bold" fo:text-transform="uppercase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keep-with-next="always" fo:text-align="justify" fo:text-indent="0.5in"/>
    </style:style>
    <style:style style:name="T313" style:parent-style-name="DefaultParagraphFont" style:family="text">
      <style:text-properties style:font-weight-complex="bold" fo:text-transform="uppercase"/>
    </style:style>
    <style:style style:name="T314" style:parent-style-name="DefaultParagraphFont" style:family="text">
      <style:text-properties style:font-weight-complex="bold" fo:text-transform="uppercase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align="justify" fo:text-indent="0.5in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keep-with-next="always" fo:text-align="justify" fo:text-indent="0.5in"/>
    </style:style>
    <style:style style:name="T321" style:parent-style-name="DefaultParagraphFont" style:family="text">
      <style:text-properties style:font-weight-complex="bold" fo:text-transform="uppercase"/>
    </style:style>
    <style:style style:name="T322" style:parent-style-name="DefaultParagraphFont" style:family="text">
      <style:text-properties style:font-weight-complex="bold" fo:text-transform="uppercase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P335" style:parent-style-name="Normal" style:family="paragraph">
      <style:paragraph-properties fo:text-align="justify" fo:text-indent="0.5in"/>
    </style:style>
    <style:style style:name="P336" style:parent-style-name="Normal" style:family="paragraph">
      <style:paragraph-properties fo:text-align="justify" fo:text-indent="0.5in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justify" fo:text-indent="0.5in"/>
    </style:style>
    <style:style style:name="P339" style:parent-style-name="Normal" style:family="paragraph">
      <style:paragraph-properties fo:text-align="justify" fo:text-indent="0.5in"/>
    </style:style>
    <style:style style:name="P340" style:parent-style-name="Normal" style:family="paragraph">
      <style:paragraph-properties fo:text-align="justify" fo:text-indent="0.5in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justify" fo:text-indent="0.5in"/>
    </style:style>
    <style:style style:name="P343" style:parent-style-name="Normal" style:family="paragraph">
      <style:paragraph-properties fo:text-align="center" fo:text-indent="0.5in"/>
      <style:text-properties fo:font-size="10pt" style:font-size-asian="10pt"/>
    </style:style>
    <style:style style:name="P344" style:parent-style-name="Normal" style:family="paragraph">
      <style:paragraph-properties fo:text-align="center" fo:text-indent="0.5in"/>
    </style:style>
    <style:style style:name="P345" style:parent-style-name="Normal" style:family="paragraph">
      <style:paragraph-properties fo:text-align="center"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text-indent="0.5in"/>
      <style:text-properties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P351" style:parent-style-name="Normal" style:family="paragraph">
      <style:paragraph-properties fo:text-align="justify" fo:text-indent="0.5in"/>
    </style:style>
    <style:style style:name="P352" style:parent-style-name="Normal" style:family="paragraph">
      <style:paragraph-properties fo:text-align="justify" fo:text-indent="0.5in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fo:text-align="justify" fo:text-indent="0.5in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7-15 iki 2019-08-31</text:span></text:p>
      <text:p text:style-name="P8"/>
      <text:p text:style-name="P9"><text:span text:style-name="T10">Įsakymas paskelbtas: TAR 2019-08-12, i. k. 2019-13097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/>
      <text:p text:style-name="P19">įsakymas</text:p>
      <text:p text:style-name="P20">DĖL<text:s/>Pasvalio rajono savivaldybės administracijos bendrojo skyriaus nuostatų patvirtinimo</text:p>
      <text:p text:style-name="Normal"/>
      <text:p text:style-name="P21">2013 m. <text:s/>birželio 25 d. Nr. DV-434</text:p>
      <text:p text:style-name="P22">Pasvalys</text:p>
      <text:p text:style-name="Normal"/>
      <text:p text:style-name="P23"/>
      <text:p text:style-name="P24"><text:span text:style-name="T25">Vadovaudamasis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,<text:s/></text:span><text:span text:style-name="T28">2008, Nr. 113-4290, 2009, Nr. 159-7206) 18 straipsnio 1 dalimi, 29 straipsnio 8 dalies 2 ir 3<text:s/></text:span><text:span text:style-name="T29">punktais:</text:span></text:p>
      <text:p text:style-name="P30">1.<text:s/><text:span text:style-name="T31">Tvirtinu</text:span><text:s/>Pasvalio rajono savivaldybės administracijos<text:s/>Bendrojo skyriaus nuostatus (pridedama).</text:p>
      <text:p text:style-name="P32">2.<text:s/><text:span text:style-name="T33">Pripažįstu<text:s/></text:span>netekusiais galios:</text:p>
      <text:p text:style-name="P34">2.1. Savivaldybės administracijos direktoriaus 2006 m. vasario 21 d. įsakymą Nr. DV-89 „Dėl Pasvalio rajono savivaldybės administracijos Bendrojo skyriaus nuostatų<text:s/>tvirtinimo“;</text:p>
      <text:p text:style-name="P35">2.2. Savivaldybės administracijos direktoriaus 2010 m. gruodžio 21 d. įsakymą Nr. DV-735 „Dėl Savivaldybės administracijos direktoriaus 2006 m. vasario 21 d. įsakymo Nr. DV-89 „Dėl Pasvalio rajono savivaldybės administracijos Bendrojo skyriaus nuostatų patvirtinimo“ pakeitimo“.</text:p>
      <text:p text:style-name="P36"/>
      <text:p text:style-name="P37"/>
      <text:p text:style-name="P38"/>
      <text:p text:style-name="P39">Administracijos direktorius <text:s text:c="7"/><text:tab/><text:tab/><text:s text:c="3"/>Rimantas Užuotas</text:p>
      <text:p text:style-name="P40"/>
      <text:soft-page-break/>
      <text:p text:style-name="P41">PATVIRTINTA</text:p>
      <text:p text:style-name="P47">Savivaldybės administracijos direktoriaus<text:s/></text:p>
      <text:p text:style-name="P48">2013 m. birželio 25 d. įsakymu Nr. DV-434</text:p>
      <text:p text:style-name="P49"/>
      <text:p text:style-name="P50"/>
      <text:p text:style-name="P51">PASVALIO RAJONO SAVIVALDYBĖS ADMINISTRACIJOS</text:p>
      <text:p text:style-name="P52">BENDROJO SKYRIAUS NUOSTATAI</text:p>
      <text:p text:style-name="P53"/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1. Šie nuostatai reglamentuoja Pasvalio rajono savivaldybės administracijos (toliau – Administracijos) Bendrojo skyriaus (toliau - Skyriaus) uždavinius, funkcijas ir teises bei darbo <text:s/>organizavimo tvarką, valstybės tarnautojų ir darbuotojų, dirbančių pagal darbo sutartis (toliau Skyriaus darbuotojų), teises ir pareigas.</text:p>
      <text:p text:style-name="P61">2. Skyrius savo veikloje vadovaujasi Lietuvos Respublikos Konstitucija, Lietuvos<text:s/>Respublikos įstatymais ir poįstatyminiais teisės aktais, Administracijos veiklos nuostatais, kitais teisės aktais ir šiais nuostatais.</text:p>
      <text:p text:style-name="P62">3. Skyrius yra Savivaldybės administracijos struktūrinis padalinys, tiesiogiai pavaldus ir atskaitingas Administracijos direktoriui ir sprendžiantis Skyriaus kompetencijai priklausančius klausimus.</text:p>
      <text:p text:style-name="P63">4. Skyriaus nuostatus, pareigybių aprašymus, pareigines instrukcijas tvirtina Savivaldybės administracijos direktorius.<text:s/></text:p>
      <text:p text:style-name="P64"><text:span text:style-name="T65">5</text:span><text:span text:style-name="T66">. Skyrius turi antspaudą <text:s/>su užrašu „Pasvali</text:span><text:span text:style-name="T67">o rajono savivaldybės administracijos Bendrasis skyrius“.</text:span></text:p>
      <text:p text:style-name="P68"/>
      <text:p text:style-name="P69"><text:span text:style-name="T70">II</text:span><text:span text:style-name="T71">.<text:s/></text:span><text:span text:style-name="T72">SKYRIAUS UŽDAVINIAI<text:s/></text:span></text:p>
      <text:p text:style-name="P73"/>
      <text:p text:style-name="P74"><text:span text:style-name="T75">6</text:span><text:span text:style-name="T76">. Skyriaus uždaviniai yra:</text:span></text:p>
      <text:p text:style-name="P77"><text:span text:style-name="T78">6.1</text:span><text:span text:style-name="T79">. organizuoti Savivaldybės institucijų oficialiųjų dokumentų tvarkymą ir apskaitą; <text:s/></text:span></text:p>
      <text:p text:style-name="P80"><text:span text:style-name="T81">6.2</text:span><text:span text:style-name="T82">. organizuoti asmenų <text:s/>aptarnavimą ir</text:span><text:span text:style-name="T83"><text:s/>jų prašymų nagrinėjimą taikant „Vieno langelio“ principą;</text:span></text:p>
      <text:p text:style-name="P84"><text:span text:style-name="T85">6.3</text:span><text:span text:style-name="T86">. organizuoti asmenų informavimą apie savivaldybės padalinių veiklą, oficialios informacijos teikimą žiniasklaidai ir skelbimą savivaldybės interneto svetainėje;</text:span></text:p>
      <text:p text:style-name="P87"><text:span text:style-name="T88">6.4</text:span><text:span text:style-name="T89">. atlikti<text:s/></text:span><text:span text:style-name="T90">organizacinius ir techninius darbus, reikalingus Administracijos direktoriaus, direktoriaus pavaduotojo vykdomų funkcijų įgyvendinimui;</text:span></text:p>
      <text:p text:style-name="P91">Papunkčio pakeitimai:</text:p>
      <text:p text:style-name="P92"><text:span text:style-name="T93">Nr.<text:s/></text:span><text:a xlink:href="https://www.e-tar.lt/portal/legalAct.html?documentId=3cc2aea0490311e6b5d09300a16a686c" office:target-frame-name="_top" xlink:show="replace"><text:span text:style-name="T94">DV-492</text:span></text:a><text:span text:style-name="T95">, 2016-07-13, paskelbta TAR 2016-07-14, i. k. 2016-20342</text:span></text:p>
      <text:p text:style-name="Normal"/>
      <text:p text:style-name="P96"><text:span text:style-name="T97">6.5.</text:span><text:span text:style-name="T98"><text:s/>Neteko galios nuo 2016-01-25</text:span></text:p>
      <text:p text:style-name="P99">Papunkčio naikinimas:</text:p>
      <text:p text:style-name="P100"><text:span text:style-name="T101">Nr.<text:s/></text:span><text:a xlink:href="https://www.e-tar.lt/portal/legalAct.html?documentId=e2bf7a40beac11e5a6588fb85a3cc84b" office:target-frame-name="_top" xlink:show="replace"><text:span text:style-name="T102">DV-57</text:span></text:a><text:span text:style-name="T103">, 2016-01-19, paskelbta</text:span><text:span text:style-name="T104"><text:s/>TAR 2016-01-19, i. k. 2016-01205</text:span></text:p>
      <text:p text:style-name="Normal"/>
      <text:p text:style-name="P105"><text:span text:style-name="T106">6.6</text:span><text:span text:style-name="T107">. planuoti ir organizuoti <text:s/>informacinės visuomenės plėtrą;</text:span></text:p>
      <text:p text:style-name="P108"><text:span text:style-name="T109">6.7</text:span><text:span text:style-name="T110">. diegti, plėtoti ir valdyti Savivaldybės informacines sistemas, duomenų bazes, programinę ir kompiuterinę įrangą;</text:span></text:p>
      <text:p text:style-name="P111"><text:span text:style-name="T112">6.8</text:span><text:span text:style-name="T113">. rengti dokumentus leidim</text:span><text:span text:style-name="T114">ų <text:s/>(licencijų) išdavimui įstatymų nustatytais atvejais ir tvarka;</text:span></text:p>
      <text:p text:style-name="P115"><text:span text:style-name="T116">6.9</text:span><text:span text:style-name="T117">. tvarkyti Savivaldybei pagal teisės aktus</text:span><text:span text:style-name="T118"><text:s/></text:span><text:span text:style-name="T119">priskirtus archyvinius dokumentus;</text:span></text:p>
      <text:p text:style-name="P120"><text:span text:style-name="T121">6.10</text:span><text:span text:style-name="T122">. užtikrinti valstybinės kalbos vartojimo ir <text:s/>taisyklingumo kontrolę;</text:span></text:p>
      <text:p text:style-name="P123"><text:span text:style-name="T124">6.11</text:span><text:span text:style-name="T125">. padėti vykdyti <text:s/>civilinės saugos organizavimo funkciją;</text:span></text:p>
      <text:p text:style-name="P126"><text:span text:style-name="T127">6.12</text:span><text:span text:style-name="T128">. dalyvauti <text:s text:c="2"/>rengiant <text:s text:c="2"/>ir <text:s text:c="2"/>vykdant <text:s text:c="2"/>mobilizaciją, demobilizaciją, priimančiosios šalies paramą;</text:span></text:p>
      <text:p text:style-name="P129"><text:span text:style-name="T130">6.13.</text:span><text:span text:style-name="T131"><text:s/>Neteko galios nuo 2016-07-15</text:span></text:p>
      <text:soft-page-break/>
      <text:p text:style-name="P132">Papunkčio naikinimas:</text:p>
      <text:p text:style-name="P133"><text:span text:style-name="T134">Nr.<text:s/></text:span><text:a xlink:href="https://www.e-tar.lt/portal/legalAct.html?documentId=3cc2aea0490311e6b5d09300a16a686c" office:target-frame-name="_top" xlink:show="replace"><text:span text:style-name="T135">DV-492</text:span></text:a><text:span text:style-name="T136">, 2016-07-13, paskelbta TAR 2016-07-14, i. k. 2016-20342</text:span></text:p>
      <text:p text:style-name="Normal"/>
      <text:p text:style-name="P137"><text:span text:style-name="T138">III</text:span><text:span text:style-name="T139">.<text:s/></text:span><text:span text:style-name="T140">Skyriaus funkcijos</text:span></text:p>
      <text:p text:style-name="P141"/>
      <text:p text:style-name="P142">7. Skyrius,<text:s/><text:span text:style-name="T143">organizuodamas Savivaldybės institucijų oficialiųjų dokumentų tvarkymą<text:s/></text:span><text:span text:style-name="T144">ir apskaitą,</text:span><text:s/>atlieka šias funkcijas:<text:s/></text:p>
      <text:p text:style-name="P145">7.1. rengia Savivaldybės administracijos <text:s/>dokumentų <text:s/>registrų sąrašą, <text:s/>dokumentacijos planą;</text:p>
      <text:p text:style-name="P146">7.2. organizuoja dokumentacijos plane numatytų bylų <text:s/>formavimą ir jų tvarkymą;</text:p>
      <text:p text:style-name="P147">7.3. rengia nuolat ir ilgai <text:s/>saugomų<text:s/>bylų apyrašus;</text:p>
      <text:p text:style-name="P148"><text:span text:style-name="T149">7.4</text:span><text:span text:style-name="T150">. organizuoja dokumentų atrinkimą naikinimui;</text:span></text:p>
      <text:p text:style-name="P151">7.5. registruoja gaunamus, siunčiamus raštus, <text:s/>vidaus bei kitus dokumentus pagal dokumentacijos planą, sistemina gaunamus dokumentus, juos perduoda vykdytojams, kontroliuoja vykdymo terminus;</text:p>
      <text:p text:style-name="P152">7.6. tvarko Skyriuje nuolat, ilgai ir trumpai saugomų dokumentų<text:s/>bylas, atsako už jų saugojimą ir naudojimą.</text:p>
      <text:p text:style-name="P153"><text:span text:style-name="T154">8</text:span><text:span text:style-name="T155">. Skyrius, organizuodamas asmenų <text:s/>aptarnavimą ir jų prašymų nagrinėjimą taikant „Vieno langelio“ principą, atlieka šias funkcijas:</text:span></text:p>
      <text:p text:style-name="P156"><text:span text:style-name="T157">8.1</text:span><text:span text:style-name="T158">. teikia asmenims informaciją apie <text:s/>Administracijos padalinių veiklą</text:span><text:span text:style-name="T159">;</text:span></text:p>
      <text:p text:style-name="P160">8.2. priima asmenų prašymus, pranešimus, skundus, nustato, kokia prašymų esmė, kokios informacijos reikia sprendimams priimti, kokią informaciją ir dokumentus pagal galiojančius teisės aktus privalo pateikti asmuo, kuris kreipiasi; numato, kokią informaciją institucija gali gauti iš savo administracijos padalinių, pavaldžių ir kitų institucijų; paprašo asmenį, kuris kreipiasi, pateikti informaciją ir dokumentus, kurių institucija pati negali gauti arba kuriuos pagal galiojančius teisės aktus privalo pateikti šis asmuo, bet jų nepateikia; informuoja asmenį, kada ir kaip (telefonu, paštu ar kita ryšių priemone) jam bus pranešta apie rūpimo klausimo išsprendimą;</text:p>
      <text:p text:style-name="P161">8.3. kontroliuoja gyventojų prašymų, pranešimų ir skundų nagrinėjimą, atsakymų išsiuntimą.</text:p>
      <text:p text:style-name="P162">8.4.<text:s/><text:span text:style-name="T163">vykdo anoniminę asmenų apklausą;<text:s/></text:span>rengia į <text:s/>Savivaldybę besikreipiančiųjų asmenų srautų kiekybės analizę; <text:s/>rengia informaciją, analitinę medžiagą asmenų aptarnavimo klausimais.</text:p>
      <text:p text:style-name="P164"><text:span text:style-name="T165">9</text:span><text:span text:style-name="T166">. Skyrius, organizuodamas asmenų informavimą apie Savivaldybės<text:s/></text:span><text:span text:style-name="T167">padalinių veiklą, oficialios informacijos teikimą žiniasklaidai ir skelbimą Savivaldybės interneto svetainėje, atlieka šias funkcijas:</text:span></text:p>
      <text:p text:style-name="P168">9.1. <text:s/>teikia informaciją apie Savivaldybės <text:s text:c="2"/>institucijų darbą žiniasklaidai;</text:p>
      <text:p text:style-name="P169"><text:span text:style-name="T170">9.2</text:span><text:span text:style-name="T171">. rengia Savivaldybės vadovų sveik</text:span><text:span text:style-name="T172">inimus, padėkas;</text:span></text:p>
      <text:p text:style-name="P173"><text:span text:style-name="T174">9.3</text:span><text:span text:style-name="T175">. tvarko asmenų, kuriems suteikti Savivaldybės apdovanojimai, duomenų bazę;</text:span></text:p>
      <text:p text:style-name="P176">9.4. koordinuoja oficialios Savivaldybės informacijos skelbimą savivaldybės interneto svetainėje;<text:s/></text:p>
      <text:p text:style-name="P177">9.5. skelbia Savivaldybės <text:s/>institucijų priimtus <text:s/>norminius teisės aktus;</text:p>
      <text:p text:style-name="P178">9.6. informuoja gyventojus, Savivaldybės institucijas ir administracijos padalinius, Savivaldybės reguliavimo sferai priskirtas įmones ir organizacijas apie Savivaldybės institucijų priimtus individualius teisės aktus.</text:p>
      <text:p text:style-name="P179"><text:span text:style-name="T180">10</text:span><text:span text:style-name="T181">.</text:span><text:span text:style-name="T182"><text:s/>Skyrius, atlikdamas organizacinius ir techninius darbus, reikalingus Administracijos direktoriaus, direktoriaus pavaduotojo vykdomų <text:s/>funkcijų įgyvendinimui, atlieka šias funkcijas:</text:span><text:s/></text:p>
      <text:p text:style-name="P183">Punkto pakeitimai:</text:p>
      <text:p text:style-name="P184"><text:span text:style-name="T185">Nr.<text:s/></text:span><text:a xlink:href="https://www.e-tar.lt/portal/legalAct.html?documentId=3cc2aea0490311e6b5d09300a16a686c" office:target-frame-name="_top" xlink:show="replace"><text:span text:style-name="T186">DV-492</text:span></text:a><text:span text:style-name="T187">, 2016-07-13, paskelbta TAR 2016-07-14, i. k. 2016-20342</text:span></text:p>
      <text:p text:style-name="P188"><text:span text:style-name="T189">10.1</text:span><text:span text:style-name="T190">. užtikrina<text:s/></text:span>Administracijos direktoriaus, direktoriaus pavaduotojo korespondencijos<text:s/>tvarkymą</text:p>
      <text:p text:style-name="P191">Papunkčio pakeitimai:</text:p>
      <text:p text:style-name="P192"><text:span text:style-name="T193">Nr.<text:s/></text:span><text:a xlink:href="https://www.e-tar.lt/portal/legalAct.html?documentId=3cc2aea0490311e6b5d09300a16a686c" office:target-frame-name="_top" xlink:show="replace"><text:span text:style-name="T194">DV-492</text:span></text:a><text:span text:style-name="T195">, 2016-07-13, paskelbta TAR 2016-07-14, i. k. 2016-20342</text:span></text:p>
      <text:p text:style-name="Normal"/>
      <text:p text:style-name="P196">10.2. sudaro ir suderina Administracijos direktoriaus,<text:s/>direktoriaus pavaduotojo kiekvienos darbo dienos svarbiausių darbų, pasitarimų ir kitų susitikimų grafikus ir paskelbia informaciją Savivaldybės interneto svetainėje, praneša dalyviams pasitarimų laiką ir vietą;</text:p>
      <text:p text:style-name="P197">Papunkčio pakeitimai:</text:p>
      <text:p text:style-name="P198"><text:span text:style-name="T199">Nr.<text:s/></text:span><text:a xlink:href="https://www.e-tar.lt/portal/legalAct.html?documentId=3cc2aea0490311e6b5d09300a16a686c" office:target-frame-name="_top" xlink:show="replace"><text:span text:style-name="T200">DV-492</text:span></text:a><text:span text:style-name="T201">, 2016-07-13, paskelbta TAR 2016-07-14, i. k. 2016-20342</text:span></text:p>
      <text:p text:style-name="Normal"/>
      <text:p text:style-name="P202">10.3. organizuoja į Savivaldybę atvykstančių svečių priėmimus;</text:p>
      <text:p text:style-name="P203">10.4. perduoda Savivaldybės administracijos darbuotojams bei Savivaldybės biudžetinių ir viešųjų įstaigų bei kontroliuojamų įmonių vadovams Administracijos direktoriaus, direktoriaus pavaduotojo pavedimus, kontroliuoja pavedimų vykdymą;</text:p>
      <text:p text:style-name="P204">Papunkčio pakeitimai:</text:p>
      <text:p text:style-name="P205"><text:span text:style-name="T206">Nr.<text:s/></text:span><text:a xlink:href="https://www.e-tar.lt/portal/legalAct.html?documentId=3cc2aea0490311e6b5d09300a16a686c" office:target-frame-name="_top" xlink:show="replace"><text:span text:style-name="T207">DV-492</text:span></text:a><text:span text:style-name="T208">, 2016-07-13, paskelbta TAR 2016-07-14, i. k. 2016-20342</text:span></text:p>
      <text:p text:style-name="Normal"/>
      <text:p text:style-name="P209"><text:span text:style-name="T210">10.5</text:span><text:span text:style-name="T211">. saugo <text:s text:c="2"/>Savivaldybės institucijų herbinius antspaudus <text:s/>ir <text:s/>kontroliuoja jų <text:s/>naudojimą <text:s/>pagal <text:s/>paskirtį.</text:span></text:p>
      <text:p text:style-name="P212"><text:span text:style-name="T213">11.</text:span><text:span text:style-name="T214"><text:s/>Neteko galios nuo 2016-01-25</text:span></text:p>
      <text:p text:style-name="P215">Punkto naikinimas:</text:p>
      <text:p text:style-name="P216"><text:span text:style-name="T217">Nr.<text:s/></text:span><text:a xlink:href="https://www.e-tar.lt/portal/legalAct.html?documentId=e2bf7a40beac11e5a6588fb85a3cc84b" office:target-frame-name="_top" xlink:show="replace"><text:span text:style-name="T218">DV-57</text:span></text:a><text:span text:style-name="T219">, 2016-01-19, paskelbta TAR 2016-01-19, i. k. 2016-01205</text:span></text:p>
      <text:p text:style-name="Normal"/>
      <text:p text:style-name="P220">12. Skyrius,<text:s/><text:span text:style-name="T221">planuodamas ir organizuod</text:span><text:span text:style-name="T222">amas <text:s/>informacinės visuomenės plėtrą, diegdamas, <text:s text:c="2"/>plėtodamas ir valdydamas Savivaldybės informacines sistemas, duomenų bazes, <text:s/>programinę ir kompiuterinę įrangą, atlieka šias funkcijas:</text:span></text:p>
      <text:p text:style-name="P223"><text:span text:style-name="T224">12.1</text:span><text:span text:style-name="T225">. teikia pasiūlymus dėl informacinių technologijų plėtros, komp</text:span><text:span text:style-name="T226">iuterių tinklo <text:s/>tobulinimo;</text:span></text:p>
      <text:p text:style-name="P227"><text:span text:style-name="T228">12.2</text:span><text:span text:style-name="T229">. r</text:span><text:span text:style-name="T230">engia <text:s/>Savivaldybės kompiuterizavimo plėtros planus;<text:s/></text:span><text:span text:style-name="T231"><text:s/>įgyvendina <text:s/>bendrą <text:s/>kompiuterizavimo politiką;</text:span></text:p>
      <text:p text:style-name="P232"><text:span text:style-name="T233">12.3</text:span><text:span text:style-name="T234">. organizuoja kompiuterizuotos informacijos valdymą, <text:s/>informacinių sistemų diegimą ir duomenų apsaugą;</text:span></text:p>
      <text:p text:style-name="P235"><text:span text:style-name="T236">12.</text:span><text:span text:style-name="T237">4</text:span><text:span text:style-name="T238">. koordinuoja informacinių technologijų diegimą Savivaldybei <text:s/>pavaldžiose įstaigose;</text:span></text:p>
      <text:p text:style-name="P239"><text:span text:style-name="T240">12.5</text:span><text:span text:style-name="T241">. v</text:span><text:span text:style-name="T242">ykdo kompiuterinės įrangos priežiūrą ir informacinių technologijų priemonių apskaitą;<text:s/></text:span><text:span text:style-name="T243">organizuoja rajono savivaldybės administracijos padalinių aprūpinimą ko</text:span><text:span text:style-name="T244">mpiuterine bei programine įranga, inicijuoja viešuosius pirkimus;</text:span></text:p>
      <text:p text:style-name="P245"><text:span text:style-name="T246">12.6</text:span><text:span text:style-name="T247">. diegia, administruoja ir prižiūri informacines, duomenų bazių valdymo ir operacines sistemas, <text:s/>kompiuterizuotas darbo vietas, <text:s/>kompiuterių techninę ir programinę įrangą</text:span></text:p>
      <text:p text:style-name="P248"><text:span text:style-name="T249">12.7</text:span><text:span text:style-name="T250">.<text:s/></text:span><text:span text:style-name="T251">kontroliuoja sutarčių, susijusių su informacinėmis technologijomis, vykdymą.</text:span></text:p>
      <text:p text:style-name="P252"><text:span text:style-name="T253">13</text:span><text:span text:style-name="T254">. Skyrius, rengdamas dokumentus leidimų <text:s/>(licencijų) išdavimui įstatymų nustatytais atvejais ir tvarka, vykdo šias funkcijas:</text:span></text:p>
      <text:p text:style-name="P255">13.1. konsultuoja fizinius asmenis ar ūkio subjektų atstovus licencijų, leidimų išdavimo, papildymo, patikslinimo, licencijų galiojimo sustabdymo, sustabdymo panaikinimo, dublikatų išdavimo, <text:s/>panaikinimo ir kitais klausimais;<text:s/></text:p>
      <text:p text:style-name="P256">13.2. nustatyta tvarka rengia<text:s/>dokumentus:</text:p>
      <text:p text:style-name="P257">13.2.1. licencijų verstis mažmenine prekyba tabako gaminiais išdavimui, <text:s/>patikslinimui, <text:s/>papildymui, sustabdymui, panaikinimui licencijų sustabdymo, dublikatų išdavimui, panaikinimui;</text:p>
      <text:p text:style-name="P258">13.2.2. licencijų verstis mažmenine prekyba alkoholiniais gėrimais išdavimui, <text:s/>patikslinimui, <text:s/>papildymui, sustabdymui, panaikinimui licencijų sustabdymo, dublikatų išdavimui, panaikinimui;</text:p>
      <text:p text:style-name="P259">13.2.3. leidimų verstis mažmenine prekyba dujomis išdavimui, <text:s/>patikslinimui, <text:s/>papildymui, <text:s/>dublikatų išdavimui, panaikinimui;</text:p>
      <text:p text:style-name="P260">13.2.4. leidimų verstis didmenine prekyba dujomis išdavimui, <text:s/>patikslinimui, <text:s/>papildymui, dublikatų išdavimui, panaikinimui;</text:p>
      <text:p text:style-name="P261">13.2.5. leidimų verstis mažmenine <text:s/>prekyba nefasuotais naftos produktais išdavimui, <text:s/>patikslinimui, <text:s/>papildymui,<text:s/>dublikatų išdavimui, panaikinimui;</text:p>
      <text:p text:style-name="P262">13.2.6. leidimų verstis didmenine prekyba nefasuotais naftos produktais išdavimui, <text:s/>patikslinimui, <text:s/>papildymui, dublikatų išdavimui, panaikinimui;</text:p>
      <text:p text:style-name="P263">13.2.7. leidimų vežti keleivius lengvaisiais automobiliais taksi<text:s/>išdavimui, <text:s/>patikslinimui, <text:s/>dublikatų išdavimui, panaikinimui;</text:p>
      <text:p text:style-name="P264">13.2.8. licencijų verstis keleivių vežimu autobusais vietinio susiekimo maršrutais išdavimui, <text:s/>pratęsimui, duomenų pakeitimui, dublikatų išdavimui, panaikinimui;</text:p>
      <text:p text:style-name="P265">13.2.9. licencijų kopijų verstis keleivių vežimu autobusais vietinio susiekimo maršrutais išdavimui, <text:s/>pratęsimui, duomenų pakeitimui, dublikatų išdavimui, panaikinimui;</text:p>
      <text:p text:style-name="P266">13.2.10. leidimų prekiauti ar teikti paslaugas viešosiose savivaldybės vietose išdavimas;</text:p>
      <text:p text:style-name="P267">13.2.11. sutikimų užsiimti lombardo veikla, susijusia su tauriaisiais metalais ir brangakmeniais išdavimas.</text:p>
      <text:p text:style-name="P268"><text:span text:style-name="T269">14</text:span><text:span text:style-name="T270">. Skyrius, tvarkydamas Savivaldybei pagal teisės aktus</text:span><text:span text:style-name="T271"><text:s/></text:span><text:span text:style-name="T272">priskirtus archyvinius dokumentus, atlieka šias funkcijas:</text:span></text:p>
      <text:p text:style-name="P273">14.1. teikia metodinę informaciją<text:s/>juridiniams ir fiziniams asmenims dokumentų saugojimo, tvarkymo ir komplektavimo klausimais;</text:p>
      <text:p text:style-name="P274"><text:span text:style-name="T275">14.2</text:span><text:span text:style-name="T276">. priima likviduojamų, likviduotų <text:s/>įmonių dokumentus, kurių saugojimo terminai nėra pasibaigę, tolimesniam saugojimui;</text:span></text:p>
      <text:p text:style-name="P277">14.3. saugo sukauptus dokumentus, juos apskaito, organizuoja restauravimą, įrišimą, nustatyta tvarka paruošia dokumentus naikinti;</text:p>
      <text:p text:style-name="P278">14.4. <text:s/>išduoda <text:s/>fiziniams ir juridiniams asmenims archyvines pažymas, <text:s/>daro archyvinių dokumentų nuorašus, išrašus, kopijas.</text:p>
      <text:p text:style-name="P279">15. Skyrius,<text:s/>užtikrindamas valstybinės kalbos vartojimo ir jos taisyklingumo kontrolę, vykdo šias funkcijas:</text:p>
      <text:p text:style-name="P280">15.1. rūpinasi Savivaldybės institucijų rengiamų teisės aktų kalbos kultūra;</text:p>
      <text:p text:style-name="P281">15.2. kontroliuoja, kaip Savivaldybės teritorijoje laikomasi Valstybinės kalbos įstatymo, Valstybinės lietuvių kalbos komisijos nutarimų ir kitų valstybinės kalbos vartojimą ir jos taisyklingumą reglamentuojančių teisės aktų; <text:s/>kaip rajone vykdomi Savivaldybės tarybos sprendimai, mero potvarkiai ir Administracijos direktoriaus įsakymai dėl valstybinės kalbos.</text:p>
      <text:p text:style-name="P282"><text:span text:style-name="T283">16</text:span><text:span text:style-name="T284">. Skyrius, padėdamas <text:s/>vykdyti <text:s/>civilinės saugos organizavimą, atlieka šias funkcijas:</text:span></text:p>
      <text:p text:style-name="P285">16.1. vykdo Administracijos direktoriaus pavedimus, įsakymus ir nurodymus civilinės saugos klausimais;</text:p>
      <text:p text:style-name="P286">16.2. <text:s/>rengia visuomenę ekstremalioms situacijoms, užtikrina sklandų perėjimą nuo <text:s/>kasdienės veiklos prie veiklos ekstremalių situacijų metu, skatina visuomenės iniciatyvą šiose srityse bei<text:s/><text:span text:style-name="T287"><text:s/>atlieka kitas su civilinės saugos sistemos uždavinių <text:s text:c="2"/>įgyvendinimu s</text:span><text:span text:style-name="T288">usijusias funkcijas.</text:span></text:p>
      <text:p text:style-name="P289"><text:span text:style-name="T290">17</text:span><text:span text:style-name="T291">. Dalyvauja <text:s text:c="2"/>rengiant <text:s text:c="2"/>ir <text:s text:c="2"/>vykdant <text:s text:c="2"/>mobilizaciją, demobilizaciją, priimančiosios šalies paramą.</text:span></text:p>
      <text:p text:style-name="P292"><text:span text:style-name="T293">18.</text:span><text:span text:style-name="T294"><text:s/>Neteko galios nuo 2016-07-15</text:span></text:p>
      <text:p text:style-name="P295">Punkto naikinimas:</text:p>
      <text:p text:style-name="P296"><text:span text:style-name="T297">Nr.<text:s/></text:span><text:a xlink:href="https://www.e-tar.lt/portal/legalAct.html?documentId=3cc2aea0490311e6b5d09300a16a686c" office:target-frame-name="_top" xlink:show="replace"><text:span text:style-name="T298">DV-492</text:span></text:a><text:span text:style-name="T299">, 2016-07-13, paskelbta TAR 2016-07-14, i. k. 2016-20342</text:span></text:p>
      <text:p text:style-name="Normal"/>
      <text:p text:style-name="P300">19. Vykdo kitas su Skyriaus uždaviniais susijusias teisės aktų nustatytas funkcijas, kad būtų pasiekti įstaigos strateginiai tikslai.</text:p>
      <text:p text:style-name="P301"/>
      <text:p text:style-name="P302"/>
      <text:p text:style-name="Normal"/>
      <text:p text:style-name="P303"><text:span text:style-name="T304">III</text:span><text:span text:style-name="T305">.<text:s/></text:span><text:span text:style-name="T306">SKYRIAUS <text:s/>TEISĖS IR PAREIGOS</text:span></text:p>
      <text:p text:style-name="P307"/>
      <text:p text:style-name="P308"><text:span text:style-name="T309">20</text:span><text:span text:style-name="T310">.<text:s/></text:span><text:span text:style-name="T311">Skyrius, įgyvendindamas jam pavestus uždavinius ir atlikdamas funkcijas, turi teisę:</text:span></text:p>
      <text:p text:style-name="P312"><text:span text:style-name="T313">20.1</text:span><text:span text:style-name="T314">.<text:s/></text:span><text:span text:style-name="T315">gauti iš Administracijos struktūrinių, struktūrinių teritorinių padalinių, įstaigai pavaldžių įstaigų dokumentus ir<text:s/></text:span><text:span text:style-name="T316">informaciją, kurių reikia Skyriaus uždaviniams įgyvendinti ir funkcijoms atlikti;</text:span></text:p>
      <text:p text:style-name="P317">20.2. gauti technines, kitas Skyriaus darbui reikalingas priemones, transportą;</text:p>
      <text:p text:style-name="P318">20.3. tobulinti Skyriaus darbuotojų kvalifikaciją Savivaldybės biudžeto lėšomis;</text:p>
      <text:p text:style-name="P319">20.4. teikti Administracijos direktoriui pasiūlymus dėl Skyriaus darbo organizavimo gerinimo;</text:p>
      <text:p text:style-name="P320"><text:span text:style-name="T321">20.5</text:span><text:span text:style-name="T322">.<text:s/></text:span><text:span text:style-name="T323">naudotis kitomis Lietuvos Respublikos įstatymų ir kitų teisės aktų</text:span><text:span text:style-name="T324"><text:s/></text:span><text:span text:style-name="T325">nustatytomis teisėmis.</text:span></text:p>
      <text:p text:style-name="P326"/>
      <text:p text:style-name="P327"><text:span text:style-name="T328">IV</text:span><text:span text:style-name="T329">.<text:s/></text:span><text:span text:style-name="T330">SKYRIAUS DARBO ORGANIZAVIMAS</text:span></text:p>
      <text:p text:style-name="P331"/>
      <text:p text:style-name="P332">21. Skyriui vadovauja Skyriaus vedėjas,<text:s/><text:span text:style-name="T333">kurį konkurso būdu į pareigas skiria ir atleidžia iš jų Administracijos direktorius. Skyriaus vedėjas</text:span><text:s/>tiesiogiai pavaldus ir atskaitingas Administracijos direktoriui, o S<text:span text:style-name="T334">kyriaus darbuotojai – Skyriaus vedėjui</text:span>.<text:s/></text:p>
      <text:p text:style-name="P335">22. Skyriaus vedėjas:</text:p>
      <text:p text:style-name="P336">22.1. planuoja ir organizuoja Skyriaus veiklą, pagal savo kompetenciją įgyvendina gautus pavedimus bei nurodymus;</text:p>
      <text:p text:style-name="P337">22.2. suformuluoja ir paskirsto užduotis Skyriaus darbuotojams;</text:p>
      <text:p text:style-name="P338">22.3. kontroliuoja darbuotojų atliekamas užduotis, nurodymus ir<text:s/>atsiskaito Administracijos direktoriui;</text:p>
      <text:p text:style-name="P339">22.4. kartą per metus teikia Administracijos direktoriui Skyriaus veiklos ataskaitą.</text:p>
      <text:p text:style-name="P340">23. Skyriaus vedėjo laikinai nesant dėl pateisinamų priežasčių (liga, atostogos, komandiruotė ar pan.), jo funkcijas atlieka kitas Administracijos direktoriaus paskirtas asmuo.</text:p>
      <text:p text:style-name="P341">24. Skyriaus vedėjo, kitų darbuotojų funkcijas nustato pareigybių aprašymai/pareiginės instrukcijos, kuriuos tvirtina Administracijos direktorius.<text:s/></text:p>
      <text:p text:style-name="P342">25. Skyriaus darbuotojai privalo tinkamai vykdyti pareigybių aprašymuose/pareiginėse instrukcijose, Skyriaus nuostatuose nustatytas funkcijas.<text:s/></text:p>
      <text:p text:style-name="P343"/>
      <text:p text:style-name="P344"/>
      <text:p text:style-name="P345"><text:span text:style-name="T346">V</text:span><text:span text:style-name="T347">.<text:s/></text:span><text:span text:style-name="T348">BAIGIAMOSIOS NUOSTATOS</text:span></text:p>
      <text:p text:style-name="P349"/>
      <text:p text:style-name="P350">26. Skyrius steigiamas, reorganizuojamas ar likviduojamas Savivaldybės tarybos sprendimu Lietuvos Respublikos įstatymų ir kitų teisės aktų nustatyta tvarka.<text:s/></text:p>
      <text:p text:style-name="P351">27. Skyriaus reikalų perdavimas ir jų priėmimas:</text:p>
      <text:p text:style-name="P352">27.1. kai atleidžiamas iš pareigų Skyriaus vedėjas, jis privalo perduoti Skyriaus dokumentus, materialines vertybes, kitus reikalus pagal perdavimo-priėmimo aktą, kurį pasirašo perduodantis ir priimantis asmuo;</text:p>
      <text:p text:style-name="P353">27.2. kai<text:s/><text:span text:style-name="T354">atleidžiamas iš pareigų Skyriaus darbuotojas, jis<text:s/></text:span>pagal perdavimo-priėmimo aktą privalo perduoti<text:span text:style-name="T355"><text:s/></text:span>turimus dokumentus, materialines vertybes, kitus reikalus S<text:span text:style-name="T356">kyriaus vedėjui,</text:span><text:s/>jo nesant – Skyriaus vedėjo funkcijas atliekančiam asmeniui;</text:p>
      <text:p text:style-name="P357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358">___________________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Pasvalio rajono savivaldybės administr</text:span><text:span text:style-name="T368">acija, Įsakymas</text:span></text:p>
      <text:p text:style-name="P369"><text:span text:style-name="T370">Nr.<text:s/></text:span><text:a xlink:href="https://www.e-tar.lt/portal/legalAct.html?documentId=e2bf7a40beac11e5a6588fb85a3cc84b" office:target-frame-name="_top" xlink:show="replace"><text:span text:style-name="T371">DV-57</text:span></text:a><text:span text:style-name="T372">, 2016-01-19, paskelbta TAR 2016-01-19, i. k. 2016-01205</text:span></text:p>
      <text:p text:style-name="P373"><text:span text:style-name="T374">Dėl Savivaldybės administracijos direktoriaus 2013 m. birželio 25 d. įsakymo</text:span><text:span text:style-name="T375"><text:s/>Nr. DV-434 „Dėl Pasvalio rajono savivaldybės administracijos Bendrojo skyriaus nuostatų patvirtinimo“ pakeitimo</text:span></text:p>
      <text:p text:style-name="P376"/>
      <text:p text:style-name="P377"><text:span text:style-name="T378">2.</text:span></text:p>
      <text:soft-page-break/>
      <text:p text:style-name="P379"><text:span text:style-name="T380">Pasvalio rajono savivaldybės administracija, Įsakymas</text:span></text:p>
      <text:p text:style-name="P381"><text:span text:style-name="T382">Nr.<text:s/></text:span><text:a xlink:href="https://www.e-tar.lt/portal/legalAct.html?documentId=3cc2aea0490311e6b5d09300a16a686c" office:target-frame-name="_top" xlink:show="replace"><text:span text:style-name="T383">DV-492</text:span></text:a><text:span text:style-name="T384">, 2016-07-13, paskelbta TAR 2016-07-14, i. k. 2016-20342</text:span></text:p>
      <text:p text:style-name="P385"><text:span text:style-name="T386">Dėl Savivaldybės administracijos direktoriaus 2013 birželio 25 d. įsakymo Nr. DV-434 „Dėl Pasvalio rajono savivaldybės administracijos Bendrojo skyriaus nuostatų patvirtinimo“<text:s/></text:span><text:span text:style-name="T387">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13T06:09:00Z</meta:creation-date>
    <dc:date>2019-08-13T06:09:00Z</dc:date>
    <meta:print-date>2013-06-25T13:36:00Z</meta:print-date>
    <meta:template xlink:href="Normal.dotm" xlink:type="simple"/>
    <meta:editing-cycles>2</meta:editing-cycles>
    <meta:editing-duration>PT0S</meta:editing-duration>
    <meta:document-statistic meta:page-count="7" meta:paragraph-count="128" meta:word-count="2164" meta:character-count="17924" meta:row-count="529" meta:non-whitespace-character-count="15888"/>
  </office:meta>
</office:document-meta>
</file>