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027in" style:font-size-complex="12pt"/>
    </style:style>
    <style:style style:name="T30" style:parent-style-name="DefaultParagraphFont" style:family="text">
      <style:text-properties fo:color="#000000" fo:letter-spacing="-0.002in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letter-spacing="0.0277in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justify" fo:margin-left="2.5in" fo:text-indent="0.5in" style:page-number="1">
        <style:tab-stops/>
      </style:paragraph-properties>
    </style:style>
    <style:style style:name="P48" style:parent-style-name="Normal" style:family="paragraph">
      <style:paragraph-properties fo:text-align="justify" fo:margin-left="3in">
        <style:tab-stops/>
      </style:paragraph-properties>
    </style:style>
    <style:style style:name="P49" style:parent-style-name="Normal" style:family="paragraph">
      <style:paragraph-properties fo:text-align="justify" fo:margin-left="3in">
        <style:tab-stops/>
      </style:paragraph-properties>
    </style:style>
    <style:style style:name="P50" style:parent-style-name="Normal" style:family="paragraph">
      <style:paragraph-properties fo:text-align="justify" fo:margin-left="3in">
        <style:tab-stops/>
      </style:paragraph-properties>
    </style:style>
    <style:style style:name="P51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indent="0.5in"/>
      <style:text-properties fo:font-weight="bold" style:font-weight-asian="bold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1.125in"/>
          <style:tab-stop style:type="left" style:position="2.1666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P391" style:parent-style-name="Normal" style:family="paragraph">
      <style:paragraph-properties fo:text-align="justify" fo:text-indent="0.5in"/>
    </style:style>
    <style:style style:name="P392" style:parent-style-name="Normal" style:family="paragraph">
      <style:paragraph-properties fo:text-align="justify" fo:text-indent="0.5in"/>
    </style:style>
    <style:style style:name="P393" style:parent-style-name="Normal" style:family="paragraph">
      <style:paragraph-properties fo:text-align="justify" fo:text-indent="0.5in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fo:font-weight="bold" style:font-weight-asian="bold" fo:text-transform="uppercase" style:font-size-complex="12pt"/>
    </style:style>
    <style:style style:name="T421" style:parent-style-name="DefaultParagraphFont" style:family="text">
      <style:text-properties fo:font-weight="bold" style:font-weight-asian="bold" fo:text-transform="uppercase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fo:font-weight="bold" style:font-weight-asian="bold" fo:text-transform="uppercase" style:font-size-complex="12pt"/>
    </style:style>
    <style:style style:name="P425" style:parent-style-name="Normal" style:family="paragraph">
      <style:paragraph-properties fo:text-indent="1.2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426" style:parent-style-name="Normal" style:family="paragraph">
      <style:paragraph-properties fo:keep-with-next="always" fo:text-align="justify" fo:text-indent="0.5in"/>
    </style:style>
    <style:style style:name="T427" style:parent-style-name="DefaultParagraphFont" style:family="text">
      <style:text-properties style:font-weight-complex="bold" fo:text-transform="uppercase"/>
    </style:style>
    <style:style style:name="T428" style:parent-style-name="DefaultParagraphFont" style:family="text">
      <style:text-properties style:font-weight-complex="bold" fo:text-transform="uppercase"/>
    </style:style>
    <style:style style:name="T429" style:parent-style-name="DefaultParagraphFont" style:family="text">
      <style:text-properties style:font-weight-complex="bold"/>
    </style:style>
    <style:style style:name="P430" style:parent-style-name="Normal" style:family="paragraph">
      <style:paragraph-properties fo:keep-with-next="always" fo:text-align="justify" fo:text-indent="0.5in"/>
    </style:style>
    <style:style style:name="T431" style:parent-style-name="DefaultParagraphFont" style:family="text">
      <style:text-properties style:font-weight-complex="bold" fo:text-transform="uppercase"/>
    </style:style>
    <style:style style:name="T432" style:parent-style-name="DefaultParagraphFont" style:family="text">
      <style:text-properties style:font-weight-complex="bold" fo:text-transform="uppercase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P435" style:parent-style-name="Normal" style:family="paragraph">
      <style:paragraph-properties fo:text-align="justify" fo:text-indent="0.5in"/>
    </style:style>
    <style:style style:name="P436" style:parent-style-name="Normal" style:family="paragraph">
      <style:paragraph-properties fo:text-align="justify" fo:text-indent="0.5in"/>
    </style:style>
    <style:style style:name="P437" style:parent-style-name="Normal" style:family="paragraph">
      <style:paragraph-properties fo:text-align="justify" fo:text-indent="0.5in"/>
    </style:style>
    <style:style style:name="P438" style:parent-style-name="Normal" style:family="paragraph">
      <style:paragraph-properties fo:keep-with-next="always" fo:text-align="justify" fo:text-indent="0.5in"/>
    </style:style>
    <style:style style:name="T439" style:parent-style-name="DefaultParagraphFont" style:family="text">
      <style:text-properties style:font-weight-complex="bold" fo:text-transform="uppercase"/>
    </style:style>
    <style:style style:name="T440" style:parent-style-name="DefaultParagraphFont" style:family="text">
      <style:text-properties style:font-weight-complex="bold" fo:text-transform="uppercase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P4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P4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P455" style:parent-style-name="Normal" style:family="paragraph">
      <style:paragraph-properties fo:text-align="justify" fo:text-indent="0.5in"/>
    </style:style>
    <style:style style:name="P456" style:parent-style-name="Normal" style:family="paragraph">
      <style:paragraph-properties fo:text-align="justify" fo:text-indent="0.5in"/>
    </style:style>
    <style:style style:name="P457" style:parent-style-name="Normal" style:family="paragraph">
      <style:paragraph-properties fo:text-align="justify" fo:text-indent="0.5in"/>
    </style:style>
    <style:style style:name="P458" style:parent-style-name="Normal" style:family="paragraph">
      <style:paragraph-properties fo:text-align="justify" fo:text-indent="0.5in"/>
    </style:style>
    <style:style style:name="P459" style:parent-style-name="Normal" style:family="paragraph">
      <style:paragraph-properties fo:text-align="justify" fo:text-indent="0.5in"/>
    </style:style>
    <style:style style:name="P460" style:parent-style-name="Normal" style:family="paragraph">
      <style:paragraph-properties fo:text-align="justify" fo:text-indent="0.5in"/>
    </style:style>
    <style:style style:name="P461" style:parent-style-name="Normal" style:family="paragraph">
      <style:paragraph-properties fo:text-align="justify" fo:text-indent="0.5in"/>
    </style:style>
    <style:style style:name="P462" style:parent-style-name="Normal" style:family="paragraph">
      <style:paragraph-properties fo:text-align="justify" fo:text-indent="0.5in"/>
    </style:style>
    <style:style style:name="P463" style:parent-style-name="Normal" style:family="paragraph">
      <style:paragraph-properties fo:text-align="center" fo:text-indent="0.5in"/>
      <style:text-properties fo:color="#FFFFFF" fo:font-size="10pt" style:font-size-asian="10pt"/>
    </style:style>
    <style:style style:name="P464" style:parent-style-name="Normal" style:family="paragraph">
      <style:paragraph-properties fo:text-align="center" fo:text-indent="0.5in"/>
    </style:style>
    <style:style style:name="P465" style:parent-style-name="Normal" style:family="paragraph">
      <style:paragraph-properties fo:text-align="center" fo:text-indent="0.5in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text-align="center" fo:text-indent="0.5in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align="justify" fo:text-indent="0.5in"/>
      <style:text-properties fo:font-size="10pt" style:font-size-asian="10pt"/>
    </style:style>
    <style:style style:name="P471" style:parent-style-name="Normal" style:family="paragraph">
      <style:paragraph-properties fo:text-align="justify" fo:text-indent="0.5in"/>
    </style:style>
    <style:style style:name="P472" style:parent-style-name="Normal" style:family="paragraph">
      <style:paragraph-properties fo:text-align="justify" fo:text-indent="0.5in"/>
    </style:style>
    <style:style style:name="P473" style:parent-style-name="Normal" style:family="paragraph">
      <style:paragraph-properties fo:text-align="justify" fo:text-indent="0.5in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P478" style:parent-style-name="Normal" style:family="paragraph">
      <style:paragraph-properties fo:text-align="justify" fo:text-indent="0.5in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12 iki 2023-12-31</text:span></text:p>
      <text:p text:style-name="P9"/>
      <text:p text:style-name="P10"><text:span text:style-name="T11">Įsakymas paskelbtas: TAR 2019-08-12, i. k. 2019-13097</text:span></text:p>
      <text:p text:style-name="P12"/>
      <text:p text:style-name="P13"/>
      <text:p text:style-name="P14"><text:span text:style-name="T15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administracijos<text:s/></text:p>
      <text:p text:style-name="P17">direktorius</text:p>
      <text:p text:style-name="P18"/>
      <text:p text:style-name="P19"/>
      <text:p text:style-name="P20">įsakymas</text:p>
      <text:p text:style-name="P21">DĖL<text:s/>Pasvalio rajono savivaldybės administracijos bendrojo skyriaus nuostatų patvirtinimo</text:p>
      <text:p text:style-name="Normal"/>
      <text:p text:style-name="P22">2013 m. birželio 25 d. Nr. DV-434</text:p>
      <text:p text:style-name="P23">Pasvalys</text:p>
      <text:p text:style-name="Normal"/>
      <text:p text:style-name="P24"/>
      <text:p text:style-name="P25"><text:span text:style-name="T26">Vadovaudamasis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,<text:s/></text:span><text:span text:style-name="T29">2008, Nr. 113-4290, 2009, Nr. 159-7206) 18 straipsnio 1 dalimi, 29 straipsnio 8 dalies 2 ir 3<text:s/></text:span><text:span text:style-name="T30">punktais:</text:span></text:p>
      <text:p text:style-name="P31">1.<text:s/><text:span text:style-name="T32">Tvirtinu</text:span><text:s/>Pasvalio rajono savivaldybės administracijos<text:s/>Bendrojo skyriaus nuostatus (pridedama).</text:p>
      <text:p text:style-name="P33">2.<text:s/><text:span text:style-name="T34">Pripažįstu<text:s/></text:span>netekusiais galios:</text:p>
      <text:p text:style-name="P35">2.1. Savivaldybės administracijos direktoriaus 2006 m. vasario 21 d. įsakymą Nr. DV-89 „Dėl Pasvalio rajono savivaldybės administracijos Bendrojo skyriaus nuostatų<text:s/>tvirtinimo“;</text:p>
      <text:p text:style-name="P36">2.2. Savivaldybės administracijos direktoriaus 2010 m. gruodžio 21 d. įsakymą Nr. DV-735 „Dėl Savivaldybės administracijos direktoriaus 2006 m. vasario 21 d. įsakymo Nr. DV-89 „Dėl Pasvalio rajono savivaldybės administracijos Bendrojo skyriaus nuostatų patvirtinimo“ pakeitimo“.</text:p>
      <text:p text:style-name="P37"/>
      <text:p text:style-name="P38"/>
      <text:p text:style-name="P39"/>
      <text:p text:style-name="P40">Administracijos direktorius <text:s text:c="7"/><text:tab/><text:tab/><text:s text:c="3"/>Rimantas Užuotas</text:p>
      <text:soft-page-break/>
      <text:p text:style-name="P41">PATVIRTINTA</text:p>
      <text:p text:style-name="P48">Pasvalio rajono savivaldybės administracijos<text:s/></text:p>
      <text:p text:style-name="P49">direktoriaus 2013 m. birželio 25 d. įsakymu<text:s/></text:p>
      <text:p text:style-name="P50">Nr. DV-434</text:p>
      <text:p text:style-name="P51">(Pasvalio rajono savivaldybės administracijos</text:p>
      <text:p text:style-name="P52">direktoriaus 2019 m. rugpjūčio 12 d. įsakymo</text:p>
      <text:p text:style-name="P53">Nr. DV-441 redakcija)</text:p>
      <text:p text:style-name="P54"/>
      <text:p text:style-name="P55">PASVALIO RAJONO SAVIVALDYBĖS ADMINISTRACIJOS</text:p>
      <text:p text:style-name="P56">BENDROJO SKYRIAUS NUOSTATAI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1. Šie nuostatai reglamentuoja Pasvalio rajono savivaldybės administracijos (toliau – Administracijos) Bendrojo skyriaus (toliau - Skyriaus) uždavinius, funkcijas ir teises bei darbo <text:s/>organizavimo tvarką, valstybės tarnautojų ir<text:s/>darbuotojų, dirbančių pagal darbo sutartis (toliau Skyriaus darbuotojų), teises ir pareigas.</text:p>
      <text:p text:style-name="P66">2. Skyrius savo veikloje vadovaujasi Lietuvos Respublikos Konstitucija, Lietuvos Respublikos įstatymais ir poįstatyminiais teisės aktais, Administracijos nuostatais, kitais teisės aktais ir šiais nuostatais.</text:p>
      <text:p text:style-name="P67">3. Skyrius yra administracijos struktūrinis padalinys, tiesiogiai pavaldus ir atskaitingas Administracijos direktoriui ir sprendžiantis Skyriaus kompetencijai priklausančius klausimus.</text:p>
      <text:p text:style-name="P68">4. Skyriaus nuostatus, pareigybių aprašymus tvirtina administracijos direktorius.<text:s/></text:p>
      <text:p text:style-name="P69"><text:span text:style-name="T70">5</text:span><text:span text:style-name="T71">. Skyrius turi antspaudą <text:s/>su užrašu „Pasvalio rajono savivaldybės administracijos Bendrasis skyrius“.</text:span></text:p>
      <text:p text:style-name="P72"/>
      <text:p text:style-name="P73"><text:span text:style-name="T74">II</text:span><text:span text:style-name="T75"><text:s/>SKYRIUS<text:s/></text:span></text:p>
      <text:p text:style-name="P76"><text:span text:style-name="T77">SKYRIAUS UŽDAVINIAI<text:s/></text:span></text:p>
      <text:p text:style-name="P78"/>
      <text:p text:style-name="P79"><text:span text:style-name="T80">6</text:span><text:span text:style-name="T81">. Skyriaus uždaviniai yra:</text:span></text:p>
      <text:p text:style-name="P82"><text:span text:style-name="T83">6.1</text:span><text:span text:style-name="T84">. organizuoti Pasvalio rajono savivaldybės (toliau – Savivaldybė) institucijų oficialiųjų dokumentų tvarkymą ir apskaitą; <text:s/></text:span></text:p>
      <text:p text:style-name="P85"><text:span text:style-name="T86">6.2</text:span><text:span text:style-name="T87">. organizuoti asmenų aptarnavimą ir jų prašymų nagrinėjimą taikant „Vieno langelio“ principą;</text:span></text:p>
      <text:p text:style-name="P88"><text:span text:style-name="T89">6.3</text:span><text:span text:style-name="T90">.<text:s/></text:span>koordinuoti Savivaldybės vidinę ir išorinę komunikaciją;</text:p>
      <text:p text:style-name="P91"><text:span text:style-name="T92">6.4</text:span><text:span text:style-name="T93">. atlikti organizacinius ir techninius darbus reikalingus Administracijos direktoriaus, direktoriaus pavaduotojo vykdomų funkcijų įgyvendinimui;</text:span></text:p>
      <text:p text:style-name="P94"><text:span text:style-name="T95">6.5</text:span><text:span text:style-name="T96">. planuoti ir organizuoti <text:s/>informacinės visuomenės plėtrą;</text:span></text:p>
      <text:p text:style-name="P97"><text:span text:style-name="T98">6</text:span><text:span text:style-name="T99">.6</text:span><text:span text:style-name="T100">. diegti, plėtoti ir valdyti Savivaldybės informacines sistemas, duomenų bazes, <text:s/>programinę ir kompiuterinę įrangą;</text:span></text:p>
      <text:p text:style-name="P101"><text:span text:style-name="T102">6.7</text:span><text:span text:style-name="T103">. rengti dokumentus leidimų <text:s/>(licencijų) išdavimui įstatymų nustatytais atvejais ir tvarka;</text:span></text:p>
      <text:p text:style-name="P104"><text:span text:style-name="T105">6.8</text:span><text:span text:style-name="T106">. tvarkyti Savivaldybei pagal<text:s/></text:span><text:span text:style-name="T107">teisės aktus</text:span><text:span text:style-name="T108"><text:s/></text:span><text:span text:style-name="T109">priskirtus archyvinius dokumentus;</text:span></text:p>
      <text:p text:style-name="P110"><text:span text:style-name="T111">6.9</text:span><text:span text:style-name="T112">. užtikrinti valstybinės kalbos vartojimo ir <text:s/>taisyklingumo kontrolę;</text:span></text:p>
      <text:p text:style-name="P113"><text:span text:style-name="T114">6.10</text:span><text:span text:style-name="T115">. padėti vykdyti <text:s/>civilinės saugos organizavimo funkciją;</text:span></text:p>
      <text:p text:style-name="P116"><text:span text:style-name="T117">6.11</text:span><text:span text:style-name="T118">. dalyvauti rengiant ir vykdant mobilizaciją,<text:s/></text:span><text:span text:style-name="T119">demobilizaciją, priimančiosios šalies paramą;</text:span></text:p>
      <text:p text:style-name="P120">6.12. padėti įgyvendinti bendruomenių ir nevyriausybinių organizacijų politiką Savivaldybėje;</text:p>
      <text:p text:style-name="P121"><text:span text:style-name="T122">6.13</text:span><text:span text:style-name="T123">. koordinuoti kultūros ir meno<text:s/></text:span><text:span text:style-name="T124">sklaidą</text:span><text:span text:style-name="T125"><text:s/>Savivaldybėje.<text:s/></text:span></text:p>
      <text:p text:style-name="P126"/>
      <text:p text:style-name="P127"><text:span text:style-name="T128">III</text:span><text:span text:style-name="T129"><text:s/></text:span><text:span text:style-name="T130">SKYRIUS</text:span></text:p>
      <text:p text:style-name="P131"><text:span text:style-name="T132">Skyriaus funkcijos</text:span></text:p>
      <text:p text:style-name="P133"/>
      <text:p text:style-name="P134"><text:span text:style-name="T135">7</text:span><text:span text:style-name="T136">. Skyrius, organizuodamas Savivaldybės institucijų oficialiųjų dokumentų tvarkymą ir apskaitą, atlieka šias funkcijas:<text:s/></text:span></text:p>
      <text:p text:style-name="P137"><text:span text:style-name="T138">7.1</text:span><text:span text:style-name="T139">. rengia Administracijos dokumentų registrų sąrašą, dokumentacijos planą;</text:span></text:p>
      <text:p text:style-name="P140"><text:span text:style-name="T141">7.2</text:span><text:span text:style-name="T142">. organizuoja dokumentacijos plane numatytų bylų <text:s/></text:span><text:span text:style-name="T143">formavimą ir jų tvarkymą;</text:span></text:p>
      <text:p text:style-name="P144"><text:span text:style-name="T145">7.3</text:span><text:span text:style-name="T146">. rengia nuolat ir ilgai <text:s/>saugomų bylų apyrašus;</text:span></text:p>
      <text:p text:style-name="P147"><text:span text:style-name="T148">7.4</text:span><text:span text:style-name="T149">. organizuoja dokumentų atrinkimą naikinimui;</text:span></text:p>
      <text:p text:style-name="P150"><text:span text:style-name="T151">7.5</text:span><text:span text:style-name="T152">. registruoja gaunamus, siunčiamus raštus, <text:s/>vidaus bei kitus dokumentus pagal dokumentacijos planą, sistemina gaun</text:span><text:span text:style-name="T153">amus dokumentus, juos perduoda vykdytojams, kontroliuoja vykdymo terminus;</text:span></text:p>
      <text:p text:style-name="P154"><text:span text:style-name="T155">7.6</text:span><text:span text:style-name="T156">. tvarko Skyriuje nuolat, ilgai ir trumpai saugomų dokumentų bylas, atsako už jų saugojimą ir naudojimą.</text:span></text:p>
      <text:p text:style-name="P157"><text:span text:style-name="T158">8</text:span><text:span text:style-name="T159">. Skyrius, organizuodamas asmenų <text:s/>aptarnavimą ir jų prašymų na</text:span><text:span text:style-name="T160">grinėjimą taikant „Vieno langelio“ principą, atlieka šias funkcijas:</text:span></text:p>
      <text:p text:style-name="P161"><text:span text:style-name="T162">8.1</text:span><text:span text:style-name="T163">. teikia asmenims informaciją apie <text:s/>Administracijos padalinių veiklą;</text:span></text:p>
      <text:p text:style-name="P164"><text:span text:style-name="T165">8.2</text:span><text:span text:style-name="T166">. priima asmenų prašymus, pranešimus, skundus, nustato, kokia prašymų esmė, kokios informacijos reikia<text:s/></text:span><text:span text:style-name="T167">sprendimams priimti, kokią informaciją ir dokumentus pagal galiojančius teisės aktus privalo pateikti asmuo, kuris kreipiasi; numato, kokią informaciją institucija gali gauti iš savo administracijos padalinių, pavaldžių ir kitų institucijų; paprašo asmenį,</text:span><text:span text:style-name="T168"><text:s/>kuris kreipiasi, pateikti informaciją ir dokumentus, kurių institucija pati negali gauti arba kuriuos pagal galiojančius teisės aktus privalo pateikti šis asmuo, bet jų nepateikia; informuoja asmenį, kada ir kaip (telefonu, paštu ar kita ryšių priemone) j</text:span><text:span text:style-name="T169">am bus pranešta apie rūpimo klausimo išsprendimą;</text:span></text:p>
      <text:p text:style-name="P170"><text:span text:style-name="T171">8.3</text:span><text:span text:style-name="T172">. kontroliuoja gyventojų prašymų, pranešimų ir skundų nagrinėjimą, atsakymų išsiuntimą;</text:span></text:p>
      <text:p text:style-name="P173"><text:span text:style-name="T174">8.4</text:span><text:span text:style-name="T175">. vykdo anoniminę asmenų apklausą; rengia į <text:s/>Savivaldybę besikreipiančiųjų asmenų srautų kiekybės analiz</text:span><text:span text:style-name="T176">ę; <text:s/>rengia informaciją, analitinę medžiagą asmenų aptarnavimo klausimais.</text:span></text:p>
      <text:p text:style-name="P177"><text:span text:style-name="T178">9</text:span><text:span text:style-name="T179">. Skyrius, koordinuodamas S</text:span>avivaldybės vidinę ir išorinę komunikaciją,<text:s/><text:span text:style-name="T180">atlieka šias funkcijas:</text:span></text:p>
      <text:p text:style-name="P181"><text:span text:style-name="T182">9.1</text:span><text:span text:style-name="T183">. vykdo viešosios informacijos vadybą – organizuoja ir valdo komunikacijos<text:s/></text:span><text:span text:style-name="T184">ir informacijos procesus, atlieka informacijos ir žinių iešką, analizuoja informacijos šaltinius, apibendrina informaciją apie Savivaldybės veiklą;<text:s/></text:span></text:p>
      <text:p text:style-name="P185"><text:span text:style-name="T186">9.2</text:span><text:span text:style-name="T187">. užmezga ir palaiko ryšius su vietos, regiono, šalies žiniasklaida, vietinėmis bendruomenėmis, įmon</text:span><text:span text:style-name="T188">ėmis, įstaigomis, nevyriausybinėmis organizacijomis, kitomis tikslinėmis grupėmis;</text:span></text:p>
      <text:p text:style-name="P189"><text:span text:style-name="T190">9.3</text:span><text:span text:style-name="T191">. <text:s/>teikia pasiūlymus dėl Savivaldybės padalinių veiklos viešųjų ryšių srityje;<text:s/></text:span></text:p>
      <text:p text:style-name="P192"><text:span text:style-name="T193">9.4</text:span><text:span text:style-name="T194">. organizuoja Savivaldybės spaudos konferencijas, viešųjų ryšių akcijas, visuom</text:span><text:span text:style-name="T195">enės nuomonės tyrimus, apklausas ir kitus Savivaldybės veiklos viešinimo renginius, <text:s/>taip pat bendrus projektus su visuomeninėmis organizacijomis;</text:span></text:p>
      <text:p text:style-name="P196"><text:span text:style-name="T197">9.5</text:span><text:span text:style-name="T198">. įvairiais būdais (Savivaldybės ir kiti interneto tinklalapiai, socialiniai tinklai, žiniasklaidos pr</text:span><text:span text:style-name="T199">iemonės ir kt.) skelbia bei publikuoja oficialią bei visuomenei aktualią informaciją apie Savivaldybės veiklą, rengia pranešimus spaudai;</text:span></text:p>
      <text:p text:style-name="P200"><text:span text:style-name="T201">9.6</text:span><text:span text:style-name="T202">.<text:s/></text:span><text:span text:style-name="T203">inicijuoja, koordinuoja valstybinių, kalendorinių, miesto ir rajono švenčių organizavimą Savivaldybės teritor</text:span><text:span text:style-name="T204">ijoje;</text:span></text:p>
      <text:p text:style-name="P205"><text:span text:style-name="T206">9.7</text:span><text:span text:style-name="T207">. koordinuoja savivaldybės reprezentacinių ir informacinių leidinių apie savivaldybę ar atskiras veiklos sritis leidybą, reprezentacinės garso ir vaizdo medžiagos, suvenyrų gamybą;</text:span></text:p>
      <text:p text:style-name="P208"><text:span text:style-name="T209">9.8</text:span><text:span text:style-name="T210">. organizuoja vidinę savivaldybės komunikaciją.</text:span></text:p>
      <text:p text:style-name="P211"><text:span text:style-name="T212">10</text:span><text:span text:style-name="T213">. Skyrius, atlikdamas organizacinius ir techninius darbus Administracijos direktoriaus, direktoriaus pavaduotojo vykdomų <text:s/>funkcijų įgyvendinimui, atlieka šias funkcijas</text:span><text:span text:style-name="T214">:</text:span></text:p>
      <text:p text:style-name="P215"><text:span text:style-name="T216">10.1</text:span><text:span text:style-name="T217">. užtikrina Administracijos direktoriaus, direktoriaus pavaduotojo<text:s/></text:span><text:span text:style-name="T218">korespondencijos tvarkymą</text:span><text:span text:style-name="T219">;</text:span></text:p>
      <text:p text:style-name="P220"><text:span text:style-name="T221">10.2</text:span><text:span text:style-name="T222">. sudaro ir suderina Administracijos direktoriaus, direktoriaus pavaduotojo kiekvienos darbo dienos svarbiausių darbų, pasitarimų ir kitų susitikimų grafikus ir paskelbia informaciją Savivaldybės interneto svetainėje, pra</text:span><text:span text:style-name="T223">neša dalyviams pasitarimų laiką ir vietą;</text:span></text:p>
      <text:p text:style-name="P224"><text:span text:style-name="T225">10.3</text:span><text:span text:style-name="T226">. organizuoja į Savivaldybę atvykstančių svečių priėmimus;</text:span></text:p>
      <text:p text:style-name="P227"><text:span text:style-name="T228">10.4</text:span><text:span text:style-name="T229">. perduoda Administracijos darbuotojams bei Savivaldybės biudžetinių ir viešųjų įstaigų bei kontroliuojamų įmonių vadovams, Administracijos</text:span><text:span text:style-name="T230"><text:s/>direktoriaus, direktoriaus pavaduotojo pavedimus, kontroliuoja pavedimų vykdymą</text:span><text:span text:style-name="T231">;</text:span></text:p>
      <text:p text:style-name="P232"><text:span text:style-name="T233">10.5</text:span><text:span text:style-name="T234">. saugo <text:s text:c="2"/>Savivaldybės institucijų herbinius antspaudus <text:s/>ir <text:s/>kontroliuoja jų <text:s/>naudojimą <text:s/>pagal <text:s/>paskirtį.</text:span></text:p>
      <text:p text:style-name="P235"><text:span text:style-name="T236">11</text:span><text:span text:style-name="T237">. Skyrius, planuodamas ir organizuodamas <text:s/>informacin</text:span><text:span text:style-name="T238">ės visuomenės plėtrą, diegdamas, <text:s text:c="2"/>plėtodamas ir valdydamas Savivaldybės informacines sistemas, duomenų bazes, <text:s/>programinę ir kompiuterinę įrangą, atlieka šias funkcijas:</text:span></text:p>
      <text:p text:style-name="P239"><text:span text:style-name="T240">11.1</text:span><text:span text:style-name="T241">. teikia pasiūlymus dėl informacinių technologijų plėtros, kompiuterių tinklo <text:s/></text:span><text:span text:style-name="T242">tobulinimo;</text:span></text:p>
      <text:p text:style-name="P243"><text:span text:style-name="T244">11.2</text:span><text:span text:style-name="T245">. r</text:span><text:span text:style-name="T246">engia <text:s/>Savivaldybės kompiuterizavimo plėtros planus;<text:s/></text:span><text:span text:style-name="T247"><text:s/>įgyvendina <text:s/>bendrą <text:s/>kompiuterizavimo politiką;</text:span></text:p>
      <text:p text:style-name="P248"><text:span text:style-name="T249">11.3</text:span><text:span text:style-name="T250">. organizuoja kompiuterizuotos informacijos valdymą, <text:s/>informacinių sistemų diegimą ir duomenų apsaugą;</text:span></text:p>
      <text:p text:style-name="P251"><text:span text:style-name="T252">11.4</text:span><text:span text:style-name="T253">. koordinuoja</text:span><text:span text:style-name="T254"><text:s/>informacinių technologijų diegimą Savivaldybei <text:s/>pavaldžiose įstaigose;</text:span></text:p>
      <text:p text:style-name="P255"><text:span text:style-name="T256">11.5</text:span><text:span text:style-name="T257">. vykdo kompiuterinės įrangos priežiūrą ir informacinių technologijų priemonių apskaitą;<text:s/></text:span><text:span text:style-name="T258">organizuoja Administracijos padalinių aprūpinimą kompiuterine bei programine įranga, in</text:span><text:span text:style-name="T259">icijuoja viešuosius pirkimus;</text:span></text:p>
      <text:p text:style-name="P260"><text:span text:style-name="T261">11.6</text:span><text:span text:style-name="T262">. diegia, administruoja ir prižiūri informacines, duomenų bazių valdymo ir operacines sistemas, <text:s/>kompiuterizuotas darbo vietas, <text:s/>kompiuterių techninę ir programinę įrangą</text:span></text:p>
      <text:p text:style-name="P263"><text:span text:style-name="T264">11.7</text:span><text:span text:style-name="T265">. kontroliuoja sutarčių, susijusių su i</text:span><text:span text:style-name="T266">nformacinėmis technologijomis, vykdymą.</text:span></text:p>
      <text:p text:style-name="P267"><text:span text:style-name="T268">12</text:span><text:span text:style-name="T269">. Skyrius, rengdamas dokumentus leidimų <text:s/>(licencijų) išdavimui įstatymų nustatytais atvejais ir tvarka, vykdo šias funkcijas:</text:span></text:p>
      <text:p text:style-name="P270"><text:span text:style-name="T271">12.1</text:span><text:span text:style-name="T272">. konsultuoja fizinius asmenis ar ūkio subjektų atstovus licencijų, leidimų<text:s/></text:span><text:span text:style-name="T273">išdavimo, papildymo, patikslinimo, licencijų galiojimo sustabdymo, sustabdymo panaikinimo, panaikinimo ir kitais klausimais;<text:s/></text:span></text:p>
      <text:p text:style-name="P274"><text:span text:style-name="T275">12.2</text:span><text:span text:style-name="T276">. nustatyta tvarka rengia dokumentus:</text:span></text:p>
      <text:p text:style-name="P277"><text:span text:style-name="T278">12.2.1</text:span><text:span text:style-name="T279">. licencijų verstis mažmenine prekyba tabako gaminiais ir su jais<text:s/></text:span><text:span text:style-name="T280">susijusiais gaminiais išdavimui, patikslinimui, papildymui, sustabdymui, licencijų sustabdymo panaikinimui, panaikinimui;</text:span></text:p>
      <text:p text:style-name="P281">Papunkčio pakeitimai:</text:p>
      <text:p text:style-name="P282"><text:span text:style-name="T283">Nr.<text:s/></text:span><text:a xlink:href="https://www.e-tar.lt/portal/legalAct.html?documentId=50940350496711edbc04912defe897d1" office:target-frame-name="_top" xlink:show="replace"><text:span text:style-name="T284">DV-653</text:span></text:a><text:span text:style-name="T285">, 20</text:span><text:span text:style-name="T286">22-10-11, paskelbta TAR 2022-10-11, i. k. 2022-20696</text:span></text:p>
      <text:p text:style-name="Normal"/>
      <text:p text:style-name="P287"><text:span text:style-name="T288">12.2.2</text:span><text:span text:style-name="T289">. licencijų verstis mažmenine prekyba alkoholiniais gėrimais išdavimui, <text:s/>patikslinimui, <text:s/>papildymui, sustabdymui, panaikinimui licencijų sustabdymo, panaikinimui;</text:span></text:p>
      <text:p text:style-name="P290"><text:span text:style-name="T291">12.2.3</text:span><text:span text:style-name="T292">.<text:s/></text:span><text:span text:style-name="T293">neteko galios nuo</text:span><text:span text:style-name="T294"><text:s/>2020-08-13</text:span><text:span text:style-name="T295">;</text:span></text:p>
      <text:p text:style-name="P296">Papunkčio pakeitimai:</text:p>
      <text:p text:style-name="P297"><text:span text:style-name="T298">Nr.<text:s/></text:span><text:a xlink:href="https://www.e-tar.lt/portal/legalAct.html?documentId=2da62610dc9611eaabd5b5599dd4eebe" office:target-frame-name="_top" xlink:show="replace"><text:span text:style-name="T299">DV-521</text:span></text:a><text:span text:style-name="T300">, 2020-08-12, paskelbta TAR 2020-08-12, i. k. 2020-17250</text:span></text:p>
      <text:p text:style-name="Normal"/>
      <text:p text:style-name="P301"><text:span text:style-name="T302">12.2.4</text:span><text:span text:style-name="T303">.<text:s/></text:span><text:span text:style-name="T304">neteko galios nuo 2022-10-12</text:span><text:span text:style-name="T305">;</text:span></text:p>
      <text:p text:style-name="P306">Papunkčio<text:s/>pakeitimai:</text:p>
      <text:p text:style-name="P307"><text:span text:style-name="T308">Nr.<text:s/></text:span><text:a xlink:href="https://www.e-tar.lt/portal/legalAct.html?documentId=50940350496711edbc04912defe897d1" office:target-frame-name="_top" xlink:show="replace"><text:span text:style-name="T309">DV-653</text:span></text:a><text:span text:style-name="T310">, 2022-10-11, paskelbta TAR 2022-10-11, i. k. 2022-20696</text:span></text:p>
      <text:p text:style-name="Normal"/>
      <text:p text:style-name="P311"><text:span text:style-name="T312">12.2.5</text:span><text:span text:style-name="T313">.<text:s/></text:span><text:span text:style-name="T314">neteko galios nuo 2022-10-12</text:span><text:span text:style-name="T315">;</text:span></text:p>
      <text:p text:style-name="P316">Papunkčio pakeitimai:</text:p>
      <text:p text:style-name="P317"><text:span text:style-name="T318">Nr.<text:s/></text:span><text:a xlink:href="https://www.e-tar.lt/portal/legalAct.html?documentId=50940350496711edbc04912defe897d1" office:target-frame-name="_top" xlink:show="replace"><text:span text:style-name="T319">DV-653</text:span></text:a><text:span text:style-name="T320">, 2022-10-11, paskelbta TAR 2022-10-11, i. k. 2022-20696</text:span></text:p>
      <text:p text:style-name="Normal"/>
      <text:p text:style-name="P321"><text:span text:style-name="T322">12.2.6</text:span><text:span text:style-name="T323">. leidimų prekiauti ar teikti paslaugas viešosiose savivaldybės vietose išdavimas;</text:span></text:p>
      <text:p text:style-name="P324"><text:span text:style-name="T325">12.2.7</text:span><text:span text:style-name="T326">.<text:s/></text:span><text:span text:style-name="T327">neteko galios nuo 2022-10-12</text:span><text:span text:style-name="T328">;</text:span></text:p>
      <text:p text:style-name="P329">Papunkčio pakeitimai:</text:p>
      <text:p text:style-name="P330"><text:span text:style-name="T331">Nr.<text:s/></text:span><text:a xlink:href="https://www.e-tar.lt/portal/legalAct.html?documentId=50940350496711edbc04912defe897d1" office:target-frame-name="_top" xlink:show="replace"><text:span text:style-name="T332">DV-653</text:span></text:a><text:span text:style-name="T333">, 2022-10-11, paskelbta TAR 2022-10-11, i. k. 2022-20696</text:span></text:p>
      <text:p text:style-name="Normal"/>
      <text:p text:style-name="P334"><text:span text:style-name="T335">12.2.8</text:span><text:span text:style-name="T336">. s</text:span><text:span text:style-name="T337">utikimų atidaryti ar st</text:span><text:span text:style-name="T338">eigti lošimų organizavimo vietą ar tęsti lošimų organizavimo veiklą lošimų organizavimo vietoje išdavimui.</text:span><text:s/></text:p>
      <text:p text:style-name="P339">Papildyta papunkčiu:</text:p>
      <text:p text:style-name="P340"><text:span text:style-name="T341">Nr.<text:s/></text:span><text:a xlink:href="https://www.e-tar.lt/portal/legalAct.html?documentId=50940350496711edbc04912defe897d1" office:target-frame-name="_top" xlink:show="replace"><text:span text:style-name="T342">DV-653</text:span></text:a><text:span text:style-name="T343">, 2022-10-11, paske</text:span><text:span text:style-name="T344">lbta TAR 2022-10-11, i. k. 2022-20696</text:span></text:p>
      <text:p text:style-name="Normal"/>
      <text:p text:style-name="P345"><text:span text:style-name="T346">13</text:span><text:span text:style-name="T347">. Skyrius, tvarkydamas Savivaldybei pagal teisės aktus</text:span><text:span text:style-name="T348"><text:s/></text:span><text:span text:style-name="T349">priskirtus archyvinius dokumentus, atlieka šias funkcijas:</text:span></text:p>
      <text:p text:style-name="P350"><text:span text:style-name="T351">13.1</text:span><text:span text:style-name="T352">. teikia metodinę informaciją juridiniams ir fiziniams asmenims dokumentų saugojimo, tv</text:span><text:span text:style-name="T353">arkymo ir komplektavimo klausimais;</text:span></text:p>
      <text:p text:style-name="P354"><text:span text:style-name="T355">13.2</text:span><text:span text:style-name="T356">. priima likviduojamų, likviduotų <text:s/>įmonių dokumentus, kurių saugojimo terminai nėra pasibaigę, tolimesniam saugojimui;</text:span></text:p>
      <text:p text:style-name="P357"><text:span text:style-name="T358">13.3</text:span><text:span text:style-name="T359">. saugo sukauptus dokumentus, juos apskaito, organizuoja restauravimą, įrišimą, nusta</text:span><text:span text:style-name="T360">tyta tvarka paruošia dokumentus naikinti;</text:span></text:p>
      <text:p text:style-name="P361"><text:span text:style-name="T362">13.4</text:span><text:span text:style-name="T363">. <text:s/>išduoda <text:s/>fiziniams ir juridiniams asmenims archyvines pažymas, <text:s/>daro archyvinių dokumentų nuorašus, išrašus, kopijas.</text:span></text:p>
      <text:p text:style-name="P364"><text:span text:style-name="T365">14</text:span><text:span text:style-name="T366">. Skyrius, užtikrindamas valstybinės kalbos vartojimo ir jos taisyklingumo<text:s/></text:span><text:span text:style-name="T367">kontrolę, vykdo šias funkcijas:</text:span></text:p>
      <text:p text:style-name="P368"><text:span text:style-name="T369">14.1</text:span><text:span text:style-name="T370">. rūpinasi Savivaldybės institucijų rengiamų teisės aktų kalbos kultūra;</text:span></text:p>
      <text:p text:style-name="P371"><text:span text:style-name="T372">14.2</text:span><text:span text:style-name="T373">. kontroliuoja, kaip Savivaldybės teritorijoje laikomasi Valstybinės kalbos įstatymo, Valstybinės lietuvių kalbos komisijos nutarimų ir kitų valstybinės kalbos vartojimą ir jos taisyklingumą reglamentuojančių teisės aktų; <text:s/>kaip rajone vykdomi Savivaldybės<text:s/></text:span><text:span text:style-name="T374">tarybos sprendimai, Savivaldybės mero potvarkiai ir Administracijos direktoriaus įsakymai dėl valstybinės kalbos.</text:span></text:p>
      <text:p text:style-name="P375"><text:span text:style-name="T376">15</text:span><text:span text:style-name="T377">. Skyrius, padėdamas <text:s/>vykdyti <text:s/>civilinės saugos organizavimą, atlieka šias funkcijas:</text:span></text:p>
      <text:p text:style-name="P378"><text:span text:style-name="T379">15.1</text:span><text:span text:style-name="T380">. vykdo Administracijos direktoriaus paved</text:span><text:span text:style-name="T381">imus, įsakymus ir nurodymus civilinės saugos klausimais;</text:span></text:p>
      <text:p text:style-name="P382"><text:span text:style-name="T383">15.2</text:span><text:span text:style-name="T384">. rengia visuomenę ekstremalioms situacijoms, užtikrina sklandų perėjimą nuo <text:s/>kasdienės veiklos prie veiklos ekstremalių situacijų metu, skatina visuomenės iniciatyvą šiose srityse bei<text:s/></text:span><text:span text:style-name="T385"><text:s/>atlie</text:span><text:span text:style-name="T386">ka kitas su civilinės saugos sistemos uždavinių <text:s text:c="2"/>įgyvendinimu susijusias funkcijas.</text:span></text:p>
      <text:p text:style-name="P387"><text:span text:style-name="T388">16</text:span><text:span text:style-name="T389">. Dalyvauja rengiant ir vykdant mobilizaciją, demobilizaciją, priimančiosios šalies paramą.</text:span></text:p>
      <text:p text:style-name="P390">17. Skyrius, padėdamas įgyvendinti bendruomenių ir nevyriausybinių<text:s/>organizacijų politiką Savivaldybėje, atlieka šias funkcijas:</text:p>
      <text:p text:style-name="P391">17.1. dalyvauja organizuojant ir koordinuojant bendruomenių ir nevyriausybinių organizacijų politikos įgyvendinimą Savivaldybėje;<text:s/></text:p>
      <text:p text:style-name="P392">17.2. koordinuoja vietos bendruomenių tarybų veiklą: organizuoja jų rinkimus, bendradarbiauja su atsakingomis organizacijomis vykdant jų sprendimus;</text:p>
      <text:p text:style-name="P393">17.3. koordinuoja nevyriausybinių organizacijų, religinių bendruomenių, kitų su kultūros ir meno veikla susijusių komisijų, darbo grupių veiklą.<text:s/></text:p>
      <text:p text:style-name="P394"><text:span text:style-name="T395">18</text:span><text:span text:style-name="T396">. Skyri</text:span><text:span text:style-name="T397">us, koordinuodamas kultūros ir meno<text:s/></text:span><text:span text:style-name="T398">sklaidą<text:s/></text:span><text:span text:style-name="T399">Savivaldybėje, atlieka<text:s/></text:span><text:span text:style-name="T400">šias funkcijas</text:span><text:span text:style-name="T401">:</text:span></text:p>
      <text:p text:style-name="P402"><text:span text:style-name="T403">18.1</text:span><text:span text:style-name="T404">. bendradarbiauja su kultūrą ir meną kuruojančiomis institucijomis, Savivaldybės teritorijoje veikiančiomis kultūros įstaigomis, nevyriausybinėmis organizacijomis ir t</text:span><text:span text:style-name="T405">eikia joms informaciją;</text:span></text:p>
      <text:p text:style-name="P406"><text:span text:style-name="T407">18.</text:span><text:span text:style-name="T408">2</text:span><text:span text:style-name="T409">. rūpinasi Pasvalio rajono kultūros ir meno sklaida;</text:span></text:p>
      <text:p text:style-name="P410"><text:span text:style-name="T411">18.</text:span><text:span text:style-name="T412">3</text:span><text:span text:style-name="T413">. koordinuoja valstybinių, kalendorinių ir rajono švenčių organizavimą.</text:span></text:p>
      <text:p text:style-name="P414"><text:span text:style-name="T415">19</text:span><text:span text:style-name="T416">. Vykdo kitas su Skyriaus uždaviniais susijusias teisės aktų nustatytas funkcijas,<text:s/></text:span><text:span text:style-name="T417">kad būtų pasiekti įstaigos strateginiai tikslai.</text:span></text:p>
      <text:p text:style-name="P418"/>
      <text:p text:style-name="P419"><text:span text:style-name="T420">IV</text:span><text:span text:style-name="T421"><text:s/></text:span><text:span text:style-name="T422">SKYRIUS</text:span></text:p>
      <text:p text:style-name="P423"><text:span text:style-name="T424">SKYRIAUS darbuotojų TEISĖS IR PAREIGOS</text:span></text:p>
      <text:p text:style-name="P425"/>
      <text:p text:style-name="P426"><text:span text:style-name="T427">20</text:span><text:span text:style-name="T428">.<text:s/></text:span><text:span text:style-name="T429">Skyrius, įgyvendindamas jam pavestus uždavinius ir atlikdamas funkcijas, turi teisę:</text:span></text:p>
      <text:p text:style-name="P430"><text:span text:style-name="T431">20.1</text:span><text:span text:style-name="T432">.<text:s/></text:span><text:span text:style-name="T433">gauti iš Administracijos struktūrinių,<text:s/></text:span><text:span text:style-name="T434">struktūrinių teritorinių padalinių, įstaigai pavaldžių įstaigų dokumentus ir informaciją, kurių reikia Skyriaus uždaviniams įgyvendinti ir funkcijoms atlikti;</text:span></text:p>
      <text:p text:style-name="P435">20.2. gauti technines, kitas Skyriaus darbui reikalingas priemones, transportą;</text:p>
      <text:p text:style-name="P436">20.3. tobulinti Skyriaus darbuotojų kvalifikaciją Savivaldybės biudžeto lėšomis;</text:p>
      <text:p text:style-name="P437">20.4. teikti Administracijos direktoriui pasiūlymus dėl Skyriaus darbo organizavimo gerinimo;</text:p>
      <text:p text:style-name="P438"><text:span text:style-name="T439">20.5</text:span><text:span text:style-name="T440">.<text:s/></text:span><text:span text:style-name="T441">naudotis kitomis Lietuvos Respublikos įstatymų ir kitų teisės aktų</text:span><text:span text:style-name="T442"><text:s/></text:span><text:span text:style-name="T443">nustatyto</text:span><text:span text:style-name="T444">mis teisėmis.</text:span></text:p>
      <text:p text:style-name="P445"/>
      <text:p text:style-name="P446"><text:span text:style-name="T447">V</text:span><text:span text:style-name="T448"><text:s/>SKYRIUS<text:s/></text:span></text:p>
      <text:p text:style-name="P449"><text:span text:style-name="T450">SKYRIAUS DARBO ORGANIZAVIMAS</text:span></text:p>
      <text:p text:style-name="P451"/>
      <text:p text:style-name="P452">21. Skyriui vadovauja Skyriaus vedėjas,<text:s/><text:span text:style-name="T453">kurį konkurso būdu į pareigas skiria ir atleidžia iš jų Administracijos direktorius. Skyriaus vedėjas</text:span><text:s/>tiesiogiai pavaldus ir atskaitingas Administracijos direktoriui, o S<text:span text:style-name="T454">kyriaus darbuotojai – Skyriaus vedėjui</text:span>.<text:s/></text:p>
      <text:p text:style-name="P455">22. Skyriaus vedėjas:</text:p>
      <text:p text:style-name="P456">22.1. planuoja ir organizuoja Skyriaus veiklą, pagal savo kompetenciją įgyvendina gautus pavedimus bei nurodymus;</text:p>
      <text:p text:style-name="P457">22.2. suformuluoja ir paskirsto užduotis Skyriaus darbuotojams;</text:p>
      <text:p text:style-name="P458">22.3. kontroliuoja darbuotojų atliekamas užduotis, nurodymus ir atsiskaito Administracijos direktoriui;</text:p>
      <text:p text:style-name="P459">22.4. kartą per metus teikia Administracijos direktoriui Skyriaus veiklos ataskaitą.</text:p>
      <text:p text:style-name="P460">23. Skyriaus vedėjo laikinai nesant dėl pateisinamų priežasčių (liga, atostogos, komandiruotė ar pan.), jo funkcijas atlieka kitas Administracijos direktoriaus paskirtas asmuo.</text:p>
      <text:p text:style-name="P461">24. Skyriaus vedėjo, kitų darbuotojų funkcijas nustato pareigybių aprašymai, kuriuos tvirtina Administracijos direktorius.<text:s/></text:p>
      <text:p text:style-name="P462">25. Skyriaus darbuotojai privalo tinkamai vykdyti pareigybių aprašymuose, Skyriaus nuostatuose nustatytas funkcijas.<text:s/></text:p>
      <text:p text:style-name="P463"/>
      <text:p text:style-name="P464"/>
      <text:p text:style-name="P465"><text:span text:style-name="T466">VI</text:span><text:span text:style-name="T467"><text:s/>SKYRIUS<text:s/></text:span></text:p>
      <text:p text:style-name="P468"><text:span text:style-name="T469">BAIGIAMOSIOS NUOSTATOS</text:span></text:p>
      <text:p text:style-name="P470"/>
      <text:p text:style-name="P471">26. Skyrius steigiamas, reorganizuojamas ar likviduojamas Savivaldybės tarybos sprendimu Lietuvos Respublikos įstatymų ir kitų teisės aktų nustatyta tvarka.<text:s/></text:p>
      <text:p text:style-name="P472">27. Skyriaus reikalų perdavimas ir jų priėmimas:</text:p>
      <text:p text:style-name="P473">27.1. kai atleidžiamas iš pareigų Skyriaus vedėjas, jis privalo perduoti Skyriaus dokumentus, materialines vertybes, kitus reikalus pagal perdavimo-priėmimo aktą, kurį pasirašo perduodantis ir priimantis asmuo;</text:p>
      <text:p text:style-name="P474">27.2. kai<text:s/><text:span text:style-name="T475">atleidžiamas iš pareigų Skyriaus darbuotojas, jis<text:s/></text:span>pagal perdavimo-priėmimo aktą privalo perduoti<text:span text:style-name="T476"><text:s/></text:span>turimus dokumentus, materialines vertybes, kitus reikalus S<text:span text:style-name="T477">kyriaus vedėjui,</text:span><text:s/>jo nesant – Skyriaus vedėjo funkcijas atliekančiam asmeniui;</text:p>
      <text:p text:style-name="P478">27.3. pasirašytą perdavimo-priėmimo aktą tvirtina Administracijos direktorius. Perdavimo-priėmimo aktas surašomas dviem egzemplioriais, iš kurių vienas lieka perduodančiam reikalus, o kitas – Dokumentacijos plane nurodytam Administracijos struktūriniam padaliniui.</text:p>
      <text:p text:style-name="Normal"/>
      <text:p text:style-name="P479">___________________</text:p>
      <text:p text:style-name="P480">Priedo pakeitimai:</text:p>
      <text:p text:style-name="P481"><text:span text:style-name="T482">Nr.<text:s/></text:span><text:a xlink:href="https://www.e-tar.lt/portal/legalAct.html?documentId=f4161a30bcc111e9840ec0427c781bac" office:target-frame-name="_top" xlink:show="replace"><text:span text:style-name="T483">DV-441</text:span></text:a><text:span text:style-name="T484">, 2019-08-12, paskelbta TAR 2019-08-12, i. k. 2019-13064</text:span></text:p>
      <text:p text:style-name="Normal"/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p text:style-name="P492"><text:span text:style-name="T493">Pasvalio rajono savivaldybės administracija, Įsakymas</text:span></text:p>
      <text:p text:style-name="P494"><text:span text:style-name="T495">Nr.<text:s/></text:span><text:a xlink:href="https://www.e-tar.lt/portal/legalAct.html?documentId=e2bf7a40beac11e5a6588fb85a3cc84b" office:target-frame-name="_top" xlink:show="replace"><text:span text:style-name="T496">DV-57</text:span></text:a><text:span text:style-name="T497">, 2016-01-19, paskelbta TAR 2016-01-19, i. k. 2016-01205</text:span></text:p>
      <text:p text:style-name="P498"><text:span text:style-name="T499">Dėl Savivaldybės administracijos direktoriaus 2013 m. birželio 25 d. įsakymo Nr. DV-434 „Dėl<text:s/></text:span><text:span text:style-name="T500">Pasvalio rajono savivaldybės administracijos Bendrojo skyriaus nuostatų patvirtinimo“ pakeitimo</text:span></text:p>
      <text:p text:style-name="P501"/>
      <text:p text:style-name="P502"><text:span text:style-name="T503">2.</text:span></text:p>
      <text:p text:style-name="P504"><text:span text:style-name="T505">Pasvalio rajono savivaldybės administracija, Įsakymas</text:span></text:p>
      <text:p text:style-name="P506"><text:span text:style-name="T507">Nr.<text:s/></text:span><text:a xlink:href="https://www.e-tar.lt/portal/legalAct.html?documentId=3cc2aea0490311e6b5d09300a16a686c" office:target-frame-name="_top" xlink:show="replace"><text:span text:style-name="T508">DV-492</text:span></text:a><text:span text:style-name="T509">, 2016-07-13, paskelbta TAR 2016-07-14, i. k. 2016-20342</text:span></text:p>
      <text:p text:style-name="P510"><text:span text:style-name="T511">Dėl Savivaldybės administracijos direktoriaus 2013 birželio 25 d. įsakymo Nr. DV-434 „Dėl Pasvalio rajono savivaldybės administracijos Bendrojo skyriaus nuostatų patvirtinimo“ pakeitimo</text:span></text:p>
      <text:p text:style-name="P512"/>
      <text:p text:style-name="P513"><text:span text:style-name="T514">3.</text:span></text:p>
      <text:p text:style-name="P515"><text:span text:style-name="T516">Pas</text:span><text:span text:style-name="T517">valio rajono savivaldybės administracija, Įsakymas</text:span></text:p>
      <text:p text:style-name="P518"><text:span text:style-name="T519">Nr.<text:s/></text:span><text:a xlink:href="https://www.e-tar.lt/portal/legalAct.html?documentId=f4161a30bcc111e9840ec0427c781bac" office:target-frame-name="_top" xlink:show="replace"><text:span text:style-name="T520">DV-441</text:span></text:a><text:span text:style-name="T521">, 2019-08-12, paskelbta TAR 2019-08-12, i. k. 2019-13064</text:span></text:p>
      <text:p text:style-name="P522"><text:span text:style-name="T523">Dėl Pasvalio rajono savivaldybės adminis</text:span><text:span text:style-name="T524">tracijos direktoriaus 2013 m. birželio 25 d. įsakymo Nr. DV-434 „Dėl Pasvalio rajono savivaldybės administracijos Bendrojo skyriaus nuostatų patvirtinimo“ pakeitimo</text:span></text:p>
      <text:p text:style-name="P525"/>
      <text:p text:style-name="P526"><text:span text:style-name="T527">4.</text:span></text:p>
      <text:p text:style-name="P528"><text:span text:style-name="T529">Pasvalio rajono savivaldybės administracija, Įsakymas</text:span></text:p>
      <text:p text:style-name="P530"><text:span text:style-name="T531">Nr.<text:s/></text:span><text:a xlink:href="https://www.e-tar.lt/portal/legalAct.html?documentId=2da62610dc9611eaabd5b5599dd4eebe" office:target-frame-name="_top" xlink:show="replace"><text:span text:style-name="T532">DV-521</text:span></text:a><text:span text:style-name="T533">, 2020-08-12, paskelbta TAR 2020-08-12, i. k. 2020-17250</text:span></text:p>
      <text:p text:style-name="P534"><text:span text:style-name="T535">Dėl Pasvalio rajono savivaldybės administracijos direktoriaus 2013 m. birželio 25 d. įsakymo Nr. DV-434 „Dėl Pasvalio rajono</text:span><text:span text:style-name="T536"><text:s/>savivaldybės administracijos Bendrojo skyriaus nuostatų patvirtinimo“ pakeitimo</text:span></text:p>
      <text:p text:style-name="P537"/>
      <text:p text:style-name="P538"><text:span text:style-name="T539">5.</text:span></text:p>
      <text:p text:style-name="P540"><text:span text:style-name="T541">Pasvalio rajono savivaldybės administracija, Įsakymas</text:span></text:p>
      <text:p text:style-name="P542"><text:span text:style-name="T543">Nr.<text:s/></text:span><text:a xlink:href="https://www.e-tar.lt/portal/legalAct.html?documentId=50940350496711edbc04912defe897d1" office:target-frame-name="_top" xlink:show="replace"><text:span text:style-name="T544">DV-653</text:span></text:a><text:span text:style-name="T545">, 2022-10</text:span><text:span text:style-name="T546">-11, paskelbta TAR 2022-10-11, i. k. 2022-20696</text:span></text:p>
      <text:p text:style-name="P547"><text:span text:style-name="T548">Dėl Pasvalio rajono savivaldybės administracijos direktoriaus 2013 m. birželio 25 d. įsakymo Nr. DV-434 „Dėl Pasvalio rajono savivaldybės administracijos Bendrojo skyriaus nuostatų patvirtinimo“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06T11:26:00Z</meta:creation-date>
    <dc:date>2023-12-06T11:26:00Z</dc:date>
    <meta:print-date>2013-06-25T13:36:00Z</meta:print-date>
    <meta:template xlink:href="Normal.dotm" xlink:type="simple"/>
    <meta:editing-cycles>2</meta:editing-cycles>
    <meta:editing-duration>PT0S</meta:editing-duration>
    <meta:document-statistic meta:page-count="3" meta:paragraph-count="504" meta:word-count="2473" meta:character-count="19189" meta:row-count="1012" meta:non-whitespace-character-count="17220"/>
  </office:meta>
</office:document-meta>
</file>