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8" style:parent-style-name="Normal" style:family="paragraph">
      <style:paragraph-properties fo:text-align="justify" fo:margin-left="3in">
        <style:tab-stops/>
      </style:paragraph-properties>
    </style:style>
    <style:style style:name="P49" style:parent-style-name="Normal" style:family="paragraph">
      <style:paragraph-properties fo:text-align="justify" fo:margin-left="3in">
        <style:tab-stops/>
      </style:paragraph-properties>
    </style:style>
    <style:style style:name="P50" style:parent-style-name="Normal" style:family="paragraph">
      <style:paragraph-properties fo:text-align="justify" fo:margin-left="3in">
        <style:tab-stops/>
      </style:paragraph-properties>
    </style:style>
    <style:style style:name="P51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P355" style:parent-style-name="Normal" style:family="paragraph">
      <style:paragraph-properties fo:text-align="justify" fo:text-indent="0.5in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justify" fo:text-indent="0.5in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fo:font-weight="bold" style:font-weight-asian="bold" fo:text-transform="uppercase" style:font-size-complex="12pt"/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fo:font-weight="bold" style:font-weight-asian="bold" fo:text-transform="uppercase" style:font-size-complex="12pt"/>
    </style:style>
    <style:style style:name="T388" style:parent-style-name="DefaultParagraphFont" style:family="text">
      <style:text-properties fo:font-weight="bold" style:font-weight-asian="bold" fo:text-transform="uppercase" style:font-size-complex="12pt"/>
    </style:style>
    <style:style style:name="P389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90" style:parent-style-name="Normal" style:family="paragraph">
      <style:paragraph-properties fo:keep-with-next="always" fo:text-align="justify" fo:text-indent="0.5in"/>
    </style:style>
    <style:style style:name="T391" style:parent-style-name="DefaultParagraphFont" style:family="text">
      <style:text-properties style:font-weight-complex="bold" fo:text-transform="uppercase"/>
    </style:style>
    <style:style style:name="T392" style:parent-style-name="DefaultParagraphFont" style:family="text">
      <style:text-properties style:font-weight-complex="bold" fo:text-transform="uppercase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keep-with-next="always" fo:text-align="justify" fo:text-indent="0.5in"/>
    </style:style>
    <style:style style:name="T395" style:parent-style-name="DefaultParagraphFont" style:family="text">
      <style:text-properties style:font-weight-complex="bold" fo:text-transform="uppercase"/>
    </style:style>
    <style:style style:name="T396" style:parent-style-name="DefaultParagraphFont" style:family="text">
      <style:text-properties style:font-weight-complex="bold" fo:text-transform="uppercase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align="justify" fo:text-indent="0.5in"/>
    </style:style>
    <style:style style:name="P400" style:parent-style-name="Normal" style:family="paragraph">
      <style:paragraph-properties fo:text-align="justify" fo:text-indent="0.5in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keep-with-next="always" fo:text-align="justify" fo:text-indent="0.5in"/>
    </style:style>
    <style:style style:name="T403" style:parent-style-name="DefaultParagraphFont" style:family="text">
      <style:text-properties style:font-weight-complex="bold" fo:text-transform="uppercase"/>
    </style:style>
    <style:style style:name="T404" style:parent-style-name="DefaultParagraphFont" style:family="text">
      <style:text-properties style:font-weight-complex="bold" fo:text-transform="uppercase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P418" style:parent-style-name="Normal" style:family="paragraph">
      <style:paragraph-properties fo:text-align="justify" fo:text-indent="0.5in"/>
    </style:style>
    <style:style style:name="P419" style:parent-style-name="Normal" style:family="paragraph">
      <style:paragraph-properties fo:text-align="justify" fo:text-indent="0.5in"/>
    </style:style>
    <style:style style:name="P420" style:parent-style-name="Normal" style:family="paragraph">
      <style:paragraph-properties fo:text-align="justify" fo:text-indent="0.5in"/>
    </style:style>
    <style:style style:name="P421" style:parent-style-name="Normal" style:family="paragraph">
      <style:paragraph-properties fo:text-align="justify" fo:text-indent="0.5in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center" fo:text-indent="0.5in"/>
      <style:text-properties fo:color="#FFFFFF" fo:font-size="10pt" style:font-size-asian="10pt"/>
    </style:style>
    <style:style style:name="P427" style:parent-style-name="Normal" style:family="paragraph">
      <style:paragraph-properties fo:text-align="center" fo:text-indent="0.5in"/>
    </style:style>
    <style:style style:name="P428" style:parent-style-name="Normal" style:family="paragraph">
      <style:paragraph-properties fo:text-align="center" fo:text-indent="0.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 fo:text-indent="0.5in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 fo:text-indent="0.5in"/>
      <style:text-properties fo:font-size="10pt" style:font-size-asian="10pt"/>
    </style:style>
    <style:style style:name="P434" style:parent-style-name="Normal" style:family="paragraph">
      <style:paragraph-properties fo:text-align="justify" fo:text-indent="0.5in"/>
    </style:style>
    <style:style style:name="P435" style:parent-style-name="Normal" style:family="paragraph">
      <style:paragraph-properties fo:text-align="justify" fo:text-indent="0.5in"/>
    </style:style>
    <style:style style:name="P436" style:parent-style-name="Normal" style:family="paragraph">
      <style:paragraph-properties fo:text-align="justify" fo:text-indent="0.5in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align="justify" fo:text-indent="0.5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13 iki 2022-10-11</text:span></text:p>
      <text:p text:style-name="P9"/>
      <text:p text:style-name="P10"><text:span text:style-name="T11">Įsakymas paskelbtas: TAR 2019-08-12, i. k. 2019-13097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/>
      <text:p text:style-name="P20">įsakymas</text:p>
      <text:p text:style-name="P21">DĖL<text:s/>Pasvalio rajono savivaldybės administracijos bendrojo skyriaus nuostatų patvirtinimo</text:p>
      <text:p text:style-name="Normal"/>
      <text:p text:style-name="P22">2013 m. <text:s/>birželio 25 d. Nr. DV-434</text:p>
      <text:p text:style-name="P23">Pasvalys</text:p>
      <text:p text:style-name="Normal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,<text:s/></text:span><text:span text:style-name="T29">2008, Nr. 113-4290, 2009, Nr. 159-7206) 18 straipsnio 1 dalimi, 29 straipsnio 8 dalies 2 ir 3<text:s/></text:span><text:span text:style-name="T30">punktais:</text:span></text:p>
      <text:p text:style-name="P31">1.<text:s/><text:span text:style-name="T32">Tvirtinu</text:span><text:s/>Pasvalio rajono savivaldybės administracijos<text:s/>Bendrojo skyriaus nuostatus (pridedama).</text:p>
      <text:p text:style-name="P33">2.<text:s/><text:span text:style-name="T34">Pripažįstu<text:s/></text:span>netekusiais galios:</text:p>
      <text:p text:style-name="P35">2.1. Savivaldybės administracijos direktoriaus 2006 m. vasario 21 d. įsakymą Nr. DV-89 „Dėl Pasvalio rajono savivaldybės administracijos Bendrojo skyriaus nuostatų<text:s/>tvirtinimo“;</text:p>
      <text:p text:style-name="P36">2.2. Savivaldybės administracijos direktoriaus 2010 m. gruodžio 21 d. įsakymą Nr. DV-735 „Dėl Savivaldybės administracijos direktoriaus 2006 m. vasario 21 d. įsakymo Nr. DV-89 „Dėl Pasvalio rajono savivaldybės administracijos Bendrojo skyriaus nuostatų patvirtinimo“ pakeitimo“.</text:p>
      <text:p text:style-name="P37"/>
      <text:p text:style-name="P38"/>
      <text:p text:style-name="P39"/>
      <text:p text:style-name="P40">Administracijos direktorius <text:s text:c="7"/><text:tab/><text:tab/><text:s text:c="3"/>Rimantas Užuotas</text:p>
      <text:soft-page-break/>
      <text:p text:style-name="P41">PATVIRTINTA</text:p>
      <text:p text:style-name="P48">Pasvalio rajono savivaldybės administracijos<text:s/></text:p>
      <text:p text:style-name="P49">direktoriaus 2013 m. birželio 25 d. įsakymu<text:s/></text:p>
      <text:p text:style-name="P50">Nr. DV-434</text:p>
      <text:p text:style-name="P51">(Pasvalio rajono savivaldybės administracijos</text:p>
      <text:p text:style-name="P52">direktoriaus 2019 m. rugpjūčio 12 d. įsakymo</text:p>
      <text:p text:style-name="P53">Nr. DV-441 redakcija)</text:p>
      <text:p text:style-name="P54"/>
      <text:p text:style-name="P55">PASVALIO RAJONO SAVIVALDYBĖS ADMINISTRACIJOS</text:p>
      <text:p text:style-name="P56">BENDROJO SKYRIAUS NUOSTATAI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1. Šie nuostatai reglamentuoja Pasvalio rajono savivaldybės administracijos (toliau – Administracijos) Bendrojo skyriaus (toliau - Skyriaus) uždavinius, funkcijas ir teises bei darbo <text:s/>organizavimo tvarką, valstybės tarnautojų ir<text:s/>darbuotojų, dirbančių pagal darbo sutartis (toliau Skyriaus darbuotojų), teises ir pareigas.</text:p>
      <text:p text:style-name="P66">2. Skyrius savo veikloje vadovaujasi Lietuvos Respublikos Konstitucija, Lietuvos Respublikos įstatymais ir poįstatyminiais teisės aktais, Administracijos nuostatais, kitais teisės aktais ir šiais nuostatais.</text:p>
      <text:p text:style-name="P67">3. Skyrius yra administracijos struktūrinis padalinys, tiesiogiai pavaldus ir atskaitingas Administracijos direktoriui ir sprendžiantis Skyriaus kompetencijai priklausančius klausimus.</text:p>
      <text:p text:style-name="P68">4. Skyriaus nuostatus, pareigybių aprašymus tvirtina administracijos direktorius.<text:s/></text:p>
      <text:p text:style-name="P69"><text:span text:style-name="T70">5</text:span><text:span text:style-name="T71">. Skyrius turi antspaudą <text:s/>su užrašu „Pasvalio rajono savivaldybės administracijos Bendrasis skyrius“.</text:span>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SKYRIAUS UŽDAVINIAI<text:s/></text:span></text:p>
      <text:p text:style-name="P78"/>
      <text:p text:style-name="P79"><text:span text:style-name="T80">6</text:span><text:span text:style-name="T81">. Skyriaus uždaviniai yra:</text:span></text:p>
      <text:p text:style-name="P82"><text:span text:style-name="T83">6.1</text:span><text:span text:style-name="T84">. organizuoti Pasvalio rajono savivaldybės (toliau – Savivaldybė) institucijų oficialiųjų dokumentų tvarkymą ir apskaitą; <text:s/></text:span></text:p>
      <text:p text:style-name="P85"><text:span text:style-name="T86">6.2</text:span><text:span text:style-name="T87">. organizuoti asmenų aptarnavimą ir jų prašymų nagrinėjimą taikant „Vieno langelio“ principą;</text:span></text:p>
      <text:p text:style-name="P88"><text:span text:style-name="T89">6.3</text:span><text:span text:style-name="T90">.<text:s/></text:span>koordinuoti Savivaldybės vidinę ir išorinę komunikaciją;</text:p>
      <text:p text:style-name="P91"><text:span text:style-name="T92">6.4</text:span><text:span text:style-name="T93">. atlikti organizacinius ir techninius darbus reikalingus Administracijos direktoriaus, direktoriaus pavaduotojo vykdomų funkcijų įgyvendinimui;</text:span></text:p>
      <text:p text:style-name="P94"><text:span text:style-name="T95">6.5</text:span><text:span text:style-name="T96">. planuoti ir organizuoti <text:s/>informacinės visuomenės plėtrą;</text:span></text:p>
      <text:p text:style-name="P97"><text:span text:style-name="T98">6</text:span><text:span text:style-name="T99">.6</text:span><text:span text:style-name="T100">. diegti, plėtoti ir valdyti Savivaldybės informacines sistemas, duomenų bazes, <text:s/>programinę ir kompiuterinę įrangą;</text:span></text:p>
      <text:p text:style-name="P101"><text:span text:style-name="T102">6.7</text:span><text:span text:style-name="T103">. rengti dokumentus leidimų <text:s/>(licencijų) išdavimui įstatymų nustatytais atvejais ir tvarka;</text:span></text:p>
      <text:p text:style-name="P104"><text:span text:style-name="T105">6.8</text:span><text:span text:style-name="T106">. tvarkyti Savivaldybei pagal<text:s/></text:span><text:span text:style-name="T107">teisės aktus</text:span><text:span text:style-name="T108"><text:s/></text:span><text:span text:style-name="T109">priskirtus archyvinius dokumentus;</text:span></text:p>
      <text:p text:style-name="P110"><text:span text:style-name="T111">6.9</text:span><text:span text:style-name="T112">. užtikrinti valstybinės kalbos vartojimo ir <text:s/>taisyklingumo kontrolę;</text:span></text:p>
      <text:p text:style-name="P113"><text:span text:style-name="T114">6.10</text:span><text:span text:style-name="T115">. padėti vykdyti <text:s/>civilinės saugos organizavimo funkciją;</text:span></text:p>
      <text:p text:style-name="P116"><text:span text:style-name="T117">6.11</text:span><text:span text:style-name="T118">. dalyvauti rengiant ir vykdant mobilizaciją,<text:s/></text:span><text:span text:style-name="T119">demobilizaciją, priimančiosios šalies paramą;</text:span></text:p>
      <text:p text:style-name="P120">6.12. padėti įgyvendinti bendruomenių ir nevyriausybinių organizacijų politiką Savivaldybėje;</text:p>
      <text:p text:style-name="P121"><text:span text:style-name="T122">6.13</text:span><text:span text:style-name="T123">. koordinuoti kultūros ir meno<text:s/></text:span><text:span text:style-name="T124">sklaidą</text:span><text:span text:style-name="T125"><text:s/>Savivaldybėje.<text:s/></text:span></text:p>
      <text:p text:style-name="P126"/>
      <text:p text:style-name="P127"><text:span text:style-name="T128">III</text:span><text:span text:style-name="T129"><text:s/></text:span><text:span text:style-name="T130">SKYRIUS</text:span></text:p>
      <text:p text:style-name="P131"><text:span text:style-name="T132">Skyriaus funkcijos</text:span></text:p>
      <text:p text:style-name="P133"/>
      <text:p text:style-name="P134"><text:span text:style-name="T135">7</text:span><text:span text:style-name="T136">. Skyrius, organizuodamas Savivaldybės institucijų oficialiųjų dokumentų tvarkymą ir apskaitą, atlieka šias funkcijas:<text:s/></text:span></text:p>
      <text:p text:style-name="P137"><text:span text:style-name="T138">7.1</text:span><text:span text:style-name="T139">. rengia Administracijos dokumentų registrų sąrašą, dokumentacijos planą;</text:span></text:p>
      <text:p text:style-name="P140"><text:span text:style-name="T141">7.2</text:span><text:span text:style-name="T142">. organizuoja dokumentacijos plane numatytų bylų <text:s/></text:span><text:span text:style-name="T143">formavimą ir jų tvarkymą;</text:span></text:p>
      <text:p text:style-name="P144"><text:span text:style-name="T145">7.3</text:span><text:span text:style-name="T146">. rengia nuolat ir ilgai <text:s/>saugomų bylų apyrašus;</text:span></text:p>
      <text:p text:style-name="P147"><text:span text:style-name="T148">7.4</text:span><text:span text:style-name="T149">. organizuoja dokumentų atrinkimą naikinimui;</text:span></text:p>
      <text:p text:style-name="P150"><text:span text:style-name="T151">7.5</text:span><text:span text:style-name="T152">. registruoja gaunamus, siunčiamus raštus, <text:s/>vidaus bei kitus dokumentus pagal dokumentacijos planą, sistemina gaun</text:span><text:span text:style-name="T153">amus dokumentus, juos perduoda vykdytojams, kontroliuoja vykdymo terminus;</text:span></text:p>
      <text:p text:style-name="P154"><text:span text:style-name="T155">7.6</text:span><text:span text:style-name="T156">. tvarko Skyriuje nuolat, ilgai ir trumpai saugomų dokumentų bylas, atsako už jų saugojimą ir naudojimą.</text:span></text:p>
      <text:p text:style-name="P157"><text:span text:style-name="T158">8</text:span><text:span text:style-name="T159">. Skyrius, organizuodamas asmenų <text:s/>aptarnavimą ir jų prašymų na</text:span><text:span text:style-name="T160">grinėjimą taikant „Vieno langelio“ principą, atlieka šias funkcijas:</text:span></text:p>
      <text:p text:style-name="P161"><text:span text:style-name="T162">8.1</text:span><text:span text:style-name="T163">. teikia asmenims informaciją apie <text:s/>Administracijos padalinių veiklą;</text:span></text:p>
      <text:p text:style-name="P164"><text:span text:style-name="T165">8.2</text:span><text:span text:style-name="T166">. priima asmenų prašymus, pranešimus, skundus, nustato, kokia prašymų esmė, kokios informacijos reikia<text:s/></text:span><text:span text:style-name="T167">sprendimams priimti, kokią informaciją ir dokumentus pagal galiojančius teisės aktus privalo pateikti asmuo, kuris kreipiasi; numato, kokią informaciją institucija gali gauti iš savo administracijos padalinių, pavaldžių ir kitų institucijų; paprašo asmenį,</text:span><text:span text:style-name="T168"><text:s/>kuris kreipiasi, pateikti informaciją ir dokumentus, kurių institucija pati negali gauti arba kuriuos pagal galiojančius teisės<text:s/></text:span><text:soft-page-break/><text:span text:style-name="T169">aktus privalo pateikti šis asmuo, bet jų nepateikia; informuoja asmenį, kada ir kaip (telefonu, paštu ar kita ryšių priemone) j</text:span><text:span text:style-name="T170">am bus pranešta apie rūpimo klausimo išsprendimą;</text:span></text:p>
      <text:p text:style-name="P171"><text:span text:style-name="T172">8.3</text:span><text:span text:style-name="T173">. kontroliuoja gyventojų prašymų, pranešimų ir skundų nagrinėjimą, atsakymų išsiuntimą;</text:span></text:p>
      <text:p text:style-name="P174"><text:span text:style-name="T175">8.4</text:span><text:span text:style-name="T176">. vykdo anoniminę asmenų apklausą; rengia į <text:s/>Savivaldybę besikreipiančiųjų asmenų srautų kiekybės analiz</text:span><text:span text:style-name="T177">ę; <text:s/>rengia informaciją, analitinę medžiagą asmenų aptarnavimo klausimais.</text:span></text:p>
      <text:p text:style-name="P178"><text:span text:style-name="T179">9</text:span><text:span text:style-name="T180">. Skyrius, koordinuodamas S</text:span>avivaldybės vidinę ir išorinę komunikaciją,<text:s/><text:span text:style-name="T181">atlieka šias funkcijas:</text:span></text:p>
      <text:p text:style-name="P182"><text:span text:style-name="T183">9.1</text:span><text:span text:style-name="T184">. vykdo viešosios informacijos vadybą – organizuoja ir valdo komunikacijos<text:s/></text:span><text:span text:style-name="T185">ir informacijos procesus, atlieka informacijos ir žinių iešką, analizuoja informacijos šaltinius, apibendrina informaciją apie Savivaldybės veiklą;<text:s/></text:span></text:p>
      <text:p text:style-name="P186"><text:span text:style-name="T187">9.2</text:span><text:span text:style-name="T188">. užmezga ir palaiko ryšius su vietos, regiono, šalies žiniasklaida, vietinėmis bendruomenėmis, įmon</text:span><text:span text:style-name="T189">ėmis, įstaigomis, nevyriausybinėmis organizacijomis, kitomis tikslinėmis grupėmis;</text:span></text:p>
      <text:p text:style-name="P190"><text:span text:style-name="T191">9.3</text:span><text:span text:style-name="T192">. <text:s/>teikia pasiūlymus dėl Savivaldybės padalinių veiklos viešųjų ryšių srityje;<text:s/></text:span></text:p>
      <text:p text:style-name="P193"><text:span text:style-name="T194">9.4</text:span><text:span text:style-name="T195">. organizuoja Savivaldybės spaudos konferencijas, viešųjų ryšių akcijas, visuom</text:span><text:span text:style-name="T196">enės nuomonės tyrimus, apklausas ir kitus Savivaldybės veiklos viešinimo renginius, <text:s/>taip pat bendrus projektus su visuomeninėmis organizacijomis;</text:span></text:p>
      <text:p text:style-name="P197"><text:span text:style-name="T198">9.5</text:span><text:span text:style-name="T199">. įvairiais būdais (Savivaldybės ir kiti interneto tinklalapiai, socialiniai tinklai, žiniasklaidos pr</text:span><text:span text:style-name="T200">iemonės ir kt.) skelbia bei publikuoja oficialią bei visuomenei aktualią informaciją apie Savivaldybės veiklą, rengia pranešimus spaudai;</text:span></text:p>
      <text:p text:style-name="P201"><text:span text:style-name="T202">9.6</text:span><text:span text:style-name="T203">.<text:s/></text:span><text:span text:style-name="T204">inicijuoja, koordinuoja valstybinių, kalendorinių, miesto ir rajono švenčių organizavimą Savivaldybės teritor</text:span><text:span text:style-name="T205">ijoje;</text:span></text:p>
      <text:p text:style-name="P206"><text:span text:style-name="T207">9.7</text:span><text:span text:style-name="T208">. koordinuoja savivaldybės reprezentacinių ir informacinių leidinių apie savivaldybę ar atskiras veiklos sritis leidybą, reprezentacinės garso ir vaizdo medžiagos, suvenyrų gamybą;</text:span></text:p>
      <text:p text:style-name="P209"><text:span text:style-name="T210">9.8</text:span><text:span text:style-name="T211">. organizuoja vidinę savivaldybės komunikaciją.</text:span></text:p>
      <text:p text:style-name="P212"><text:span text:style-name="T213">10</text:span><text:span text:style-name="T214">. Skyrius, atlikdamas organizacinius ir techninius darbus Administracijos direktoriaus, direktoriaus pavaduotojo vykdomų <text:s/>funkcijų įgyvendinimui, atlieka šias funkcijas</text:span><text:span text:style-name="T215">:</text:span></text:p>
      <text:p text:style-name="P216"><text:span text:style-name="T217">10.1</text:span><text:span text:style-name="T218">. užtikrina Administracijos direktoriaus, direktoriaus pavaduotojo<text:s/></text:span><text:span text:style-name="T219">korespondencijos tvarkymą</text:span><text:span text:style-name="T220">;</text:span></text:p>
      <text:p text:style-name="P221"><text:span text:style-name="T222">10.2</text:span><text:span text:style-name="T223">. sudaro ir suderina Administracijos direktoriaus, direktoriaus pavaduotojo kiekvienos darbo dienos svarbiausių darbų, pasitarimų ir kitų susitikimų grafikus ir paskelbia informaciją Savivaldybės interneto svetainėje, pra</text:span><text:span text:style-name="T224">neša dalyviams pasitarimų laiką ir vietą;</text:span></text:p>
      <text:p text:style-name="P225"><text:span text:style-name="T226">10.3</text:span><text:span text:style-name="T227">. organizuoja į Savivaldybę atvykstančių svečių priėmimus;</text:span></text:p>
      <text:p text:style-name="P228"><text:span text:style-name="T229">10.4</text:span><text:span text:style-name="T230">. perduoda Administracijos darbuotojams bei Savivaldybės biudžetinių ir viešųjų įstaigų bei kontroliuojamų įmonių vadovams, Administracijos</text:span><text:span text:style-name="T231"><text:s/>direktoriaus, direktoriaus pavaduotojo pavedimus, kontroliuoja pavedimų vykdymą</text:span><text:span text:style-name="T232">;</text:span></text:p>
      <text:p text:style-name="P233"><text:span text:style-name="T234">10.5</text:span><text:span text:style-name="T235">. saugo <text:s text:c="2"/>Savivaldybės institucijų herbinius antspaudus <text:s/>ir <text:s/>kontroliuoja jų <text:s/>naudojimą <text:s/>pagal <text:s/>paskirtį.</text:span></text:p>
      <text:p text:style-name="P236"><text:span text:style-name="T237">11</text:span><text:span text:style-name="T238">. Skyrius, planuodamas ir organizuodamas <text:s/>informacin</text:span><text:span text:style-name="T239">ės visuomenės plėtrą, diegdamas, <text:s text:c="2"/>plėtodamas ir valdydamas Savivaldybės informacines sistemas, duomenų bazes, <text:s/>programinę ir kompiuterinę įrangą, atlieka šias funkcijas:</text:span></text:p>
      <text:p text:style-name="P240"><text:span text:style-name="T241">11.1</text:span><text:span text:style-name="T242">. teikia pasiūlymus dėl informacinių technologijų plėtros, kompiuterių tinklo <text:s/></text:span><text:span text:style-name="T243">tobulinimo;</text:span></text:p>
      <text:p text:style-name="P244"><text:span text:style-name="T245">11.2</text:span><text:span text:style-name="T246">. r</text:span><text:span text:style-name="T247">engia <text:s/>Savivaldybės kompiuterizavimo plėtros planus;<text:s/></text:span><text:span text:style-name="T248"><text:s/>įgyvendina <text:s/>bendrą <text:s/>kompiuterizavimo politiką;</text:span></text:p>
      <text:p text:style-name="P249"><text:span text:style-name="T250">11.3</text:span><text:span text:style-name="T251">. organizuoja kompiuterizuotos informacijos valdymą, <text:s/>informacinių sistemų diegimą ir duomenų apsaugą;</text:span></text:p>
      <text:p text:style-name="P252"><text:span text:style-name="T253">11.4</text:span><text:span text:style-name="T254">. koordinuoja</text:span><text:span text:style-name="T255"><text:s/>informacinių technologijų diegimą Savivaldybei <text:s/>pavaldžiose įstaigose;</text:span></text:p>
      <text:p text:style-name="P256"><text:span text:style-name="T257">11.5</text:span><text:span text:style-name="T258">. vykdo kompiuterinės įrangos priežiūrą ir informacinių technologijų priemonių apskaitą;<text:s/></text:span><text:span text:style-name="T259">organizuoja Administracijos padalinių aprūpinimą kompiuterine bei programine įranga, in</text:span><text:span text:style-name="T260">icijuoja viešuosius pirkimus;</text:span></text:p>
      <text:p text:style-name="P261"><text:span text:style-name="T262">11.6</text:span><text:span text:style-name="T263">. diegia, administruoja ir prižiūri informacines, duomenų bazių valdymo ir operacines sistemas, <text:s/>kompiuterizuotas darbo vietas, <text:s/>kompiuterių techninę ir programinę įrangą</text:span></text:p>
      <text:p text:style-name="P264"><text:span text:style-name="T265">11.7</text:span><text:span text:style-name="T266">. kontroliuoja sutarčių, susijusių su i</text:span><text:span text:style-name="T267">nformacinėmis technologijomis, vykdymą.</text:span></text:p>
      <text:p text:style-name="P268"><text:span text:style-name="T269">12</text:span><text:span text:style-name="T270">. Skyrius, rengdamas dokumentus leidimų <text:s/>(licencijų) išdavimui įstatymų nustatytais atvejais ir tvarka, vykdo šias funkcijas:</text:span></text:p>
      <text:p text:style-name="P271"><text:span text:style-name="T272">12.1</text:span><text:span text:style-name="T273">. konsultuoja fizinius asmenis ar ūkio subjektų atstovus licencijų, leidimų<text:s/></text:span><text:span text:style-name="T274">išdavimo, papildymo, patikslinimo, licencijų galiojimo sustabdymo, sustabdymo panaikinimo, panaikinimo ir kitais klausimais;<text:s/></text:span></text:p>
      <text:p text:style-name="P275"><text:span text:style-name="T276">12.2</text:span><text:span text:style-name="T277">. nustatyta tvarka rengia dokumentus:</text:span></text:p>
      <text:p text:style-name="P278"><text:span text:style-name="T279">12.2.1</text:span><text:span text:style-name="T280">. licencijų verstis mažmenine prekyba tabako gaminiais išdavimui, <text:s/>patikslinimui, <text:s/>papildymui, sustabdymui, panaikinimui licencijų sustabdymo, panaikinimui;</text:span></text:p>
      <text:p text:style-name="P281"><text:span text:style-name="T282">12.2.2</text:span><text:span text:style-name="T283">. licencijų verstis mažmenine prekyba alkoholiniais gėrimais išdavimui, <text:s/>patikslinimui, <text:s/></text:span><text:span text:style-name="T284">papildymui, sustabdymui, panaikinimui licencijų sustabdymo, panaikinimui;</text:span></text:p>
      <text:p text:style-name="P285"><text:span text:style-name="T286">12.2.3</text:span><text:span text:style-name="T287">.<text:s/></text:span><text:span text:style-name="T288">neteko galios nuo 2020-08-13</text:span><text:span text:style-name="T289">;</text:span></text:p>
      <text:p text:style-name="P290">Papunkčio pakeitimai:</text:p>
      <text:p text:style-name="P291"><text:span text:style-name="T292">Nr.<text:s/></text:span><text:a xlink:href="https://www.e-tar.lt/portal/legalAct.html?documentId=2da62610dc9611eaabd5b5599dd4eebe" office:target-frame-name="_top" xlink:show="replace"><text:span text:style-name="T293">DV-521</text:span></text:a><text:span text:style-name="T294">, 2020-08-</text:span><text:span text:style-name="T295">12, paskelbta TAR 2020-08-12, i. k. 2020-17250</text:span></text:p>
      <text:p text:style-name="Normal"/>
      <text:p text:style-name="P296"><text:span text:style-name="T297">12.2.4</text:span><text:span text:style-name="T298">. licencijų verstis keleivių vežimu autobusais vietinio susiekimo maršrutais išdavimui, <text:s/>pratęsimui, duomenų pakeitimui, panaikinimui;</text:span></text:p>
      <text:p text:style-name="P299"><text:span text:style-name="T300">12.2.5</text:span><text:span text:style-name="T301">. licencijų kopijų verstis keleivių vežimu autobusais vietinio susiekimo maršrutais išdavimui, <text:s/>pratęsimui, duomenų pakeitimui, dublikatų išdavimui, panaikinimui;</text:span></text:p>
      <text:p text:style-name="P302"><text:span text:style-name="T303">12.2.6</text:span><text:span text:style-name="T304">. leidimų prekiauti ar teikti paslaugas viešosiose savivaldybės vietose išdavimas;</text:span></text:p>
      <text:p text:style-name="P305"><text:span text:style-name="T306">12.2.7</text:span><text:span text:style-name="T307">. leidimų reguliariam keleivių vežiojimui maršrutu išdavimui, patikslinimui, panaikinimui.<text:s/></text:span></text:p>
      <text:p text:style-name="P308"><text:span text:style-name="T309">13</text:span><text:span text:style-name="T310">. Skyrius, tvarkydamas Savivaldybei pagal teisės aktus</text:span><text:span text:style-name="T311"><text:s/></text:span><text:span text:style-name="T312">priskirtus archyvinius dokumentus, atlieka šias funkcijas:</text:span></text:p>
      <text:p text:style-name="P313"><text:span text:style-name="T314">13.1</text:span><text:span text:style-name="T315">. teikia metodinę inform</text:span><text:span text:style-name="T316">aciją juridiniams ir fiziniams asmenims dokumentų saugojimo, tvarkymo ir komplektavimo klausimais;</text:span></text:p>
      <text:p text:style-name="P317"><text:span text:style-name="T318">13.2</text:span><text:span text:style-name="T319">. priima likviduojamų, likviduotų <text:s/>įmonių dokumentus, kurių saugojimo terminai nėra pasibaigę, tolimesniam saugojimui;</text:span></text:p>
      <text:p text:style-name="P320"><text:span text:style-name="T321">13.3</text:span><text:span text:style-name="T322">. saugo sukauptus doku</text:span><text:span text:style-name="T323">mentus, juos apskaito, organizuoja restauravimą, įrišimą, nustatyta tvarka paruošia dokumentus naikinti;</text:span></text:p>
      <text:p text:style-name="P324"><text:span text:style-name="T325">13.4</text:span><text:span text:style-name="T326">. <text:s/>išduoda <text:s/>fiziniams ir juridiniams asmenims archyvines pažymas, <text:s/>daro archyvinių dokumentų nuorašus, išrašus, kopijas.</text:span></text:p>
      <text:p text:style-name="P327"><text:span text:style-name="T328">14</text:span><text:span text:style-name="T329">. Skyrius,<text:s/></text:span><text:span text:style-name="T330">užtikrindamas valstybinės kalbos vartojimo ir jos taisyklingumo kontrolę, vykdo šias funkcijas:</text:span></text:p>
      <text:p text:style-name="P331"><text:span text:style-name="T332">14.1</text:span><text:span text:style-name="T333">. rūpinasi Savivaldybės institucijų rengiamų teisės aktų kalbos kultūra;</text:span></text:p>
      <text:p text:style-name="P334"><text:span text:style-name="T335">14.2</text:span><text:span text:style-name="T336">. kontroliuoja, kaip Savivaldybės teritorijoje laikomasi Valstybinės kalb</text:span><text:span text:style-name="T337">os įstatymo, Valstybinės lietuvių kalbos komisijos nutarimų ir kitų valstybinės kalbos vartojimą ir jos taisyklingumą reglamentuojančių teisės aktų; <text:s/>kaip rajone vykdomi Savivaldybės tarybos sprendimai, Savivaldybės mero potvarkiai ir Administracijos direk</text:span><text:span text:style-name="T338">toriaus įsakymai dėl valstybinės kalbos.</text:span></text:p>
      <text:p text:style-name="P339"><text:span text:style-name="T340">15</text:span><text:span text:style-name="T341">. Skyrius, padėdamas <text:s/>vykdyti <text:s/>civilinės saugos organizavimą, atlieka šias funkcijas:</text:span></text:p>
      <text:p text:style-name="P342"><text:span text:style-name="T343">15.1</text:span><text:span text:style-name="T344">. vykdo Administracijos direktoriaus pavedimus, įsakymus ir nurodymus civilinės saugos klausimais;</text:span></text:p>
      <text:p text:style-name="P345"><text:span text:style-name="T346">15.2</text:span><text:span text:style-name="T347">. rengia</text:span><text:span text:style-name="T348"><text:s/>visuomenę ekstremalioms situacijoms, užtikrina sklandų perėjimą nuo <text:s/>kasdienės veiklos prie veiklos ekstremalių situacijų metu, skatina visuomenės iniciatyvą šiose srityse bei<text:s/></text:span><text:span text:style-name="T349"><text:s/>atlieka kitas su civilinės saugos sistemos uždavinių <text:s text:c="2"/>įgyvendinimu susijusias</text:span><text:span text:style-name="T350"><text:s/>funkcijas.</text:span></text:p>
      <text:p text:style-name="P351"><text:span text:style-name="T352">16</text:span><text:span text:style-name="T353">. Dalyvauja rengiant ir vykdant mobilizaciją, demobilizaciją, priimančiosios šalies paramą.</text:span></text:p>
      <text:p text:style-name="P354">17. Skyrius, padėdamas įgyvendinti bendruomenių ir nevyriausybinių organizacijų politiką Savivaldybėje, atlieka šias funkcijas:</text:p>
      <text:p text:style-name="P355">17.1. dalyvauja organizuojant ir koordinuojant bendruomenių ir nevyriausybinių organizacijų politikos įgyvendinimą Savivaldybėje;<text:s/></text:p>
      <text:p text:style-name="P356">17.2. koordinuoja vietos bendruomenių tarybų veiklą: organizuoja jų rinkimus, bendradarbiauja su atsakingomis organizacijomis vykdant jų sprendimus;</text:p>
      <text:p text:style-name="P357">17.3. koordinuoja nevyriausybinių organizacijų, religinių bendruomenių, kitų su kultūros ir meno veikla susijusių komisijų, darbo grupių veiklą.<text:s/></text:p>
      <text:p text:style-name="P358"><text:span text:style-name="T359">18</text:span><text:span text:style-name="T360">. Skyrius, koordinuodamas kultūros ir meno<text:s/></text:span><text:span text:style-name="T361">sklaidą<text:s/></text:span><text:span text:style-name="T362">Savivaldybėje, atlieka<text:s/></text:span><text:span text:style-name="T363">šias f</text:span><text:span text:style-name="T364">unkcijas</text:span><text:span text:style-name="T365">:</text:span></text:p>
      <text:p text:style-name="P366"><text:span text:style-name="T367">18.1</text:span><text:span text:style-name="T368">. bendradarbiauja su kultūrą ir meną kuruojančiomis institucijomis, Savivaldybės teritorijoje veikiančiomis kultūros įstaigomis, nevyriausybinėmis organizacijomis ir teikia joms informaciją;</text:span></text:p>
      <text:p text:style-name="P369"><text:span text:style-name="T370">18.</text:span><text:span text:style-name="T371">2</text:span><text:span text:style-name="T372">. rūpinasi Pasvalio rajono kultūros ir<text:s/></text:span><text:span text:style-name="T373">meno sklaida;</text:span></text:p>
      <text:p text:style-name="P374"><text:span text:style-name="T375">18.</text:span><text:span text:style-name="T376">3</text:span><text:span text:style-name="T377">. koordinuoja valstybinių, kalendorinių ir rajono švenčių organizavimą.</text:span></text:p>
      <text:p text:style-name="P378"><text:span text:style-name="T379">19</text:span><text:span text:style-name="T380">. Vykdo kitas su Skyriaus uždaviniais susijusias teisės aktų nustatytas funkcijas, kad būtų pasiekti įstaigos strateginiai tikslai.</text:span></text:p>
      <text:p text:style-name="P381"/>
      <text:p text:style-name="P382"><text:span text:style-name="T383">IV</text:span><text:span text:style-name="T384"><text:s/></text:span><text:span text:style-name="T385">SKYRIUS</text:span></text:p>
      <text:p text:style-name="P386"><text:span text:style-name="T387">SKYR</text:span><text:span text:style-name="T388">IAUS darbuotojų TEISĖS IR PAREIGOS</text:span></text:p>
      <text:p text:style-name="P389"/>
      <text:p text:style-name="P390"><text:span text:style-name="T391">20</text:span><text:span text:style-name="T392">.<text:s/></text:span><text:span text:style-name="T393">Skyrius, įgyvendindamas jam pavestus uždavinius ir atlikdamas funkcijas, turi teisę:</text:span></text:p>
      <text:p text:style-name="P394"><text:span text:style-name="T395">20.1</text:span><text:span text:style-name="T396">.<text:s/></text:span><text:span text:style-name="T397">gauti iš Administracijos struktūrinių, struktūrinių teritorinių padalinių, įstaigai pavaldžių įstaigų dokumentus ir inf</text:span><text:span text:style-name="T398">ormaciją, kurių reikia Skyriaus uždaviniams įgyvendinti ir funkcijoms atlikti;</text:span></text:p>
      <text:p text:style-name="P399">20.2. gauti technines, kitas Skyriaus darbui reikalingas priemones, transportą;</text:p>
      <text:p text:style-name="P400">20.3. tobulinti Skyriaus darbuotojų kvalifikaciją Savivaldybės biudžeto lėšomis;</text:p>
      <text:p text:style-name="P401">20.4. teikti Administracijos direktoriui pasiūlymus dėl Skyriaus darbo organizavimo gerinimo;</text:p>
      <text:p text:style-name="P402"><text:span text:style-name="T403">20.5</text:span><text:span text:style-name="T404">.<text:s/></text:span><text:span text:style-name="T405">naudotis kitomis Lietuvos Respublikos įstatymų ir kitų teisės aktų</text:span><text:span text:style-name="T406"><text:s/></text:span><text:span text:style-name="T407">nustatytomis teisėmis.</text:span></text:p>
      <text:p text:style-name="P408"/>
      <text:p text:style-name="P409"><text:span text:style-name="T410">V</text:span><text:span text:style-name="T411"><text:s/>SKYRIUS<text:s/></text:span></text:p>
      <text:p text:style-name="P412"><text:span text:style-name="T413">SKYRIAUS DARBO ORGANIZAVIMAS</text:span></text:p>
      <text:p text:style-name="P414"/>
      <text:p text:style-name="P415">21. Skyriui vadovauja Skyriaus vedėjas,<text:s/><text:span text:style-name="T416">kurį konkurso būdu į pareigas skiria ir atleidžia iš jų Administracijos direktorius. Skyriaus vedėjas</text:span><text:s/>tiesiogiai pavaldus ir atskaitingas Administracijos direktoriui, o S<text:span text:style-name="T417">kyriaus darbuotojai – Skyriaus vedėjui</text:span>.<text:s/></text:p>
      <text:p text:style-name="P418">22.<text:s/>Skyriaus vedėjas:</text:p>
      <text:p text:style-name="P419">22.1. planuoja ir organizuoja Skyriaus veiklą, pagal savo kompetenciją įgyvendina gautus pavedimus bei nurodymus;</text:p>
      <text:p text:style-name="P420">22.2. suformuluoja ir paskirsto užduotis Skyriaus darbuotojams;</text:p>
      <text:p text:style-name="P421">22.3. kontroliuoja darbuotojų atliekamas užduotis, nurodymus ir atsiskaito Administracijos direktoriui;</text:p>
      <text:p text:style-name="P422">22.4. kartą per metus teikia Administracijos direktoriui Skyriaus veiklos ataskaitą.</text:p>
      <text:p text:style-name="P423">23. Skyriaus vedėjo laikinai nesant dėl pateisinamų priežasčių (liga, atostogos, komandiruotė ar pan.), jo<text:s/>funkcijas atlieka kitas Administracijos direktoriaus paskirtas asmuo.</text:p>
      <text:p text:style-name="P424">24. Skyriaus vedėjo, kitų darbuotojų funkcijas nustato pareigybių aprašymai, kuriuos tvirtina Administracijos direktorius.<text:s/></text:p>
      <text:p text:style-name="P425">25. Skyriaus darbuotojai privalo tinkamai vykdyti pareigybių aprašymuose, Skyriaus nuostatuose nustatytas funkcijas.<text:s/></text:p>
      <text:p text:style-name="P426"/>
      <text:p text:style-name="P427"/>
      <text:p text:style-name="P428"><text:span text:style-name="T429">VI</text:span><text:span text:style-name="T430"><text:s/>SKYRIUS<text:s/></text:span></text:p>
      <text:p text:style-name="P431"><text:span text:style-name="T432">BAIGIAMOSIOS NUOSTATOS</text:span></text:p>
      <text:p text:style-name="P433"/>
      <text:p text:style-name="P434">26. Skyrius steigiamas, reorganizuojamas ar likviduojamas Savivaldybės tarybos sprendimu Lietuvos Respublikos įstatymų ir kitų teisės aktų nustatyta tvarka.<text:s/></text:p>
      <text:p text:style-name="P435">27. Skyriaus reikalų perdavimas ir jų priėmimas:</text:p>
      <text:p text:style-name="P436">27.1. kai atleidžiamas iš pareigų Skyriaus<text:s/>vedėjas, jis privalo perduoti Skyriaus dokumentus, materialines vertybes, kitus reikalus pagal perdavimo-priėmimo aktą, kurį pasirašo perduodantis ir priimantis asmuo;</text:p>
      <text:p text:style-name="P437">27.2. kai<text:s/><text:span text:style-name="T438">atleidžiamas iš pareigų Skyriaus darbuotojas, jis<text:s/></text:span>pagal perdavimo-priėmimo<text:s/>aktą privalo perduoti<text:span text:style-name="T439"><text:s/></text:span>turimus dokumentus, materialines vertybes, kitus reikalus S<text:span text:style-name="T440">kyriaus vedėjui,</text:span><text:s/>jo nesant – Skyriaus vedėjo funkcijas atliekančiam asmeniui;</text:p>
      <text:p text:style-name="P441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442">___________________</text:p>
      <text:p text:style-name="P443">Priedo pakeitimai:</text:p>
      <text:p text:style-name="P444"><text:span text:style-name="T445">Nr.<text:s/></text:span><text:a xlink:href="https://www.e-tar.lt/portal/legalAct.html?documentId=f4161a30bcc111e9840ec0427c781bac" office:target-frame-name="_top" xlink:show="replace"><text:span text:style-name="T446">DV-441</text:span></text:a><text:span text:style-name="T447">, 2019-08-12, paskelbta TAR 2019-08-12, i. k. 2019-13064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Pasvalio rajono savivaldybės administracija, Įsakymas</text:span></text:p>
      <text:p text:style-name="P457"><text:span text:style-name="T458">Nr.<text:s/></text:span><text:a xlink:href="https://www.e-tar.lt/portal/legalAct.html?documentId=e2bf7a40beac11e5a6588fb85a3cc84b" office:target-frame-name="_top" xlink:show="replace"><text:span text:style-name="T459">DV-57</text:span></text:a><text:span text:style-name="T460">, 2016-01-19, paskelbta TAR 2016-01-19, i. k. 2016-01205</text:span></text:p>
      <text:soft-page-break/>
      <text:p text:style-name="P461"><text:span text:style-name="T462">Dėl Savivaldybės administracijos direktoriaus 2013 m. birželio 25 d. įsakymo Nr. DV-434 „Dėl Pasvalio rajono savivaldybės administracijos<text:s/></text:span><text:span text:style-name="T463">Bendrojo skyriaus nuostatų patvirtinimo“ pakeitimo</text:span></text:p>
      <text:p text:style-name="P464"/>
      <text:p text:style-name="P465"><text:span text:style-name="T466">2.</text:span></text:p>
      <text:p text:style-name="P467"><text:span text:style-name="T468">Pasvalio rajono savivaldybės administracija, Įsakymas</text:span></text:p>
      <text:p text:style-name="P469"><text:span text:style-name="T470">Nr.<text:s/></text:span><text:a xlink:href="https://www.e-tar.lt/portal/legalAct.html?documentId=3cc2aea0490311e6b5d09300a16a686c" office:target-frame-name="_top" xlink:show="replace"><text:span text:style-name="T471">DV-492</text:span></text:a><text:span text:style-name="T472">, 2016-07-13, paskelbta TAR 2016-07-14,</text:span><text:span text:style-name="T473"><text:s/>i. k. 2016-20342</text:span></text:p>
      <text:p text:style-name="P474"><text:span text:style-name="T475">Dėl Savivaldybės administracijos direktoriaus 2013 birželio 25 d. įsakymo Nr. DV-434 „Dėl Pasvalio rajono savivaldybės administracijos Bendrojo skyriaus nuostatų patvirtinimo“ pakeitimo</text:span></text:p>
      <text:p text:style-name="P476"/>
      <text:p text:style-name="P477"><text:span text:style-name="T478">3.</text:span></text:p>
      <text:p text:style-name="P479"><text:span text:style-name="T480">Pasvalio rajono savivaldybės administracija, Įsa</text:span><text:span text:style-name="T481">kymas</text:span></text:p>
      <text:p text:style-name="P482"><text:span text:style-name="T483">Nr.<text:s/></text:span><text:a xlink:href="https://www.e-tar.lt/portal/legalAct.html?documentId=f4161a30bcc111e9840ec0427c781bac" office:target-frame-name="_top" xlink:show="replace"><text:span text:style-name="T484">DV-441</text:span></text:a><text:span text:style-name="T485">, 2019-08-12, paskelbta TAR 2019-08-12, i. k. 2019-13064</text:span></text:p>
      <text:p text:style-name="P486"><text:span text:style-name="T487">Dėl Pasvalio rajono savivaldybės administracijos direktoriaus 2013 m. birželio 25 d.<text:s/></text:span><text:span text:style-name="T488">įsakymo Nr. DV-434 „Dėl Pasvalio rajono savivaldybės administracijos Bendrojo skyriaus nuostatų patvirtinimo“ pakeitimo</text:span></text:p>
      <text:p text:style-name="P489"/>
      <text:p text:style-name="P490"><text:span text:style-name="T491">4.</text:span></text:p>
      <text:p text:style-name="P492"><text:span text:style-name="T493">Pasvalio rajono savivaldybės administracija, Įsakymas</text:span></text:p>
      <text:p text:style-name="P494"><text:span text:style-name="T495">Nr.<text:s/></text:span><text:a xlink:href="https://www.e-tar.lt/portal/legalAct.html?documentId=2da62610dc9611eaabd5b5599dd4eebe" office:target-frame-name="_top" xlink:show="replace"><text:span text:style-name="T496">DV-521</text:span></text:a><text:span text:style-name="T497">, 2020-08-12, paskelbta TAR 2020-08-12, i. k. 2020-17250</text:span></text:p>
      <text:p text:style-name="P498"><text:span text:style-name="T499">Dėl Pasvalio rajono savivaldybės administracijos direktoriaus 2013 m. birželio 25 d. įsakymo Nr.<text:s/></text:span><text:span text:style-name="T500">DV-434 „Dėl Pasvalio rajono savivaldybės administracijos Bendrojo skyriaus nuostatų pa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0-12T04:57:00Z</meta:creation-date>
    <dc:date>2022-10-12T04:57:00Z</dc:date>
    <meta:print-date>2013-06-25T13:36:00Z</meta:print-date>
    <meta:template xlink:href="Normal.dotm" xlink:type="simple"/>
    <meta:editing-cycles>2</meta:editing-cycles>
    <meta:editing-duration>PT0S</meta:editing-duration>
    <meta:document-statistic meta:page-count="13" meta:paragraph-count="110" meta:word-count="2300" meta:character-count="18336" meta:row-count="489" meta:non-whitespace-character-count="16146"/>
  </office:meta>
</office:document-meta>
</file>