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in" style:font-size-complex="12pt"/>
    </style:style>
    <style:style style:name="P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letter-spacing="0.0277in" style:font-size-complex="12pt"/>
    </style:style>
    <style:style style:name="P3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fo:margin-left="3.5437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5in"/>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fo:color="#000000" style:font-size-complex="12pt" style:language-asian="lt" style:country-asian="LT"/>
    </style:style>
    <style:style style:name="T125" style:parent-style-name="DefaultParagraphFont" style:family="text">
      <style:text-properties style:font-name-complex="Courier New" fo:color="#000000" style:font-size-complex="12pt" style:language-asian="lt" style:country-asian="LT"/>
    </style:style>
    <style:style style:name="P12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1.125in"/>
          <style:tab-stop style:type="left" style:position="2.1666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text-indent="0.5in"/>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ab-stops>
          <style:tab-stop style:type="left" style:position="0.2597in"/>
        </style:tab-stops>
      </style:paragraph-properties>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indent="0.5in"/>
    </style:style>
    <style:style style:name="P251" style:parent-style-name="Normal" style:family="paragraph">
      <style:paragraph-properties fo:text-align="justify" fo:text-indent="0.5in"/>
    </style:style>
    <style:style style:name="P2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indent="0.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justify" fo:text-indent="0.5in"/>
      <style:text-properties style:font-weight-complex="bold" fo:text-transform="uppercase"/>
    </style:style>
    <style:style style:name="P273" style:parent-style-name="Normal" style:family="paragraph">
      <style:paragraph-properties fo:keep-with-next="always" fo:text-align="justify" fo:text-indent="0.5in"/>
    </style:style>
    <style:style style:name="T274" style:parent-style-name="DefaultParagraphFont" style:family="text">
      <style:text-properties style:font-weight-complex="bold" fo:text-transform="uppercase"/>
    </style:style>
    <style:style style:name="T275" style:parent-style-name="DefaultParagraphFont" style:family="text">
      <style:text-properties style:font-weight-complex="bold" fo:text-transform="uppercase"/>
    </style:style>
    <style:style style:name="T276" style:parent-style-name="DefaultParagraphFont" style:family="text">
      <style:text-properties style:font-weight-complex="bold"/>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style:font-weight-complex="bold" fo:text-transform="uppercase"/>
    </style:style>
    <style:style style:name="T279" style:parent-style-name="DefaultParagraphFont" style:family="text">
      <style:text-properties style:font-weight-complex="bold" fo:text-transform="uppercase"/>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keep-with-next="always" fo:text-align="justify" fo:text-indent="0.5in"/>
    </style:style>
    <style:style style:name="T286" style:parent-style-name="DefaultParagraphFont" style:family="text">
      <style:text-properties style:font-weight-complex="bold" fo:text-transform="uppercase"/>
    </style:style>
    <style:style style:name="T287" style:parent-style-name="DefaultParagraphFont" style:family="text">
      <style:text-properties style:font-weight-complex="bold" fo:text-transform="upperca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center" fo:text-indent="0.5in"/>
      <style:text-properties fo:font-size="10pt" style:font-size-asian="10pt"/>
    </style:style>
    <style:style style:name="P310" style:parent-style-name="Normal" style:family="paragraph">
      <style:paragraph-properties fo:text-align="center"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ext-properties fo:font-size="10pt" style:font-size-asian="10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1-25 iki 2016-07-14</text:span></text:p>
      <text:p text:style-name="P8"/>
      <text:p text:style-name="P9"><text:span text:style-name="T10">Įsakymas paskelbtas: TAR 2019-08-12, i. k. 2019-13097</text:span></text:p>
      <text:p text:style-name="P11"/>
      <text:p text:style-name="P12"/>
      <text:p text:style-name="P13"><text:span text:style-name="T1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
      <text:p text:style-name="P19">įsakymas</text:p>
      <text:p text:style-name="P20">DĖL<text:s/>Pasvalio rajono savivaldybės administracijos bendrojo skyriaus nuostatų patvirtinimo</text:p>
      <text:p text:style-name="Normal"/>
      <text:p text:style-name="P21">2013 m. <text:s/>birželio 25 d. Nr. DV-434</text:p>
      <text:p text:style-name="P22">Pasvalys</text:p>
      <text:p text:style-name="Normal"/>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text:s/></text:span><text:span text:style-name="T28">2008, Nr. 113-4290, 2009, Nr. 159-7206) 18 straipsnio 1 dalimi, 29 straipsnio 8 dalies 2 ir 3<text:s/></text:span><text:span text:style-name="T29">punktais:</text:span></text:p>
      <text:p text:style-name="P30">1.<text:s/><text:span text:style-name="T31">Tvirtinu</text:span><text:s/>Pasvalio rajono savivaldybės administracijos<text:s/>Bendrojo skyriaus nuostatus (pridedama).</text:p>
      <text:p text:style-name="P32">2.<text:s/><text:span text:style-name="T33">Pripažįstu<text:s/></text:span>netekusiais galios:</text:p>
      <text:p text:style-name="P34">2.1. Savivaldybės administracijos direktoriaus 2006 m. vasario 21 d. įsakymą Nr. DV-89 „Dėl Pasvalio rajono savivaldybės administracijos Bendrojo skyriaus nuostatų<text:s/>tvirtinimo“;</text:p>
      <text:p text:style-name="P35">2.2. Savivaldybės administracijos direktoriaus 2010 m. gruodžio 21 d. įsakymą Nr. DV-735 „Dėl Savivaldybės administracijos direktoriaus 2006 m. vasario 21 d. įsakymo Nr. DV-89 „Dėl Pasvalio rajono savivaldybės administracijos Bendrojo skyriaus nuostatų patvirtinimo“ pakeitimo“.</text:p>
      <text:p text:style-name="P36"/>
      <text:p text:style-name="P37"/>
      <text:p text:style-name="P38"/>
      <text:p text:style-name="P39">Administracijos direktorius <text:s text:c="7"/><text:tab/><text:tab/><text:s text:c="3"/>Rimantas Užuotas</text:p>
      <text:p text:style-name="P40"/>
      <text:soft-page-break/>
      <text:p text:style-name="P41">PATVIRTINTA</text:p>
      <text:p text:style-name="P47">Savivaldybės administracijos direktoriaus<text:s/></text:p>
      <text:p text:style-name="P48">2013 m. birželio 25 d. įsakymu Nr. DV-434</text:p>
      <text:p text:style-name="P49"/>
      <text:p text:style-name="P50"/>
      <text:p text:style-name="P51">PASVALIO RAJONO SAVIVALDYBĖS ADMINISTRACIJOS</text:p>
      <text:p text:style-name="P52">BENDROJO SKYRIAUS NUOSTATAI</text:p>
      <text:p text:style-name="P53"/>
      <text:p text:style-name="P54"/>
      <text:p text:style-name="P55"><text:span text:style-name="T56">I</text:span><text:span text:style-name="T57">.<text:s/></text:span><text:span text:style-name="T58">BENDROSIOS NUOSTATOS</text:span></text:p>
      <text:p text:style-name="P59"/>
      <text:p text:style-name="P60">1. Šie nuostatai reglamentuoja Pasvalio rajono savivaldybės administracijos (toliau – Administracijos) Bendrojo skyriaus (toliau - Skyriaus) uždavinius, funkcijas ir teises bei darbo <text:s/>organizavimo tvarką, valstybės tarnautojų ir darbuotojų, dirbančių pagal darbo sutartis (toliau Skyriaus darbuotojų), teises ir pareigas.</text:p>
      <text:p text:style-name="P61">2. Skyrius savo veikloje vadovaujasi Lietuvos Respublikos Konstitucija, Lietuvos<text:s/>Respublikos įstatymais ir poįstatyminiais teisės aktais, Administracijos veiklos nuostatais, kitais teisės aktais ir šiais nuostatais.</text:p>
      <text:p text:style-name="P62">3. Skyrius yra Savivaldybės administracijos struktūrinis padalinys, tiesiogiai pavaldus ir atskaitingas Administracijos direktoriui ir sprendžiantis Skyriaus kompetencijai priklausančius klausimus.</text:p>
      <text:p text:style-name="P63">4. Skyriaus nuostatus, pareigybių aprašymus, pareigines instrukcijas tvirtina Savivaldybės administracijos direktorius.<text:s/></text:p>
      <text:p text:style-name="P64"><text:span text:style-name="T65">5</text:span><text:span text:style-name="T66">. Skyrius turi antspaudą <text:s/>su užrašu „Pasvali</text:span><text:span text:style-name="T67">o rajono savivaldybės administracijos Bendrasis skyrius“.</text:span></text:p>
      <text:p text:style-name="P68"/>
      <text:p text:style-name="P69"><text:span text:style-name="T70">II</text:span><text:span text:style-name="T71">.<text:s/></text:span><text:span text:style-name="T72">SKYRIAUS UŽDAVINIAI<text:s/></text:span></text:p>
      <text:p text:style-name="P73"/>
      <text:p text:style-name="P74"><text:span text:style-name="T75">6</text:span><text:span text:style-name="T76">. Skyriaus uždaviniai yra:</text:span></text:p>
      <text:p text:style-name="P77"><text:span text:style-name="T78">6.1</text:span><text:span text:style-name="T79">. organizuoti Savivaldybės institucijų oficialiųjų dokumentų tvarkymą ir apskaitą; <text:s/></text:span></text:p>
      <text:p text:style-name="P80"><text:span text:style-name="T81">6.2</text:span><text:span text:style-name="T82">. organizuoti asmenų <text:s/>aptarnavimą ir</text:span><text:span text:style-name="T83"><text:s/>jų prašymų nagrinėjimą taikant „Vieno langelio“ principą;</text:span></text:p>
      <text:p text:style-name="P84"><text:span text:style-name="T85">6.3</text:span><text:span text:style-name="T86">. organizuoti asmenų informavimą apie savivaldybės padalinių veiklą, oficialios informacijos teikimą žiniasklaidai ir skelbimą savivaldybės interneto svetainėje;</text:span></text:p>
      <text:p text:style-name="P87"><text:span text:style-name="T88">6.4</text:span><text:span text:style-name="T89">. atlikti<text:s/></text:span><text:span text:style-name="T90">organizacinius ir techninius darbus reikalingus Savivaldybės mero, mero pavaduotojo, Administracijos direktoriaus, direktoriaus pavaduotojo vykdomų funkcijų įgyvendinimui;</text:span></text:p>
      <text:p text:style-name="P91"><text:span text:style-name="T92">6.5.</text:span><text:span text:style-name="T93"><text:s/>Neteko galios nuo 2016-01-25</text:span></text:p>
      <text:p text:style-name="P94">Papunkčio naikinimas:</text:p>
      <text:p text:style-name="P95"><text:span text:style-name="T96">Nr.<text:s/></text:span><text:a xlink:href="https://www.e-tar.lt/portal/legalAct.html?documentId=e2bf7a40beac11e5a6588fb85a3cc84b" office:target-frame-name="_top" xlink:show="replace"><text:span text:style-name="T97">DV-57</text:span></text:a><text:span text:style-name="T98">, 2016-01-19, paskelbta TAR 2016-01-19, i. k. 2016-01205</text:span></text:p>
      <text:p text:style-name="Normal"/>
      <text:p text:style-name="P99"><text:span text:style-name="T100">6.6</text:span><text:span text:style-name="T101">. planuoti ir organizuoti <text:s/>informacinės visuomenės plėtrą;</text:span></text:p>
      <text:p text:style-name="P102"><text:span text:style-name="T103">6.7</text:span><text:span text:style-name="T104">. diegti, plėtoti ir valdyti Savivaldybės in</text:span><text:span text:style-name="T105">formacines sistemas, duomenų bazes, programinę ir kompiuterinę įrangą;</text:span></text:p>
      <text:p text:style-name="P106"><text:span text:style-name="T107">6.8</text:span><text:span text:style-name="T108">. rengti dokumentus leidimų <text:s/>(licencijų) išdavimui įstatymų nustatytais atvejais ir tvarka;</text:span></text:p>
      <text:p text:style-name="P109"><text:span text:style-name="T110">6.9</text:span><text:span text:style-name="T111">. tvarkyti Savivaldybei pagal teisės aktus</text:span><text:span text:style-name="T112"><text:s/></text:span><text:span text:style-name="T113">priskirtus archyvinius dokumentus;</text:span></text:p>
      <text:p text:style-name="P114"><text:span text:style-name="T115">6.10</text:span><text:span text:style-name="T116">. užtikrinti valstybinės kalbos vartojimo ir <text:s/>taisyklingumo kontrolę;</text:span></text:p>
      <text:p text:style-name="P117"><text:span text:style-name="T118">6.11</text:span><text:span text:style-name="T119">. padėti vykdyti <text:s/>civilinės saugos organizavimo funkciją;</text:span></text:p>
      <text:p text:style-name="P120"><text:span text:style-name="T121">6.12</text:span><text:span text:style-name="T122">. dalyvauti <text:s text:c="2"/>rengiant <text:s text:c="2"/>ir <text:s text:c="2"/>vykdant <text:s text:c="2"/>mobilizaciją, demobilizaciją, priimančiosios šalies paramą;</text:span></text:p>
      <text:p text:style-name="P123"><text:span text:style-name="T124">6.13</text:span><text:span text:style-name="T125">. padėti Savivaldybės administracijoje <text:s/>užtikrinti <text:s/>saugias ir sveikatai nekenksmingas darbo sąlygas.</text:span></text:p>
      <text:p text:style-name="P126"/>
      <text:p text:style-name="P127"/>
      <text:p text:style-name="P128"><text:span text:style-name="T129">III</text:span><text:span text:style-name="T130">.<text:s/></text:span><text:span text:style-name="T131">Skyriaus funkcijos</text:span></text:p>
      <text:p text:style-name="P132"/>
      <text:p text:style-name="P133">7. Skyrius,<text:s/><text:span text:style-name="T134">organizuodamas Savivaldybės institucijų oficialiųjų dokumentų tvarkymą ir apskaitą,</text:span><text:s/>atlieka šias<text:s/>funkcijas:<text:s/></text:p>
      <text:p text:style-name="P135">7.1. rengia Savivaldybės administracijos <text:s/>dokumentų <text:s/>registrų sąrašą, <text:s/>dokumentacijos planą;</text:p>
      <text:p text:style-name="P136">7.2. organizuoja dokumentacijos plane numatytų bylų <text:s/>formavimą ir jų tvarkymą;</text:p>
      <text:p text:style-name="P137">7.3. rengia nuolat ir ilgai <text:s/>saugomų bylų apyrašus;</text:p>
      <text:p text:style-name="P138"><text:span text:style-name="T139">7.4</text:span><text:span text:style-name="T140">.<text:s/></text:span><text:span text:style-name="T141">organizuoja dokumentų atrinkimą naikinimui;</text:span></text:p>
      <text:p text:style-name="P142">7.5. registruoja gaunamus, siunčiamus raštus, <text:s/>vidaus bei kitus dokumentus pagal dokumentacijos planą, sistemina gaunamus dokumentus, juos perduoda vykdytojams, kontroliuoja vykdymo terminus;</text:p>
      <text:p text:style-name="P143">7.6. tvarko<text:s/>Skyriuje nuolat, ilgai ir trumpai saugomų dokumentų bylas, atsako už jų saugojimą ir naudojimą.</text:p>
      <text:p text:style-name="P144"><text:span text:style-name="T145">8</text:span><text:span text:style-name="T146">. Skyrius, organizuodamas asmenų <text:s/>aptarnavimą ir jų prašymų nagrinėjimą taikant „Vieno langelio“ principą, atlieka šias funkcijas:</text:span></text:p>
      <text:p text:style-name="P147"><text:span text:style-name="T148">8.1</text:span><text:span text:style-name="T149">. teikia asmenims</text:span><text:span text:style-name="T150"><text:s/>informaciją apie <text:s/>Administracijos padalinių veiklą;</text:span></text:p>
      <text:p text:style-name="P151">8.2. priima asmenų prašymus, pranešimus, skundus, nustato, kokia prašymų esmė, kokios informacijos reikia sprendimams priimti, kokią informaciją ir dokumentus pagal galiojančius teisės aktus privalo<text:s/>pateikti asmuo, kuris kreipiasi; numato, kokią informaciją institucija gali gauti iš savo administracijos padalinių, pavaldžių ir kitų institucijų; paprašo asmenį, kuris kreipiasi, pateikti informaciją ir dokumentus, kurių institucija pati negali gauti arba kuriuos pagal galiojančius teisės aktus privalo pateikti šis asmuo, bet jų nepateikia; informuoja asmenį, kada ir kaip (telefonu, paštu ar kita ryšių priemone) jam bus pranešta apie rūpimo klausimo išsprendimą;</text:p>
      <text:p text:style-name="P152">8.3. kontroliuoja gyventojų prašymų, pranešimų ir skundų nagrinėjimą, atsakymų išsiuntimą.</text:p>
      <text:p text:style-name="P153">8.4.<text:s/><text:span text:style-name="T154">vykdo anoniminę asmenų apklausą;<text:s/></text:span>rengia į <text:s/>Savivaldybę besikreipiančiųjų asmenų srautų kiekybės analizę; <text:s/>rengia informaciją, analitinę medžiagą asmenų aptarnavimo klausimais.</text:p>
      <text:p text:style-name="P155"><text:span text:style-name="T156">9</text:span><text:span text:style-name="T157">. Skyrius,<text:s/></text:span><text:span text:style-name="T158">organizuodamas asmenų informavimą apie Savivaldybės padalinių veiklą, oficialios informacijos teikimą žiniasklaidai ir skelbimą Savivaldybės interneto svetainėje, atlieka šias funkcijas:</text:span></text:p>
      <text:p text:style-name="P159">9.1. <text:s/>teikia informaciją apie Savivaldybės <text:s text:c="2"/>institucijų darbą žiniasklaidai;</text:p>
      <text:p text:style-name="P160"><text:span text:style-name="T161">9.2</text:span><text:span text:style-name="T162">. rengia Savivaldybės vadovų sveikinimus, padėkas;</text:span></text:p>
      <text:p text:style-name="P163"><text:span text:style-name="T164">9.3</text:span><text:span text:style-name="T165">. tvarko asmenų, kuriems suteikti Savivaldybės apdovanojimai, duomenų bazę;</text:span></text:p>
      <text:p text:style-name="P166">9.4. koordinuoja oficialios Savivaldybės informacijos skelbimą savivaldybės interneto svetainėje;<text:s/></text:p>
      <text:p text:style-name="P167">9.5. skelbia Savivaldybės <text:s/>institucijų priimtus <text:s/>norminius teisės aktus;</text:p>
      <text:p text:style-name="P168">9.6. informuoja gyventojus, Savivaldybės institucijas ir administracijos padalinius, Savivaldybės reguliavimo sferai priskirtas įmones ir organizacijas apie Savivaldybės institucijų priimtus individualius teisės aktus.</text:p>
      <text:p text:style-name="P169"><text:span text:style-name="T170">10</text:span><text:span text:style-name="T171">. Skyrius, atlikdamas organizacinius ir techninius darbus reikalingus Savivaldybės mero, mero pavaduotojo, Administracijos direktoriaus, direktoriaus pavaduotojo vykdomų <text:s/>funkcijų įgyvendinimui, atlieka ši</text:span><text:span text:style-name="T172">as funkcijas:</text:span></text:p>
      <text:p text:style-name="P173"><text:span text:style-name="T174">10.1</text:span><text:span text:style-name="T175">. užtikrina<text:s/></text:span>Savivaldybės mero, mero pavaduotojo, Administracijos direktoriaus, direktoriaus pavaduotojo korespondencijos tvarkymą;</text:p>
      <text:p text:style-name="P176">10.2. sudaro ir suderina Savivaldybės mero, mero pavaduotojo, Administracijos direktoriaus, direktoriaus pavaduotojo kiekvienos darbo dienos svarbiausių darbų, pasitarimų ir kitų susitikimų grafikus ir paskelbia informaciją Savivaldybės interneto svetainėje, praneša dalyviams pasitarimų laiką ir vietą;</text:p>
      <text:p text:style-name="P177">10.3. organizuoja į Savivaldybę atvykstančių svečių priėmimus;</text:p>
      <text:p text:style-name="P178">10.4. perduoda Savivaldybės administracijos darbuotojams bei Savivaldybės biudžetinių ir viešųjų įstaigų bei kontroliuojamų įmonių vadovams Savivaldybės mero, mero pavaduotojo, Administracijos direktoriaus, direktoriaus pavaduotojo pavedimus, kontroliuoja pavedimų vykdymą;</text:p>
      <text:p text:style-name="P179"><text:span text:style-name="T180">10.5</text:span><text:span text:style-name="T181">. saugo <text:s text:c="2"/>Savivaldybės institucijų herbinius antspaudus <text:s/>ir <text:s/>kontroliuoja jų <text:s/>naudojimą <text:s/>pagal <text:s/>paskirtį.</text:span></text:p>
      <text:p text:style-name="P182"><text:span text:style-name="T183">11.</text:span><text:span text:style-name="T184"><text:s/>Neteko galios nuo 2016-01-25</text:span></text:p>
      <text:p text:style-name="P185">Punkto naikinimas:</text:p>
      <text:p text:style-name="P186"><text:span text:style-name="T187">Nr.<text:s/></text:span><text:a xlink:href="https://www.e-tar.lt/portal/legalAct.html?documentId=e2bf7a40beac11e5a6588fb85a3cc84b" office:target-frame-name="_top" xlink:show="replace"><text:span text:style-name="T188">DV-57</text:span></text:a><text:span text:style-name="T189">, 2016-01-19, paskelbta TAR 2016-01-19, i. k. 2016-01205</text:span></text:p>
      <text:p text:style-name="Normal"/>
      <text:p text:style-name="P190">12. Skyrius,<text:s/><text:span text:style-name="T191">planuodamas ir organizuodamas <text:s/>informacinės visuomenės plėtrą, diegdamas, <text:s text:c="2"/>plėt</text:span><text:span text:style-name="T192">odamas ir valdydamas Savivaldybės informacines sistemas, duomenų bazes, <text:s/>programinę ir kompiuterinę įrangą, atlieka šias funkcijas:</text:span></text:p>
      <text:p text:style-name="P193"><text:span text:style-name="T194">12.1</text:span><text:span text:style-name="T195">. teikia pasiūlymus dėl informacinių technologijų plėtros, kompiuterių tinklo <text:s/>tobulinimo;</text:span></text:p>
      <text:p text:style-name="P196"><text:span text:style-name="T197">12.2</text:span><text:span text:style-name="T198">. r</text:span><text:span text:style-name="T199">engia <text:s/>Savivaldy</text:span><text:span text:style-name="T200">bės kompiuterizavimo plėtros planus;<text:s/></text:span><text:span text:style-name="T201"><text:s/>įgyvendina <text:s/>bendrą <text:s/>kompiuterizavimo politiką;</text:span></text:p>
      <text:p text:style-name="P202"><text:span text:style-name="T203">12.3</text:span><text:span text:style-name="T204">. organizuoja kompiuterizuotos informacijos valdymą, <text:s/>informacinių sistemų diegimą ir duomenų apsaugą;</text:span></text:p>
      <text:p text:style-name="P205"><text:span text:style-name="T206">12.4</text:span><text:span text:style-name="T207">. koordinuoja informacinių technologijų diegimą Savi</text:span><text:span text:style-name="T208">valdybei <text:s/>pavaldžiose įstaigose;</text:span></text:p>
      <text:p text:style-name="P209"><text:span text:style-name="T210">12.5</text:span><text:span text:style-name="T211">. v</text:span><text:span text:style-name="T212">ykdo kompiuterinės įrangos priežiūrą ir informacinių technologijų priemonių apskaitą;<text:s/></text:span><text:span text:style-name="T213">organizuoja rajono savivaldybės administracijos padalinių aprūpinimą kompiuterine bei programine įranga, inicijuoja viešuosius</text:span><text:span text:style-name="T214"><text:s/>pirkimus;</text:span></text:p>
      <text:p text:style-name="P215"><text:span text:style-name="T216">12.6</text:span><text:span text:style-name="T217">. diegia, administruoja ir prižiūri informacines, duomenų bazių valdymo ir operacines sistemas, <text:s/>kompiuterizuotas darbo vietas, <text:s/>kompiuterių techninę ir programinę įrangą</text:span></text:p>
      <text:p text:style-name="P218"><text:span text:style-name="T219">12.7</text:span><text:span text:style-name="T220">. kontroliuoja sutarčių, susijusių su informacinėmis techn</text:span><text:span text:style-name="T221">ologijomis, vykdymą.</text:span></text:p>
      <text:p text:style-name="P222"><text:span text:style-name="T223">13</text:span><text:span text:style-name="T224">. Skyrius, rengdamas dokumentus leidimų <text:s/>(licencijų) išdavimui įstatymų nustatytais atvejais ir tvarka, vykdo šias funkcijas:</text:span></text:p>
      <text:p text:style-name="P225">13.1. konsultuoja fizinius asmenis ar ūkio subjektų atstovus licencijų, leidimų išdavimo, papildymo, patikslinimo, licencijų galiojimo sustabdymo, sustabdymo panaikinimo, dublikatų išdavimo, <text:s/>panaikinimo ir kitais klausimais;<text:s/></text:p>
      <text:p text:style-name="P226">13.2. nustatyta tvarka rengia dokumentus:</text:p>
      <text:p text:style-name="P227">13.2.1. licencijų verstis mažmenine prekyba tabako gaminiais išdavimui, <text:s/>patikslinimui, <text:s/>papildymui, sustabdymui, panaikinimui licencijų sustabdymo, dublikatų išdavimui, panaikinimui;</text:p>
      <text:p text:style-name="P228">13.2.2. licencijų verstis mažmenine prekyba alkoholiniais gėrimais išdavimui, <text:s/>patikslinimui, <text:s/>papildymui, sustabdymui, panaikinimui licencijų sustabdymo, dublikatų išdavimui, panaikinimui;</text:p>
      <text:p text:style-name="P229">13.2.3. leidimų verstis mažmenine prekyba dujomis išdavimui, <text:s/>patikslinimui, <text:s/>papildymui, <text:s/>dublikatų išdavimui, panaikinimui;</text:p>
      <text:p text:style-name="P230">13.2.4. leidimų verstis didmenine prekyba dujomis išdavimui, <text:s/>patikslinimui, <text:s/>papildymui, dublikatų išdavimui, panaikinimui;</text:p>
      <text:p text:style-name="P231">13.2.5. leidimų verstis mažmenine <text:s/>prekyba nefasuotais naftos produktais išdavimui, <text:s/>patikslinimui, <text:s/>papildymui, dublikatų išdavimui,<text:s/>panaikinimui;</text:p>
      <text:p text:style-name="P232">13.2.6. leidimų verstis didmenine prekyba nefasuotais naftos produktais išdavimui, <text:s/>patikslinimui, <text:s/>papildymui, dublikatų išdavimui, panaikinimui;</text:p>
      <text:p text:style-name="P233">13.2.7. leidimų vežti keleivius lengvaisiais automobiliais taksi išdavimui, <text:s/>patikslinimui, <text:s/>dublikatų išdavimui, panaikinimui;</text:p>
      <text:p text:style-name="P234">13.2.8. licencijų verstis keleivių vežimu autobusais vietinio susiekimo maršrutais išdavimui, <text:s/>pratęsimui, duomenų pakeitimui, dublikatų išdavimui, panaikinimui;</text:p>
      <text:p text:style-name="P235">13.2.9. licencijų kopijų verstis keleivių vežimu autobusais vietinio susiekimo maršrutais išdavimui, <text:s/>pratęsimui, duomenų pakeitimui, dublikatų išdavimui, panaikinimui;</text:p>
      <text:p text:style-name="P236">13.2.10. leidimų prekiauti ar teikti paslaugas viešosiose savivaldybės vietose išdavimas;</text:p>
      <text:p text:style-name="P237">13.2.11. sutikimų užsiimti lombardo veikla, susijusia su tauriaisiais metalais ir brangakmeniais išdavimas.</text:p>
      <text:p text:style-name="P238"><text:span text:style-name="T239">14</text:span><text:span text:style-name="T240">. Skyrius, tvarkydamas Savivaldybei pagal teisės aktus</text:span><text:span text:style-name="T241"><text:s/></text:span><text:span text:style-name="T242">priskirtus archyvinius dokumentus, atlieka šias funkcijas:</text:span></text:p>
      <text:p text:style-name="P243">14.1. teikia metodinę informaciją juridiniams ir<text:s/>fiziniams asmenims dokumentų saugojimo, tvarkymo ir komplektavimo klausimais;</text:p>
      <text:p text:style-name="P244"><text:span text:style-name="T245">14.2</text:span><text:span text:style-name="T246">. priima likviduojamų, likviduotų <text:s/>įmonių dokumentus, kurių saugojimo terminai nėra pasibaigę, tolimesniam saugojimui;</text:span></text:p>
      <text:p text:style-name="P247">14.3. saugo sukauptus dokumentus, juos apskaito, organizuoja restauravimą, įrišimą, nustatyta tvarka paruošia dokumentus naikinti;</text:p>
      <text:p text:style-name="P248">14.4. <text:s/>išduoda <text:s/>fiziniams ir juridiniams asmenims archyvines pažymas, <text:s/>daro archyvinių dokumentų nuorašus, išrašus, kopijas.</text:p>
      <text:p text:style-name="P249">15. Skyrius, užtikrindamas<text:s/>valstybinės kalbos vartojimo ir jos taisyklingumo kontrolę, vykdo šias funkcijas:</text:p>
      <text:p text:style-name="P250">15.1. rūpinasi Savivaldybės institucijų rengiamų teisės aktų kalbos kultūra;</text:p>
      <text:p text:style-name="P251">15.2. kontroliuoja, kaip Savivaldybės teritorijoje laikomasi Valstybinės kalbos įstatymo, Valstybinės lietuvių kalbos komisijos nutarimų ir kitų valstybinės kalbos vartojimą ir jos taisyklingumą reglamentuojančių teisės aktų; <text:s/>kaip rajone vykdomi Savivaldybės tarybos sprendimai, mero potvarkiai ir Administracijos direktoriaus įsakymai dėl valstybinės kalbos.</text:p>
      <text:p text:style-name="P252"><text:span text:style-name="T253">16</text:span><text:span text:style-name="T254">. Skyrius, padėdamas <text:s/>vykdyti <text:s/>civilinės saugos organizavimą, atlieka šias funkcijas:</text:span></text:p>
      <text:p text:style-name="P255">16.1. vykdo Administracijos direktoriaus pavedimus, įsakymus ir nurodymus civilinės saugos klausimais;</text:p>
      <text:p text:style-name="P256">16.2. <text:s/>rengia visuomenę ekstremalioms situacijoms, užtikrina sklandų perėjimą nuo <text:s/>kasdienės veiklos prie veiklos ekstremalių situacijų metu, skatina visuomenės iniciatyvą šiose srityse bei<text:s/><text:span text:style-name="T257"><text:s/>atlieka kitas su civilinės saugos sistemos uždavinių <text:s text:c="2"/>įgyvendinimu susijusias funkcijas.</text:span></text:p>
      <text:p text:style-name="P258"><text:span text:style-name="T259">17</text:span><text:span text:style-name="T260">. Daly</text:span><text:span text:style-name="T261">vauja <text:s text:c="2"/>rengiant <text:s text:c="2"/>ir <text:s text:c="2"/>vykdant <text:s text:c="2"/>mobilizaciją, demobilizaciją, priimančiosios šalies paramą.</text:span></text:p>
      <text:p text:style-name="P262"><text:span text:style-name="T263">18</text:span><text:span text:style-name="T264">. Padeda <text:s/>Savivaldybės administracijoje užtikrinti <text:s/>saugias ir sveikatai nekenksmingas darbo sąlygas.</text:span></text:p>
      <text:p text:style-name="P265">19. Vykdo kitas su Skyriaus uždaviniais susijusias<text:s/>teisės aktų nustatytas funkcijas, kad būtų pasiekti įstaigos strateginiai tikslai.</text:p>
      <text:p text:style-name="P266"/>
      <text:p text:style-name="P267"/>
      <text:p text:style-name="Normal"/>
      <text:p text:style-name="P268"><text:span text:style-name="T269">III</text:span><text:span text:style-name="T270">.<text:s/></text:span><text:span text:style-name="T271">SKYRIAUS <text:s/>TEISĖS IR PAREIGOS</text:span></text:p>
      <text:p text:style-name="P272"/>
      <text:p text:style-name="P273"><text:span text:style-name="T274">20</text:span><text:span text:style-name="T275">.<text:s/></text:span><text:span text:style-name="T276">Skyrius, įgyvendindamas jam pavestus uždavinius ir atlikdamas funkcijas, turi teisę:</text:span></text:p>
      <text:p text:style-name="P277"><text:span text:style-name="T278">20.1</text:span><text:span text:style-name="T279">.<text:s/></text:span><text:span text:style-name="T280">gauti iš Administracijos<text:s/></text:span><text:span text:style-name="T281">struktūrinių, struktūrinių teritorinių padalinių, įstaigai pavaldžių įstaigų dokumentus ir informaciją, kurių reikia Skyriaus uždaviniams įgyvendinti ir funkcijoms atlikti;</text:span></text:p>
      <text:p text:style-name="P282">20.2. gauti technines, kitas Skyriaus darbui reikalingas priemones, transportą;</text:p>
      <text:p text:style-name="P283">20.3. tobulinti Skyriaus darbuotojų kvalifikaciją Savivaldybės biudžeto lėšomis;</text:p>
      <text:p text:style-name="P284">20.4. teikti Administracijos direktoriui pasiūlymus dėl Skyriaus darbo organizavimo gerinimo;</text:p>
      <text:p text:style-name="P285"><text:span text:style-name="T286">20.5</text:span><text:span text:style-name="T287">.<text:s/></text:span><text:span text:style-name="T288">naudotis kitomis Lietuvos Respublikos įstatymų ir kitų teisės<text:s/></text:span><text:span text:style-name="T289">aktų</text:span><text:span text:style-name="T290"><text:s/></text:span><text:span text:style-name="T291">nustatytomis teisėmis.</text:span></text:p>
      <text:p text:style-name="P292"/>
      <text:p text:style-name="P293"><text:span text:style-name="T294">IV</text:span><text:span text:style-name="T295">.<text:s/></text:span><text:span text:style-name="T296">SKYRIAUS DARBO ORGANIZAVIMAS</text:span></text:p>
      <text:p text:style-name="P297"/>
      <text:p text:style-name="P298">21. Skyriui vadovauja Skyriaus vedėjas,<text:s/><text:span text:style-name="T299">kurį konkurso būdu į pareigas skiria ir atleidžia iš jų Administracijos direktorius. Skyriaus vedėjas</text:span><text:s/>tiesiogiai pavaldus ir atskaitingas Administracijos direktoriui, o S<text:span text:style-name="T300">kyriaus darbuotojai – Skyriaus vedėjui</text:span>.<text:s/></text:p>
      <text:p text:style-name="P301">22. Skyriaus vedėjas:</text:p>
      <text:p text:style-name="P302">22.1. planuoja ir organizuoja Skyriaus veiklą, pagal savo kompetenciją įgyvendina gautus pavedimus bei nurodymus;</text:p>
      <text:p text:style-name="P303">22.2. suformuluoja ir paskirsto užduotis<text:s/>Skyriaus darbuotojams;</text:p>
      <text:p text:style-name="P304">22.3. kontroliuoja darbuotojų atliekamas užduotis, nurodymus ir atsiskaito Administracijos direktoriui;</text:p>
      <text:p text:style-name="P305">22.4. kartą per metus teikia Administracijos direktoriui Skyriaus veiklos ataskaitą.</text:p>
      <text:p text:style-name="P306">23. Skyriaus vedėjo laikinai<text:s/>nesant dėl pateisinamų priežasčių (liga, atostogos, komandiruotė ar pan.), jo funkcijas atlieka kitas Administracijos direktoriaus paskirtas asmuo.</text:p>
      <text:p text:style-name="P307">24. Skyriaus vedėjo, kitų darbuotojų funkcijas nustato pareigybių aprašymai/pareiginės instrukcijos, kuriuos tvirtina Administracijos direktorius.<text:s/></text:p>
      <text:p text:style-name="P308">25. Skyriaus darbuotojai privalo tinkamai vykdyti pareigybių aprašymuose/pareiginėse instrukcijose, Skyriaus nuostatuose nustatytas funkcijas.<text:s/></text:p>
      <text:p text:style-name="P309"/>
      <text:p text:style-name="P310"/>
      <text:p text:style-name="P311"><text:span text:style-name="T312">V</text:span><text:span text:style-name="T313">.<text:s/></text:span><text:span text:style-name="T314">BAIGIAMOSIOS NUOSTATOS</text:span></text:p>
      <text:p text:style-name="P315"/>
      <text:p text:style-name="P316">26. Skyrius steigiamas, reorganizuojamas ar likviduojamas Savivaldybės tarybos sprendimu Lietuvos Respublikos įstatymų ir kitų teisės aktų nustatyta tvarka.<text:s/></text:p>
      <text:p text:style-name="P317">27. Skyriaus reikalų perdavimas ir jų priėmimas:</text:p>
      <text:p text:style-name="P318">27.1. kai atleidžiamas iš pareigų Skyriaus vedėjas, jis privalo perduoti Skyriaus dokumentus, materialines vertybes, kitus reikalus pagal perdavimo-priėmimo aktą, kurį pasirašo perduodantis ir priimantis asmuo;</text:p>
      <text:p text:style-name="P319">27.2. kai<text:s/><text:span text:style-name="T320">atleidžiamas iš pareigų Skyriaus darbuotojas, jis<text:s/></text:span>pagal perdavimo-priėmimo aktą privalo perduoti<text:span text:style-name="T321"><text:s/></text:span>turimus dokumentus, materialines vertybes, kitus reikalus S<text:span text:style-name="T322">kyriaus vedėjui,</text:span><text:s/>jo nesant – Skyriaus vedėjo funkcijas atliekančiam asmeniui;</text:p>
      <text:p text:style-name="P323">27.3. pasirašytą perdavimo-priėmimo aktą tvirtina Administracijos direktorius. Perdavimo-priėmimo aktas surašomas dviem egzemplioriais, iš kurių vienas lieka perduodančiam reikalus, o kitas – Dokumentacijos plane nurodytam Administracijos struktūriniam padaliniui.</text:p>
      <text:p text:style-name="Normal"/>
      <text:p text:style-name="P324">___________________</text:p>
      <text:p text:style-name="P325"/>
      <text:p text:style-name="P326"/>
      <text:p text:style-name="P327"><text:span text:style-name="T328">Pakeitimai:</text:span></text:p>
      <text:p text:style-name="P329"/>
      <text:p text:style-name="P330"><text:span text:style-name="T331">1.</text:span></text:p>
      <text:p text:style-name="P332"><text:span text:style-name="T333">Pasvalio rajono savivaldybės administr</text:span><text:span text:style-name="T334">acija, Įsakymas</text:span></text:p>
      <text:p text:style-name="P335"><text:span text:style-name="T336">Nr.<text:s/></text:span><text:a xlink:href="https://www.e-tar.lt/portal/legalAct.html?documentId=e2bf7a40beac11e5a6588fb85a3cc84b" office:target-frame-name="_top" xlink:show="replace"><text:span text:style-name="T337">DV-57</text:span></text:a><text:span text:style-name="T338">, 2016-01-19, paskelbta TAR 2016-01-19, i. k. 2016-01205</text:span></text:p>
      <text:p text:style-name="P339"><text:span text:style-name="T340">Dėl Savivaldybės administracijos direktoriaus 2013 m. birželio 25 d. įsakymo</text:span><text:span text:style-name="T341"><text:s/>Nr. DV-434 „Dėl Pasvalio rajono savivaldybės administracijos Bendrojo skyriau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13T06:08:00Z</meta:creation-date>
    <dc:date>2019-08-13T06:08:00Z</dc:date>
    <meta:print-date>2013-06-25T13:36:00Z</meta:print-date>
    <meta:template xlink:href="Normal.dotm" xlink:type="simple"/>
    <meta:editing-cycles>2</meta:editing-cycles>
    <meta:editing-duration>PT0S</meta:editing-duration>
    <meta:document-statistic meta:page-count="6" meta:paragraph-count="189" meta:word-count="2075" meta:character-count="16476" meta:row-count="1042" meta:non-whitespace-character-count="14590"/>
  </office:meta>
</office:document-meta>
</file>