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027in" style:font-size-complex="12pt"/>
    </style:style>
    <style:style style:name="T30" style:parent-style-name="DefaultParagraphFont" style:family="text">
      <style:text-properties fo:color="#000000" fo:letter-spacing="-0.002in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letter-spacing="0.0277in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margin-left="2.5in" fo:text-indent="0.5in" style:page-number="1">
        <style:tab-stops/>
      </style:paragraph-properties>
    </style:style>
    <style:style style:name="P48" style:parent-style-name="Normal" style:family="paragraph">
      <style:paragraph-properties fo:text-align="justify" fo:margin-left="3in">
        <style:tab-stops/>
      </style:paragraph-properties>
    </style:style>
    <style:style style:name="P49" style:parent-style-name="Normal" style:family="paragraph">
      <style:paragraph-properties fo:text-align="justify" fo:margin-left="3in">
        <style:tab-stops/>
      </style:paragraph-properties>
    </style:style>
    <style:style style:name="P50" style:parent-style-name="Normal" style:family="paragraph">
      <style:paragraph-properties fo:text-align="justify" fo:margin-left="3in">
        <style:tab-stops/>
      </style:paragraph-properties>
    </style:style>
    <style:style style:name="P51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5in"/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5in"/>
    </style:style>
    <style:style style:name="P401" style:parent-style-name="Normal" style:family="paragraph">
      <style:paragraph-properties fo:text-align="justify" fo:text-indent="0.5in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justify" fo:text-indent="0.5in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fo:font-weight="bold" style:font-weight-asian="bold" fo:text-transform="uppercase" style:font-size-complex="12pt"/>
    </style:style>
    <style:style style:name="T430" style:parent-style-name="DefaultParagraphFont" style:family="text">
      <style:text-properties fo:font-weight="bold" style:font-weight-asian="bold" fo:text-transform="uppercase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fo:font-weight="bold" style:font-weight-asian="bold" fo:text-transform="uppercase" style:font-size-complex="12pt"/>
    </style:style>
    <style:style style:name="P434" style:parent-style-name="Normal" style:family="paragraph">
      <style:paragraph-properties fo:text-indent="1.2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keep-with-next="always" fo:text-align="justify" fo:text-indent="0.5in"/>
    </style:style>
    <style:style style:name="T436" style:parent-style-name="DefaultParagraphFont" style:family="text">
      <style:text-properties style:font-weight-complex="bold" fo:text-transform="uppercase"/>
    </style:style>
    <style:style style:name="T437" style:parent-style-name="DefaultParagraphFont" style:family="text">
      <style:text-properties style:font-weight-complex="bold" fo:text-transform="uppercase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P440" style:parent-style-name="Normal" style:family="paragraph">
      <style:paragraph-properties fo:keep-with-next="always" fo:text-align="justify" fo:text-indent="0.5in"/>
    </style:style>
    <style:style style:name="T441" style:parent-style-name="DefaultParagraphFont" style:family="text">
      <style:text-properties style:font-weight-complex="bold" fo:text-transform="uppercase"/>
    </style:style>
    <style:style style:name="T442" style:parent-style-name="DefaultParagraphFont" style:family="text">
      <style:text-properties style:font-weight-complex="bold" fo:text-transform="uppercase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paragraph-properties fo:text-align="justify" fo:text-indent="0.5in"/>
    </style:style>
    <style:style style:name="P445" style:parent-style-name="Normal" style:family="paragraph">
      <style:paragraph-properties fo:text-align="justify" fo:text-indent="0.5in"/>
    </style:style>
    <style:style style:name="P446" style:parent-style-name="Normal" style:family="paragraph">
      <style:paragraph-properties fo:text-align="justify" fo:text-indent="0.5in"/>
    </style:style>
    <style:style style:name="P447" style:parent-style-name="Normal" style:family="paragraph">
      <style:paragraph-properties fo:keep-with-next="always" fo:text-align="justify" fo:text-indent="0.5in"/>
    </style:style>
    <style:style style:name="T448" style:parent-style-name="DefaultParagraphFont" style:family="text">
      <style:text-properties style:font-weight-complex="bold" fo:text-transform="uppercase"/>
    </style:style>
    <style:style style:name="T449" style:parent-style-name="DefaultParagraphFont" style:family="text">
      <style:text-properties style:font-weight-complex="bold" fo:text-transform="uppercase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P465" style:parent-style-name="Normal" style:family="paragraph">
      <style:paragraph-properties fo:text-align="justify" fo:text-indent="0.5in"/>
    </style:style>
    <style:style style:name="P466" style:parent-style-name="Normal" style:family="paragraph">
      <style:paragraph-properties fo:text-align="justify" fo:text-indent="0.5in"/>
    </style:style>
    <style:style style:name="P467" style:parent-style-name="Normal" style:family="paragraph">
      <style:paragraph-properties fo:text-align="justify" fo:text-indent="0.5in"/>
    </style:style>
    <style:style style:name="P468" style:parent-style-name="Normal" style:family="paragraph">
      <style:paragraph-properties fo:text-align="justify" fo:text-indent="0.5in"/>
    </style:style>
    <style:style style:name="P469" style:parent-style-name="Normal" style:family="paragraph">
      <style:paragraph-properties fo:text-align="justify" fo:text-indent="0.5in"/>
    </style:style>
    <style:style style:name="P470" style:parent-style-name="Normal" style:family="paragraph">
      <style:paragraph-properties fo:text-align="justify" fo:text-indent="0.5in"/>
    </style:style>
    <style:style style:name="P471" style:parent-style-name="Normal" style:family="paragraph">
      <style:paragraph-properties fo:text-align="justify" fo:text-indent="0.5in"/>
    </style:style>
    <style:style style:name="P472" style:parent-style-name="Normal" style:family="paragraph">
      <style:paragraph-properties fo:text-align="justify" fo:text-indent="0.5in"/>
    </style:style>
    <style:style style:name="P473" style:parent-style-name="Normal" style:family="paragraph">
      <style:paragraph-properties fo:text-align="center" fo:text-indent="0.5in"/>
      <style:text-properties fo:color="#FFFFFF" fo:font-size="10pt" style:font-size-asian="10pt"/>
    </style:style>
    <style:style style:name="P474" style:parent-style-name="Normal" style:family="paragraph">
      <style:paragraph-properties fo:text-align="center" fo:text-indent="0.5in"/>
    </style:style>
    <style:style style:name="P475" style:parent-style-name="Normal" style:family="paragraph">
      <style:paragraph-properties fo:text-align="center" fo:text-indent="0.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align="center" fo:text-indent="0.5in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justify" fo:text-indent="0.5in"/>
      <style:text-properties fo:font-size="10pt" style:font-size-asian="10pt"/>
    </style:style>
    <style:style style:name="P481" style:parent-style-name="Normal" style:family="paragraph">
      <style:paragraph-properties fo:text-align="justify" fo:text-indent="0.5in"/>
    </style:style>
    <style:style style:name="P482" style:parent-style-name="Normal" style:family="paragraph">
      <style:paragraph-properties fo:text-align="justify" fo:text-indent="0.5in"/>
    </style:style>
    <style:style style:name="P483" style:parent-style-name="Normal" style:family="paragraph">
      <style:paragraph-properties fo:text-align="justify" fo:text-indent="0.5in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align="justify" fo:text-indent="0.5in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TAR 2019-08-12, i. k. 2019-13097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/>
      <text:p text:style-name="P20">įsakymas</text:p>
      <text:p text:style-name="P21">DĖL Pasvalio rajono<text:s/>savivaldybės administracijos bendrojo skyriaus nuostatų patvirtinimo</text:p>
      <text:p text:style-name="Normal"/>
      <text:p text:style-name="P22">2013 m. birželio 25 d. Nr. DV-434</text:p>
      <text:p text:style-name="P23">Pasvalys</text:p>
      <text:p text:style-name="Normal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,<text:s/></text:span><text:span text:style-name="T29">2008, Nr. 113-4290, 2009, Nr. 159-7206) 18 straipsnio 1 dalimi, 29 straipsnio 8 dalies 2 ir 3<text:s/></text:span><text:span text:style-name="T30">punktais:</text:span></text:p>
      <text:p text:style-name="P31">1.<text:s/><text:span text:style-name="T32">Tvirtinu</text:span><text:s/>Pasvalio rajono savivaldybės administracijos<text:s/>Bendrojo skyriaus nuostatus (pridedama).</text:p>
      <text:p text:style-name="P33">2.<text:s/><text:span text:style-name="T34">Pripažįstu<text:s/></text:span>netekusiais galios:</text:p>
      <text:p text:style-name="P35">2.1. Savivaldybės administracijos direktoriaus 2006 m. vasario 21 d. įsakymą Nr. DV-89 „Dėl Pasvalio rajono savivaldybės administracijos Bendrojo skyriaus nuostatų<text:s/>tvirtinimo“;</text:p>
      <text:p text:style-name="P36">2.2. Savivaldybės administracijos direktoriaus 2010 m. gruodžio 21 d. įsakymą Nr. DV-735 „Dėl Savivaldybės administracijos direktoriaus 2006 m. vasario 21 d. įsakymo Nr. DV-89 „Dėl Pasvalio rajono savivaldybės administracijos Bendrojo skyriaus nuostatų patvirtinimo“ pakeitimo“.</text:p>
      <text:p text:style-name="P37"/>
      <text:p text:style-name="P38"/>
      <text:p text:style-name="P39"/>
      <text:p text:style-name="P40">Administracijos direktorius <text:s text:c="7"/><text:tab/><text:tab/><text:s text:c="3"/>Rimantas Užuotas</text:p>
      <text:soft-page-break/>
      <text:p text:style-name="P41">PATVIRTINTA</text:p>
      <text:p text:style-name="P48">Pasvalio rajono savivaldybės administracijos<text:s/></text:p>
      <text:p text:style-name="P49">direktoriaus 2013 m. birželio 25 d. įsakymu<text:s/></text:p>
      <text:p text:style-name="P50">Nr. DV-434</text:p>
      <text:p text:style-name="P51">(Pasvalio rajono savivaldybės administracijos</text:p>
      <text:p text:style-name="P52">direktoriaus 2019 m. rugpjūčio 12 d. įsakymo</text:p>
      <text:p text:style-name="P53">Nr. DV-441 redakcija)</text:p>
      <text:p text:style-name="P54"/>
      <text:p text:style-name="P55">PASVALIO RAJONO SAVIVALDYBĖS ADMINISTRACIJOS</text:p>
      <text:p text:style-name="P56">BENDROJO SKYRIAUS NUOSTATAI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1. Šie nuostatai reglamentuoja Pasvalio rajono savivaldybės administracijos (toliau – Administracijos) Bendrojo skyriaus (toliau - Skyriaus) uždavinius, funkcijas ir teises bei darbo <text:s/>organizavimo tvarką, valstybės tarnautojų ir<text:s/>darbuotojų, dirbančių pagal darbo sutartis (toliau Skyriaus darbuotojų), teises ir pareigas.</text:p>
      <text:p text:style-name="P66">2. Skyrius savo veikloje vadovaujasi Lietuvos Respublikos Konstitucija, Lietuvos Respublikos įstatymais ir poįstatyminiais teisės aktais, Administracijos nuostatais, kitais teisės aktais ir šiais nuostatais.</text:p>
      <text:p text:style-name="P67">3. Skyrius yra administracijos struktūrinis padalinys, tiesiogiai pavaldus ir atskaitingas Administracijos direktoriui ir sprendžiantis Skyriaus kompetencijai priklausančius klausimus.</text:p>
      <text:p text:style-name="P68">4. Skyriaus nuostatus, pareigybių aprašymus tvirtina administracijos direktorius.<text:s/></text:p>
      <text:p text:style-name="P69"><text:span text:style-name="T70">5</text:span><text:span text:style-name="T71">. Skyrius turi antspaudą <text:s/>su užrašu „Pasvalio rajono savivaldybės administracijos Bendrasis skyrius“.</text:span>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SKYRIAUS UŽDAVINIAI<text:s/></text:span></text:p>
      <text:p text:style-name="P78"/>
      <text:p text:style-name="P79"><text:span text:style-name="T80">6</text:span><text:span text:style-name="T81">. Skyriaus uždaviniai yra:</text:span></text:p>
      <text:p text:style-name="P82"><text:span text:style-name="T83">6.1</text:span><text:span text:style-name="T84">. organizuoti Pasvalio rajono savivaldybės (toliau – Savivaldybė) institucijų oficialiųjų dokumentų tvarkymą ir apskaitą; <text:s/></text:span></text:p>
      <text:p text:style-name="P85"><text:span text:style-name="T86">6.2</text:span><text:span text:style-name="T87">. organizuoti asmenų aptarnavimą ir jų prašymų nagrinėjimą taikant „Vieno langelio“ principą;</text:span></text:p>
      <text:p text:style-name="P88"><text:span text:style-name="T89">6.3</text:span><text:span text:style-name="T90">.<text:s/></text:span>koordinuoti Savivaldybės vidinę ir išorinę komunikaciją;</text:p>
      <text:p text:style-name="P91"><text:span text:style-name="T92">6.4</text:span><text:span text:style-name="T93">. atlikti organizacinius ir techninius darbus reikalingus Administracijos direktoriaus, direktoriaus pavaduotojo vykdomų funkcijų įgyvendinimui;</text:span></text:p>
      <text:p text:style-name="P94"><text:span text:style-name="T95">6.5</text:span><text:span text:style-name="T96">. planuoti ir organizuoti <text:s/>informacinės visuomenės plėtrą;</text:span></text:p>
      <text:p text:style-name="P97"><text:span text:style-name="T98">6</text:span><text:span text:style-name="T99">.6</text:span><text:span text:style-name="T100">. diegti, plėtoti ir valdyti Savivaldybės informacines sistemas, duomenų bazes, <text:s/>programinę ir kompiuterinę įrangą;</text:span></text:p>
      <text:p text:style-name="P101"><text:span text:style-name="T102">6.7</text:span><text:span text:style-name="T103">. rengti dokumentus leidimų <text:s/>(licencijų) išdavimui įstatymų nustatytais atvejais ir tvarka;</text:span></text:p>
      <text:p text:style-name="P104"><text:span text:style-name="T105">6.8</text:span><text:span text:style-name="T106">. tvarkyti Savivaldybei pagal<text:s/></text:span><text:span text:style-name="T107">teisės aktus</text:span><text:span text:style-name="T108"><text:s/></text:span><text:span text:style-name="T109">priskirtus archyvinius dokumentus;</text:span></text:p>
      <text:p text:style-name="P110"><text:span text:style-name="T111">6.9</text:span><text:span text:style-name="T112">. užtikrinti valstybinės kalbos vartojimo ir <text:s/>taisyklingumo kontrolę;</text:span></text:p>
      <text:p text:style-name="P113"><text:span text:style-name="T114">6.10</text:span><text:span text:style-name="T115">. padėti vykdyti <text:s/>civilinės saugos organizavimo funkciją;</text:span></text:p>
      <text:p text:style-name="P116"><text:span text:style-name="T117">6.11</text:span><text:span text:style-name="T118">.<text:s/></text:span><text:span text:style-name="T119">dalyvauti įgyvendinant mobilizacijos sistemos ir<text:s/></text:span><text:span text:style-name="T120">priimančiosios šalies paramos teikimo uždavinius.</text:span><text:s/></text:p>
      <text:p text:style-name="P121">Papunkčio pakeitimai:</text:p>
      <text:p text:style-name="P122"><text:span text:style-name="T123">Nr.<text:s/></text:span><text:a xlink:href="https://www.e-tar.lt/portal/legalAct.html?documentId=64d35380934d11eea5a28c81c82193a8" office:target-frame-name="_top" xlink:show="replace"><text:span text:style-name="T124">DV-672</text:span></text:a><text:span text:style-name="T125">, 2023-12-04, paskelbta TAR 2023-12-05, i. k. 2023-23518</text:span></text:p>
      <text:p text:style-name="Normal"/>
      <text:p text:style-name="P126">6.12. padėti<text:s/>įgyvendinti bendruomenių ir nevyriausybinių organizacijų politiką Savivaldybėje;</text:p>
      <text:p text:style-name="P127"><text:span text:style-name="T128">6.13</text:span><text:span text:style-name="T129">. koordinuoti kultūros ir meno<text:s/></text:span><text:span text:style-name="T130">sklaidą</text:span><text:span text:style-name="T131"><text:s/>Savivaldybėje.<text:s/></text:span></text:p>
      <text:p text:style-name="P132"/>
      <text:p text:style-name="P133"><text:span text:style-name="T134">III</text:span><text:span text:style-name="T135"><text:s/></text:span><text:span text:style-name="T136">SKYRIUS</text:span></text:p>
      <text:p text:style-name="P137"><text:span text:style-name="T138">Skyriaus funkcijos</text:span></text:p>
      <text:p text:style-name="P139"/>
      <text:p text:style-name="P140"><text:span text:style-name="T141">7</text:span><text:span text:style-name="T142">. Skyrius, organizuodamas Savivaldybės institucijų oficialiųjų dok</text:span><text:span text:style-name="T143">umentų tvarkymą ir apskaitą, atlieka šias funkcijas:<text:s/></text:span></text:p>
      <text:p text:style-name="P144"><text:span text:style-name="T145">7.1</text:span><text:span text:style-name="T146">. rengia Administracijos dokumentų registrų sąrašą, dokumentacijos planą;</text:span></text:p>
      <text:p text:style-name="P147"><text:span text:style-name="T148">7.2</text:span><text:span text:style-name="T149">. organizuoja dokumentacijos plane numatytų bylų <text:s/>formavimą ir jų tvarkymą;</text:span></text:p>
      <text:p text:style-name="P150"><text:span text:style-name="T151">7.3</text:span><text:span text:style-name="T152">. rengia nuolat ir ilgai <text:s/>saugomų bylų apyrašus;</text:span></text:p>
      <text:p text:style-name="P153"><text:span text:style-name="T154">7.4</text:span><text:span text:style-name="T155">. organizuoja dokumentų atrinkimą naikinimui;</text:span></text:p>
      <text:p text:style-name="P156"><text:span text:style-name="T157">7.5</text:span><text:span text:style-name="T158">. registruoja gaunamus, siunčiamus raštus, <text:s/>vidaus bei kitus dokumentus pagal dokumentacijos planą, sistemina gaunamus dokumentus, juos perduoda vy</text:span><text:span text:style-name="T159">kdytojams, kontroliuoja vykdymo terminus;</text:span></text:p>
      <text:p text:style-name="P160"><text:span text:style-name="T161">7.6</text:span><text:span text:style-name="T162">. tvarko Skyriuje nuolat, ilgai ir trumpai saugomų dokumentų bylas, atsako už jų saugojimą ir naudojimą.</text:span></text:p>
      <text:p text:style-name="P163"><text:span text:style-name="T164">8</text:span><text:span text:style-name="T165">. Skyrius, organizuodamas asmenų <text:s/>aptarnavimą ir jų prašymų nagrinėjimą taikant „Vieno langelio</text:span><text:span text:style-name="T166">“ principą, atlieka šias funkcijas:</text:span></text:p>
      <text:p text:style-name="P167"><text:span text:style-name="T168">8.1</text:span><text:span text:style-name="T169">. teikia asmenims informaciją apie <text:s/>Administracijos padalinių veiklą;</text:span></text:p>
      <text:p text:style-name="P170"><text:span text:style-name="T171">8.2</text:span><text:span text:style-name="T172">. priima asmenų prašymus, pranešimus, skundus, nustato, kokia prašymų esmė, kokios informacijos reikia sprendimams priimti, kokią informac</text:span><text:span text:style-name="T173">iją ir dokumentus pagal galiojančius teisės aktus privalo pateikti asmuo, kuris kreipiasi; numato, kokią informaciją institucija gali gauti iš savo administracijos padalinių, pavaldžių ir kitų institucijų; paprašo asmenį, kuris kreipiasi, pateikti informac</text:span><text:span text:style-name="T174">iją ir dokumentus, kurių institucija pati negali gauti arba kuriuos pagal galiojančius teisės aktus privalo pateikti šis asmuo, bet jų nepateikia; informuoja asmenį, kada ir kaip (telefonu, paštu ar kita ryšių priemone) jam bus pranešta apie rūpimo klausim</text:span><text:span text:style-name="T175">o išsprendimą;</text:span></text:p>
      <text:p text:style-name="P176"><text:span text:style-name="T177">8.3</text:span><text:span text:style-name="T178">. kontroliuoja gyventojų prašymų, pranešimų ir skundų nagrinėjimą, atsakymų išsiuntimą;</text:span></text:p>
      <text:p text:style-name="P179"><text:span text:style-name="T180">8.4</text:span><text:span text:style-name="T181">. vykdo anoniminę asmenų apklausą; rengia į <text:s/>Savivaldybę besikreipiančiųjų asmenų srautų kiekybės analizę; <text:s/>rengia informaciją, analitinę medžiagą asmenų aptarnavimo klausimais.</text:span></text:p>
      <text:p text:style-name="P182"><text:span text:style-name="T183">9</text:span><text:span text:style-name="T184">. Skyrius, koordinuodamas S</text:span>avivaldybės vidinę ir išorinę komunikaciją,<text:s/><text:span text:style-name="T185">atlieka šias funkcijas:</text:span></text:p>
      <text:p text:style-name="P186"><text:span text:style-name="T187">9.1</text:span><text:span text:style-name="T188">. vykdo viešosios informacijos vadybą – organizuoja ir valdo komunikacijos ir informacijos procesus, atlieka informacijos ir žinių iešką, analizuoja informacijos šaltinius, apibendrina informaciją apie Savivaldybės veiklą;<text:s/></text:span></text:p>
      <text:p text:style-name="P189"><text:span text:style-name="T190">9</text:span><text:span text:style-name="T191">.2</text:span><text:span text:style-name="T192">. užmezga ir palaiko ryšius su vietos, regiono, šalies žiniasklaida, vietinėmis bendruomenėmis, įmonėmis, įstaigomis, nevyriausybinėmis organizacijomis, kitomis tikslinėmis grupėmis;</text:span></text:p>
      <text:p text:style-name="P193"><text:span text:style-name="T194">9.3</text:span><text:span text:style-name="T195">. <text:s/>teikia pasiūlymus dėl Savivaldybės padalinių veiklos viešųj</text:span><text:span text:style-name="T196">ų ryšių srityje;<text:s/></text:span></text:p>
      <text:p text:style-name="P197"><text:span text:style-name="T198">9.4</text:span><text:span text:style-name="T199">. organizuoja Savivaldybės spaudos konferencijas, viešųjų ryšių akcijas, visuomenės nuomonės tyrimus, apklausas ir kitus Savivaldybės veiklos viešinimo renginius, <text:s/>taip pat bendrus projektus su visuomeninėmis organizacijomis;</text:span></text:p>
      <text:p text:style-name="P200"><text:span text:style-name="T201">9.5</text:span><text:span text:style-name="T202">. įvairiais būdais (Savivaldybės ir kiti interneto tinklalapiai, socialiniai tinklai, žiniasklaidos priemonės ir kt.) skelbia bei publikuoja oficialią bei visuomenei aktualią informaciją apie Savivaldybės veiklą, rengia pranešimus spaudai;</text:span></text:p>
      <text:p text:style-name="P203"><text:span text:style-name="T204">9.6</text:span><text:span text:style-name="T205">.<text:s/></text:span><text:span text:style-name="T206">inici</text:span><text:span text:style-name="T207">juoja, koordinuoja valstybinių, kalendorinių, miesto ir rajono švenčių organizavimą Savivaldybės teritorijoje;</text:span></text:p>
      <text:p text:style-name="P208"><text:span text:style-name="T209">9.7</text:span><text:span text:style-name="T210">. koordinuoja savivaldybės reprezentacinių ir informacinių leidinių apie savivaldybę ar atskiras veiklos sritis leidybą, reprezentacinės<text:s/></text:span><text:span text:style-name="T211">garso ir vaizdo medžiagos, suvenyrų gamybą;</text:span></text:p>
      <text:p text:style-name="P212"><text:span text:style-name="T213">9.8</text:span><text:span text:style-name="T214">. organizuoja vidinę savivaldybės komunikaciją.</text:span></text:p>
      <text:p text:style-name="P215"><text:span text:style-name="T216">10</text:span><text:span text:style-name="T217">. Skyrius, atlikdamas organizacinius ir techninius darbus Administracijos direktoriaus, direktoriaus pavaduotojo vykdomų <text:s/>funkcijų įgyvendinimui, atl</text:span><text:span text:style-name="T218">ieka šias funkcijas</text:span><text:span text:style-name="T219">:</text:span></text:p>
      <text:p text:style-name="P220"><text:span text:style-name="T221">10.1</text:span><text:span text:style-name="T222">. užtikrina Administracijos direktoriaus, direktoriaus pavaduotojo korespondencijos tvarkymą</text:span><text:span text:style-name="T223">;</text:span></text:p>
      <text:p text:style-name="P224"><text:span text:style-name="T225">10.2</text:span><text:span text:style-name="T226">. sudaro ir suderina Administracijos direktoriaus, direktoriaus pavaduotojo kiekvienos darbo dienos svarbiausių darbų, pasitari</text:span><text:span text:style-name="T227">mų ir kitų susitikimų grafikus ir paskelbia informaciją Savivaldybės interneto svetainėje, praneša dalyviams pasitarimų laiką ir vietą;</text:span></text:p>
      <text:p text:style-name="P228"><text:span text:style-name="T229">10.3</text:span><text:span text:style-name="T230">. organizuoja į Savivaldybę atvykstančių svečių priėmimus;</text:span></text:p>
      <text:p text:style-name="P231"><text:span text:style-name="T232">10.4</text:span><text:span text:style-name="T233">. perduoda Administracijos darbuotojams bei S</text:span><text:span text:style-name="T234">avivaldybės biudžetinių ir viešųjų įstaigų bei kontroliuojamų įmonių vadovams, Administracijos direktoriaus, direktoriaus pavaduotojo pavedimus, kontroliuoja pavedimų vykdymą</text:span><text:span text:style-name="T235">;</text:span></text:p>
      <text:p text:style-name="P236"><text:span text:style-name="T237">10.5</text:span><text:span text:style-name="T238">. saugo <text:s text:c="2"/>Savivaldybės institucijų herbinius antspaudus <text:s/>ir <text:s/>kontroliuoj</text:span><text:span text:style-name="T239">a jų <text:s/>naudojimą <text:s/>pagal <text:s/>paskirtį.</text:span></text:p>
      <text:p text:style-name="P240"><text:span text:style-name="T241">11</text:span><text:span text:style-name="T242">. Skyrius, planuodamas ir organizuodamas <text:s/>informacinės visuomenės plėtrą, diegdamas, <text:s text:c="2"/>plėtodamas ir valdydamas Savivaldybės informacines sistemas, duomenų bazes, <text:s/>programinę ir kompiuterinę įrangą, atlieka šias fu</text:span><text:span text:style-name="T243">nkcijas:</text:span></text:p>
      <text:p text:style-name="P244"><text:span text:style-name="T245">11.1</text:span><text:span text:style-name="T246">. teikia pasiūlymus dėl informacinių technologijų plėtros, kompiuterių tinklo <text:s/>tobulinimo;</text:span></text:p>
      <text:p text:style-name="P247"><text:span text:style-name="T248">11.2</text:span><text:span text:style-name="T249">. r</text:span><text:span text:style-name="T250">engia <text:s/>Savivaldybės kompiuterizavimo plėtros planus;<text:s/></text:span><text:span text:style-name="T251"><text:s/>įgyvendina <text:s/>bendrą <text:s/>kompiuterizavimo politiką;</text:span></text:p>
      <text:p text:style-name="P252"><text:span text:style-name="T253">11.3</text:span><text:span text:style-name="T254">. organizuoja kompiuterizuotos</text:span><text:span text:style-name="T255"><text:s/>informacijos valdymą, <text:s/>informacinių sistemų diegimą ir duomenų apsaugą;</text:span></text:p>
      <text:p text:style-name="P256"><text:span text:style-name="T257">11.4</text:span><text:span text:style-name="T258">. koordinuoja informacinių technologijų diegimą Savivaldybei <text:s/>pavaldžiose įstaigose;</text:span></text:p>
      <text:p text:style-name="P259"><text:span text:style-name="T260">11.5</text:span><text:span text:style-name="T261">. vykdo kompiuterinės įrangos priežiūrą ir informacinių technologijų priemonių aps</text:span><text:span text:style-name="T262">kaitą;<text:s/></text:span><text:span text:style-name="T263">organizuoja Administracijos padalinių aprūpinimą kompiuterine bei programine įranga, inicijuoja viešuosius pirkimus;</text:span></text:p>
      <text:p text:style-name="P264"><text:span text:style-name="T265">11.6</text:span><text:span text:style-name="T266">. diegia, administruoja ir prižiūri informacines, duomenų bazių valdymo ir operacines sistemas, <text:s/>kompiuterizuotas darbo vietas, <text:s/>kompiuterių techninę ir programinę įrangą</text:span></text:p>
      <text:p text:style-name="P267"><text:span text:style-name="T268">11.7</text:span><text:span text:style-name="T269">. kontroliuoja sutarčių, susijusių su informacinėmis technologijomis, vykdymą</text:span><text:span text:style-name="T270">.</text:span></text:p>
      <text:p text:style-name="P271"><text:span text:style-name="T272">12</text:span><text:span text:style-name="T273">. Skyrius, rengdamas dokumentus leidimų <text:s/>(licencijų) išdavimui įstatymų nustatytais atvejais ir tvarka, vykdo šias funkcijas:</text:span></text:p>
      <text:p text:style-name="P274"><text:span text:style-name="T275">12.1</text:span><text:span text:style-name="T276">. konsultuoja fizinius asmenis ar ūkio subjektų atstovus licencijų, leidimų išdavimo, papildymo, patikslinimo, lic</text:span><text:span text:style-name="T277">encijų galiojimo sustabdymo, sustabdymo panaikinimo, panaikinimo ir kitais klausimais;<text:s/></text:span></text:p>
      <text:p text:style-name="P278"><text:span text:style-name="T279">12.2</text:span><text:span text:style-name="T280">. nustatyta tvarka rengia dokumentus:</text:span></text:p>
      <text:p text:style-name="P281"><text:span text:style-name="T282">12.2.1</text:span><text:span text:style-name="T283">. licencijų verstis mažmenine prekyba tabako gaminiais ir su jais susijusiais gaminiais išdavimui, patikslinimui,<text:s/></text:span><text:span text:style-name="T284">papildymui, sustabdymui, licencijų sustabdymo panaikinimui, panaikinimui;</text:span></text:p>
      <text:p text:style-name="P285">Papunkčio pakeitimai:</text:p>
      <text:p text:style-name="P286"><text:span text:style-name="T287">Nr.<text:s/></text:span><text:a xlink:href="https://www.e-tar.lt/portal/legalAct.html?documentId=50940350496711edbc04912defe897d1" office:target-frame-name="_top" xlink:show="replace"><text:span text:style-name="T288">DV-653</text:span></text:a><text:span text:style-name="T289">, 2022-10-11, paskelbta TAR 2022-10-11, i. k. 2022-2</text:span><text:span text:style-name="T290">0696</text:span></text:p>
      <text:p text:style-name="Normal"/>
      <text:p text:style-name="P291"><text:span text:style-name="T292">12.2.2</text:span><text:span text:style-name="T293">. licencijų verstis mažmenine prekyba alkoholiniais gėrimais išdavimui, <text:s/>patikslinimui, <text:s/>papildymui, sustabdymui, panaikinimui licencijų sustabdymo, panaikinimui;</text:span></text:p>
      <text:p text:style-name="P294"><text:span text:style-name="T295">12.2.3</text:span><text:span text:style-name="T296">.<text:s/></text:span><text:span text:style-name="T297">neteko galios nuo 2020-08-13</text:span><text:span text:style-name="T298">;</text:span></text:p>
      <text:p text:style-name="P299">Papunkčio pakeitimai:</text:p>
      <text:p text:style-name="P300"><text:span text:style-name="T301">Nr.<text:s/></text:span><text:a xlink:href="https://www.e-tar.lt/portal/legalAct.html?documentId=2da62610dc9611eaabd5b5599dd4eebe" office:target-frame-name="_top" xlink:show="replace"><text:span text:style-name="T302">DV-521</text:span></text:a><text:span text:style-name="T303">, 2020-08-12, paskelbta TAR 2020-08-12, i. k. 2020-17250</text:span></text:p>
      <text:p text:style-name="Normal"/>
      <text:p text:style-name="P304"><text:span text:style-name="T305">12.2.4</text:span><text:span text:style-name="T306">.<text:s/></text:span><text:span text:style-name="T307">neteko galios nuo 2022-10-12</text:span><text:span text:style-name="T308">;</text:span></text:p>
      <text:p text:style-name="P309">Papunkčio pakeitimai:</text:p>
      <text:p text:style-name="P310"><text:span text:style-name="T311">Nr.<text:s/></text:span><text:a xlink:href="https://www.e-tar.lt/portal/legalAct.html?documentId=50940350496711edbc04912defe897d1" office:target-frame-name="_top" xlink:show="replace"><text:span text:style-name="T312">DV-653</text:span></text:a><text:span text:style-name="T313">, 2022-10-11, paskelbta TAR 2022-10-11, i. k. 2022-20696</text:span></text:p>
      <text:p text:style-name="Normal"/>
      <text:p text:style-name="P314"><text:span text:style-name="T315">12.2.5</text:span><text:span text:style-name="T316">.<text:s/></text:span><text:span text:style-name="T317">neteko galios nuo 2022-10-12</text:span><text:span text:style-name="T318">;</text:span></text:p>
      <text:p text:style-name="P319">Papunkčio pakeitimai:</text:p>
      <text:p text:style-name="P320"><text:span text:style-name="T321">Nr.<text:s/></text:span><text:a xlink:href="https://www.e-tar.lt/portal/legalAct.html?documentId=50940350496711edbc04912defe897d1" office:target-frame-name="_top" xlink:show="replace"><text:span text:style-name="T322">DV-653</text:span></text:a><text:span text:style-name="T323">, 2022-10-11, paskelbta TAR 2022-10-11, i. k. 2022-20696</text:span></text:p>
      <text:p text:style-name="Normal"/>
      <text:p text:style-name="P324"><text:span text:style-name="T325">12.2.6</text:span><text:span text:style-name="T326">. leidimų prekiauti ar teikti paslaugas viešosiose savivaldybės vietose išdavimas;</text:span></text:p>
      <text:p text:style-name="P327"><text:span text:style-name="T328">12.2.7</text:span><text:span text:style-name="T329">.<text:s/></text:span><text:span text:style-name="T330">neteko galios nuo</text:span><text:span text:style-name="T331"><text:s/>2022-10-12</text:span><text:span text:style-name="T332">;</text:span></text:p>
      <text:p text:style-name="P333">Papunkčio pakeitimai:</text:p>
      <text:p text:style-name="P334"><text:span text:style-name="T335">Nr.<text:s/></text:span><text:a xlink:href="https://www.e-tar.lt/portal/legalAct.html?documentId=50940350496711edbc04912defe897d1" office:target-frame-name="_top" xlink:show="replace"><text:span text:style-name="T336">DV-653</text:span></text:a><text:span text:style-name="T337">, 2022-10-11, paskelbta TAR 2022-10-11, i. k. 2022-20696</text:span></text:p>
      <text:p text:style-name="Normal"/>
      <text:p text:style-name="P338"><text:span text:style-name="T339">12.2.8</text:span><text:span text:style-name="T340">. s</text:span><text:span text:style-name="T341">utikimų atidaryti ar steigti lošimų organi</text:span><text:span text:style-name="T342">zavimo vietą ar tęsti lošimų organizavimo veiklą lošimų organizavimo vietoje išdavimui.</text:span><text:s/></text:p>
      <text:p text:style-name="P343">Papildyta papunkčiu:</text:p>
      <text:p text:style-name="P344"><text:span text:style-name="T345">Nr.<text:s/></text:span><text:a xlink:href="https://www.e-tar.lt/portal/legalAct.html?documentId=50940350496711edbc04912defe897d1" office:target-frame-name="_top" xlink:show="replace"><text:span text:style-name="T346">DV-653</text:span></text:a><text:span text:style-name="T347">, 2022-10-11, paskelbta TAR 2022-10-11</text:span><text:span text:style-name="T348">, i. k. 2022-20696</text:span></text:p>
      <text:p text:style-name="Normal"/>
      <text:p text:style-name="P349"><text:span text:style-name="T350">13</text:span><text:span text:style-name="T351">. Skyrius, tvarkydamas Savivaldybei pagal teisės aktus</text:span><text:span text:style-name="T352"><text:s/></text:span><text:span text:style-name="T353">priskirtus archyvinius dokumentus, atlieka šias funkcijas:</text:span></text:p>
      <text:p text:style-name="P354"><text:span text:style-name="T355">13.1</text:span><text:span text:style-name="T356">. teikia metodinę informaciją juridiniams ir fiziniams asmenims dokumentų saugojimo, tvarkymo ir<text:s/></text:span><text:span text:style-name="T357">komplektavimo klausimais;</text:span></text:p>
      <text:p text:style-name="P358"><text:span text:style-name="T359">13.2</text:span><text:span text:style-name="T360">. priima likviduojamų, likviduotų <text:s/>įmonių dokumentus, kurių saugojimo terminai nėra pasibaigę, tolimesniam saugojimui;</text:span></text:p>
      <text:p text:style-name="P361"><text:span text:style-name="T362">13.3</text:span><text:span text:style-name="T363">. saugo sukauptus dokumentus, juos apskaito, organizuoja restauravimą, įrišimą, nustatyta tvark</text:span><text:span text:style-name="T364">a paruošia dokumentus naikinti;</text:span></text:p>
      <text:p text:style-name="P365"><text:span text:style-name="T366">13.4</text:span><text:span text:style-name="T367">. <text:s/>išduoda <text:s/>fiziniams ir juridiniams asmenims archyvines pažymas, <text:s/>daro archyvinių dokumentų nuorašus, išrašus, kopijas.</text:span></text:p>
      <text:p text:style-name="P368"><text:span text:style-name="T369">14</text:span><text:span text:style-name="T370">. Skyrius, užtikrindamas valstybinės kalbos vartojimo ir jos taisyklingumo kontrolę, vy</text:span><text:span text:style-name="T371">kdo šias funkcijas:</text:span></text:p>
      <text:p text:style-name="P372"><text:span text:style-name="T373">14.1</text:span><text:span text:style-name="T374">. rūpinasi Savivaldybės institucijų rengiamų teisės aktų kalbos kultūra;</text:span></text:p>
      <text:p text:style-name="P375"><text:span text:style-name="T376">14.2</text:span><text:span text:style-name="T377">. kontroliuoja, kaip Savivaldybės teritorijoje laikomasi Valstybinės kalbos įstatymo, Valstybinės lietuvių kalbos komisijos nutarimų ir kitų valstybi</text:span><text:span text:style-name="T378">nės kalbos vartojimą ir jos taisyklingumą reglamentuojančių teisės aktų; <text:s/>kaip rajone vykdomi Savivaldybės tarybos sprendimai, Savivaldybės mero potvarkiai ir Administracijos direktoriaus įsakymai dėl valstybinės kalbos.</text:span></text:p>
      <text:p text:style-name="P379"><text:span text:style-name="T380">15</text:span><text:span text:style-name="T381">. Skyrius, padėdamas <text:s/>vykdy</text:span><text:span text:style-name="T382">ti <text:s/>civilinės saugos organizavimą, atlieka šias funkcijas:</text:span></text:p>
      <text:p text:style-name="P383"><text:span text:style-name="T384">15.1</text:span><text:span text:style-name="T385">. vykdo Administracijos direktoriaus pavedimus, įsakymus ir nurodymus civilinės saugos klausimais;</text:span></text:p>
      <text:p text:style-name="P386"><text:span text:style-name="T387">15.2</text:span><text:span text:style-name="T388">. rengia visuomenę ekstremalioms situacijoms, užtikrina sklandų perėjimą nuo <text:s/>kasdie</text:span><text:span text:style-name="T389">nės veiklos prie veiklos ekstremalių situacijų metu, skatina visuomenės iniciatyvą šiose srityse bei<text:s/></text:span><text:span text:style-name="T390"><text:s/>atlieka kitas su civilinės saugos sistemos uždavinių <text:s text:c="2"/>įgyvendinimu susijusias funkcijas.</text:span></text:p>
      <text:p text:style-name="P391"><text:span text:style-name="T392">16</text:span><text:span text:style-name="T393">. Dalyvauja įgyvendinant mobilizacijos sistemos ir priim</text:span><text:span text:style-name="T394">ančiosios šalies paramos teikimo uždavinius.</text:span><text:s/></text:p>
      <text:p text:style-name="P395">Punkto pakeitimai:</text:p>
      <text:p text:style-name="P396"><text:span text:style-name="T397">Nr.<text:s/></text:span><text:a xlink:href="https://www.e-tar.lt/portal/legalAct.html?documentId=64d35380934d11eea5a28c81c82193a8" office:target-frame-name="_top" xlink:show="replace"><text:span text:style-name="T398">DV-672</text:span></text:a><text:span text:style-name="T399">, 2023-12-04, paskelbta TAR 2023-12-05, i. k. 2023-23518</text:span></text:p>
      <text:p text:style-name="Normal"/>
      <text:p text:style-name="P400">17. Skyrius,<text:s/>padėdamas įgyvendinti bendruomenių ir nevyriausybinių organizacijų politiką Savivaldybėje, atlieka šias funkcijas:</text:p>
      <text:p text:style-name="P401">17.1. dalyvauja organizuojant ir koordinuojant bendruomenių ir nevyriausybinių organizacijų politikos įgyvendinimą Savivaldybėje;<text:s/></text:p>
      <text:p text:style-name="P402">17.2. koordinuoja vietos bendruomenių tarybų veiklą: organizuoja jų rinkimus, bendradarbiauja su atsakingomis organizacijomis vykdant jų sprendimus;</text:p>
      <text:p text:style-name="P403">17.3. koordinuoja nevyriausybinių organizacijų, religinių bendruomenių, kitų su kultūros ir meno veikla susijusių komisijų, darbo grupių veiklą.<text:s/></text:p>
      <text:p text:style-name="P404"><text:span text:style-name="T405">18</text:span><text:span text:style-name="T406">. Skyrius, koordinuodamas kultūros ir meno<text:s/></text:span><text:span text:style-name="T407">sklaidą<text:s/></text:span><text:span text:style-name="T408">Savivaldybėje, atlieka<text:s/></text:span><text:span text:style-name="T409">šias funkcijas</text:span><text:span text:style-name="T410">:</text:span></text:p>
      <text:p text:style-name="P411"><text:span text:style-name="T412">18.1</text:span><text:span text:style-name="T413">. bendradarbiauja su kultūrą ir meną kuruojančiomis institucijomis, Savivaldybės teritorijoje veikiančiomis<text:s/></text:span><text:span text:style-name="T414">kultūros įstaigomis, nevyriausybinėmis organizacijomis ir teikia joms informaciją;</text:span></text:p>
      <text:p text:style-name="P415"><text:span text:style-name="T416">18.</text:span><text:span text:style-name="T417">2</text:span><text:span text:style-name="T418">. rūpinasi Pasvalio rajono kultūros ir meno sklaida;</text:span></text:p>
      <text:p text:style-name="P419"><text:span text:style-name="T420">18.</text:span><text:span text:style-name="T421">3</text:span><text:span text:style-name="T422">. koordinuoja valstybinių, kalendorinių ir rajono švenčių organizavimą.</text:span></text:p>
      <text:p text:style-name="P423"><text:span text:style-name="T424">19</text:span><text:span text:style-name="T425">. Vykdo kitas su Skyriau</text:span><text:span text:style-name="T426">s uždaviniais susijusias teisės aktų nustatytas funkcijas, kad būtų pasiekti įstaigos strateginiai tikslai.</text:span></text:p>
      <text:p text:style-name="P427"/>
      <text:p text:style-name="P428"><text:span text:style-name="T429">IV</text:span><text:span text:style-name="T430"><text:s/></text:span><text:span text:style-name="T431">SKYRIUS</text:span></text:p>
      <text:p text:style-name="P432"><text:span text:style-name="T433">SKYRIAUS darbuotojų TEISĖS IR PAREIGOS</text:span></text:p>
      <text:p text:style-name="P434"/>
      <text:p text:style-name="P435"><text:span text:style-name="T436">20</text:span><text:span text:style-name="T437">.<text:s/></text:span><text:span text:style-name="T438">Skyrius, įgyvendindamas jam pavestus uždavinius ir atlikdamas funkcijas, turi<text:s/></text:span><text:span text:style-name="T439">teisę:</text:span></text:p>
      <text:p text:style-name="P440"><text:span text:style-name="T441">20.1</text:span><text:span text:style-name="T442">.<text:s/></text:span><text:span text:style-name="T443">gauti iš Administracijos struktūrinių, struktūrinių teritorinių padalinių, įstaigai pavaldžių įstaigų dokumentus ir informaciją, kurių reikia Skyriaus uždaviniams įgyvendinti ir funkcijoms atlikti;</text:span></text:p>
      <text:p text:style-name="P444">20.2. gauti technines, kitas Skyriaus<text:s/>darbui reikalingas priemones, transportą;</text:p>
      <text:p text:style-name="P445">20.3. tobulinti Skyriaus darbuotojų kvalifikaciją Savivaldybės biudžeto lėšomis;</text:p>
      <text:p text:style-name="P446">20.4. teikti Administracijos direktoriui pasiūlymus dėl Skyriaus darbo organizavimo gerinimo;</text:p>
      <text:p text:style-name="P447"><text:span text:style-name="T448">20.5</text:span><text:span text:style-name="T449">.<text:s/></text:span><text:span text:style-name="T450">naudotis kitomis Liet</text:span><text:span text:style-name="T451">uvos Respublikos įstatymų ir kitų teisės aktų</text:span><text:span text:style-name="T452"><text:s/></text:span><text:span text:style-name="T453">nustatytomis teisėmis.</text:span></text:p>
      <text:p text:style-name="P454"/>
      <text:p text:style-name="P455"><text:span text:style-name="T456">V</text:span><text:span text:style-name="T457"><text:s/>SKYRIUS<text:s/></text:span></text:p>
      <text:p text:style-name="P458"><text:span text:style-name="T459">SKYRIAUS DARBO ORGANIZAVIMAS</text:span></text:p>
      <text:p text:style-name="P460"/>
      <text:p text:style-name="P461">21. Skyriui vadovauja Skyriaus vedėjas,<text:s/><text:span text:style-name="T462">kurį konkurso būdu į pareigas skiria ir atleidžia iš jų Administracijos direktorius. Skyriaus</text:span><text:span text:style-name="T463"><text:s/>vedėjas</text:span><text:s/>tiesiogiai pavaldus ir atskaitingas Administracijos direktoriui, o S<text:span text:style-name="T464">kyriaus darbuotojai – Skyriaus vedėjui</text:span>.<text:s/></text:p>
      <text:p text:style-name="P465">22. Skyriaus vedėjas:</text:p>
      <text:p text:style-name="P466">22.1. planuoja ir organizuoja Skyriaus veiklą, pagal savo kompetenciją įgyvendina gautus pavedimus bei nurodymus;</text:p>
      <text:p text:style-name="P467">22.2. suformuluoja ir paskirsto užduotis Skyriaus darbuotojams;</text:p>
      <text:p text:style-name="P468">22.3. kontroliuoja darbuotojų atliekamas užduotis, nurodymus ir atsiskaito Administracijos direktoriui;</text:p>
      <text:p text:style-name="P469">22.4. kartą per metus teikia Administracijos direktoriui Skyriaus<text:s/>veiklos ataskaitą.</text:p>
      <text:p text:style-name="P470">23. Skyriaus vedėjo laikinai nesant dėl pateisinamų priežasčių (liga, atostogos, komandiruotė ar pan.), jo funkcijas atlieka kitas Administracijos direktoriaus paskirtas asmuo.</text:p>
      <text:p text:style-name="P471">24. Skyriaus vedėjo, kitų darbuotojų funkcijas nustato pareigybių aprašymai, kuriuos tvirtina Administracijos direktorius.<text:s/></text:p>
      <text:p text:style-name="P472">25. Skyriaus darbuotojai privalo tinkamai vykdyti pareigybių aprašymuose, Skyriaus nuostatuose nustatytas funkcijas.<text:s/></text:p>
      <text:p text:style-name="P473"/>
      <text:p text:style-name="P474"/>
      <text:p text:style-name="P475"><text:span text:style-name="T476">VI</text:span><text:span text:style-name="T477"><text:s/>SKYRIUS<text:s/></text:span></text:p>
      <text:p text:style-name="P478"><text:span text:style-name="T479">BAIGIAMOSIOS NUOSTATOS</text:span></text:p>
      <text:p text:style-name="P480"/>
      <text:p text:style-name="P481">26. Skyrius steigiamas, reorganizuojamas ar likviduojamas Savivaldybės tarybos sprendimu Lietuvos Respublikos įstatymų ir kitų teisės aktų nustatyta tvarka.<text:s/></text:p>
      <text:p text:style-name="P482">27. Skyriaus reikalų perdavimas ir jų priėmimas:</text:p>
      <text:p text:style-name="P483">27.1. kai atleidžiamas iš pareigų Skyriaus vedėjas, jis privalo perduoti Skyriaus dokumentus, materialines vertybes, kitus reikalus pagal perdavimo-priėmimo aktą, kurį pasirašo perduodantis ir priimantis asmuo;</text:p>
      <text:p text:style-name="P484">27.2. kai<text:s/><text:span text:style-name="T485">atleidžiamas iš pareigų Skyriaus darbuotojas, jis<text:s/></text:span>pagal perdavimo-priėmimo aktą privalo perduoti<text:span text:style-name="T486"><text:s/></text:span>turimus dokumentus, materialines vertybes, kitus reikalus S<text:span text:style-name="T487">kyriaus vedėjui,</text:span><text:s/>jo nesant – Skyriaus vedėjo funkcijas atliekančiam asmeniui;</text:p>
      <text:p text:style-name="P488">27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Normal"/>
      <text:p text:style-name="P489">___________________</text:p>
      <text:p text:style-name="P490">Priedo pakeitimai:</text:p>
      <text:p text:style-name="P491"><text:span text:style-name="T492">Nr.<text:s/></text:span><text:a xlink:href="https://www.e-tar.lt/portal/legalAct.html?documentId=f4161a30bcc111e9840ec0427c781bac" office:target-frame-name="_top" xlink:show="replace"><text:span text:style-name="T493">DV-441</text:span></text:a><text:span text:style-name="T494">, 2019-08-12, paskelbta TAR 2019-08-12, i. k. 2019-13064</text:span></text:p>
      <text:p text:style-name="Normal"/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Pasvalio rajono savivaldybės administracija, Įsakymas</text:span></text:p>
      <text:p text:style-name="P504"><text:span text:style-name="T505">Nr.<text:s/></text:span><text:a xlink:href="https://www.e-tar.lt/portal/legalAct.html?documentId=e2bf7a40beac11e5a6588fb85a3cc84b" office:target-frame-name="_top" xlink:show="replace"><text:span text:style-name="T506">DV-57</text:span></text:a><text:span text:style-name="T507">, 2016-01-19, paskelbta TAR 2016-01-19, i. k. 2016-01205</text:span></text:p>
      <text:p text:style-name="P508"><text:span text:style-name="T509">Dėl Savivaldybės administracijos direktoriaus 2013 m. birželio 25 d. įsakymo Nr. DV-434 „Dėl Pasvalio rajono savival</text:span><text:span text:style-name="T510">dybės administracijos Bendrojo skyriaus nuostatų patvirtinimo“ pakeitimo</text:span></text:p>
      <text:p text:style-name="P511"/>
      <text:p text:style-name="P512"><text:span text:style-name="T513">2.</text:span></text:p>
      <text:p text:style-name="P514"><text:span text:style-name="T515">Pasvalio rajono savivaldybės administracija, Įsakymas</text:span></text:p>
      <text:p text:style-name="P516"><text:span text:style-name="T517">Nr.<text:s/></text:span><text:a xlink:href="https://www.e-tar.lt/portal/legalAct.html?documentId=3cc2aea0490311e6b5d09300a16a686c" office:target-frame-name="_top" xlink:show="replace"><text:span text:style-name="T518">DV-492</text:span></text:a><text:span text:style-name="T519">, 2016-07-13, pas</text:span><text:span text:style-name="T520">kelbta TAR 2016-07-14, i. k. 2016-20342</text:span></text:p>
      <text:p text:style-name="P521"><text:span text:style-name="T522">Dėl Savivaldybės administracijos direktoriaus 2013 birželio 25 d. įsakymo Nr. DV-434 „Dėl Pasvalio rajono savivaldybės administracijos Bendrojo skyriaus nuostatų patvirtinimo“ pakeitimo</text:span></text:p>
      <text:p text:style-name="P523"/>
      <text:p text:style-name="P524"><text:span text:style-name="T525">3.</text:span></text:p>
      <text:p text:style-name="P526"><text:span text:style-name="T527">Pasvalio rajono savivaldyb</text:span><text:span text:style-name="T528">ės administracija, Įsakymas</text:span></text:p>
      <text:p text:style-name="P529"><text:span text:style-name="T530">Nr.<text:s/></text:span><text:a xlink:href="https://www.e-tar.lt/portal/legalAct.html?documentId=f4161a30bcc111e9840ec0427c781bac" office:target-frame-name="_top" xlink:show="replace"><text:span text:style-name="T531">DV-441</text:span></text:a><text:span text:style-name="T532">, 2019-08-12, paskelbta TAR 2019-08-12, i. k. 2019-13064</text:span></text:p>
      <text:p text:style-name="P533"><text:span text:style-name="T534">Dėl Pasvalio rajono savivaldybės administracijos direktoriaus<text:s/></text:span><text:span text:style-name="T535">2013 m. birželio 25 d. įsakymo Nr. DV-434 „Dėl Pasvalio rajono savivaldybės administracijos Bendrojo skyriaus nuostatų patvirtinimo“ pakeitimo</text:span></text:p>
      <text:p text:style-name="P536"/>
      <text:p text:style-name="P537"><text:span text:style-name="T538">4.</text:span></text:p>
      <text:p text:style-name="P539"><text:span text:style-name="T540">Pasvalio rajono savivaldybės administracija, Įsakymas</text:span></text:p>
      <text:p text:style-name="P541"><text:span text:style-name="T542">Nr.<text:s/></text:span><text:a xlink:href="https://www.e-tar.lt/portal/legalAct.html?documentId=2da62610dc9611eaabd5b5599dd4eebe" office:target-frame-name="_top" xlink:show="replace"><text:span text:style-name="T543">DV-521</text:span></text:a><text:span text:style-name="T544">, 2020-08-12, paskelbta TAR 2020-08-12, i. k. 2020-17250</text:span></text:p>
      <text:p text:style-name="P545"><text:span text:style-name="T546">Dėl Pasvalio rajono savivaldybės administracijos direktoriaus 2013 m. birželio 25 d. įsakymo Nr.<text:s/></text:span><text:span text:style-name="T547">DV-434 „Dėl Pasvalio rajono savivaldybės administracijos Bendrojo skyriaus nuostatų patvirtinimo“ pakeitimo</text:span></text:p>
      <text:p text:style-name="P548"/>
      <text:p text:style-name="P549"><text:span text:style-name="T550">5.</text:span></text:p>
      <text:p text:style-name="P551"><text:span text:style-name="T552">Pasvalio rajono savivaldybės administracija, Įsakymas</text:span></text:p>
      <text:p text:style-name="P553"><text:span text:style-name="T554">Nr.<text:s/></text:span><text:a xlink:href="https://www.e-tar.lt/portal/legalAct.html?documentId=50940350496711edbc04912defe897d1" office:target-frame-name="_top" xlink:show="replace"><text:span text:style-name="T555">DV-653</text:span></text:a><text:span text:style-name="T556">, 2022-10-11, paskelbta TAR 2022-10-11, i. k. 2022-20696</text:span></text:p>
      <text:p text:style-name="P557"><text:span text:style-name="T558">Dėl Pasvalio rajono savivaldybės administracijos direktoriaus 2013 m. birželio 25 d. įsakymo Nr. DV-434 „Dėl Pasvalio rajono savivaldybės administracijos Bendrojo skyriaus nuostatų<text:s/></text:span><text:span text:style-name="T559">patvirtinimo“ pakeitimo</text:span></text:p>
      <text:p text:style-name="P560"/>
      <text:p text:style-name="P561"><text:span text:style-name="T562">6.</text:span></text:p>
      <text:p text:style-name="P563"><text:span text:style-name="T564">Pasvalio rajono savivaldybės administracija, Įsakymas</text:span></text:p>
      <text:p text:style-name="P565"><text:span text:style-name="T566">Nr.<text:s/></text:span><text:a xlink:href="https://www.e-tar.lt/portal/legalAct.html?documentId=64d35380934d11eea5a28c81c82193a8" office:target-frame-name="_top" xlink:show="replace"><text:span text:style-name="T567">DV-672</text:span></text:a><text:span text:style-name="T568">, 2023-12-04, paskelbta TAR 2023-12-05, i. k. 2023-23518</text:span></text:p>
      <text:p text:style-name="P569"><text:span text:style-name="T570">Dėl Pasva</text:span><text:span text:style-name="T571">lio rajono savivaldybės administracijos direktoriaus 2013 m. birželio 25 d. įsakymo Nr. DV-434 „Dėl Pasvalio rajono savivaldybės administracijos Bendrojo skyriaus nuostatų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4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6T11:26:00Z</meta:creation-date>
    <dc:date>2023-12-06T11:26:00Z</dc:date>
    <meta:print-date>2013-06-25T13:36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2540" meta:character-count="20355" meta:row-count="299" meta:non-whitespace-character-count="17959"/>
  </office:meta>
</office:document-meta>
</file>