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text-transform="uppercase"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6" style:parent-style-name="Normal" style:family="paragraph">
      <style:paragraph-properties fo:keep-with-next="always" fo:text-align="center"/>
      <style:text-properties fo:font-weight="bold" style:font-weight-asian="bold" fo:text-transform="uppercase" style:language-asian="lt" style:country-asian="LT"/>
    </style:style>
    <style:style style:name="P17"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18" style:parent-style-name="Normal" style:family="paragraph">
      <style:paragraph-properties fo:text-align="center"/>
      <style:text-properties fo:font-weight="bold" style:font-weight-asian="bold" fo:language="en" fo:country="AU"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language="en" fo:country="AU" style:language-asian="lt" style:country-asian="LT"/>
    </style:style>
    <style:style style:name="T21" style:parent-style-name="DefaultParagraphFont" style:family="text">
      <style:text-properties fo:font-weight="bold" style:font-weight-asian="bold" fo:language="en" fo:country="AU" style:language-asian="lt" style:country-asian="LT"/>
    </style:style>
    <style:style style:name="P22" style:parent-style-name="Normal" style:family="paragraph">
      <style:paragraph-properties fo:text-align="center"/>
      <style:text-properties fo:language="en" fo:country="AU" style:language-asian="lt" style:country-asian="LT"/>
    </style:style>
    <style:style style:name="P23" style:parent-style-name="Normal" style:family="paragraph">
      <style:paragraph-properties fo:text-align="center"/>
      <style:text-properties fo:language="en" fo:country="AU" style:language-asian="lt" style:country-asian="LT"/>
    </style:style>
    <style:style style:name="P24" style:parent-style-name="Normal" style:family="paragraph">
      <style:paragraph-properties fo:text-align="center"/>
      <style:text-properties fo:color="#000000" fo:language="en" fo:country="AU" style:language-asian="lt" style:country-asian="LT"/>
    </style:style>
    <style:style style:name="P25" style:parent-style-name="Normal" style:family="paragraph">
      <style:paragraph-properties fo:text-align="center"/>
      <style:text-properties fo:color="#000000" fo:language="en" fo:country="AU" style:language-asian="lt" style:country-asian="LT"/>
    </style:style>
    <style:style style:name="P26" style:parent-style-name="Normal" style:family="paragraph">
      <style:paragraph-properties fo:text-align="center"/>
      <style:text-properties fo:color="#000000" fo:language="en" fo:country="AU"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indent="0.4923in"/>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style:font-name-asian="Calibri" fo:color="#000000" style:font-size-complex="12pt" style:language-asian="lt" style:country-asian="LT"/>
    </style:style>
    <style:style style:name="T38" style:parent-style-name="DefaultParagraphFont" style:family="text">
      <style:text-properties style:font-name-asian="Calibri" fo:color="#000000" style:font-size-complex="12pt" style:language-asian="lt" style:country-asian="LT"/>
    </style:style>
    <style:style style:name="T39" style:parent-style-name="DefaultParagraphFont" style:family="text">
      <style:text-properties style:font-name-asian="Calibri" fo:color="#000000" style:font-size-complex="12pt" style:language-asian="lt" style:country-asian="LT"/>
    </style:style>
    <style:style style:name="T40" style:parent-style-name="DefaultParagraphFont" style:family="text">
      <style:text-properties style:font-name-asian="Calibri" fo:color="#000000" style:font-size-complex="12pt" style:language-asian="lt" style:country-asian="L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indent="0.4923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1pt" style:language-asian="lt" style:country-asian="LT"/>
    </style:style>
    <style:style style:name="T58" style:parent-style-name="DefaultParagraphFont" style:family="text">
      <style:text-properties style:font-size-complex="11pt" style:language-asian="lt" style:country-asian="LT"/>
    </style:style>
    <style:style style:name="T59" style:parent-style-name="DefaultParagraphFont" style:family="text">
      <style:text-properties style:font-size-complex="11pt" style:language-asian="lt" style:country-asian="LT"/>
    </style:style>
    <style:style style:name="T60" style:parent-style-name="DefaultParagraphFont" style:family="text">
      <style:text-properties style:font-size-complex="11pt" style:language-asian="lt" style:country-asian="LT"/>
    </style:style>
    <style:style style:name="T61" style:parent-style-name="DefaultParagraphFont" style:family="text">
      <style:text-properties style:font-size-complex="11pt" style:language-asian="lt" style:country-asian="LT"/>
    </style:style>
    <style:style style:name="T62" style:parent-style-name="DefaultParagraphFont" style:family="text">
      <style:text-properties style:font-size-complex="11pt" style:language-asian="lt" style:country-asian="LT"/>
    </style:style>
    <style:style style:name="T63" style:parent-style-name="DefaultParagraphFont" style:family="text">
      <style:text-properties style:font-size-complex="11pt" style:language-asian="lt" style:country-asian="LT"/>
    </style:style>
    <style:style style:name="T64" style:parent-style-name="DefaultParagraphFont" style:family="text">
      <style:text-properties style:font-size-complex="11pt" style:language-asian="lt" style:country-asian="LT"/>
    </style:style>
    <style:style style:name="T65" style:parent-style-name="DefaultParagraphFont" style:family="text">
      <style:text-properties style:font-size-complex="11pt" style:language-asian="lt" style:country-asian="LT"/>
    </style:style>
    <style:style style:name="P66" style:parent-style-name="Normal" style:master-page-name="MPF1" style:family="paragraph">
      <style:paragraph-properties fo:break-before="page" fo:text-indent="2.7562in" style:page-number="1"/>
      <style:text-properties style:font-name-asian="Calibri" fo:color="#000000" style:font-size-complex="12pt" style:language-asian="lt" style:country-asian="LT"/>
    </style:style>
    <style:style style:name="P72" style:parent-style-name="Normal" style:family="paragraph">
      <style:paragraph-properties fo:text-indent="2.7562in"/>
      <style:text-properties style:font-name-asian="Calibri" fo:color="#000000" style:font-size-complex="12pt" style:language-asian="lt" style:country-asian="LT"/>
    </style:style>
    <style:style style:name="P73" style:parent-style-name="Normal" style:family="paragraph">
      <style:paragraph-properties fo:text-indent="2.7562in"/>
      <style:text-properties style:font-name-asian="Calibri" fo:color="#000000" style:font-size-complex="12pt" style:language-asian="lt" style:country-asian="LT"/>
    </style:style>
    <style:style style:name="P74" style:parent-style-name="Normal" style:family="paragraph">
      <style:paragraph-properties fo:text-indent="2.7562in"/>
      <style:text-properties style:font-name-asian="Calibri" fo:color="#000000" style:font-size-complex="12pt" style:language-asian="lt" style:country-asian="LT"/>
    </style:style>
    <style:style style:name="P75" style:parent-style-name="Normal" style:family="paragraph">
      <style:paragraph-properties fo:text-indent="2.7562in"/>
      <style:text-properties style:font-name-asian="Calibri" fo:color="#000000" style:font-size-complex="12pt" style:language-asian="lt" style:country-asian="LT"/>
    </style:style>
    <style:style style:name="P76" style:parent-style-name="Normal" style:family="paragraph">
      <style:paragraph-properties fo:text-align="center"/>
      <style:text-properties style:font-name-asian="Calibri" fo:font-weight="bold" style:font-weight-asian="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style:font-size-complex="12pt" style:language-asian="lt" style:country-asian="LT"/>
    </style:style>
    <style:style style:name="T79" style:parent-style-name="DefaultParagraphFont" style:family="text">
      <style:text-properties style:font-name-asian="Calibri" fo:font-weight="bold" style:font-weight-asian="bold" style:font-size-complex="12pt" style:language-asian="lt" style:country-asian="LT"/>
    </style:style>
    <style:style style:name="P80" style:parent-style-name="Normal" style:family="paragraph">
      <style:paragraph-properties>
        <style:tab-stops>
          <style:tab-stop style:type="left" style:position="1.8416in"/>
          <style:tab-stop style:type="center" style:position="3.3465in"/>
        </style:tab-stops>
      </style:paragraph-properties>
      <style:text-properties style:font-name-asian="Calibri" fo:font-weight="bold" style:font-weight-asian="bold" style:font-size-complex="12pt" style:language-asian="lt" style:country-asian="LT"/>
    </style:style>
    <style:style style:name="P81" style:parent-style-name="Normal" style:family="paragraph">
      <style:paragraph-properties fo:text-align="center">
        <style:tab-stops>
          <style:tab-stop style:type="left" style:position="1.8416in"/>
          <style:tab-stop style:type="center" style:position="3.3465in"/>
        </style:tab-stops>
      </style:paragraph-properties>
    </style:style>
    <style:style style:name="T82" style:parent-style-name="DefaultParagraphFont" style:family="text">
      <style:text-properties style:font-name-asian="Calibri" fo:font-weight="bold" style:font-weight-asian="bold" style:font-size-complex="12pt" style:language-asian="lt" style:country-asian="LT"/>
    </style:style>
    <style:style style:name="T83" style:parent-style-name="DefaultParagraphFont" style:family="text">
      <style:text-properties style:font-name-asian="Calibri" fo:font-weight="bold" style:font-weight-asian="bold" style:font-size-complex="12pt" style:language-asian="lt" style:country-asian="LT"/>
    </style:style>
    <style:style style:name="P84" style:parent-style-name="Normal" style:family="paragraph">
      <style:paragraph-properties fo:text-align="center">
        <style:tab-stops>
          <style:tab-stop style:type="left" style:position="1.8416in"/>
          <style:tab-stop style:type="center" style:position="3.3465in"/>
        </style:tab-stops>
      </style:paragraph-properties>
    </style:style>
    <style:style style:name="T85" style:parent-style-name="DefaultParagraphFont" style:family="text">
      <style:text-properties style:font-name-asian="Calibri" fo:font-weight="bold" style:font-weight-asian="bold" style:font-size-complex="12pt" style:language-asian="lt" style:country-asian="LT"/>
    </style:style>
    <style:style style:name="P86" style:parent-style-name="Normal" style:family="paragraph">
      <style:paragraph-properties fo:text-align="center"/>
      <style:text-properties style:font-name-asian="Calibri" fo:font-weight="bold" style:font-weight-asian="bold"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1" style:parent-style-name="DefaultParagraphFont" style:family="text">
      <style:text-properties style:font-name-asian="Calibri" fo:color="#000000"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fo:color="#000000"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fo:color="#000000" style:font-size-complex="12pt" style:language-asian="lt" style:country-asian="LT"/>
    </style:style>
    <style:style style:name="T9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name-asian="Calibri" fo:color="#000000" style:font-size-complex="12pt" style:language-asian="lt" style:country-asian="LT"/>
    </style:style>
    <style:style style:name="T107" style:parent-style-name="DefaultParagraphFont" style:family="text">
      <style:text-properties style:font-name-asian="Calibri" fo:color="#000000" style:font-size-complex="12pt" style:language-asian="lt" style:country-asian="LT"/>
    </style:style>
    <style:style style:name="T108" style:parent-style-name="DefaultParagraphFont" style:family="text">
      <style:text-properties style:font-name-asian="Calibri" fo:color="#000000"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fo:color="#000000"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style:text-properties fo:font-weight="bold" style:font-weight-asian="bold"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name-asian="Calibri" style:language-asian="lt" style:country-asian="LT"/>
    </style:style>
    <style:style style:name="T124" style:parent-style-name="DefaultParagraphFont" style:family="text">
      <style:text-properties style:font-name-asian="Calibri" style:language-asian="lt" style:country-asian="LT"/>
    </style:style>
    <style:style style:name="T125" style:parent-style-name="DefaultParagraphFont" style:family="text">
      <style:text-properties style:font-name-asian="Calibri"/>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style>
    <style:style style:name="P129" style:parent-style-name="Normal" style:family="paragraph">
      <style:paragraph-properties fo:text-align="justify" fo:text-indent="0.4923in"/>
    </style:style>
    <style:style style:name="T130" style:parent-style-name="DefaultParagraphFont" style:family="text">
      <style:text-properties style:font-name-asian="Calibri"/>
    </style:style>
    <style:style style:name="T131" style:parent-style-name="DefaultParagraphFont" style:family="text">
      <style:text-properties style:font-name-asian="Calibri"/>
    </style:style>
    <style:style style:name="P132" style:parent-style-name="Normal" style:family="paragraph">
      <style:paragraph-properties fo:text-align="justify" fo:text-indent="0.4923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fo:font-weight="bold" style:font-weight-asian="bold" style:font-weight-complex="bold"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1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20" style:parent-style-name="Normal" style:family="paragraph">
      <style:paragraph-properties fo:text-align="center"/>
    </style:style>
    <style:style style:name="T22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22" style:parent-style-name="DefaultParagraphFont" style:family="text">
      <style:text-properties style:font-name-asian="Calibri" fo:font-weight="bold" style:font-weight-asian="bold" style:font-weight-complex="bold" style:font-size-complex="12pt" style:language-asian="lt" style:country-asian="LT"/>
    </style:style>
    <style:style style:name="P223" style:parent-style-name="Normal" style:family="paragraph">
      <style:paragraph-properties fo:text-align="center" fo:text-indent="0.5in"/>
      <style:text-properties style:font-name-asian="Calibri" style:font-size-complex="12pt" style:language-asian="lt" style:country-asian="LT"/>
    </style:style>
    <style:style style:name="P224" style:parent-style-name="Normal" style:family="paragraph">
      <style:paragraph-properties fo:text-indent="0.4923in"/>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font-name-asian="Calibri" fo:color="#000000" style:font-size-complex="12pt" style:language-asian="lt" style:country-asian="LT"/>
    </style:style>
    <style:style style:name="T229" style:parent-style-name="DefaultParagraphFont" style:family="text">
      <style:text-properties style:font-name-asian="Calibri"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name-asian="Calibri" fo:color="#000000" style:font-size-complex="12pt" style:language-asian="lt" style:country-asian="LT"/>
    </style:style>
    <style:style style:name="T235" style:parent-style-name="DefaultParagraphFont" style:family="text">
      <style:text-properties style:font-name-asian="Calibri"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font-name-asian="Calibri" fo:color="#000000" style:font-size-complex="12pt" style:language-asian="lt" style:country-asian="LT"/>
    </style:style>
    <style:style style:name="T251" style:parent-style-name="DefaultParagraphFont" style:family="text">
      <style:text-properties style:font-name-asian="Calibri" fo:color="#000000" style:font-size-complex="12pt" style:language-asian="lt" style:country-asian="LT"/>
    </style:style>
    <style:style style:name="T252" style:parent-style-name="DefaultParagraphFont" style:family="text">
      <style:text-properties style:font-name-asian="Calibri"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fo:color="#000000" style:font-size-complex="12pt"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indent="0.4923in"/>
    </style:style>
    <style:style style:name="P308" style:parent-style-name="Normal" style:family="paragraph">
      <style:paragraph-properties fo:text-align="center"/>
    </style:style>
    <style:style style:name="T309" style:parent-style-name="DefaultParagraphFont" style:family="text">
      <style:text-properties style:font-name-asian="Calibri" fo:font-weight="bold" style:font-weight-asian="bold" style:font-weight-complex="bold" style:font-size-complex="12pt" style:language-asian="lt" style:country-asian="LT"/>
    </style:style>
    <style:style style:name="T310" style:parent-style-name="DefaultParagraphFont" style:family="text">
      <style:text-properties style:font-name-asian="Calibri" fo:font-weight="bold" style:font-weight-asian="bold" style:font-weight-complex="bold" style:font-size-complex="12pt" style:language-asian="lt" style:country-asian="LT"/>
    </style:style>
    <style:style style:name="P311" style:parent-style-name="Normal" style:family="paragraph">
      <style:paragraph-properties fo:text-align="center"/>
    </style:style>
    <style:style style:name="T312" style:parent-style-name="DefaultParagraphFont" style:family="text">
      <style:text-properties style:font-name-asian="Calibri" fo:font-weight="bold" style:font-weight-asian="bold" style:font-weight-complex="bold" style:font-size-complex="12pt" style:language-asian="lt" style:country-asian="LT"/>
    </style:style>
    <style:style style:name="P313" style:parent-style-name="Normal" style:family="paragraph">
      <style:paragraph-properties fo:text-align="center" fo:text-indent="0.5in"/>
      <style:text-properties style:font-name-asian="Calibri" style:font-size-complex="12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name-asian="Calibri"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P339" style:parent-style-name="Normal" style:family="paragraph">
      <style:paragraph-properties fo:text-align="center"/>
    </style:style>
    <style:style style:name="P340" style:parent-style-name="Normal" style:family="paragraph">
      <style:paragraph-properties fo:text-align="center"/>
    </style:style>
    <style:style style:name="T34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4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43" style:parent-style-name="Normal" style:family="paragraph">
      <style:paragraph-properties fo:text-align="center"/>
    </style:style>
    <style:style style:name="T34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45" style:parent-style-name="Normal" style:family="paragraph">
      <style:paragraph-properties fo:text-align="justify"/>
      <style:text-properties style:font-name-asian="Calibri" fo:color="#000000" style:font-size-complex="12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fo:color="#000000" style:font-size-complex="12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style:font-name-asian="Calibri" fo:color="#000000" style:font-size-complex="12pt" style:language-asian="lt" style:country-asian="LT"/>
    </style:style>
    <style:style style:name="T352" style:parent-style-name="DefaultParagraphFont" style:family="text">
      <style:text-properties style:font-name-asian="Calibri" fo:color="#000000" style:font-size-complex="12pt"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font-name-asian="Calibri" fo:color="#000000" style:font-size-complex="12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style:font-name-asian="Calibri" fo:color="#000000" style:font-size-complex="12pt" style:language-asian="lt" style:country-asian="LT"/>
    </style:style>
    <style:style style:name="T357" style:parent-style-name="DefaultParagraphFont" style:family="text">
      <style:text-properties style:font-name-asian="Calibri" fo:color="#000000" style:font-size-complex="12pt"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font-name-asian="Calibri" fo:color="#000000"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fo:color="#000000"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name-asian="Calibri" fo:color="#000000" style:font-size-complex="12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font-name-asian="Calibri" fo:color="#000000" style:font-size-complex="12pt" style:language-asian="lt" style:country-asian="LT"/>
    </style:style>
    <style:style style:name="T367" style:parent-style-name="DefaultParagraphFont" style:family="text">
      <style:text-properties style:font-name-asian="Calibri" fo:color="#000000" style:font-size-complex="12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font-name-asian="Calibri" fo:color="#000000" style:font-size-complex="12pt" style:language-asian="lt" style:country-asian="LT"/>
    </style:style>
    <style:style style:name="T370" style:parent-style-name="DefaultParagraphFont" style:family="text">
      <style:text-properties style:font-name-asian="Calibri" fo:color="#000000" style:font-size-complex="12pt" style:language-asian="lt" style:country-asian="LT"/>
    </style:style>
    <style:style style:name="T371" style:parent-style-name="DefaultParagraphFont" style:family="text">
      <style:text-properties style:font-name-asian="Calibri" fo:color="#000000" style:font-size-complex="12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font-name-asian="Calibri" fo:color="#000000" style:font-size-complex="12pt" style:language-asian="lt" style:country-asian="LT"/>
    </style:style>
    <style:style style:name="T374" style:parent-style-name="DefaultParagraphFont" style:family="text">
      <style:text-properties style:font-name-asian="Calibri" fo:color="#000000" style:font-size-complex="12pt" style:language-asian="lt" style:country-asian="LT"/>
    </style:style>
    <style:style style:name="T375" style:parent-style-name="DefaultParagraphFont" style:family="text">
      <style:text-properties style:font-name-asian="Calibri" fo:color="#000000" style:font-size-complex="12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style:font-name-asian="Calibri" fo:color="#000000" style:font-size-complex="12pt" style:language-asian="lt" style:country-asian="LT"/>
    </style:style>
    <style:style style:name="T378" style:parent-style-name="DefaultParagraphFont" style:family="text">
      <style:text-properties style:font-name-asian="Calibri" fo:color="#000000" style:font-size-complex="12pt" style:language-asian="lt" style:country-asian="LT"/>
    </style:style>
    <style:style style:name="P379" style:parent-style-name="Normal" style:family="paragraph">
      <style:paragraph-properties fo:text-align="justify" fo:text-indent="0.4923in"/>
    </style:style>
    <style:style style:name="P380" style:parent-style-name="Normal" style:family="paragraph">
      <style:paragraph-properties fo:text-align="center"/>
    </style:style>
    <style:style style:name="T381" style:parent-style-name="DefaultParagraphFont" style:family="text">
      <style:text-properties style:font-name-asian="Calibri" fo:font-weight="bold" style:font-weight-asian="bold" style:font-size-complex="12pt"/>
    </style:style>
    <style:style style:name="T382" style:parent-style-name="DefaultParagraphFont" style:family="text">
      <style:text-properties style:font-name-asian="Calibri" fo:font-weight="bold" style:font-weight-asian="bold" style:font-size-complex="12pt"/>
    </style:style>
    <style:style style:name="P383" style:parent-style-name="Normal" style:family="paragraph">
      <style:paragraph-properties fo:text-align="center"/>
    </style:style>
    <style:style style:name="T384" style:parent-style-name="DefaultParagraphFont" style:family="text">
      <style:text-properties style:font-name-asian="Calibri" fo:font-weight="bold" style:font-weight-asian="bold" style:font-size-complex="12pt"/>
    </style:style>
    <style:style style:name="P385" style:parent-style-name="Normal" style:family="paragraph">
      <style:paragraph-properties fo:text-align="center"/>
      <style:text-properties style:font-name-asian="Calibri" fo:font-weight="bold" style:font-weight-asian="bold"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fo:font-weight="bold" style:font-weight-asian="bold" style:font-weight-complex="bold" style:font-size-complex="12p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style:font-size-complex="12pt"/>
    </style:style>
    <style:style style:name="P402" style:parent-style-name="Normal" style:family="paragraph">
      <style:text-properties style:font-size-complex="12pt"/>
    </style:style>
    <style:style style:name="P403"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fo:color="#FF0000"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P419" style:parent-style-name="Normal" style:family="paragraph">
      <style:paragraph-properties fo:text-align="center"/>
    </style:style>
    <style:style style:name="T420" style:parent-style-name="DefaultParagraphFont" style:family="text">
      <style:text-properties style:font-size-complex="12pt"/>
    </style:style>
    <style:style style:name="P421" style:parent-style-name="Normal" style:family="paragraph">
      <style:paragraph-properties fo:text-align="justify"/>
      <style:text-properties fo:font-weight="bold" style:font-weight-asian="bold" fo:font-size="10pt" style:font-size-asian="10pt"/>
    </style:style>
    <style:style style:name="P422" style:parent-style-name="Normal" style:family="paragraph">
      <style:paragraph-properties fo:text-align="justify"/>
      <style:text-properties fo:font-weight="bold" style:font-weight-asian="bold"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weight="bold" style:font-weight-asian="bold"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9-03</text:span></text:p>
      <text:p text:style-name="P8"/>
      <text:p text:style-name="P9"><text:span text:style-name="T10">Sprendimas paskelbtas: TAR 2016-08-31, i. k. 2016-22934</text:span></text:p>
      <text:p text:style-name="P11"/>
      <text:p text:style-name="P12"><text:span text:style-name="T13"><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14"/>
      <text:p text:style-name="P15">Joniškio rajono savivaldybės<text:line-break/>TARYBA</text:p>
      <text:h text:style-name="P16" text:outline-level="2"/>
      <text:h text:style-name="P17" text:outline-level="2"/>
      <text:p text:style-name="P18">SPRENDIMAS</text:p>
      <text:p text:style-name="P19"><text:span text:style-name="T20">DĖL ILGALAIKĖS (TRUMPALAIKĖS) SOCIALINĖS</text:span><text:span text:style-name="T21"><text:s/>GLOBOS TEIKIMO IR MOKĖJIMO UŽ PASLAUGAS TVARKOS APRAŠO PATVIRTINIMO</text:span></text:p>
      <text:p text:style-name="P22"/>
      <text:p text:style-name="P23">2016 m. rugpjūčio 25 d. <text:s/>Nr. T-138</text:p>
      <text:p text:style-name="P24">Joniškis</text:p>
      <text:p text:style-name="P25"/>
      <text:p text:style-name="P26"/>
      <text:p text:style-name="P27">Pakeistas teisės akto pavadinimas:</text:p>
      <text:p text:style-name="P28"><text:span text:style-name="T29">Nr.<text:s/></text:span><text:a xlink:href="https://www.e-tar.lt/portal/legalAct.html?documentId=6b9734a02a8211edb4cae1b158f98ea5" office:target-frame-name="_top" xlink:show="replace"><text:span text:style-name="T30">T-167</text:span></text:a><text:span text:style-name="T31">, 2022-08-31, paskelbta TAR 2022-09-02, i. k. 2022-18229</text:span></text:p>
      <text:p text:style-name="Normal"/>
      <text:p text:style-name="P32"><text:span text:style-name="T33">Vadovaudamasi Lietuvos Respublikos vietos savivaldos įstatymo<text:s/></text:span><text:span text:style-name="T34">16 straipsnio 4 dalimi,<text:s/></text:span><text:span text:style-name="T35">18 straipsnio 1 dalimi</text:span><text:span text:style-name="T36">, Lietuvos Respublikos socialinių paslaugų įstatymo 13 straipsnio 4 dalimi, 16 straipsnio 6 dalimi, 17 straipsniu, Mokėjimo už socialines paslaugas tvarkos aprašu, patvirtintu Lietuvos Respublikos Vyriausybės 2006 m. birželio 14 d. nutarimu Nr. 583 „Dėl Mo</text:span><text:span text:style-name="T37">kėjimo už socialines paslaugas tvarkos aprašo patvirtinimo“, Socialinių paslaugų katalogu, patvirtintu<text:s/></text:span><text:soft-page-break/><text:span text:style-name="T38">Lietuvos Respublikos socialinės apsaugos ir darbo ministro 2006 m. balandžio 5 d. įsakymu Nr. A1-93 „Dėl Socialinių paslaugų katalogo patvirtinimo“, ir A</text:span><text:span text:style-name="T39">smens (šeimos) socialinių paslaugų poreikio nustatymo ir skyrimo tvarkos aprašu, patvirtintu Lietuvos Respublikos socialinės apsaugos ir darbo ministro 2006 m. balandžio 5 d. įsakymu Nr. A1-94 „Dėl Asmens (šeimos) socialinių paslaugų poreikio nustatymo ir<text:s/></text:span><text:span text:style-name="T40">skyrimo tvarkos aprašo ir Senyvo amžiaus asmens bei suaugusio asmens su negalia socialinės globos poreikio nustatymo metodikos patvirtinimo“ (2007 m. kovo 31 d. įsakymo Nr. A1-67 redakcija)<text:s/></text:span><text:span text:style-name="T41">Joniškio rajono savivaldybės taryba</text:span><text:span text:style-name="T42"><text:s/>n u s p r e n d ž i a:</text:span></text:p>
      <text:p text:style-name="P43"><text:span text:style-name="T44">1</text:span><text:span text:style-name="T45">.<text:s/></text:span><text:span text:style-name="T46">Patvirtinti Ilgalaikės (trumpalaikės) socialinės globos teikimo ir mokėjimo už paslaugas tvarkos aprašą (pridedama).</text:span><text:s/></text:p>
      <text:p text:style-name="P47">Punkto pakeitimai:</text:p>
      <text:p text:style-name="P48"><text:span text:style-name="T49">Nr.<text:s/></text:span><text:a xlink:href="https://www.e-tar.lt/portal/legalAct.html?documentId=6b9734a02a8211edb4cae1b158f98ea5" office:target-frame-name="_top" xlink:show="replace"><text:span text:style-name="T50">T-167</text:span></text:a><text:span text:style-name="T51">, 2022-08-31</text:span><text:span text:style-name="T52">, paskelbta TAR 2022-09-02, i. k. 2022-18229</text:span></text:p>
      <text:p text:style-name="Normal"/>
      <text:p text:style-name="P53"><text:span text:style-name="T54">2</text:span><text:span text:style-name="T55">. Pripažinti netekusiu galios Mokėjimo už ilgalaikę socialinę globą Joniškio rajono savivaldybėje tvarkos aprašą, patvirtintą Joniškio rajono savivaldybės tarybos 2013 m. rugsėjo 12 d. sprendimu Nr. T-121<text:s/></text:span><text:span text:style-name="T56">„Dėl Mokėjimo už ilgalaikę socialinę globą Joniškio rajono savivaldybėje tvarkos aprašo patvirtinimo“ su visais pakeitimais.</text:span></text:p>
      <text:p text:style-name="Normal"/>
      <text:p text:style-name="Normal"/>
      <text:p text:style-name="Normal"/>
      <text:p text:style-name="Normal"><text:span text:style-name="T57">Savivaldybės mera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Gediminas Čepulis</text:span></text:p>
      <text:soft-page-break/>
      <text:p text:style-name="P66">PATVIRTINTA<text:s/></text:p>
      <text:p text:style-name="P72">Joniškio rajono savivaldybės tarybos</text:p>
      <text:p text:style-name="P73">2016 m. rugpjūčio 25 d. sprendimu Nr. T-138<text:s/></text:p>
      <text:p text:style-name="P74">(Joniškio rajono savivaldybės tarybos</text:p>
      <text:p text:style-name="P75">2022 m. rugpjūčio 31 d. sprendimo Nr. T-167 redakcija)</text:p>
      <text:p text:style-name="P76"/>
      <text:p text:style-name="P77"><text:span text:style-name="T78">ILGALAIKĖS (TRUMPALAIKĖS) SOCIALINĖS GLOBOS TEIKIMO IR MOKĖJIMO UŽ<text:s/></text:span><text:span text:style-name="T79">PASLAUGAS TVARKOS APRAŠ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Ilgalaikės<text:s/></text:span><text:span text:style-name="T90">(</text:span><text:span text:style-name="T91">trumpalaikės)<text:s/></text:span><text:span text:style-name="T92">socialinės globos teikimo ir mokėjimo už paslaugas tvarkos aprašas (toliau – Aprašas) reglamentuoja ilgalaikės<text:s/></text:span><text:span text:style-name="T93">(trumpalaikės)<text:s/></text:span><text:span text:style-name="T94">socialinės globos, kurią planuoja<text:s/></text:span><text:span text:style-name="T95">Joniškio rajono savivaldybė (toliau – Savivaldybė) ir, kuri yra teikiama socialinės globos paslaugas teikiančioje įstaigoje (toliau – paslaugos teikėjas), organizavimo, mokėjimo už ilgalaikę (trumpalaikę) socialinę globą tvarką, asmens (šeimos) finansinių<text:s/></text:span><text:span text:style-name="T96">galimybių vertinimą, ilgalaikės (trumpalaikės) socialinės globos sustabdymo, nutraukimo atvejus ir atleidimo nuo mokesčio už ilgalaikę<text:s/></text:span><text:span text:style-name="T97">(trumpalaikę</text:span><text:span text:style-name="T98">)</text:span><text:span text:style-name="T99"><text:s/></text:span><text:span text:style-name="T100">socialinę globą tvarką.</text:span></text:p>
      <text:p text:style-name="P101"><text:span text:style-name="T102">2</text:span><text:span text:style-name="T103">. Ilgalaikė (trumpalaikė) socialinė globa (toliau – socialinė globa) finansuojama iš Savivaldybės biudžeto ar<text:s/></text:span><text:span text:style-name="T104">iš valstybės biudžeto specialių tikslinių dotacijų Savivaldybės biudžetui.</text:span></text:p>
      <text:p text:style-name="P105"><text:span text:style-name="T106">3</text:span><text:span text:style-name="T107">. Socialinę globą, vadovaudamasis Lietuvos Respublikos socialinių<text:s/></text:span><text:span text:style-name="T108">paslaugų įstatymu, kitais įstatymais, Vyriausybės nutarimais ir kitais teisės aktais, administruoja Savivaldybės administracijos Socialinės paramos ir sveikatos skyrius (toliau –<text:s/></text:span><text:span text:style-name="T109">S</text:span><text:span text:style-name="T110">kyrius).</text:span></text:p>
      <text:p text:style-name="P111"><text:span text:style-name="T112">4</text:span><text:span text:style-name="T113">. Apraše vartojamos sąvokos atitinka Lietuvos Respublikos soci</text:span><text:span text:style-name="T114">alinių paslaugų įstatyme apibrėžtas sąvokas.</text:span></text:p>
      <text:p text:style-name="P115"/>
      <text:p text:style-name="P116"><text:span text:style-name="T117">II</text:span><text:span text:style-name="T118"><text:s/>SKYRIUS</text:span></text:p>
      <text:p text:style-name="P119"><text:span text:style-name="T120">SOCIALINĖS GLOBOS ORGANIZAVIMAS</text:span></text:p>
      <text:p text:style-name="P121"/>
      <text:p text:style-name="P122"><text:span text:style-name="T123">5</text:span><text:span text:style-name="T124">.<text:s/></text:span><text:span text:style-name="T125">Socialinės globos gavėjais gali būti asmenys, nurodyti<text:s/></text:span><text:span text:style-name="T126">Lietuvos Respublikos socialinių paslaugų įstatymo 5 straipsnyje ir kuriems nustatytas socialinės g</text:span><text:span text:style-name="T127">lobos poreikis bei kurie gyvenamąją vietą yra deklaravę Joniškio rajone.</text:span><text:span text:style-name="T128"><text:s/></text:span></text:p>
      <text:p text:style-name="P129"><text:span text:style-name="T130">6</text:span><text:span text:style-name="T131">. Prašymą dėl socialinės globos gali pateikti:</text:span></text:p>
      <text:p text:style-name="P132"><text:span text:style-name="T133">6.1</text:span><text:span text:style-name="T134">. asmuo (vienas iš suaugusių šeimos narių) ar jo globėjas, rūpintojas;</text:span></text:p>
      <text:p text:style-name="P135"><text:span text:style-name="T136">6.2</text:span><text:span text:style-name="T137">. veikdami asmens (šeimos) ar visuomenės<text:s/></text:span><text:span text:style-name="T138">socialinio saugumo interesais, prašymą dėl socialinių paslaugų skyrimo asmeniui (šeimai) gali pateikti bendruomenės nariai ar kiti suinteresuoti asmenys, nurodę priežastį, dėl kurios asmuo (vienas iš suaugusių šeimos narių) ar jo globėjas, rūpintojas negal</text:span><text:span text:style-name="T139">i to padaryti pats.</text:span></text:p>
      <text:p text:style-name="P140"><text:span text:style-name="T141">7</text:span><text:span text:style-name="T142">. Asmuo (vienas iš suaugusių šeimos narių) ar jo globėjas (rūpintojas),<text:s/></text:span><text:span text:style-name="T143">bendruomenės nariai ar kiti suinteresuoti asmenys</text:span><text:span text:style-name="T144"><text:s/>dėl socialinės globos skyrimo<text:s/></text:span><text:span text:style-name="T145">raštišku prašymu tiesiogiai, paštu ar elektroniniais ryšiais, jeigu valstybės</text:span><text:span text:style-name="T146"><text:s/>elektroninės valdžios sistemoje teikiama tokios rūšies elektroninė paslauga,</text:span><text:span text:style-name="T147"><text:s/>kreipiasi į gyvenamosios vietos seniūniją ir pateikia:</text:span></text:p>
      <text:p text:style-name="P148"><text:span text:style-name="T149">7.1</text:span><text:span text:style-name="T150">.<text:s/></text:span><text:span text:style-name="T151">asmens tapatybę patvirtinantį dokumentą arba teisės aktų nustatyta tvarka patvirtintą jo kopiją;<text:s/></text:span></text:p>
      <text:p text:style-name="P152"><text:span text:style-name="T153">7.2</text:span><text:span text:style-name="T154">.<text:s/></text:span><text:span text:style-name="T155">užpildytą</text:span><text:span text:style-name="T156"><text:s/>prašymą-paraišką gauti socialines paslaugas (forma SP-8, patvirtinta Lietuvos Respublikos socialinės apsaugos ir darbo ministro 2005 m. birželio 27 d. įsakymu Nr. A1-183).<text:s/></text:span><text:span text:style-name="T157">Asmuo, pateikdamas prašymą-paraišką elektroniniu būdu, patvirtina savo tapatybę nau</text:span><text:span text:style-name="T158">dodamasis Valstybės informacinių išteklių sąveikumo platforma (VIISP);</text:span></text:p>
      <text:p text:style-name="P159"><text:span text:style-name="T160">7.3</text:span><text:span text:style-name="T161">.<text:s/></text:span><text:span text:style-name="T162">Aprašo 6.2 papunktyje nurodytu atveju teikiamas prašymas-paraiška (prašymo pagal SP</text:span><text:span text:style-name="T163">‑8 formą priedų pildyti nereikia) ir paaiškinimas, kodėl asmuo (vienas iš suaugusių šeimos na</text:span><text:span text:style-name="T164">rių) ar jo globėjas, rūpintojas (nurodomas vardas ir pavardė) negali pats kreiptis dėl socialinių paslaugų skyrimo</text:span><text:span text:style-name="T165">;</text:span></text:p>
      <text:p text:style-name="P166"><text:span text:style-name="T167">7.4</text:span><text:span text:style-name="T168">. asmens neįgalumą / darbingumą patvirtinantį dokumentą ar jo kopiją;</text:span></text:p>
      <text:p text:style-name="P169"><text:span text:style-name="T170">7.5</text:span><text:span text:style-name="T171">. gydytojo pažymą apie sveikatos būklę (forma Nr.<text:s/></text:span><text:span text:style-name="T172">027/a);</text:span></text:p>
      <text:p text:style-name="P173"><text:span text:style-name="T174">7.6</text:span><text:span text:style-name="T175">. teismo sprendimo dėl neveiksnumo nustatymo, jei asmuo pripažintas neveiksniu;</text:span></text:p>
      <text:p text:style-name="P176"><text:span text:style-name="T177">7.7</text:span><text:span text:style-name="T178">. teismo sprendimo kopiją dėl globėjo (rūpintojo) skyrimo, jei asmeniui nustatyta globa;</text:span></text:p>
      <text:p text:style-name="P179"><text:span text:style-name="T180">7.8</text:span><text:span text:style-name="T181"><text:s/>informaciją apie asmens (šeimos) turtą ir pajamas, gautas</text:span><text:span text:style-name="T182"><text:s/>per paskutinius 3 mėnesius iki kreipimosi mėnesio;</text:span></text:p>
      <text:p text:style-name="P183"><text:span text:style-name="T184">7.9</text:span><text:span text:style-name="T185">. informaciją, patvirtinančią objektyvias priežastis dėl socialinės globos skyrimo pagrįstumo (asmenys, nurodyti 7.7. papunktyje);</text:span></text:p>
      <text:p text:style-name="P186"><text:span text:style-name="T187">7.10</text:span><text:span text:style-name="T188">. pajamas ir turimą turtą, <text:s/></text:span><text:span text:style-name="T189">nurodytas Lietuvos Respublikos</text:span><text:span text:style-name="T190"><text:s/>socialinių paslaugų įstatymo <text:s/>30 straipsnyje, ir turtą, nurodytą šio įstatymo 31 straipsnyje.<text:s/></text:span></text:p>
      <text:p text:style-name="P191"><text:span text:style-name="T192">8</text:span><text:span text:style-name="T193">.<text:s/></text:span><text:span text:style-name="T194">Prašymas-paraiška dėl laikino atokvėpio paslaugų teikiamas 1 kartą per 24 mėnesių laikotarpį, t. y. kreipiantis pirmą kartą, o kreipimosi dėl kiekvieno</text:span><text:span text:style-name="T195"><text:s/>kito karto Skyriui teikiamas <text:s/>prašymas <text:s/>ne vėliau kaip likus 3 darbo dienoms iki atokvėpio paslaugų teikimo pradžios.</text:span></text:p>
      <text:p text:style-name="P196"><text:span text:style-name="T197">9</text:span><text:span text:style-name="T198">. Asmens poreikis socialinei globai<text:s/></text:span><text:span text:style-name="T199">gauti nustatomas vadovaujantis<text:s/></text:span><text:span text:style-name="T200">Asmens (šeimos) socialinių paslaugų poreikio nustatymo ir<text:s/></text:span><text:span text:style-name="T201">socialinių paslaugų skyrimo Joniškio rajone tvarkos aprašu.</text:span></text:p>
      <text:p text:style-name="P202"><text:span text:style-name="T203">10</text:span><text:span text:style-name="T204">. Seniūnijos socialinio darbo specialista</text:span><text:span text:style-name="T205">s</text:span><text:span text:style-name="T206"><text:s/>ar socialines paslaugas teikiančios įstaigos socialinis darbuotojas, nustatęs asmens (šeimos) socialinių paslaugų poreikį, vertinimo išvadas pateik</text:span><text:span text:style-name="T207">ia Skyriui, o duomenis apie asmenį suveda į socialinės paramos apskaitos sistemą „Parama“ ir Socialinės paramos informacijos sistemos (toliau – SPIS) duomenų bazes.</text:span></text:p>
      <text:p text:style-name="P208"><text:span text:style-name="T209">11</text:span><text:span text:style-name="T210">.</text:span><text:span text:style-name="T211"><text:s/>Socialinė globa skiriama Skyriaus vedėjo sprendimu ir<text:s/></text:span>terminais, vadovaujantis<text:s/><text:span text:style-name="T212">Asme</text:span><text:span text:style-name="T213">ns (šeimos) socialinių paslaugų poreikio nustatymo ir skyrimo tvarkos aprašu, patvirtintu<text:s/></text:span><text:span text:style-name="T214">Lietuvos Respublikos socialinės apsaugos ir darbo ministro 2006 m. balandžio 5 d. įsakymu Nr. A1-94 (Lietuvos Respublikos socialinės apsaugos ir darbo ministro 2021 m</text:span><text:span text:style-name="T215">. sausio 22 d. įsakymo Nr. A1-56 redakcija).</text:span></text:p>
      <text:p text:style-name="P216"/>
      <text:p text:style-name="P217"><text:span text:style-name="T218">III</text:span><text:span text:style-name="T219"><text:s/>SKYRIUS</text:span></text:p>
      <text:p text:style-name="P220"><text:span text:style-name="T221">MOKĖJIMO UŽ<text:s/></text:span><text:span text:style-name="T222">SOCIALINĘ GLOBĄ TVARKA</text:span></text:p>
      <text:p text:style-name="P223"/>
      <text:p text:style-name="P224"><text:span text:style-name="T225">12</text:span><text:span text:style-name="T226">. Mokesčio už socialinę globą dydis nustatomas atsižvelgiant į asmens pajamas ir turtą.</text:span></text:p>
      <text:p text:style-name="P227"><text:span text:style-name="T228">13</text:span><text:span text:style-name="T229">.<text:s/></text:span><text:span text:style-name="T230">Mokesčio už ilgalaikę socialinę globą suaugusiam asmen</text:span><text:span text:style-name="T231">iui dydis per mėnesį yra 80 procentų asmens pajamų, jei turto vertė yra mažesnė už savivaldybėje nustatytą turto vertės normatyvą. Tais atvejais, kai asmuo pagal Lietuvos Respublikos valstybinių šalpos išmokų įstatymą gauna slaugos ar priežiūros (pagalbos)</text:span><text:span text:style-name="T232"><text:s/>išlaidų tikslinę kompensaciją, visa šios kompensacijos suma (100 procentų) skiriama mokėjimui už ilgalaikę socialinę globą padengti;</text:span></text:p>
      <text:p text:style-name="P233"><text:span text:style-name="T234">14</text:span><text:span text:style-name="T235">.<text:s/></text:span><text:span text:style-name="T236">Mokesčio už trumpalaikę socialinę globą suaugusiam asmeniui dydis per mėnesį yra<text:s/></text:span><text:span text:style-name="T237">80<text:s/></text:span><text:span text:style-name="T238">procentų asmens pajamų. Tais a</text:span><text:span text:style-name="T239">tvejais, kai asmuo pagal Lietuvos Respublikos valstybinių šalpos išmokų įstatymą gauna slaugos ar priežiūros (pagalbos) išlaidų tikslinę kompensaciją, visa šios kompensacijos suma (100 procentų) skiriama mokėjimui už trumpalaikę socialinę globą padengti;</text:span></text:p>
      <text:p text:style-name="P240"><text:span text:style-name="T241">15</text:span><text:span text:style-name="T242">.<text:s/></text:span><text:span text:style-name="T243">Jei asmeniui teikiama trumpalaikė socialinė globa ir jį prižiūrintiems šeimos nariams suteikiamas laikinas atokvėpis, mokesčio už trumpalaikę socialinę globą dydis per mėnesį yra 50 procentų asmens pajamų. Tais atvejais, kai asmuo pagal Lietuvos<text:s/></text:span><text:span text:style-name="T244">Respublikos tikslinių kompensacijų įstatymą gauna slaugos ar priežiūros (pagalbos) išlaidų tikslinę kompensaciją, visa šios kompensacijos suma (100 procentų) skiriama mokėjimui už trumpalaikę socialinę globą padengti.</text:span></text:p>
      <text:p text:style-name="P245"><text:span text:style-name="T246">16</text:span><text:span text:style-name="T247">. Tais atvejais, kai asmuo, gaud</text:span><text:span text:style-name="T248">amas trumpalaikę socialinę globą, maitinasi savo lėšomis, mokėjimo už trumpalaikę socialinę globą dydis mažinamas proporcingai ta dalimi, kuria sumažėja trumpalaikės socialinės globos kaina, kai į ją neįskaičiuojamos maitinimosi išlaidos.</text:span></text:p>
      <text:p text:style-name="P249"><text:span text:style-name="T250">17</text:span><text:span text:style-name="T251">. Mokesčio<text:s/></text:span><text:span text:style-name="T252">už socialinę globą neįgaliam vaikui dydis nustatomas<text:s/></text:span><text:span text:style-name="T253">neatsižvelgiant į asmens turtą ir yra 80 procentų vaiko pajamų. Tais atvejais, kai neįgalus vaikas pagal Lietuvos Respublikos valstybinių šalpos išmokų įstatymą gauna slaugos ar priežiūros (pagalbos) išl</text:span><text:span text:style-name="T254">aidų tikslinę kompensaciją, visa šios kompensacijos suma (100 procentų) skiriama mokesčiui už socialinę globą padengti.</text:span></text:p>
      <text:p text:style-name="P255"><text:span text:style-name="T256">18</text:span><text:span text:style-name="T257">.<text:s/></text:span><text:span text:style-name="T258">Socialinė globa likusiam be tėvų globos vaikui ir vaikui, patiriančiam socialinę riziką, teikiama nemokamai.</text:span></text:p>
      <text:p text:style-name="P259"><text:span text:style-name="T260">19</text:span><text:span text:style-name="T261">.<text:s/></text:span><text:span text:style-name="T262">Jeigu socia</text:span><text:span text:style-name="T263">linės globos įstaigos, kurią pasirenka pats asmuo (šeima), socialinės globos išlaidų dydis didesnis už socialinės globos finansavimo išlaidų dydį, nustatytą Savivaldybės tarybos sprendimu, tai Savivaldybė finansuoja tą socialinės globos išlaidų dalį, kurią</text:span><text:span text:style-name="T264"><text:s/>sudaro nustatyto socialinės globos išlaidų finansavimo dydžio ir apskaičiuoto asmeniui (šeimai) mokėjimo už socialinę globą dydžio skirtumas.</text:span></text:p>
      <text:p text:style-name="P265"><text:span text:style-name="T266">20</text:span><text:span text:style-name="T267">. Asmuo, Lietuvos Respublikos socialinės apsaugos ir darbo ministro nustatyta tvarka, laikinai išvykęs iš s</text:span><text:span text:style-name="T268">ocialinę globą teikiančios įstaigos, už išvykimo laiką nuo ketvirtos išvykimo paros moka 30 procentų jiems nustatyto mokėjimo dydžio. Už 3 pirmąsias išvykimo paras (įskaitant ir tuos atvejus, kai išvykstama trumpiau kaip 3 paroms) mokėjimo už ilgalaikę soc</text:span><text:span text:style-name="T269">ialinę globą dydis nemažinamas</text:span></text:p>
      <text:p text:style-name="P270"><text:span text:style-name="T271">21</text:span><text:span text:style-name="T272">.<text:s/></text:span><text:span text:style-name="T273">Asmens turimo arba turėto turto vertė nustatoma sumuojant visą Lietuvos Respublikos socialinių paslaugų įstatymo 31 straipsnio 1 dalyje nurodytą turtą</text:span><text:span text:style-name="T274">, kurio vertė apskaičiuojama vadovaujantis<text:s/></text:span><text:span text:style-name="T275">Mokėjimo už socialines p</text:span><text:span text:style-name="T276">aslaugas tvarkos aprašu, patvirtintu Lietuvos Respublikos Vyriausybės 2006 m. birželio 14 d. nutarimu Nr. 583 (toliau – Mokėjimo už socialines paslaugas tvarkos aprašas).</text:span></text:p>
      <text:p text:style-name="P277"><text:span text:style-name="T278">22</text:span><text:span text:style-name="T279">. Tais atvejais, kai asmuo gyvena su šeima ir (arba) artimaisiais giminaičiais<text:s/></text:span><text:span text:style-name="T280">ir šios šeimos ir (arba) artimųjų giminaičių gyvenamoji patalpa, kurioje jie ne trumpiau kaip vienus metus yra deklaravę savo gyvenamąją vietą,</text:span><text:span text:style-name="T281"><text:s/></text:span><text:span text:style-name="T282">yra jo nuosavybės teise turimas turtas, šios patalpos į asmens turtą neįskaitomos.</text:span></text:p>
      <text:p text:style-name="P283"><text:span text:style-name="T284">23</text:span><text:span text:style-name="T285">. Informaciją apie asme</text:span><text:span text:style-name="T286">ns turimus statinius (įskaitant nebaigtus statyti) ir žemę (įskaitant užimtą miško ir vandens telkinių) ir jų vertes Savivaldybė gauna iš valstybės įmonės Registrų centro.</text:span></text:p>
      <text:p text:style-name="P287"><text:span text:style-name="T288">24</text:span><text:span text:style-name="T289">. Informaciją apie privalomų registruoti transporto priemonių ir privalomos<text:s/></text:span><text:span text:style-name="T290">registruoti žemės ūkio technikos, turimų akcijų, obligacijų, vekselių ir kitų vertybinių popierių vertę ir pinigines lėšas nurodo pats asmuo (vienas iš suaugusių šeimos narių) ar jo globėjas (rūpintojas) prašyme-paraiškoje skirti socialinę globą. Prie praš</text:span><text:span text:style-name="T291">ymo-paraiškos pridedami turimi šio turto įsigijimą patvirtinantys dokumentai (pirkimo, pirkimo–pardavimo, dovanojimo sutartys, paveldėjimo dokumentų kopijos ir kita).</text:span></text:p>
      <text:p text:style-name="P292"><text:span text:style-name="T293">25</text:span><text:span text:style-name="T294">. Kilus įtarimui, kad asmuo (vienas iš suaugusių šeimos narių) ar jo globėjas (rūpi</text:span><text:span text:style-name="T295">ntojas) pateikė neteisingus duomenis, Savivaldybė gali pareikalauti papildomų dokumentų, patvirtinančių pateiktų duomenų teisingumą.</text:span></text:p>
      <text:p text:style-name="P296"><text:span text:style-name="T297">26</text:span><text:span text:style-name="T298">.<text:s/></text:span><text:span text:style-name="T299">Asmens (šeimos), paslaugos teikėjo ir Savivaldybės tarpusavio teisės ir pareigos, susijusios su asmeniui (šeimai) p</text:span><text:span text:style-name="T300">aslaugų teikimo sąlygomis ir mokėjimu už socialinę globą, nustatomos rašytine sutartimi. Sutartyje turi būti nustatyta mokėjimo už socialinę globą tvarka, Savivaldybės apskaičiuoto asmens (šeimos) mokėjimo už socialinę globą dydžio keitimo atvejai ir infor</text:span><text:span text:style-name="T301">macijos apie Savivaldybės apskaičiuotą asmens (šeimos) mokėjimo už socialines paslaugas dydį (pinigine išraiška) tvarka.</text:span></text:p>
      <text:p text:style-name="P302"><text:span text:style-name="T303">27</text:span><text:span text:style-name="T304">.<text:s/></text:span><text:span text:style-name="T305">Pasikeitus asmens pajamoms, turtui ar socialinės globos kainai, sutartis nekeičiama. Savivaldybė iš naujo vertina asmens finans</text:span><text:span text:style-name="T306">ines galimybes ir surašo pažymą, kuri pateikiama sutarties šalims.</text:span></text:p>
      <text:p text:style-name="P307"/>
      <text:p text:style-name="P308"><text:span text:style-name="T309">IV</text:span><text:span text:style-name="T310"><text:s/>SKYRIUS</text:span></text:p>
      <text:p text:style-name="P311"><text:span text:style-name="T312">ASMENS (ŠEIMOS) FINANSINIŲ GALIMYBIŲ VERTINIMAS</text:span></text:p>
      <text:p text:style-name="P313"/>
      <text:p text:style-name="P314"><text:span text:style-name="T315">28</text:span><text:span text:style-name="T316">. Nustatant asmens (šeimos) finansines galimybes mokėti už socialinę globą, įskaitomos asmens pajamos ir nuosavybės<text:s/></text:span><text:span text:style-name="T317">teise turimas ar per praėjusius 12 mėnesių iki kreipimosi dėl socialinės globos skyrimo turėtas turtas,<text:s/></text:span><text:span text:style-name="T318">nurodytas Lietuvos Respublikos socialinių paslaugų įstatyme.</text:span></text:p>
      <text:p text:style-name="P319"><text:span text:style-name="T320">29</text:span><text:span text:style-name="T321">.<text:s/></text:span><text:span text:style-name="T322">Asmens (šeimos) finansinės galimybės<text:s/></text:span><text:span text:style-name="T323">mokėti už socialinę globą<text:s/></text:span><text:span text:style-name="T324">vertinamos vadovauja</text:span><text:span text:style-name="T325">ntis<text:s/></text:span><text:span text:style-name="T326">Mokėjimo už socialines paslaugas tvarkos aprašo nuostatomis.</text:span></text:p>
      <text:p text:style-name="P327"><text:span text:style-name="T328">30</text:span><text:span text:style-name="T329">. Asmens (šeimos) finansines galimybes mokėti už socialinę globą vertina Skyriaus <text:s/>atsakingas specialistas.<text:s/></text:span></text:p>
      <text:p text:style-name="P330"><text:span text:style-name="T331">31</text:span><text:span text:style-name="T332">.<text:s/></text:span><text:span text:style-name="T333">Asmens (šeimos) finansinės galimybės vertinamos tuo pačiu metu, kur</text:span><text:span text:style-name="T334">iuo nustatomas asmens socialinės globos poreikis. Jei socialinė globa skiriama vėliau nei trys mėnesiai nuo prašymo-paraiškos padavimo, asmens finansinės galimybės turi būti vertinamos iš naujo.</text:span></text:p>
      <text:p text:style-name="P335"><text:span text:style-name="T336">32</text:span><text:span text:style-name="T337">. Skyrius turi teisę asmens (šeimos) finansines galimyb</text:span><text:span text:style-name="T338">es iš naujo vertinti savo ar paslaugos teikėjo iniciatyva.<text:s/></text:span></text:p>
      <text:p text:style-name="P339"/>
      <text:p text:style-name="P340"><text:span text:style-name="T341">V</text:span><text:span text:style-name="T342"><text:s/>SKYRIUS</text:span></text:p>
      <text:p text:style-name="P343"><text:span text:style-name="T344">SOCIALINĖS GLOBOS SUSTABDYMAS AR NUTRAUKIMAS</text:span></text:p>
      <text:p text:style-name="P345"/>
      <text:p text:style-name="P346"><text:span text:style-name="T347">33</text:span><text:span text:style-name="T348">.</text:span><text:span text:style-name="T349"><text:s/>Socialinės globos teikimas paslaugos gavėjo prašymu gali būti laikinai sustabdomas paslaugos teikėjo nustatyta tvarka.<text:s/></text:span></text:p>
      <text:p text:style-name="P350"><text:span text:style-name="T351">34</text:span><text:span text:style-name="T352">.<text:s/></text:span><text:span text:style-name="T353">Socialinė globa<text:s/></text:span>nutraukiama Skyriaus vedėjo sprendimu per 3 kalendorines dienas nuo informacijos pateikimo Skyriui dienos<text:s/><text:span text:style-name="T354">šiais atvejais:<text:s/></text:span></text:p>
      <text:p text:style-name="P355"><text:span text:style-name="T356">34.1</text:span><text:span text:style-name="T357">. asmeniui</text:span><text:span text:style-name="T358"><text:s/>ar jo globėjui, rūpintojui;</text:span><text:span text:style-name="T359"><text:s/>pateikus raštišką prašymą nutraukti<text:s/></text:span><text:span text:style-name="T360">socialinės globos<text:s/></text:span><text:span text:style-name="T361">teikimą ir<text:s/></text:span><text:span text:style-name="T362">glob</text:span><text:span text:style-name="T363">os įstaigai pateikus rekomendacinį raštą su informacija, kad asmeniui yra užtikrintos tinkamos gyvenimo sąlygos, paslaugos bendruomenėje ar kad jis gali savarankiškai gyventi</text:span><text:span text:style-name="T364">;<text:s/></text:span></text:p>
      <text:p text:style-name="P365"><text:span text:style-name="T366">34.2</text:span><text:span text:style-name="T367">. asmeniui (šeimai) nevykdant sutartyje numatytų sąlygų;<text:s/></text:span></text:p>
      <text:p text:style-name="P368"><text:span text:style-name="T369">34.3</text:span><text:span text:style-name="T370">. ats</text:span><text:span text:style-name="T371">ižvelgiant į pasikeitusias aplinkybes, pervertinamas socialinės globos poreikis ir nustatoma, kad šių paslaugų nebereikia;</text:span></text:p>
      <text:p text:style-name="P372"><text:span text:style-name="T373">34.4</text:span><text:span text:style-name="T374">. nustačius, kad asmuo, pateikęs prašymą, sąmoningai pateikė klaidingą informaciją socialinių paslaugų poreikiui nustatyti ar</text:span><text:span text:style-name="T375"><text:s/>dirbtinai pablogino sąlygas;</text:span></text:p>
      <text:p text:style-name="P376"><text:span text:style-name="T377">34.5</text:span><text:span text:style-name="T378">. asmeniui mirus.</text:span></text:p>
      <text:p text:style-name="P379"/>
      <text:p text:style-name="P380"><text:span text:style-name="T381">VI</text:span><text:span text:style-name="T382"><text:s/>SKYRIUS</text:span></text:p>
      <text:p text:style-name="P383"><text:span text:style-name="T384">ATLEIDIMAS NUO MOKESČIO UŽ SOCIALINĘ GLOBĄ</text:span></text:p>
      <text:p text:style-name="P385"/>
      <text:p text:style-name="P386"><text:span text:style-name="T387">35</text:span><text:span text:style-name="T388">. Asmuo (šeima), pageidaujantis sumažinti mokesčio už socialinę globą dydį, pateikia Skyriui prašymą, kuris per 20 darbo dienų<text:s/></text:span><text:span text:style-name="T389">perduodamas svarstyti Savivaldybės socialinės paramos skyrimo komisijai.</text:span></text:p>
      <text:p text:style-name="P390"><text:span text:style-name="T391">36</text:span><text:span text:style-name="T392">.<text:s/></text:span><text:span text:style-name="T393">Asmuo gali būti atleidžiamas nuo</text:span><text:span text:style-name="T394"><text:s/>mokesčio už socialinę globą. Atleidžiamas ar mokesčio dydis jam sumažinamas Savivaldybės administracijos direktoriaus įsakymu, Savivaldybės So</text:span><text:span text:style-name="T395">cialinės paramos teikimo komisijos siūlymu.</text:span></text:p>
      <text:p text:style-name="P396"/>
      <text:p text:style-name="P397"><text:span text:style-name="T398">VII</text:span><text:span text:style-name="T399"><text:s/>SKYRIUS</text:span></text:p>
      <text:p text:style-name="P400"><text:span text:style-name="T401">BAIGIAMOSIOS NUOSTATOS</text:span></text:p>
      <text:p text:style-name="P402"/>
      <text:p text:style-name="P403"><text:span text:style-name="T404">37</text:span><text:span text:style-name="T405">. Ginčai dėl Skyriaus, Savivaldybės administracijos direktoriaus priimtų sprendimų (neveikimo) nagrinėjami Socialinių paslaugų įstatymo ir Administracinių bylų tei</text:span><text:span text:style-name="T406">senos įstatymo nustatyta tvarka.<text:s/></text:span></text:p>
      <text:p text:style-name="P407"><text:span text:style-name="T408">38</text:span><text:span text:style-name="T409">. Lėšų, gautų už socialinę globą apskaita tvarkoma  teisės aktų nustatyta tvarka.</text:span></text:p>
      <text:p text:style-name="P410"><text:span text:style-name="T411">39</text:span><text:span text:style-name="T412">. Paslaugos teikėjas atsako už lėšų, skirtų socialinei globai finansuoti, tinkamą panaudojimą.</text:span></text:p>
      <text:p text:style-name="P413"><text:span text:style-name="T414">40</text:span><text:span text:style-name="T415">. Savivaldybės kontrolieriu</text:span><text:span text:style-name="T416">s kontroliuoja Savivaldybės biudžeto lėšų, skirtų socialinei globai</text:span><text:span text:style-name="T417"><text:s/></text:span><text:span text:style-name="T418">teikti, panaudojimą pagal paskirtį.</text:span></text:p>
      <text:p text:style-name="P419"><text:span text:style-name="T420">____________________</text:span></text:p>
      <text:p text:style-name="P421"/>
      <text:p text:style-name="P422"/>
      <text:p text:style-name="P423"><text:span text:style-name="T424">Pakeitimai:</text:span></text:p>
      <text:p text:style-name="P425"/>
      <text:p text:style-name="P426"><text:span text:style-name="T427">1.</text:span></text:p>
      <text:p text:style-name="P428"><text:span text:style-name="T429">Joniškio rajono savivaldybės taryba, Sprendimas</text:span></text:p>
      <text:p text:style-name="P430"><text:span text:style-name="T431">Nr.<text:s/></text:span><text:a xlink:href="https://www.e-tar.lt/portal/legalAct.html?documentId=6b9734a02a8211edb4cae1b158f98ea5" office:target-frame-name="_top" xlink:show="replace"><text:span text:style-name="T432">T-167</text:span></text:a><text:span text:style-name="T433">, 2022-08-31, paskelbta TAR 2022-09-02, i. k. 2022-18229</text:span></text:p>
      <text:p text:style-name="P434"><text:span text:style-name="T435">Dėl Joniškio rajono savivaldybės tarybos 2016 m. rugpjūčio 25 d. sprendimo Nr. T-138 „Dėl Ilgalaik</text:span><text:span text:style-name="T436">ės socialinės globos teikimo ir mokėjimo už ilgalaikės socialinės globos paslaugas Joniškio rajono savivaldybėje tvarkos aprašo patvirtinimo“ pakeitimo</text:span></text:p>
      <text:p text:style-name="P437"/>
      <text:p text:style-name="P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tab-stops>
          <style:tab-stop style:type="center" style:position="2.884in"/>
          <style:tab-stop style:type="right" style:position="5.768in"/>
        </style:tab-stops>
      </style:paragraph-properties>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span text:style-name="T68"><text:page-number text:fixed="false">4</text:page-number></text:span></text:p>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2-09-05T04:45:00Z</meta:creation-date>
    <dc:date>2022-09-05T04:45:00Z</dc:date>
    <meta:print-date>2014-03-04T09:11:00Z</meta:print-date>
    <meta:template xlink:href="Normal.dotm" xlink:type="simple"/>
    <meta:editing-cycles>2</meta:editing-cycles>
    <meta:editing-duration>PT0S</meta:editing-duration>
    <meta:document-statistic meta:page-count="11" meta:paragraph-count="146" meta:word-count="2114" meta:character-count="16514" meta:row-count="501" meta:non-whitespace-character-count="14546"/>
  </office:meta>
</office:document-meta>
</file>