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53" style:parent-style-name="Normal" style:family="paragraph">
      <style:paragraph-properties fo:margin-left="3.5in">
        <style:tab-stops/>
      </style:paragraph-properties>
      <style:text-properties style:font-name-asian="Calibri"/>
    </style:style>
    <style:style style:name="P254"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5" style:parent-style-name="Normal" style:family="paragraph">
      <style:paragraph-properties fo:text-align="center" fo:text-indent="0.4333in"/>
      <style:text-properties style:font-name-asian="Calibri"/>
    </style:style>
    <style:style style:name="P256" style:parent-style-name="Normal" style:family="paragraph">
      <style:paragraph-properties fo:text-align="center" fo:text-indent="0.4333in"/>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333in"/>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333in"/>
      <style:text-properties fo:font-weight="bold" style:font-weight-asian="bold"/>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722in">
        <style:tab-stops>
          <style:tab-stop style:type="left" style:position="0.3937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P445" style:parent-style-name="Normal" style:family="paragraph">
      <style:paragraph-properties fo:text-align="justify" fo:text-indent="0.4722in">
        <style:tab-stops>
          <style:tab-stop style:type="left" style:position="0.6895in"/>
        </style:tab-stops>
      </style:paragraph-properties>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justify" fo:text-indent="0.4722in">
        <style:tab-stops>
          <style:tab-stop style:type="left" style:position="0.6895in"/>
        </style:tab-stops>
      </style:paragraph-properties>
    </style:style>
    <style:style style:name="P454" style:parent-style-name="Normal" style:family="paragraph">
      <style:paragraph-properties fo:text-align="justify" fo:text-indent="0.4722in">
        <style:tab-stops>
          <style:tab-stop style:type="left" style:position="0.6895in"/>
        </style:tab-stops>
      </style:paragraph-properties>
    </style:style>
    <style:style style:name="P455" style:parent-style-name="Normal" style:family="paragraph">
      <style:paragraph-properties fo:text-align="justify" fo:text-indent="0.4722in">
        <style:tab-stops>
          <style:tab-stop style:type="left" style:position="0.6895in"/>
        </style:tab-stops>
      </style:paragraph-properties>
    </style:style>
    <style:style style:name="P456" style:parent-style-name="Normal" style:family="paragraph">
      <style:paragraph-properties fo:text-align="justify" fo:text-indent="0.4722in">
        <style:tab-stops>
          <style:tab-stop style:type="left" style:position="0.6895in"/>
        </style:tab-stops>
      </style:paragraph-properties>
    </style:style>
    <style:style style:name="P457" style:parent-style-name="Normal" style:family="paragraph">
      <style:paragraph-properties fo:text-align="justify" fo:text-indent="0.4722in">
        <style:tab-stops>
          <style:tab-stop style:type="left" style:position="0.6895in"/>
        </style:tab-stops>
      </style:paragraph-properties>
    </style:style>
    <style:style style:name="P458" style:parent-style-name="Normal" style:family="paragraph">
      <style:paragraph-properties fo:text-align="justify" fo:text-indent="0.4722in">
        <style:tab-stops>
          <style:tab-stop style:type="left" style:position="0.6895in"/>
        </style:tab-stops>
      </style:paragraph-properties>
    </style:style>
    <style:style style:name="P459" style:parent-style-name="Normal" style:family="paragraph">
      <style:paragraph-properties fo:text-align="justify" fo:text-indent="0.4722in">
        <style:tab-stops>
          <style:tab-stop style:type="left" style:position="0.6895in"/>
        </style:tab-stops>
      </style:paragraph-properties>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P465" style:parent-style-name="Normal" style:family="paragraph">
      <style:paragraph-properties fo:text-align="justify" fo:text-indent="0.4722in">
        <style:tab-stops>
          <style:tab-stop style:type="left" style:position="0.6895in"/>
        </style:tab-stops>
      </style:paragraph-properties>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P468" style:parent-style-name="Normal" style:family="paragraph">
      <style:paragraph-properties fo:text-align="justify" fo:text-indent="0.4722in">
        <style:tab-stops>
          <style:tab-stop style:type="left" style:position="0.6895in"/>
        </style:tab-stops>
      </style:paragraph-properties>
    </style:style>
    <style:style style:name="P469" style:parent-style-name="Normal" style:family="paragraph">
      <style:paragraph-properties fo:text-align="justify" fo:text-indent="0.4722in">
        <style:tab-stops>
          <style:tab-stop style:type="left" style:position="0.6895in"/>
        </style:tab-stops>
      </style:paragraph-properties>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P471" style:parent-style-name="Normal" style:family="paragraph">
      <style:paragraph-properties fo:text-align="justify" fo:text-indent="0.4722in">
        <style:tab-stops>
          <style:tab-stop style:type="left" style:position="0.6895in"/>
        </style:tab-stops>
      </style:paragraph-properties>
    </style:style>
    <style:style style:name="P472" style:parent-style-name="Normal" style:family="paragraph">
      <style:paragraph-properties fo:text-align="justify" fo:text-indent="0.4722in">
        <style:tab-stops>
          <style:tab-stop style:type="left" style:position="0.6895in"/>
        </style:tab-stops>
      </style:paragraph-properties>
    </style:style>
    <style:style style:name="P473" style:parent-style-name="Normal" style:family="paragraph">
      <style:paragraph-properties fo:text-align="justify" fo:text-indent="0.4722in">
        <style:tab-stops>
          <style:tab-stop style:type="left" style:position="0.6895in"/>
        </style:tab-stops>
      </style:paragraph-properties>
    </style:style>
    <style:style style:name="P474" style:parent-style-name="Normal" style:family="paragraph">
      <style:paragraph-properties fo:text-align="justify" fo:text-indent="0.4722in">
        <style:tab-stops>
          <style:tab-stop style:type="left" style:position="0.6895in"/>
        </style:tab-stops>
      </style:paragraph-properties>
    </style:style>
    <style:style style:name="P475" style:parent-style-name="Normal" style:family="paragraph">
      <style:paragraph-properties fo:text-align="justify" fo:text-indent="0.4722in">
        <style:tab-stops>
          <style:tab-stop style:type="left" style:position="0.6895in"/>
        </style:tab-stops>
      </style:paragraph-properties>
    </style:style>
    <style:style style:name="P476" style:parent-style-name="Normal" style:family="paragraph">
      <style:paragraph-properties fo:text-align="justify" fo:text-indent="0.4722in">
        <style:tab-stops>
          <style:tab-stop style:type="left" style:position="0.6895in"/>
        </style:tab-stops>
      </style:paragraph-properties>
    </style:style>
    <style:style style:name="P477" style:parent-style-name="Normal" style:family="paragraph">
      <style:paragraph-properties fo:text-align="justify" fo:text-indent="0.4722in">
        <style:tab-stops>
          <style:tab-stop style:type="left" style:position="0.6895in"/>
        </style:tab-stops>
      </style:paragraph-properties>
    </style:style>
    <style:style style:name="P478" style:parent-style-name="Normal" style:family="paragraph">
      <style:paragraph-properties fo:text-align="justify" fo:text-indent="0.4722in">
        <style:tab-stops>
          <style:tab-stop style:type="left" style:position="0.6895in"/>
        </style:tab-stops>
      </style:paragraph-properties>
    </style:style>
    <style:style style:name="P479" style:parent-style-name="Normal" style:family="paragraph">
      <style:paragraph-properties fo:text-align="justify" fo:text-indent="0.4722in">
        <style:tab-stops>
          <style:tab-stop style:type="left" style:position="0.6895in"/>
        </style:tab-stops>
      </style:paragraph-properties>
    </style:style>
    <style:style style:name="P480" style:parent-style-name="Normal" style:family="paragraph">
      <style:paragraph-properties fo:text-align="justify" fo:text-indent="0.4722in">
        <style:tab-stops>
          <style:tab-stop style:type="left" style:position="0.6895in"/>
        </style:tab-stops>
      </style:paragraph-properties>
    </style:style>
    <style:style style:name="P481" style:parent-style-name="Normal" style:family="paragraph">
      <style:paragraph-properties fo:text-align="justify" fo:text-indent="0.4722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722in">
        <style:tab-stops>
          <style:tab-stop style:type="left" style:position="0.6895in"/>
        </style:tab-stops>
      </style:paragraph-properties>
    </style:style>
    <style:style style:name="P484" style:parent-style-name="Normal" style:family="paragraph">
      <style:paragraph-properties fo:text-align="justify" fo:text-indent="0.4722in">
        <style:tab-stops>
          <style:tab-stop style:type="left" style:position="0.6895in"/>
        </style:tab-stops>
      </style:paragraph-properties>
    </style:style>
    <style:style style:name="P485" style:parent-style-name="Normal" style:family="paragraph">
      <style:paragraph-properties fo:text-align="justify" fo:text-indent="0.4722in">
        <style:tab-stops>
          <style:tab-stop style:type="left" style:position="0.6895in"/>
        </style:tab-stops>
      </style:paragraph-properties>
    </style:style>
    <style:style style:name="P486" style:parent-style-name="Normal" style:family="paragraph">
      <style:paragraph-properties fo:text-align="justify" fo:text-indent="0.4722in">
        <style:tab-stops>
          <style:tab-stop style:type="left" style:position="0.6895in"/>
        </style:tab-stops>
      </style:paragraph-properties>
    </style:style>
    <style:style style:name="P487" style:parent-style-name="Normal" style:family="paragraph">
      <style:paragraph-properties fo:text-align="justify" fo:text-indent="0.4722in">
        <style:tab-stops>
          <style:tab-stop style:type="left" style:position="0.6895in"/>
        </style:tab-stops>
      </style:paragraph-properties>
    </style:style>
    <style:style style:name="P488" style:parent-style-name="Normal" style:family="paragraph">
      <style:paragraph-properties fo:text-align="justify" fo:text-indent="0.4722in">
        <style:tab-stops>
          <style:tab-stop style:type="left" style:position="0.6895in"/>
        </style:tab-stops>
      </style:paragraph-properties>
    </style:style>
    <style:style style:name="P489" style:parent-style-name="Normal" style:family="paragraph">
      <style:paragraph-properties fo:text-align="justify" fo:text-indent="0.4722in">
        <style:tab-stops>
          <style:tab-stop style:type="left" style:position="0.6895in"/>
        </style:tab-stops>
      </style:paragraph-properties>
    </style:style>
    <style:style style:name="P490" style:parent-style-name="Normal" style:family="paragraph">
      <style:paragraph-properties fo:text-align="justify" fo:text-indent="0.4722in">
        <style:tab-stops>
          <style:tab-stop style:type="left" style:position="0.6895in"/>
        </style:tab-stops>
      </style:paragraph-properties>
    </style:style>
    <style:style style:name="P491" style:parent-style-name="Normal" style:family="paragraph">
      <style:paragraph-properties fo:text-align="center">
        <style:tab-stops>
          <style:tab-stop style:type="left" style:position="0.689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6895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P497" style:parent-style-name="Normal" style:family="paragraph">
      <style:paragraph-properties fo:text-align="justify" fo:text-indent="0.4722in">
        <style:tab-stops>
          <style:tab-stop style:type="left" style:position="0.6895in"/>
        </style:tab-stops>
      </style:paragraph-properties>
    </style:style>
    <style:style style:name="P498" style:parent-style-name="Normal" style:family="paragraph">
      <style:paragraph-properties fo:text-align="justify" fo:text-indent="0.4722in">
        <style:tab-stops>
          <style:tab-stop style:type="left" style:position="0.6895in"/>
        </style:tab-stops>
      </style:paragraph-properties>
    </style:style>
    <style:style style:name="P499" style:parent-style-name="Normal" style:family="paragraph">
      <style:paragraph-properties fo:text-align="justify" fo:text-indent="0.4722in">
        <style:tab-stops>
          <style:tab-stop style:type="left" style:position="0.6895in"/>
        </style:tab-stops>
      </style:paragraph-properties>
    </style:style>
    <style:style style:name="P500" style:parent-style-name="Normal" style:family="paragraph">
      <style:paragraph-properties fo:text-align="center">
        <style:tab-stops>
          <style:tab-stop style:type="left" style:position="0.689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51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8" style:parent-style-name="Normal" style:family="paragraph">
      <style:paragraph-properties fo:text-align="justify" fo:margin-left="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2" style:parent-style-name="Normal" style:family="paragraph">
      <style:paragraph-properties fo:text-align="center">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2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fo:font-size="10pt" style:font-size-asian="10pt" style:language-asian="lt" style:country-asian="LT"/>
    </style:style>
    <style:style style:name="P535" style:parent-style-name="Normal" style:family="paragraph">
      <style:paragraph-properties fo:text-indent="0.0368in"/>
      <style:text-properties fo:color="#000000" fo:font-size="10pt" style:font-size-asian="10pt" style:language-asian="lt" style:country-asian="LT"/>
    </style:style>
    <style:style style:name="P53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3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indent="2.7604in"/>
      <style:text-properties fo:color="#000000" fo:font-size="10pt" style:font-size-asian="10pt" style:language-asian="lt" style:country-asian="LT"/>
    </style:style>
    <style:style style:name="P5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543" style:family="table-column">
      <style:table-column-properties style:column-width="3.2652in"/>
    </style:style>
    <style:style style:name="TableColumn544" style:family="table-column">
      <style:table-column-properties style:column-width="3.184in"/>
    </style:style>
    <style:style style:name="Table542" style:family="table">
      <style:table-properties style:width="6.4493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2479in" fo:text-indent="-0.2479in">
        <style:tab-stops>
          <style:tab-stop style:type="left" style:position="0.441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1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2479in" fo:text-indent="-0.2479in">
        <style:tab-stops>
          <style:tab-stop style:type="left" style:position="0.441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4" style:parent-style-name="Normal" style:family="paragraph">
      <style:paragraph-properties fo:text-align="justify">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4" style:parent-style-name="Normal" style:family="paragraph">
      <style:paragraph-properties fo:text-align="justify">
        <style:tab-stops>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1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4" style:parent-style-name="Normal" style:family="paragraph">
      <style:paragraph-properties fo:text-align="justify" fo:text-indent="0.4333in"/>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763in"/>
      <style:text-properties fo:color="#000000" style:font-size-complex="12pt" style:language-asian="lt" style:country-asian="LT"/>
    </style:style>
    <style:style style:name="P618" style:parent-style-name="Normal" style:family="paragraph">
      <style:paragraph-properties fo:text-align="justify" fo:text-indent="0.4333in"/>
      <style:text-properties fo:color="#000000" style:font-size-complex="12pt" style:language-asian="lt" style:country-asian="LT"/>
    </style:style>
    <style:style style:name="P619" style:parent-style-name="Normal" style:family="paragraph">
      <style:paragraph-properties fo:text-align="justify" fo:text-indent="0.4333in"/>
      <style:text-properties fo:color="#000000" style:font-size-complex="12pt" style:language-asian="lt" style:country-asian="LT"/>
    </style:style>
    <style:style style:name="P620" style:parent-style-name="Normal" style:family="paragraph">
      <style:paragraph-properties fo:text-align="justify" fo:text-indent="0.4333in"/>
      <style:text-properties fo:color="#000000" style:font-size-complex="12pt" style:language-asian="lt" style:country-asian="LT"/>
    </style:style>
    <style:style style:name="P621" style:parent-style-name="Normal" style:family="paragraph">
      <style:paragraph-properties fo:text-align="justify" fo:text-indent="0.4333in"/>
      <style:text-properties fo:color="#000000" style:font-size-complex="12pt" style:language-asian="lt" style:country-asian="LT"/>
    </style:style>
    <style:style style:name="P622"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623" style:parent-style-name="Normal" style:family="paragraph">
      <style:paragraph-properties fo:text-align="justify" fo:margin-left="2.625in">
        <style:tab-stops/>
      </style:paragraph-propertie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3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1" style:parent-style-name="Normal" style:family="paragraph">
      <style:paragraph-properties fo:margin-left="2.6583in">
        <style:tab-stops>
          <style:tab-stop style:type="left" style:position="-1.968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text-properties fo:font-weight="bold" style:font-weight-asian="bold"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olumn648" style:family="table-column">
      <style:table-column-properties style:column-width="0.525in"/>
    </style:style>
    <style:style style:name="TableColumn649" style:family="table-column">
      <style:table-column-properties style:column-width="0.9652in"/>
    </style:style>
    <style:style style:name="TableColumn650" style:family="table-column">
      <style:table-column-properties style:column-width="4.959in"/>
    </style:style>
    <style:style style:name="Table647" style:family="table">
      <style:table-properties style:width="6.4493in" fo:margin-left="0in" table:align="left"/>
    </style:style>
    <style:style style:name="TableRow651" style:family="table-row">
      <style:table-row-properties style:min-row-height="0.5479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style>
    <style:style style:name="P654" style:parent-style-name="Normal" style:family="paragraph">
      <style:paragraph-properties fo:text-align="center"/>
      <style:text-properties fo:font-weight="bold" style:font-weight-asian="bold" style:font-weight-complex="bold" fo:color="#000000"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style:font-size-complex="12p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text-position="super 66.6%" style:font-size-complex="12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text-properties fo:font-weight="bold" style:font-weight-asian="bold" style:font-weight-complex="bold" fo:color="#000000" style:font-size-complex="12pt"/>
    </style:style>
    <style:style style:name="TableRow665" style:family="table-row">
      <style:table-row-properties/>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text-properties style:font-weight-complex="bold"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text-properties style:font-weight-complex="bold" fo:color="#000000" style:font-size-complex="12p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TableRow702" style:family="table-row">
      <style:table-row-properties/>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style:font-size-complex="12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fo:color="#000000" style:font-size-complex="12pt"/>
    </style:style>
    <style:style style:name="P709" style:parent-style-name="Normal" style:family="paragraph">
      <style:paragraph-properties fo:text-align="justify"/>
      <style:text-properties style:font-weight-complex="bold" fo:color="#000000" style:font-size-complex="12pt"/>
    </style:style>
    <style:style style:name="P710" style:parent-style-name="Normal" style:family="paragraph">
      <style:paragraph-properties fo:text-align="justify"/>
      <style:text-properties style:font-weight-complex="bold"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style:font-weight-complex="bold" fo:color="#000000" style:font-size-complex="12pt"/>
    </style:style>
    <style:style style:name="P715" style:parent-style-name="Normal" style:family="paragraph">
      <style:paragraph-properties fo:text-align="justify"/>
      <style:text-properties style:font-weight-complex="bold" fo:color="#000000" style:font-size-complex="12pt"/>
    </style:style>
    <style:style style:name="P716" style:parent-style-name="Normal" style:family="paragraph">
      <style:paragraph-properties fo:text-align="justify"/>
      <style:text-properties style:font-weight-complex="bold"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text-properties style:font-weight-complex="bold" fo:color="#000000" style:font-size-complex="12pt"/>
    </style:style>
    <style:style style:name="TableRow753" style:family="table-row">
      <style:table-row-propertie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text-properties style:font-weight-complex="bold" fo:color="#000000" style:font-size-complex="12pt"/>
    </style:style>
    <style:style style:name="P766" style:parent-style-name="Normal" style:family="paragraph">
      <style:paragraph-properties fo:text-align="justify"/>
      <style:text-properties style:font-weight-complex="bold" fo:color="#000000" style:font-size-complex="12pt"/>
    </style:style>
    <style:style style:name="P767" style:parent-style-name="Normal" style:family="paragraph">
      <style:paragraph-properties fo:text-align="justify"/>
      <style:text-properties style:font-weight-complex="bold"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text-properties style:font-weight-complex="bold" fo:color="#000000"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style:font-size-complex="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text-properties style:font-weight-complex="bold" fo:color="#000000" style:font-size-complex="12pt"/>
    </style:style>
    <style:style style:name="P795" style:parent-style-name="Normal" style:family="paragraph">
      <style:paragraph-properties fo:text-align="justify"/>
      <style:text-properties style:font-weight-complex="bold"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text-properties style:font-weight-complex="bold" fo:color="#000000" style:font-size-complex="12pt"/>
    </style:style>
    <style:style style:name="P810" style:parent-style-name="Normal" style:family="paragraph">
      <style:paragraph-properties fo:text-align="justify"/>
      <style:text-properties style:font-weight-complex="bold" fo:color="#000000" style:font-size-complex="12pt"/>
    </style:style>
    <style:style style:name="P811" style:parent-style-name="Normal" style:family="paragraph">
      <style:paragraph-properties fo:text-align="justify"/>
      <style:text-properties style:font-weight-complex="bold" fo:color="#000000" style:font-size-complex="12pt"/>
    </style:style>
    <style:style style:name="P812" style:parent-style-name="Normal" style:family="paragraph">
      <style:paragraph-properties fo:text-align="justify"/>
      <style:text-properties style:font-weight-complex="bold" fo:color="#000000" style:font-size-complex="12pt"/>
    </style:style>
    <style:style style:name="P813" style:parent-style-name="Normal" style:family="paragraph">
      <style:paragraph-properties fo:text-align="justify"/>
      <style:text-properties style:font-weight-complex="bold"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color="#000000"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style:text-properties style:font-weight-complex="bold"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text-properties style:font-weight-complex="bold"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text-properties style:font-weight-complex="bold" fo:color="#000000" style:font-size-complex="12pt"/>
    </style:style>
    <style:style style:name="P867" style:parent-style-name="Normal" style:family="paragraph">
      <style:paragraph-properties fo:text-align="justify"/>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2</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 SPECIALIŲJŲ ŽEMĖS<text:s/></text:span><text:span text:style-name="T23">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 straipsnio 1 dalies 13</text:span><text:span text:style-name="T31"><text:s/>punktu, 84 straipsnio 2 dalies 11 punktu, 86 straipsnio 2 dalies 11 punktu, 141 straipsnio 3, 6, 14 ir 15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 2022-05-05, i. k. 2022-09524</text:span></text:p>
      <text:p text:style-name="P41"><text:span text:style-name="T42">Nr.<text:s/></text:span><text:a xlink:href="https://www.e-tar.lt/portal/legalAct.html?documentId=928b5340c0fc11eea5a28c81c82193a8" office:target-frame-name="_top" xlink:show="replace"><text:span text:style-name="T43">94</text:span></text:a><text:span text:style-name="T44">, 2024-01-31, paskelbta TAR 2024-02-01, i. k. 2024-01891</text:span></text:p>
      <text:p text:style-name="Normal"/>
      <text:p text:style-name="P45"><text:span text:style-name="T46">1</text:span><text:span text:style-name="T47">. Įgalioti nustatyti:</text:span></text:p>
      <text:p text:style-name="P48"><text:span text:style-name="T49">1.1</text:span><text:span text:style-name="T50">. Lietuvos Respublikos aplinkos ministeriją:</text:span></text:p>
      <text:p text:style-name="P51"><text:span text:style-name="T52">1.1.1</text:span><text:span text:style-name="T53">. veiklos<text:s/></text:span><text:span text:style-name="T54">gamtiniuose ir kompleksiniuose draustiniuose, valstybiniuose parkuose, biosferos rezervatuose poveikio kraštovaizdžiui, gamtos ir nekilnojamosioms kultūros vertybėms vertinimo ir sprendimų dėl jos leistinumo priėmimo tvarką;</text:span></text:p>
      <text:p text:style-name="P55"><text:span text:style-name="T56">1.1.2</text:span><text:span text:style-name="T57">. <text:s/></text:span><text:span text:style-name="T58">vandens tiekimo ir<text:s/></text:span><text:span text:style-name="T59">nuotekų, paviršinių nuotekų tvarkymo infrastruktūros, požeminio vandens vandenviečių, meteorologinių stebėjimų aikštelių, meteorologinių radiolokatorių, vandens matavimo stočių apsaugos zonų planų, žemėlapių ir (ar) schemų rengimo (nerengiant teritorijų pl</text:span><text:span text:style-name="T60">anavimo dokumento ar žemės valdos projekto) ir tvirtinimo tvarką;</text:span></text:p>
      <text:p text:style-name="P61"><text:span text:style-name="T62">1.1.3</text:span><text:span text:style-name="T63">. Valstybės registruose, kadastruose ir (ar) valstybės informacinėse sistemose kaupiamų duomenų apie teritorijas, kuriose taikomos specialiosios žemės naudojimo sąlygos, pateikimo<text:s/></text:span><text:span text:style-name="T64">N</text:span><text:span text:style-name="T65">ekilnojamojo turto registro tvarkytojui tvarką ir sąlygas</text:span><text:span text:style-name="T66">.</text:span><text:s/></text:p>
      <text:p text:style-name="P67">Papildyta papunkčiu:</text:p>
      <text:p text:style-name="P68"><text:span text:style-name="T69">Nr.<text:s/></text:span><text:a xlink:href="https://www.e-tar.lt/portal/legalAct.html?documentId=9bb472a0cc5a11ec8d9390588bf2de65" office:target-frame-name="_top" xlink:show="replace"><text:span text:style-name="T70">460</text:span></text:a><text:span text:style-name="T71">, 2022-05-04, paskelbta TAR 2022-05-05, i. k. 2022-09524</text:span></text:p>
      <text:p text:style-name="Normal"/>
      <text:p text:style-name="P72"><text:span text:style-name="T73">1.2</text:span><text:span text:style-name="T74">. L</text:span><text:span text:style-name="T75">ietuvos Respublikos aplinkos ministeriją ir Lietuvos Respublikos žemės ūkio ministeriją – paviršinių vandens telkinių apsaugos zonų ir paviršinių vandens telkinių pakrantės apsaugos juostų, pelkių ir šaltinynų, natūralių pievų ir ganyklų, melioruotos žemės</text:span><text:span text:style-name="T76"><text:s/>ir melioracijos statinių apsaugos zonų planų, žemėlapių ir (ar) schemų rengimo (nerengiant teritorijų planavimo dokumento ar žemės valdos projekto) ir tvirtinimo tvarką;</text:span></text:p>
      <text:p text:style-name="P77"><text:span text:style-name="T78">1.3</text:span><text:span text:style-name="T79">. Lietuvos Respublikos energetikos ministeriją – elektros tinklų, magistralini</text:span><text:span text:style-name="T80">ų dujotiekių ir naftotiekių (produktotiekių), skirstomųjų dujotiekių, šilumos perdavimo tinklų apsaugos zonų, magistralinių dujotiekių vietovės klasių teritorijų planų, žemėlapių ir (ar) schemų rengimo (nerengiant teritorijų planavimo dokumento ar žemės va</text:span><text:span text:style-name="T81">ldos projekto) ir tvirtinimo tvarką;</text:span></text:p>
      <text:p text:style-name="P82"><text:span text:style-name="T83">1.4</text:span><text:span text:style-name="T84">. Lietuvos Respublikos krašto apsaugos ministeriją – krašto apsaugos objektų apsaugos zonų planų, žemėlapių ir (ar) schemų rengimo (nerengiant teritorijų planavimo dokumento ar žemės valdos projekto) ir<text:s/></text:span><text:span text:style-name="T85">tvirtinimo tvarką;</text:span></text:p>
      <text:p text:style-name="P86"><text:span text:style-name="T87">1.5</text:span><text:span text:style-name="T88">. Lietuvos Respublikos susisiekimo ministeriją – aerodromo, kelių, geležinkelio kelių ir jų įrenginių, geležinkelio želdinių,<text:s/></text:span><text:span text:style-name="T89">elektroninių</text:span><text:span text:style-name="T90"><text:s/>ryšių tinklų elektroninių ryšių infrastruktūros apsaugos zonų planų, žemėlapių ir (ar) sche</text:span><text:span text:style-name="T91">mų rengimo (nerengiant teritorijų planavimo dokumento ar žemės valdos projekto) ir tvirtinimo tvarką;</text:span><text:s/></text:p>
      <text:p text:style-name="P92">Papunkčio pakeitimai:</text:p>
      <text:p text:style-name="P93"><text:span text:style-name="T94">Nr.<text:s/></text:span><text:a xlink:href="https://www.e-tar.lt/portal/legalAct.html?documentId=9bb472a0cc5a11ec8d9390588bf2de65" office:target-frame-name="_top" xlink:show="replace"><text:span text:style-name="T95">460</text:span></text:a><text:span text:style-name="T96">, 2022-05-04, paskelbta TA</text:span><text:span text:style-name="T97">R 2022-05-05, i. k. 2022-09524</text:span></text:p>
      <text:p text:style-name="Normal"/>
      <text:p text:style-name="P98"><text:span text:style-name="T99">1.6</text:span><text:span text:style-name="T100">. Valstybės sienos apsaugos tarnybą prie Lietuvos Respublikos vidaus reikalų ministerijos – valstybės sienos apsaugos objektų ir įrenginių apsaugos zonų planų, žemėlapių ir (ar) schemų rengimo (nerengiant teritorijų p</text:span><text:span text:style-name="T101">lanavimo dokumento ar žemės valdos projekto) ir tvirtinimo tvarką;</text:span><text:s/></text:p>
      <text:p text:style-name="P102">Papunkčio pakeitimai:</text:p>
      <text:p text:style-name="P103"><text:span text:style-name="T104">Nr.<text:s/></text:span><text:a xlink:href="https://www.e-tar.lt/portal/legalAct.html?documentId=2a111ee002ea11ebb74de75171d26d52" office:target-frame-name="_top" xlink:show="replace"><text:span text:style-name="T105">1046</text:span></text:a><text:span text:style-name="T106">, 2020-09-23, paskelbta TAR 2020-09-30, i. k. 2020-20358</text:span></text:p>
      <text:p text:style-name="P107"><text:span text:style-name="T108">Nr.<text:s/></text:span><text:a xlink:href="https://www.e-tar.lt/portal/legalAct.html?documentId=b519527066ed11eb9dc7b575f08e8bea" office:target-frame-name="_top" xlink:show="replace"><text:span text:style-name="T109">67</text:span></text:a><text:span text:style-name="T110">, 2021-02-03, paskelbta TAR 2021-02-04, i. k. 2021-02249</text:span></text:p>
      <text:p text:style-name="Normal"/>
      <text:p text:style-name="P111"><text:span text:style-name="T112">1.6</text:span><text:span text:style-name="T113">1</text:span><text:span text:style-name="T114">. Lietuvos Respublikos vadovybės apsaugos tarnybą – V</text:span><text:span text:style-name="T115">adovybės apsaugos tarnybos saugom</text:span><text:span text:style-name="T116">ų objektų</text:span><text:span text:style-name="T117"><text:s/></text:span><text:span text:style-name="T118">apsaugos zonų planų, žemėlapių ir (ar) schemų rengimo (nerengiant teritorijų planavimo dokumento ar žemės valdos projekto) ir tvirtinimo tvarką;</text:span><text:s/></text:p>
      <text:p text:style-name="P119">Papildyta papunkčiu:</text:p>
      <text:p text:style-name="P120"><text:span text:style-name="T121">Nr.<text:s/></text:span><text:a xlink:href="https://www.e-tar.lt/portal/legalAct.html?documentId=2a111ee002ea11ebb74de75171d26d52" office:target-frame-name="_top" xlink:show="replace"><text:span text:style-name="T122">1046</text:span></text:a><text:span text:style-name="T123">, 2020-09-23, paskelbta TAR 2020-09-30, i. k. 2020-20358</text:span></text:p>
      <text:p text:style-name="Normal"/>
      <text:p text:style-name="P124"><text:span text:style-name="T125">1.7</text:span><text:span text:style-name="T126">. Valstybinę maisto ir veterinarijos tarnybą – nuolatinių juodligės židinių apsauginių zonų planų, žemėlapių ir (ar) schemų rengimo (nerengiant teritorijų planavimo</text:span><text:span text:style-name="T127"><text:s/>dokumento ar žemės valdos projekto) ir tvirtinimo tvarką;</text:span></text:p>
      <text:p text:style-name="P128"><text:span text:style-name="T129">1.8</text:span><text:span text:style-name="T130">. Lietuvos Respublikos žemės ūkio ministeriją – įrašų apie žemės sklypams taikomas specialiąsias žemės naudojimo sąlygas Nekilnojamojo turto kadastre ir Nekilnojamojo turto registre pakeitim</text:span><text:span text:style-name="T131">o tvarką.<text:s/></text:span></text:p>
      <text:p text:style-name="P132"><text:span text:style-name="T133">2</text:span><text:span text:style-name="T134">. Įgalioti patvirtinti:<text:s/></text:span></text:p>
      <text:p text:style-name="P135"><text:span text:style-name="T136">2.1</text:span><text:span text:style-name="T137">. Lietuvos Respublikos aplinkos ministeriją – šio nutarimo 1.1.2 papunktyje nurodytus planus, žemėlapius ir (ar) schemas;</text:span><text:s/></text:p>
      <text:p text:style-name="P138">Papunkčio pakeitimai:</text:p>
      <text:p text:style-name="P139"><text:span text:style-name="T140">Nr.<text:s/></text:span><text:a xlink:href="https://www.e-tar.lt/portal/legalAct.html?documentId=9bb472a0cc5a11ec8d9390588bf2de65" office:target-frame-name="_top" xlink:show="replace"><text:span text:style-name="T141">460</text:span></text:a><text:span text:style-name="T142">, 2022-05-04, paskelbta TAR 2022-05-05, i. k. 2022-09524</text:span></text:p>
      <text:p text:style-name="Normal"/>
      <text:p text:style-name="P143"><text:span text:style-name="T144">2.1</text:span><text:span text:style-name="T145">1</text:span><text:span text:style-name="T146">.</text:span><text:span text:style-name="T147"><text:s/>Valstybinę saugomų teritorijų tarnybą prie Aplinkos ministerijos – pelkių ir šaltinynų, natūralių pievų ir ganyklų planus, žemėlapius ir (ar) sche</text:span><text:span text:style-name="T148">mas;</text:span></text:p>
      <text:p text:style-name="P149">Papildyta papunkčiu:</text:p>
      <text:p text:style-name="P150"><text:span text:style-name="T151">Nr.<text:s/></text:span><text:a xlink:href="https://www.e-tar.lt/portal/legalAct.html?documentId=9bb472a0cc5a11ec8d9390588bf2de65" office:target-frame-name="_top" xlink:show="replace"><text:span text:style-name="T152">460</text:span></text:a><text:span text:style-name="T153">, 2022-05-04, paskelbta TAR 2022-05-05, i. k. 2022-09524</text:span></text:p>
      <text:p text:style-name="Normal"/>
      <text:p text:style-name="P154"><text:span text:style-name="T155">2.1</text:span><text:span text:style-name="T156">2</text:span><text:span text:style-name="T157">. Aplinkos apsaugos agentūrą – paviršinių vandens telkinių<text:s/></text:span><text:span text:style-name="T158">apsaugos zonų ir paviršinių vandens telkinių pakrantės apsaugos juostų žemėlapius ir (ar) schemas;</text:span><text:s/></text:p>
      <text:p text:style-name="P159">Papildyta papunkčiu:</text:p>
      <text:p text:style-name="P160"><text:span text:style-name="T161">Nr.<text:s/></text:span><text:a xlink:href="https://www.e-tar.lt/portal/legalAct.html?documentId=9bb472a0cc5a11ec8d9390588bf2de65" office:target-frame-name="_top" xlink:show="replace"><text:span text:style-name="T162">460</text:span></text:a><text:span text:style-name="T163">, 2022-05-04, paskelbta TAR 20</text:span><text:span text:style-name="T164">22-05-05, i. k. 2022-09524</text:span></text:p>
      <text:p text:style-name="Normal"/>
      <text:p text:style-name="P165"><text:span text:style-name="T166">2.2</text:span><text:span text:style-name="T167">. Lietuvos Respublikos žemės ūkio ministrą – melioruotos žemės ir melioracijos statinių apsaugos zonų planus, žemėlapius ir (ar) schemas;</text:span></text:p>
      <text:p text:style-name="P168"><text:span text:style-name="T169">2.3</text:span><text:span text:style-name="T170">. Lietuvos Respublikos energetikos ministrą – šio nutarimo 1.3 papunktyje<text:s/></text:span><text:span text:style-name="T171">nurodytus planus, žemėlapius ir (ar) schemas;</text:span></text:p>
      <text:p text:style-name="P172"><text:span text:style-name="T173">2.4</text:span><text:span text:style-name="T174">. Lietuvos Respublikos krašto apsaugos ministrą – šio nutarimo 1.4 papunktyje nurodytus planus, žemėlapius ir (ar) schemas;</text:span></text:p>
      <text:p text:style-name="P175"><text:span text:style-name="T176">2.5</text:span><text:span text:style-name="T177">. Lietuvos Respublikos susisiekimo ministrą – šio nutarimo 1.5 papunktyj</text:span><text:span text:style-name="T178">e nurodytus planus, žemėlapius ir (ar) schemas;</text:span></text:p>
      <text:p text:style-name="P179"><text:span text:style-name="T180">2.6</text:span><text:span text:style-name="T181">. Valstybės sienos apsaugos tarnybos prie Lietuvos Respublikos vidaus reikalų ministerijos vadą – šio nutarimo 1.6 papunktyje nurodytus planus, žemėlapius ir (ar) schemas;</text:span><text:s/></text:p>
      <text:p text:style-name="P182">Papunkčio pakeitimai:</text:p>
      <text:p text:style-name="P183"><text:span text:style-name="T184">Nr.<text:s/></text:span><text:a xlink:href="https://www.e-tar.lt/portal/legalAct.html?documentId=b519527066ed11eb9dc7b575f08e8bea" office:target-frame-name="_top" xlink:show="replace"><text:span text:style-name="T185">67</text:span></text:a><text:span text:style-name="T186">, 2021-02-03, paskelbta TAR 2021-02-04, i. k. 2021-02249</text:span></text:p>
      <text:p text:style-name="Normal"/>
      <text:p text:style-name="P187"><text:span text:style-name="T188">2.6</text:span><text:span text:style-name="T189">1</text:span><text:span text:style-name="T190">. Lietuvos Respublikos<text:s/></text:span><text:span text:style-name="T191">vadovybės apsaugos</text:span><text:span text:style-name="T192"><text:s/>tarnybos direktorių – šio nutarimo 1.6</text:span><text:span text:style-name="T193">1</text:span><text:span text:style-name="T194"><text:s/>papunktyje</text:span><text:span text:style-name="T195"><text:s/>nurodytus planus, žemėlapius ir (ar) schemas;</text:span><text:s/></text:p>
      <text:p text:style-name="P196">Papildyta papunkčiu:</text:p>
      <text:p text:style-name="P197"><text:span text:style-name="T198">Nr.<text:s/></text:span><text:a xlink:href="https://www.e-tar.lt/portal/legalAct.html?documentId=2a111ee002ea11ebb74de75171d26d52" office:target-frame-name="_top" xlink:show="replace"><text:span text:style-name="T199">1046</text:span></text:a><text:span text:style-name="T200">, 2020-09-23, paskelbta TAR 2020-09-30, i. k. 2020-20358</text:span></text:p>
      <text:p text:style-name="Normal"/>
      <text:p text:style-name="P201"><text:span text:style-name="T202">2.7</text:span><text:span text:style-name="T203">. Valstybinės ma</text:span><text:span text:style-name="T204">isto ir veterinarijos tarnybos direktorių – šio nutarimo 1.7 papunktyje nurodytus planus, žemėlapius ir (ar) schemas.</text:span></text:p>
      <text:p text:style-name="P205"><text:span text:style-name="T206">3</text:span><text:span text:style-name="T207">. Patvirtinti Kompensacijos dėl specialiųjų žemės naudojimo sąlygų taikymo Lietuvos Respublikos specialiųjų žemės naudojimo sąlygų<text:s/></text:span><text:span text:style-name="T208">įstatyme nurodytose teritorijose, nustatytose tenkinant viešąjį interesą, apskaičiavimo ir išmokėjimo metodiką (pridedama).</text:span><text:s/></text:p>
      <text:p text:style-name="P209">Papildyta punktu:</text:p>
      <text:p text:style-name="P210"><text:span text:style-name="T211">Nr.<text:s/></text:span><text:a xlink:href="https://www.e-tar.lt/portal/legalAct.html?documentId=240162b078d111eab005936df725feed" office:target-frame-name="_top" xlink:show="replace"><text:span text:style-name="T212">339</text:span></text:a><text:span text:style-name="T213">, 2020-0</text:span><text:span text:style-name="T214">4-01, paskelbta TAR 2020-04-07, i. k. 2020-07251</text:span></text:p>
      <text:p text:style-name="Normal"/>
      <text:p text:style-name="P215"><text:span text:style-name="T216">4</text:span><text:span text:style-name="T217">. Pripažinti netekusiais galios:</text:span></text:p>
      <text:p text:style-name="P218">Punkto numeracijos pakeitimas:</text:p>
      <text:p text:style-name="P219"><text:span text:style-name="T220">Nr.<text:s/></text:span><text:a xlink:href="https://www.e-tar.lt/portal/legalAct.html?documentId=240162b078d111eab005936df725feed" office:target-frame-name="_top" xlink:show="replace"><text:span text:style-name="T221">339</text:span></text:a><text:span text:style-name="T222">, 2020-04-01, paskelbta TAR 2020</text:span><text:span text:style-name="T223">-04-07, i. k. 2020-07251</text:span></text:p>
      <text:p text:style-name="Normal"/>
      <text:p text:style-name="P224"><text:span text:style-name="T225">4.1</text:span><text:span text:style-name="T226">. Lietuvos Respublikos Vyriausybės 1992 m. gegužės 12 d. nutarimą Nr. 343 „Dėl Specialiųjų žemės ir miško naudojimo sąlygų patvirtinimo“ su visais pakeitimais ir papildymais;</text:span></text:p>
      <text:p text:style-name="P227"><text:span text:style-name="T228">4.2</text:span><text:span text:style-name="T229">. Lietuvos Respublikos Vyriausybės 1995 m.<text:s/></text:span><text:span text:style-name="T230">rugpjūčio 28 d. nutarimą Nr. 1153 „Dėl Gamtinių rezervatų ir valstybinių parkų apsaugos zonų bendrųjų nuostatų patvirtinimo“.</text:span></text:p>
      <text:p text:style-name="P231">5<text:span text:style-name="T232">. Šio nutarimo 4 punktas įsigalioja 2020 m. sausio 1 d.</text:span></text:p>
      <text:p text:style-name="P233">Punkto pakeitimai:</text:p>
      <text:p text:style-name="P234"><text:span text:style-name="T235">Nr.<text:s/></text:span><text:a xlink:href="https://www.e-tar.lt/portal/legalAct.html?documentId=240162b078d111eab005936df725feed" office:target-frame-name="_top" xlink:show="replace"><text:span text:style-name="T236">339</text:span></text:a><text:span text:style-name="T237">, 2020-04-01, paskelbta TAR 2020-04-07, i. k. 2020-07251</text:span></text:p>
      <text:p text:style-name="Normal"/>
      <text:p text:style-name="P238"/>
      <text:p text:style-name="P239"/>
      <text:p text:style-name="P240">Ministras Pirmininkas<text:tab/><text:s text:c="17"/>Saulius Skvernelis</text:p>
      <text:p text:style-name="P241"/>
      <text:p text:style-name="P242"/>
      <text:p text:style-name="P243"><text:span text:style-name="T244">Aplinkos ministras <text:s text:c="90"/>Kęstutis Mažeika</text:span></text:p>
      <text:p text:style-name="P245">PATVIRTINTA</text:p>
      <text:p text:style-name="P253">Lietuvos Respublikos Vyriausybės</text:p>
      <text:p text:style-name="P254">2020 m. balandžio 1 d. nutarimu<text:s/>Nr. 339</text:p>
      <text:p text:style-name="P255"/>
      <text:p text:style-name="P256"/>
      <text:p text:style-name="P257"><text:span text:style-name="T258">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9"/>
      <text:p text:style-name="P260"><text:span text:style-name="T261">I</text:span><text:span text:style-name="T262"><text:s/>SKYRIUS</text:span></text:p>
      <text:p text:style-name="P263"><text:span text:style-name="T264">BENDROSIOS NUOSTATOS</text:span></text:p>
      <text:p text:style-name="P265"/>
      <text:p text:style-name="P266">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7">ar institucijoms,<text:s/></text:span>apskaičiavimo ir išmokėjimo tvarką.</text:p>
      <text:p text:style-name="P268"><text:span text:style-name="T269">2</text:span><text:span text:style-name="T270">. Metodikos nuostatos taikomos ir Įstatymo 7 straipsnio 5 dalyje, 141 straipsnio 3 ir 6 dalyse nurodytų patiriamų nuostolių dydžiui ir numatytoms kompensacijoms apskaičiuoti ir išmokėti.</text:span><text:s/></text:p>
      <text:p text:style-name="P271">Punkto pakeitimai:</text:p>
      <text:p text:style-name="P272"><text:span text:style-name="T273">Nr.<text:s/></text:span><text:a xlink:href="https://www.e-tar.lt/portal/legalAct.html?documentId=928b5340c0fc11eea5a28c81c82193a8" office:target-frame-name="_top" xlink:show="replace"><text:span text:style-name="T274">94</text:span></text:a><text:span text:style-name="T275">, 2024-01-31, paskelbta TAR 2024-02-01, i. k. 2024-01891</text:span></text:p>
      <text:p text:style-name="Normal"/>
      <text:p text:style-name="P276">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7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78">5. Vienkartinė Kompensacija<text:s/>išmokama vieną kartą, o periodinė Kompensacija mokama kiekvienais kalendoriniais metais, bet ne ilgiau kaip 3 metus iš eilės, išskyrus atvejus, kai kituose įstatymuose nustatyta kitaip. Periodinė Kompensacija mokama vieną kartą per vienerius kalendorinius<text:s/>metus. Sprendimą mokėti vienkartinę ar periodinę Kompensaciją pagal Metodiką priima Kompensaciją išmokantis asmuo ar institucija, atsižvelgdamas (atsižvelgdama) į apskaičiuotą Kompensacijos dydį ir turimas lėšas ar asignavimus.</text:p>
      <text:p text:style-name="P279"><text:span text:style-name="T280">6</text:span><text:span text:style-name="T281">. Kompensacija nemokama</text:span><text:span text:style-name="T282">:</text:span></text:p>
      <text:p text:style-name="P283"><text:span text:style-name="T284">6.1</text:span><text:span text:style-name="T285">. Įstatymo 141 straipsnio 6 dalyje nurodytais atvejais, kai, tenkinant viešąjį interesą, Įstatyme nurodytos teritorijos nustatytos ir (ar) nustatomos šioje Įstatymo dalyje nurodytai veiklai, dėl kurios iki Įstatymo įsigaliojimo dienos ūkinės ir (ar)</text:span><text:span text:style-name="T286"><text:s/>kitokios veiklos apribojimai teisės aktuose ir (ar) teritorijų planavimo dokumentuose buvo nustatyti, bet nebuvo numatyta galimybė mokėti kompensacijas dėl šių apribojimų taikymo (magistralinių dujotiekių vietovės klasių teritorijos, potvynių grėsmės teri</text:span><text:span text:style-name="T287">torijos, branduolinės energetikos objektų sanitarinės apsaugos zonos, pajūrio juosta);</text:span></text:p>
      <text:p text:style-name="P288"><text:span text:style-name="T289">6.2</text:span><text:span text:style-name="T290">. Įstatymo 13 straipsnio 5 dalyje nurodytais atvejais:</text:span></text:p>
      <text:p text:style-name="P291"><text:span text:style-name="T292">6.2.1</text:span><text:span text:style-name="T293">. kai dėl tų pačių ar skirtingų apribojimų taikymo buvo atlyginta, jeigu teritorija ar jos dalis, dė</text:span><text:span text:style-name="T294">l kurios nustatymo atsiradusių apribojimų taikymo buvo atlyginta, sutampa su naujai nustatyta Įstatyme nurodyta teritorija ar jos dalimi;</text:span></text:p>
      <text:p text:style-name="P295"><text:span text:style-name="T296">6.2.2</text:span><text:span text:style-name="T297">. kitais įstatymų nustatytais atvejais.</text:span><text:s/></text:p>
      <text:p text:style-name="P298">Punkto pakeitimai:</text:p>
      <text:p text:style-name="P299"><text:span text:style-name="T300">Nr.<text:s/></text:span><text:a xlink:href="https://www.e-tar.lt/portal/legalAct.html?documentId=240162b078d111eab005936df725feed" office:target-frame-name="_top" xlink:show="replace"><text:span text:style-name="T301">339</text:span></text:a><text:span text:style-name="T302">, 2020-04-01, paskelbta TAR 2020-04-07, i. k. 2020-07251</text:span></text:p>
      <text:p text:style-name="P303"><text:span text:style-name="T304">Nr.<text:s/></text:span><text:a xlink:href="https://www.e-tar.lt/portal/legalAct.html?documentId=928b5340c0fc11eea5a28c81c82193a8" office:target-frame-name="_top" xlink:show="replace"><text:span text:style-name="T305">94</text:span></text:a><text:span text:style-name="T306">, 2024-01-31, paskelbta TAR 2024-02-01, i. k. 2024-01891</text:span></text:p>
      <text:p text:style-name="Normal"/>
      <text:p text:style-name="P307">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308"/>
      <text:p text:style-name="P309"><text:span text:style-name="T310">II</text:span><text:span text:style-name="T311"><text:s/>SKYRIUS</text:span></text:p>
      <text:p text:style-name="P312"><text:span text:style-name="T313">PRAŠYMŲ IŠMOKĖTI KOMPENSACIJĄ NAGRINĖJIMO TVARKA</text:span></text:p>
      <text:p text:style-name="P314"/>
      <text:p text:style-name="P31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316">9. Prašyme turi būti nurodyta:</text:p>
      <text:p text:style-name="P317">9.1. žemės sklypo savininko, valstybinės ar savivaldybės žemės<text:s/>patikėtinio, asmens, kurio teisė į žemės sklypą įregistruota Nekilnojamojo turto registre ir nustatytoje Įstatyme nurodytoje teritorijoje esančių nekilnojamųjų daiktų savininko:</text:p>
      <text:p text:style-name="P318">9.1.1. fizinio asmens: vardas, pavardė, gimimo data, kontaktiniai duomenys<text:s/>(adresas, telefono numeris, elektroninio pašto adresas, banko arba kitos kredito įstaigos pavadinimas ir atsiskaitomosios sąskaitos numeris);</text:p>
      <text:p text:style-name="P31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32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2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22"><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23">9.4. informacija apie dėl konkrečių specialiųjų žemės naudojimo sąlygų taikymo patirtus ir (ar) patiriamus realius ir pagrįstus nuostolius, kuriuos prašoma kompensuoti;</text:p>
      <text:p text:style-name="P324">9.5. informacija, ar dėl tų pačių<text:s/>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text:s/>(ar) Kompensacijos pagal šią Metodiką išmokėjimo;</text:p>
      <text:p text:style-name="P325">9.6. informavimo apie prašymo priėmimą, nagrinėjimą ir sprendimo priėmimą būdas (raštu, siunčiant paštu prašyme nurodytu adresu, ar elektroniniu paštu) (toliau – pasirinktas informavimo būdas).</text:p>
      <text:p text:style-name="P326">10. Kartu su prašymu pateikiama:</text:p>
      <text:p text:style-name="P32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328">10.2. žemės sklypo ir (ar) nekilnojamojo daikto kadastro duomenis pagrindžiantis Nekilnojamojo turto registro išrašas, žemės sklypo ir (ar) nekilnojamojo daikto kadastro duomenų bylos kopija;</text:p>
      <text:p text:style-name="P329">10.3. teritorijos, patenkančios į Įstatyme nurodytą teritoriją, schema (jeigu į Įstatyme <text:s text:c="2"/>nurodytą teritoriją patenka teritorija, kurioje nesuformuoti žemės sklypai ir<text:s/><text:span text:style-name="T330">prašym</text:span><text:span text:style-name="T331">ą pateikia valstybinės žemės patikėtinis</text:span>);</text:p>
      <text:p text:style-name="P332">10.4. dokumentas, kuriuo žemės sklypo ir (ar) nekilnojamojo daikto naudojimo tvarka nustatyta ir pagal kurį įregistruota Nekilnojamojo turto registre, žemės sklypo ir (ar) nekilnojamojo daikto naudojimo tvarkos planas (pateikiama, jeigu yra);</text:p>
      <text:p text:style-name="P333">10.5. dokumentai, įrodantys dėl konkrečių specialiųjų žemės naudojimo sąlygų taikymo patirtus ir (ar) patiriamus konkrečius nuostolius, kuriuos prašoma kompensuoti;</text:p>
      <text:p text:style-name="P334">10.6. dokumentai, įrodantys Kompensaciją turinčio<text:s/>teisę gauti asmens teises į žemės sklypą (jo dalį) ir (ar) nekilnojamąjį daiktą (jo dalį);</text:p>
      <text:p text:style-name="P335">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336">10.8. asmens tapatybę patvirtinančio dokumento (paso arba<text:s/>asmens tapatybės kortelės) kopija (pateikiama, kai prašymą tiesiogiai (pasirašytinai), paštu, per kurjerius teikia fizinis asmuo).<text:s/></text:p>
      <text:p text:style-name="P337">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text:s/>juos įrodančiais dokumentais. Jeigu pateikiamas vienas bendras visų bendraturčių prašymas, kuriame nurodyti bendri nuostoliai, nepaskirstyti tarp bendraturčių, Kompensacija apskaičiuojama ir išmokama proporcingai bendraturčių turimoms žemės sklypo ir (ar)<text:s/>nekilnojamojo daikto dalims.</text:p>
      <text:p text:style-name="P338">12. Kompensaciją išmokantis asmuo ar institucija per 20 darbo dienų nuo prašymo gavimo dienos nustato, ar žemės sklypo ar teritorijos, kurioje nesuformuoti žemės sklypai, savininko, valstybinės ar savivaldybės žemės<text:s/>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text:s/>motyvuotas. Prašymą pateikęs asmuo sprendimą atsisakyti priimti nagrinėti prašymą turi teisę skųsti teismui teisės aktų nustatyta tvarka.</text:p>
      <text:p text:style-name="P339">13. Jeigu asmenų, turinčių teisę teikti prašymą pagal Metodikos 3 punktą, prašymas neatitinka Metodikos 9 ir (ar)<text:s/>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text:s/>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340">14. Kompensaciją išmokantis asmuo ar institucija sustabdo gauto prašymo nagrinėjimą:<text:s/></text:p>
      <text:p text:style-name="P341">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342">14.2.<text:tab/>kai Metodikos 3 punkte nurodyto asmens nekilnojamasis turtas patenka į Įstatyme nurodytą teritoriją, bet ši teritorija nenustatyta pagal Įstatymo reikalavimus.<text:s/></text:p>
      <text:p text:style-name="P343"><text:span text:style-name="T344">15</text:span><text:span text:style-name="T345">. Metodikos 14 punkte nurodytais atvejais Kompensaciją išmokantis asmuo ar institucija per 20 darbo dienų nuo prašymo nagrinėti priėmimo dienos pasirinktu informavimo būdu informuoja prašymą pateikusį asmenį apie pateikto prašymo nagrinėjim</text:span><text:span text:style-name="T346">o sustabdymo priežastis ir kreipiasi į asmenį ar instituciją, turintį (turinčią) teisę organizuoti Įstatyme nurodytos teritorijos nustatymą pagal Įstatymo reikalavimus, arba pats organizuoja šios teritorijos nustatymą ir (ar) įrašymą (įregistravimą) į Neki</text:span><text:span text:style-name="T347">lnojamojo turto kadastrą ir Nekilnojamojo turto registrą.</text:span><text:s/></text:p>
      <text:p text:style-name="P348">Punkto pakeitimai:</text:p>
      <text:p text:style-name="P349"><text:span text:style-name="T350">Nr.<text:s/></text:span><text:a xlink:href="https://www.e-tar.lt/portal/legalAct.html?documentId=928b5340c0fc11eea5a28c81c82193a8" office:target-frame-name="_top" xlink:show="replace"><text:span text:style-name="T351">94</text:span></text:a><text:span text:style-name="T352">, 2024-01-31, paskelbta TAR 2024-02-01, i. k. 2024-01891</text:span></text:p>
      <text:p text:style-name="Normal"/>
      <text:p text:style-name="P353"><text:span text:style-name="T354">16</text:span><text:span text:style-name="T355">. Prašymo<text:s/></text:span><text:span text:style-name="T356">nagrinėjimas atnaujinamas, kai Kompensaciją išmokantis asmuo ar institucija gauna informaciją, patvirtinančią, kad Įstatyme nurodyta teritorija nustatyta pagal Įstatymo reikalavimus ir įrašyta (įregistruota) į Nekilnojamojo turto kadastrą ir Nekilnojamojo<text:s/></text:span><text:span text:style-name="T357">turto registrą (kai šios teritorijos nustatymą ir (ar) įrašymą (įregistravimą) organizuoja Kompensaciją išmokantis asmuo ar institucija arba kitas tokią teisę turintis asmuo ar institucija).</text:span><text:s/></text:p>
      <text:p text:style-name="P358">Punkto pakeitimai:</text:p>
      <text:p text:style-name="P359"><text:span text:style-name="T360">Nr.<text:s/></text:span><text:a xlink:href="https://www.e-tar.lt/portal/legalAct.html?documentId=928b5340c0fc11eea5a28c81c82193a8" office:target-frame-name="_top" xlink:show="replace"><text:span text:style-name="T361">94</text:span></text:a><text:span text:style-name="T362">, 2024-01-31, paskelbta TAR 2024-02-01, i. k. 2024-01891</text:span></text:p>
      <text:p text:style-name="Normal"/>
      <text:p text:style-name="P363"><text:span text:style-name="T364">17</text:span><text:span text:style-name="T365">. Apie prašymo nagrinėjimo atnaujinimą Kompensaciją išmokantis asmuo ar institucija pasirinktu informavimo būdu per 5 darbo dienas nu</text:span><text:span text:style-name="T366">o Metodikos 16 punkte nurodytos informacijos gavimo dienos informuoja prašymą pateikusį asmenį.</text:span><text:s/></text:p>
      <text:p text:style-name="P367">Punkto pakeitimai:</text:p>
      <text:p text:style-name="P368"><text:span text:style-name="T369">Nr.<text:s/></text:span><text:a xlink:href="https://www.e-tar.lt/portal/legalAct.html?documentId=928b5340c0fc11eea5a28c81c82193a8" office:target-frame-name="_top" xlink:show="replace"><text:span text:style-name="T370">94</text:span></text:a><text:span text:style-name="T371">, 2024-01-31, paskelbta TAR 2024-02-</text:span><text:span text:style-name="T372">01, i. k. 2024-01891</text:span></text:p>
      <text:p text:style-name="Normal"/>
      <text:p text:style-name="P373">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74">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375">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text:s/>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76">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77">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text:s/>kurių naudojama pagal naudojimo tvarką žemės sklypo ir (ar) nekilnojamojo daikto dalis patenka į Įstatyme nurodytą teritoriją, įvertinus kiekvieno bendraturčio turimą dalį, patenkančią į Įstatyme nurodytą teritoriją.</text:p>
      <text:p text:style-name="P378"/>
      <text:p text:style-name="P379"><text:span text:style-name="T380">III</text:span><text:span text:style-name="T381"><text:s/>SKYRIUS</text:span></text:p>
      <text:p text:style-name="P382"><text:span text:style-name="T383">KOMPENSACIJOS APSKA</text:span><text:span text:style-name="T384">IČIAVIMO IR IŠMOKĖJIMO TVARKA</text:span></text:p>
      <text:p text:style-name="P385"/>
      <text:p text:style-name="P386">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87"><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88">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89">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90">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391">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92">23.5. kitus dokumentais pagrįstus nuostolius, patiriamus dėl specialiųjų žemės naudojimo sąlygų taikymo (toliau – papildomi nuostoliai) .</text:p>
      <text:p text:style-name="P393">24. Apskaičiuojant Kompensacijos dydį, įvertinami tik realūs ir<text:s/>pagrįsti nuostoliai, nurodyti Lietuvos Respublikos Civilinio kodekso 6.249 straipsnio 1 dalyje.</text:p>
      <text:p text:style-name="P394">25. Vienkartinė Kompensacija mokama vieną kartą ne vėliau kaip per 3 metus nuo sprendimo tenkinti prašymą priėmimo dienos, išskyrus atvejus, kai, pakeitus<text:s/>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text:s/>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395">26. Kompensaciją išmokantis asmuo ar institucija, priėmęs (priėmusi) sprendimą mokėti vienkartinę ar periodinę Kompensaciją, apie priimtą sprendimą informuoja prašymą pateikusį asmenį Metodikos 19 punkte nurodytame pranešime.</text:p>
      <text:p text:style-name="P396">27. Kompensacija (jos dalis) už nuostolius, patirtus dėl prarastos ir (ar) sumažėjusios galimybės naudoti, valdyti ir (ar) disponuoti žemės sklypu<text:s/>(jo dalimi) pagal pagrindinę žemės naudojimo paskirtį, žemės sklypo naudojimo būdą (būdus) ir įvertinus Metodikos 23 punkte numatytą neigiamų pasekmių visumą (Kd), apskaičiuojama pagal formulę:</text:p>
      <text:p text:style-name="P397">Kd = <text:s/>Sd x Vk x Kn + Pn.<text:s/></text:p>
      <text:p text:style-name="P398">Šioje formulėje:</text:p>
      <text:p text:style-name="P399">27.1. Sd – žemės<text:s/>sklypo (jo dalies), patenkančio į nustatytą Įstatyme nurodytą teritoriją, plotas (hektarais);</text:p>
      <text:p text:style-name="P400">27.2. Vk – žemės sklypo vidutinė rinkos vertė, apskaičiuota Metodikos 3 punkte nurodyto asmens Metodikos 23 punkte nurodytos informavimo dienos duomenimis<text:s/>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401">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402">27.3.1. kai prarandama galimybė naudoti žemės sklypą pagal pagrindinę žemės naudojimo paskirtį ir (ar) žemės sklypo naudojimo būdą (būdus), Kn yra 0,8;</text:p>
      <text:p text:style-name="P403">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text:s/>žemės sklypui (jo daliai) sukuria taikomos konkrečios specialiosios žemės naudojimo sąlygos. Šiame papunktyje nurodytas Kn dydis negali būti didesnis kaip 0,6;</text:p>
      <text:p text:style-name="P404">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text:s/>atitinkamais finansinės, buhalterinės apskaitos dokumentais ar kitais pateiktais nuostolius įrodančiais dokumentais.</text:p>
      <text:p text:style-name="P405">28. Kompensacija (jos dalis) už nuostolius, patirtus dėl prarastos ir (ar) sumažėjusios galimybės valdyti, naudoti ir (ar) disponuoti<text:s/>nekilnojamuoju daiktu, esančiu nustatytoje Įstatyme nurodytoje teritorijoje (Kd), apskaičiuojama pagal formulę:</text:p>
      <text:p text:style-name="P406">Kd = Vk x Kn + Pn.<text:s/></text:p>
      <text:p text:style-name="P407">Šioje formulėje:</text:p>
      <text:p text:style-name="P408">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text:s/>Vk dydis nustatomas pagal šio vertinimo metu apskaičiuotą nekilnojamojo turto vertę;<text:s/></text:p>
      <text:p text:style-name="P409">28.2. Kn – dėl specialiųjų žemės naudojimo sąlygų taikymo prarastos ir (ar) sumažėjusios galimybės valdyti, naudoti ir (ar) disponuoti nekilnojamuoju daiktu apimtį (nekilnojamojo daikto vertės sumažėjimą) nurodantis koeficientas:</text:p>
      <text:p text:style-name="P410">28.2.1. kai nekilnojamasis daiktas nebegali būti naudojamas, valdomas ir (ar) disponuojamas pagal paskirtį, Kn yra 0,8;<text:s/></text:p>
      <text:p text:style-name="P411">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412">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413">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414">29.1. krašto apsaugai ir Lietuvos Respublikos valstybės sienos apsaugai:</text:p>
      <text:p text:style-name="P415">29.1.1. radiolokatorių apsaugos zonose:</text:p>
      <text:p text:style-name="P416">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text:s/>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417">29.1.1.2. specialiojoje radiolokatorių apsaugos zonoje didžiausias Kn yra 0,2. Jeigu gautas ir (ar) gali būti gaunamas Lietuvos kariuomenės vado pritarimas (derinimas) šioje zonoje Įstatyme nurodytai veiklai, Kn yra 0;</text:p>
      <text:p text:style-name="P418">29.1.2. krašto apsaugos objektų apsaugos zonose didžiausias Kn yra 0,6. Jeigu gautas ir (ar) gali būti gaunamas<text:s/><text:span text:style-name="T419">Lietuvos Respublikos krašto apsaugos ministerijos</text:span><text:s/>pritarimas (derinimas) šioje zonoje Įstatyme nurodytai<text:s/>veiklai, Kn yra 0;</text:p>
      <text:p text:style-name="P420">29.1.3. valstybės sienos apsaugos objektų ir įrenginių apsaugos zonose didžiausias Kn yra 0,6. Jeigu gautas ir (ar) gali būti gaunamas<text:s/><text:span text:style-name="T421">Valstybės sienos apsaugos tarnybos<text:s/></text:span>pritarimas (derinimas) šioje zonoje Įstatyme nurodytai veiklai,<text:s/>Kn yra 0;</text:p>
      <text:p text:style-name="P422">29.2. Lietuvos Respublikos valstybės saugumo departamento (toliau – Valstybės saugumo departamentas) ir Vadovybės apsaugos departamento prie<text:s/><text:span text:style-name="T423">Lietuvos Respublikos<text:s/></text:span>vidaus reikalų ministerijos (toliau – Vadovybės apsaugos departamentas)<text:s/>saugomiems objektams:</text:p>
      <text:p text:style-name="P424">29.2.1. Valstybės saugumo departamento saugomų objektų apsaugos zonose didžiausias Kn yra 0,6. Jeigu gautas ir (ar) gali būti gaunamas Valstybės saugumo departamento pritarimas (derinimas) šioje zonoje Įstatyme nurodytai veiklai, Kn<text:s/>dydis parenkamas nuo 0 iki 0,3;</text:p>
      <text:p text:style-name="P425">29.2.2. Vadovybės apsaugos departamento saugomų objektų apsaugos zonose <text:s/>didžiausias Kn yra 0,6. Jeigu gautas ir (ar) gali būti gaunamas<text:s/><text:span text:style-name="T426">Vadovybės apsaugos departamento<text:s/></text:span>pritarimas (derinimas) šioje zonoje Įstatyme nurodytai veiklai, Kn dydis parenkamas nuo 0 iki 0,4;</text:p>
      <text:p text:style-name="P427">29.3. valstybinių aerodromų apsaugos zonoms:</text:p>
      <text:p text:style-name="P428">29.3.1. aerodromo apsaugos zonose A ir B didžiausias Kn yra 0,6. Jeigu gautas ir (ar) gali būti gaunamas <text:s/>Transporto kompetencijų agentūros ir (ar) Lietuvos kariuomenės vado pritarimas (derinimas) šioje zonoje Įstatyme nurodytai veiklai, Kn yra 0;</text:p>
      <text:p text:style-name="P429">29.3.2.<text:tab/>aerodromo apsaugos zonose C, D ir E didžiausias Kn yra 0,3. Jeigu gautas ir (ar) gali būti gaunamas Transporto kompetencijų agentūros ir (ar) Lietuvos<text:s/>kariuomenės vado pritarimas (derinimas) šioje zonoje Įstatyme nurodytai veiklai, Kn yra 0;</text:p>
      <text:p text:style-name="P430"><text:span text:style-name="T431">29.4</text:span><text:span text:style-name="T432">.<text:s/></text:span><text:span text:style-name="T433">Klaipėdos valstybinio jūrų uosto rezervinėms teritorijoms: Klaipėdos valstybinio jūrų uosto rezervinėse teritorijose didžiausias Kn yra 0,6. Jeigu gauta</text:span><text:span text:style-name="T434">s ir (ar) gali būti gaunamas akcinės bendrovės</text:span><text:span text:style-name="T435"><text:s/></text:span><text:span text:style-name="T436">Klaipėdos valstybinio jūrų uosto direkcijos pritarimas (derinimas) šioje zonoje Įstatyme nurodytai veiklai, Kn yra 0;<text:s/></text:span></text:p>
      <text:p text:style-name="P437">Papunkčio pakeitimai:</text:p>
      <text:p text:style-name="P438"><text:span text:style-name="T439">Nr.<text:s/></text:span><text:a xlink:href="https://www.e-tar.lt/portal/legalAct.html?documentId=a1263600ed6111ed9978886e85107ab2" office:target-frame-name="_top" xlink:show="replace"><text:span text:style-name="T440">335</text:span></text:a><text:span text:style-name="T441">, 2023-05-03, paskelbta TAR 2023-05-08, i. k. 2023-08683</text:span></text:p>
      <text:p text:style-name="Normal"/>
      <text:p text:style-name="P442">29.5. branduolinės energetikos objektams, magistraliniams dujotiekiams ir naftotiekiams (produktotiekiams), elektros energijos perdavimo tinklams, viešajai<text:s/>geležinkelių infrastruktūrai, valstybei ar savivaldybei priklausantiems keliams; savivaldybėms ir (ar) viešojo geriamojo vandens tiekėjui ir nuotekų tvarkytojui nuosavybės teise priklausančiai ar kitaip valdomai arba naudojamai geriamojo vandens tiekimo ir<text:s/>nuotekų tvarkymo infrastruktūrai ir požeminio vandens vandenvietėms:</text:p>
      <text:p text:style-name="P44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444">29.5.2. magistraliniams dujotiekiams ir naftotiekiams (produktotiekiams):</text:p>
      <text:p text:style-name="P445">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446">29.5.2.2. magistralinių dujotiekių vietovės klasių teritorijose didžiausias Kn yra 0,6. Jeigu gautas ir (ar) gali būti gaunamas magistralinių dujotiekių savininko ar valdytojo<text:s/>pritarimas (derinimas) šioje zonoje Įstatyme nurodytai veiklai, Kn yra 0;</text:p>
      <text:p text:style-name="P44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4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49">29.5.5. kelių apsaugos zonose didžiausias Kn yra 0,6. Jeigu gautas ir (ar) gali būti gaunamas kelio savininko pritarimas (derinimas) šioje zonoje Įstatyme nurodytai veiklai, Kn dydis parenkamas nuo 0 iki 0,6;</text:p>
      <text:p text:style-name="P450">29.5.6. vandens tiekimo ir nuotekų, paviršinių nuotekų tvarkymo infrastruktūros apsaugos zonose didžiausias Kn yra 0,6. Jeigu gautas ir (ar) gali<text:s/>būti gaunamas vandens tiekimo ir nuotekų, paviršinių nuotekų tvarkymo infrastruktūros savininko ar valdytojo pritarimas (derinimas) šioje zonoje Įstatyme nurodytai veiklai, Kn dydis parenkamas nuo 0 iki 0,3;</text:p>
      <text:p text:style-name="P451">29.6. natūralių pievų ir ganyklų, pelkių<text:s/>ir šaltinynų apsaugai:</text:p>
      <text:p text:style-name="P452">29.6.1. natūraliose pievose ir ganyklose didžiausias Kn yra 0,6;</text:p>
      <text:p text:style-name="P453">29.6.2. pelkėse ir šaltinynuose didžiausias Kn yra 0,6;</text:p>
      <text:p text:style-name="P454">29.7. potvynių grėsmės teritorijoms, Šiaurės Lietuvos karstiniam regionui:</text:p>
      <text:p text:style-name="P455">29.7.1. potvynių grėsmės teritorijose Kn yra 0;</text:p>
      <text:p text:style-name="P456">29.7.2. Šiaurės Lietuvos karstiniam regionui:</text:p>
      <text:p text:style-name="P457">29.7.2.1. Šiaurės Lietuvos karstiniame regione didžiausias Kn yra 0,3;</text:p>
      <text:p text:style-name="P458">29.7.2.2. karstinės smegduobės apsaugos zonoje didžiausias Kn yra 0,6;</text:p>
      <text:p text:style-name="P459">29.8. kapinėms įrengti ir<text:s/>(ar) praplėsti: steigiamų naujų kapinių ir plečiamų įsteigtų kapinių teritorijų sanitarinės apsaugos zonose didžiausias Kn yra 0,6;</text:p>
      <text:p text:style-name="P460">29.9. meteorologijos stočių, vandens matavimo stočių, meteorologinių radiolokatorių apsaugai:</text:p>
      <text:p text:style-name="P461">29.9.1. meteorologinių<text:s/>stebėjimų aikštelių apsaugos zonose:</text:p>
      <text:p text:style-name="P46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463">29.9.1.2. specialiojoje meteorologinių stebėjimų aikštelės apsaugos zonoje didžiausias Kn yra 0,6;</text:p>
      <text:p text:style-name="P464">29.9.2. vandens matavimo stočių apsaugos zonose didžiausias Kn yra 0,6. Jeigu gautas ir (ar) gali būti gaunamas Lietuvos hidrometeorologijos tarnybos pritarimas (derinimas) šioje zonoje Įstatyme nurodytai veiklai, Kn dydis parenkamas nuo 0 iki 0,1;</text:p>
      <text:p text:style-name="P465">29.9.3. meteorologinių radiolokatorių apsaugos zonose:</text:p>
      <text:p text:style-name="P466">29.9.3.1. specialiojoje meteorologinio radiolokatoriaus apsaugos zonoje didžiausias Kn yra 0,2. Jeigu gautas ir (ar) gali būti gaunamas Lietuvos hidrometeorologijos tarnybos pritarimas (derinimas)<text:s/>šioje zonoje Įstatyme nurodytai veiklai, Kn yra 0;</text:p>
      <text:p text:style-name="P467">29.9.3.2. bendrojoje meteorologinių radiolokatorių apsaugos zonoje didžiausias Kn yra 0,2. Jeigu gautas ir (ar) gali būti gaunamas Lietuvos hidrometeorologijos tarnybos pritarimas (derinimas) šioje<text:s/>zonoje Įstatyme nurodytai veiklai, Kn yra 0;</text:p>
      <text:p text:style-name="P468">29.10. nuolatinių užkrečiamųjų ligų židinių apsaugai: nuolatinių juodligės židinių apsauginėse zonose didžiausias Kn yra 0,6.</text:p>
      <text:p text:style-name="P469">30. Apskaičiuojant Kompensacijos dydį Metodikos 29 punkte nenurodytais<text:s/>atvejais, <text:s/>kai sumažėja galimybė nekilnojamąjį turtą naudoti, valdyti ir (ar) disponuoti pagal paskirtį, didžiausias Kn dydis parenkamas pagal Metodikos 2 priedą.</text:p>
      <text:p text:style-name="P47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47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72">31.2. draudžiama Įstatyme<text:s/>nurodyta veikla, bet galima vykdyti vykdomą ar suplanuotą vykdyti veiklą;</text:p>
      <text:p text:style-name="P473">31.3. vykdomą ar suplanuotą vykdyti veiklą galima perkelti iš žemės sklypo dalies, kuriai taikomos specialiosios žemės naudojimo sąlygos, į kitą žemės sklypo dalį, nekeičiant planuotos veiklos apimties;</text:p>
      <text:p text:style-name="P474">31.4. nuostoliai, patirti dėl Metodikos 32 punkte nurodytų trumpalaikių apribojimų, atlyginami kaip Kompensacijos apskaičiavimo formulėje nurodyti papildomi nuostoliai Pn;</text:p>
      <text:p text:style-name="P475">31.5. taikomos specialiosios žemės naudojimo sąlygos nedaro įtakos vykdomai ar suplanuotai vykdyti veiklai ir nuostoliai nepatiriami.</text:p>
      <text:p text:style-name="P476">32. Apskaičiuojant Kompensacijos dydį už Metodikos 27 ir 28 punktuose nurodytus nuostolius, papildomais nuostoliais gali būti laikomi ir nuostoliai, patiriami dėl šiame punkte nurodytų trumpalaikių apribojimų:</text:p>
      <text:p text:style-name="P477">32.1. sutrukdytos vykdomos veiklos (pavyzdžiui, dėl tiesiamų inžinerinių tinklų tais metais negalima sodinti pasėlių ar sodinių ir iš jų gauti naudos);</text:p>
      <text:p text:style-name="P478">32.2. sunaikinamų pasėlių ar sodinių;</text:p>
      <text:p text:style-name="P479">32.3. iškertamų medžių;</text:p>
      <text:p text:style-name="P480">32.4. kitų trumpalaikių apribojimų.</text:p>
      <text:p text:style-name="P481">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482"><text:s/></text:span>nurodyta tvarka dienos. <text:s/></text:p>
      <text:p text:style-name="P483">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84">35. Kompensacijos suma ir jos išmokėjimo būdas nurodomi Kompensacijos apskaičiavimo akte, parengtame pagal Metodikos 3 priedą.</text:p>
      <text:p text:style-name="P48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text:s/>sąlygų taikymo teritorijoje, kurioje nesuformuoti žemės sklypai, dydis, individualų turto ir (ar) verslo vertinimą užsako ir už vertinimo darbus sumoka Kompensaciją išmokantis asmuo ar institucija.</text:p>
      <text:p text:style-name="P486">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87">38.<text:s/>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8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text:s/>asmuo ar institucija, arba Metodikos 8 punkte nustatytu būdu, jei informaciją teikia prašymą pateikęs asmuo), o ginčas dėl Kompensacijos dydžio sprendžiamas šalių susitarimu arba teismo tvarka.</text:p>
      <text:p text:style-name="P489">40. Kai prašymą pateikęs asmuo nesutinka su Kompensaciją<text:s/>išmokančio asmens ar institucijos nustatytu papildomų nuostolių (Pn) dydžiu, ginčas dėl šios Kompensacijos dalies dydžio sprendžiamas šalių susitarimu arba teismo tvarka <text:s/></text:p>
      <text:p text:style-name="P490"/>
      <text:p text:style-name="P491"><text:span text:style-name="T492">IV</text:span><text:span text:style-name="T493"><text:s/>SKYRIUS</text:span></text:p>
      <text:p text:style-name="P494"><text:span text:style-name="T495">BAIGIAMOSIOS NUOSTATOS</text:span></text:p>
      <text:p text:style-name="P496"/>
      <text:p text:style-name="P497">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98">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99">43. Jeigu skirtingos Įstatyme nurodytos teritorijos (jų dalys) sutampa, Kompensaciją dėl specialiųjų žemės naudojimo sąlygų taikymo šiose sutampančiose teritorijose (jų dalyse) išmoka (arba pasidalina išmokėtos Kompensacijos išlaidas) atitinkami Kompensaciją<text:s/>išmokantys asmenys ar institucijos proporcingai pagal kiekvieno jų atitinkamai nustatytų apribojimų apimtį.<text:s/></text:p>
      <text:p text:style-name="P500">________________________</text:p>
      <text:p text:style-name="P501">Papildyta priedu:</text:p>
      <text:p text:style-name="P502"><text:span text:style-name="T503">Nr.<text:s/></text:span><text:a xlink:href="https://www.e-tar.lt/portal/legalAct.html?documentId=240162b078d111eab005936df725feed" office:target-frame-name="_top" xlink:show="replace"><text:span text:style-name="T504">339</text:span></text:a><text:span text:style-name="T505">, 2020-04-01, paskelbta TAR 2020-04-07, i. k. 2020-07251</text:span></text:p>
      <text:p text:style-name="Normal"/>
      <text:p text:style-name="P506">Kompensacijos dėl specialiųjų žemės naudojimo<text:s/></text:p>
      <text:p text:style-name="P514">sąlygų taikymo Lietuvos Respublikos specialiųjų<text:s/></text:p>
      <text:p text:style-name="P515">žemės naudojimo sąlygų įstatyme nurodytose<text:s/></text:p>
      <text:p text:style-name="P516">teritorijose, nustatytose tenkinant viešąjį interesą,<text:s/></text:p>
      <text:p text:style-name="P517">apskaičiavimo ir išmokėjimo metodikos</text:p>
      <text:p text:style-name="P518"><text:span text:style-name="T519">1</text:span><text:span text:style-name="T520"> priedas</text:span></text:p>
      <text:p text:style-name="P521"/>
      <text:p text:style-name="P522"><text:span text:style-name="T523">(</text:span><text:span text:style-name="T524">Prašymo išmokėti Kompensaciją pavyzdys</text:span><text:span text:style-name="T525">)</text:span></text:p>
      <text:p text:style-name="P526"/>
      <text:p text:style-name="P527">____________________________________</text:p>
      <text:p text:style-name="P528">Dokumento sudarytojas (žemės sklypo savininkas, valstybinės ar savivaldybės žemės<text:s/>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529"/>
      <text:p text:style-name="P530">____________________________________</text:p>
      <text:p text:style-name="P531">Dokumento sudarytojo duomenys (pateikiami asmens identifikavimo ir atsiskaitymo tikslais) – pildoma pagal pastabą</text:p>
      <text:p text:style-name="P532"/>
      <text:p text:style-name="P533">____________________________________</text:p>
      <text:p text:style-name="P534">(Asmens ar institucijos, kuriai teikiamas prašymas,</text:p>
      <text:p text:style-name="P535">pavadinimas)</text:p>
      <text:p text:style-name="P536"/>
      <text:p text:style-name="P537">PRAŠYMAS IŠMOKĖTI KOMPENSACIJĄ<text:s/></text:p>
      <text:p text:style-name="P538"/>
      <text:p text:style-name="P539">____________ Nr._____</text:p>
      <text:p text:style-name="P540">(data)</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1.<text:tab/>Žemės sklypo ir (ar) nekilnojamojo daikto adresas (nurodoma, jeigu yra):<text:s/></text:p>
          </table:table-cell>
          <table:table-cell table:style-name="TableCell548">
            <text:p text:style-name="P549"/>
          </table:table-cell>
        </table:table-row>
        <table:table-row table:style-name="TableRow550">
          <table:table-cell table:style-name="TableCell551">
            <text:p text:style-name="P552">2.<text:tab/>Savivaldybė, į kurią patenka Įstatyme <text:s text:c="2"/>nurodyta teritorija, šios teritorijos, patenkančios į Įstatyme nurodytą<text:s/>teritoriją, plotas (nurodoma, jeigu į Įstatyme <text:s text:c="2"/>nurodytą teritoriją patenka teritorija, kurioje nesuformuoti žemės sklypai ir prašymą pateikia valstybinės žemės patikėtinis):</text:p>
          </table:table-cell>
          <table:table-cell table:style-name="TableCell553">
            <text:p text:style-name="P554"/>
          </table:table-cell>
        </table:table-row>
        <table:table-row table:style-name="TableRow555">
          <table:table-cell table:style-name="TableCell556">
            <text:p text:style-name="P557"><text:span text:style-name="T558">3.</text:span><text:span text:style-name="T559"><text:tab/></text:span><text:span text:style-name="T560">Žemės sklypo ir (ar) nekilnojamojo daikto unikalus numeris, žemės sklypo kadastro numeris, kiti žemės sklypo ir (ar) nekilnojamojo daikto kadastro duomenys, kurie informavimo Įstatymo 11 straipsnyje<text:s/></text:span><text:span text:style-name="T561">ar Teritorijų planavimo įstatymo 35 straipsnio 5 dalyje</text:span><text:span text:style-name="T562"><text:s/>n</text:span><text:span text:style-name="T563">ustatyta tvarka apie konkrečias nustatytas ir (ar) planuojamas nustatyti Įstatyme nurodytas teritorijas ir jose taikytinas specialiąsias žemės naudojimo sąlygas dieną buvo įrašyti Nekilnojamojo turto kadastre (tarp jų – pagrindinė žemės naudojimo paskirtis</text:span><text:span text:style-name="T564">, žemės sklypo naudojimo būdas (būdai) (nurodoma, jeigu nustatyta), žemės sklypo plotas ir jo sudėtis pagal žemės naudmenų rūšis ir (ar) nekilnojamojo daikto plotas ir jo paskirtis):</text:span></text:p>
          </table:table-cell>
          <table:table-cell table:style-name="TableCell565">
            <text:p text:style-name="P566"/>
          </table:table-cell>
        </table:table-row>
        <table:table-row table:style-name="TableRow567">
          <table:table-cell table:style-name="TableCell568">
            <text:p text:style-name="P569">4.<text:tab/>Nustatyta žemės sklypo ir (ar) nekilnojamojo daikto naudojimo tvarka<text:s/>(nurodoma, jeigu yra):</text:p>
          </table:table-cell>
          <table:table-cell table:style-name="TableCell570">
            <text:p text:style-name="P571"/>
          </table:table-cell>
        </table:table-row>
        <table:table-row table:style-name="TableRow572">
          <table:table-cell table:style-name="TableCell573">
            <text:p text:style-name="P574"><text:span text:style-name="T575">5.</text:span><text:span text:style-name="T576"><text:tab/></text:span><text:span text:style-name="T577">Dėl konkrečių specialiųjų žemės naudojimo sąlygų taikymo patirti ir (ar) patiriami realūs ir pagrįsti nuostoliai, kuriuos prašoma kompensuoti:</text:span></text:p>
          </table:table-cell>
          <table:table-cell table:style-name="TableCell578">
            <text:p text:style-name="P579"/>
          </table:table-cell>
        </table:table-row>
        <table:table-row table:style-name="TableRow580">
          <table:table-cell table:style-name="TableCell581">
            <text:p text:style-name="P582">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583">
            <text:p text:style-name="P584"/>
          </table:table-cell>
        </table:table-row>
        <table:table-row table:style-name="TableRow585">
          <table:table-cell table:style-name="TableCell586">
            <text:p text:style-name="P587">7.<text:tab/>Informavimo apie prašymo priėmimą ir nagrinėjimą, Kompensacijos dydžio apskaičiavimą ir išmokėjimą būdas (raštu, siunčiant paštu prašyme nurodytu adresu, ar elektroniniu paštu):</text:p>
          </table:table-cell>
          <table:table-cell table:style-name="TableCell588">
            <text:p text:style-name="P589"/>
          </table:table-cell>
        </table:table-row>
      </table:table>
      <text:p text:style-name="P590"/>
      <text:p text:style-name="P591">PRIDEDAMA:</text:p>
      <text:p text:style-name="P592"/>
      <text:p text:style-name="P593">1. Įgaliojimas<text:s/>(jeigu prašymą teikia atstovaujantis asmuo).</text:p>
      <text:p text:style-name="P594"><text:span text:style-name="T595">2. Žemės sklypo ir (ar) nekilnojamojo daikto kadastro<text:s/></text:span>duomenis pagrindžiantis Nekilnojamojo turto registro išrašas, žemės sklypo ir (ar) nekilnojamojo daikto kadastro duomenų bylos kopija.</text:p>
      <text:p text:style-name="P596">3. Teritorijos, patenkančios į Įstatyme nurodytą teritoriją, schema (jeigu į Įstatyme <text:s text:c="2"/>nurodytą teritoriją patenka teritorija, kurioje nesuformuoti žemės sklypai ir<text:s/><text:span text:style-name="T597">prašymą pateikia valstybinės žemės patikėtinis</text:span>).</text:p>
      <text:p text:style-name="P598">4. Dokumentas, kuriuo žemės sklypo ir (ar) nekilnojamojo daikto naudojimo tvarka nustatyta ir pagal kurį įregistruota Nekilnojamojo turto registre, žemės sklypo ir (ar) nekilnojamojo daikto naudojimo tvarkos planas (pateikiama, jeigu yra).</text:p>
      <text:p text:style-name="P599"><text:span text:style-name="T600">5.<text:s/></text:span>Dėl konkrečių specialiųjų žemės naudojimo sąlygų taikymo<text:s/><text:span text:style-name="T601">patirtus ir (ar) p</text:span><text:span text:style-name="T602">atiriamus realius ir pagrįstus nuostolius įrodantys dokumentai.</text:span></text:p>
      <text:p text:style-name="P603">6. Dokumentai, įrodantys Kompensaciją turinčio teisę gauti asmens teises į žemės sklypą (jo dalį) ir (ar) nekilnojamąjį daiktą (jo dalį).</text:p>
      <text:p text:style-name="P604"><text:span text:style-name="T605">7. Dokumentai, pagrindžiantys, kad buvo atlyginta dėl<text:s/></text:span>tų pačių ar skirtingų<text:span text:style-name="T606"><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607"><text:s text:c="2"/></text:span></text:p>
      <text:p text:style-name="P608">8. Asmens tapatybę patvirtinančio dokumento (paso arba asmens tapatybės kortelės) kopija, (pateikiama, kai prašymą tiesiogiai (pasirašytinai), paštu, per kurjerius teikia fizinis asmuo).</text:p>
      <text:p text:style-name="P609"/>
      <text:p text:style-name="P610"/>
      <text:p text:style-name="P611">(Prašymą teikiančio asmens<text:s/>vardas, pavardė ir parašas)</text:p>
      <text:p text:style-name="P612"/>
      <text:p text:style-name="P613"/>
      <text:p text:style-name="P614"><text:span text:style-name="T615">Pastaba</text:span><text:span text:style-name="T616">. Pildant prašymą:</text:span></text:p>
      <text:p text:style-name="P617"/>
      <text:p text:style-name="P618">Jeigu prašymą teikia fizinis asmuo, nurodomi šie duomenys: vardas, pavardė, gimimo data, kontaktiniai duomenys (adresas, telefono numeris, elektroninio pašto adresas, banko arba kitos įstaigos pavadinimas ir atsiskaitomosios sąskaitos numeris).</text:p>
      <text:p text:style-name="P619"/>
      <text:p text:style-name="P620">Jeigu prašymą teikia juridinis asmuo arba kitos užsienio organizacijos, neturinčios juridinio asmens statuso, nurodomi šie duomenys: teisinė forma, pavadinimas, kodas, kontaktiniai duomenys (adresas, telefono<text:s/>numeris, elektroninio pašto adresas, banko arba kitos kredito įstaigos pavadinimas, atsiskaitomosios sąskaitos numeris), atstovaujančiojo asmens pareigos, vardas, pavardė.</text:p>
      <text:p text:style-name="P621"/>
      <text:p text:style-name="P622">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text:s/>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623"/>
      <text:p text:style-name="P624">Papildyta priedu:</text:p>
      <text:p text:style-name="P625"><text:span text:style-name="T626">Nr.<text:s/></text:span><text:a xlink:href="https://www.e-tar.lt/portal/legalAct.html?documentId=240162b078d111eab005936df725feed" office:target-frame-name="_top" xlink:show="replace"><text:span text:style-name="T627">339</text:span></text:a><text:span text:style-name="T628">, 2020-04-01, paskelbta TAR 2020-04-07, i. k. 2020-07251</text:span></text:p>
      <text:p text:style-name="Normal"/>
      <text:p text:style-name="P629">Kompensacijos dėl specialiųjų žemės naudojimo<text:s/></text:p>
      <text:p text:style-name="P637">sąlygų taikymo Lietuvos Respublikos specialiųjų<text:s/></text:p>
      <text:p text:style-name="P638">žemės naudojimo sąlygų įstatyme nurodytose<text:s/></text:p>
      <text:p text:style-name="P639">teritorijose, nustatytose tenkinant viešąjį interesą,<text:s/></text:p>
      <text:p text:style-name="P640">apskaičiavimo ir išmokėjimo metodikos</text:p>
      <text:p text:style-name="P641"><text:span text:style-name="T642">2</text:span><text:span text:style-name="T643"> priedas</text:span></text:p>
      <text:p text:style-name="P644"/>
      <text:p text:style-name="P645"><text:span text:style-name="T646">DIDŽIAUSIŲ KOEFICIENTO Kn DYDŽIŲ PARINKIMO PAGAL TAIKOMŲ APRIBOJIMŲ APIMTIS LENTELĖ</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Didžiausias koeficiento Kn dydis</text:p>
          </table:table-cell>
          <table:table-cell table:style-name="TableCell657">
            <text:p text:style-name="P658"><text:span text:style-name="T659">Taikomų apribojimų apimtis</text:span><text:span text:style-name="T660"><text:note text:note-class="footnote" text:id="_ftn0"><text:note-citation>1</text:note-citation><text:note-body><text:p text:style-name="P661"><text:span text:style-name="T662"><text:s/>Šioje lentelėje nurodyti</text:span><text:span text:style-name="T663"><text:s/>žemės ir pastatų naudojimo būdai ir paskirtys suprantami taip, kaip jie nurodyti Žemės naudojimo būdų turinio apraše.</text:span></text:p></text:note-body></text:note></text:span></text:p>
            <text:p text:style-name="P664"/>
          </table:table-cell>
        </table:table-row>
        <table:table-row table:style-name="TableRow665">
          <table:table-cell table:style-name="TableCell666">
            <text:p text:style-name="P667">1.<text:tab/></text:p>
          </table:table-cell>
          <table:table-cell table:style-name="TableCell668">
            <text:p text:style-name="P669">0,1</text:p>
          </table:table-cell>
          <table:table-cell table:style-name="TableCell670">
            <text:p text:style-name="P671"><text:span text:style-name="T672">– Draudžiama<text:s/></text:span><text:span text:style-name="T673">statyti paminklinius akcentus-simbolius;</text:span></text:p>
            <text:p text:style-name="P674">– draudžiama<text:s/>įrengti sniegą sulaikančius įrenginius rudens, žiemos ir pavasario laikotarpiais;</text:p>
            <text:p text:style-name="P675">– draudžiama gadinti, užtverti ar užversti kelius;</text:p>
            <text:p text:style-name="P676">– draudžiama naudoti reklamą, imituojančią kelio ženklus ir (arba) naudojančią kelio ženklų simboliką;</text:p>
            <text:p text:style-name="P677"><text:span text:style-name="T678">– draudžiama<text:s/></text:span><text:span text:style-name="T679">įrengti</text:span><text:span text:style-name="T680"><text:s/>išorinę reklamą;</text:span></text:p>
            <text:p text:style-name="P681"><text:span text:style-name="T682">–<text:s/></text:span><text:span text:style-name="T683">draudžiama įrengti pervažas ir perėjas;</text:span></text:p>
            <text:p text:style-name="P684">–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685"><text:span text:style-name="T686">– d</text:span><text:span text:style-name="T687">raudžiama įvažiuoti transporto priemonėms ir kitiems mechanizmams, kurių aukštis su kroviniu arba be jo yra daugiau kaip 4,5 metro nuo kelio (žemės) paviršiaus;</text:span></text:p>
            <text:p text:style-name="P688"><text:span text:style-name="T689">– draudžiama sustoti</text:span><text:span text:style-name="T690"><text:s/>visų rūšių transporto priemonėms ir (ar) mechanizmams</text:span><text:span text:style-name="T691">;</text:span></text:p>
            <text:p text:style-name="P692"><text:span text:style-name="T693">– draudžiama stovėti visų rūšių transporto priemonėms ir (ar) mechanizmams;</text:span></text:p>
            <text:p text:style-name="P694"><text:span text:style-name="T695">– d</text:span><text:span text:style-name="T696">raudžiama priskirti žemę mėgėjų sodo teritorijoms ir statyti sodo namus;</text:span></text:p>
            <text:p text:style-name="P697"><text:span text:style-name="T698">– draudžiama<text:s/></text:span><text:span text:style-name="T699">įrengti prieplaukas, lieptus,<text:s/></text:span><text:span text:style-name="T700">nesudėtingus paplūdimio statinius, girdyklas, brastas;</text:span></text:p>
            <text:p text:style-name="P701">– draudžiama statyti statinius, įrengti įrenginius (virš 100 metrų);</text:p>
          </table:table-cell>
        </table:table-row>
        <table:table-row table:style-name="TableRow702">
          <table:table-cell table:style-name="TableCell703">
            <text:p text:style-name="P704">2.<text:tab/></text:p>
          </table:table-cell>
          <table:table-cell table:style-name="TableCell705">
            <text:p text:style-name="P706">0,2</text:p>
          </table:table-cell>
          <table:table-cell table:style-name="TableCell707">
            <text:p text:style-name="P708">– Draudžiamas žemės gelmių išteklių ir ertmių naudojimas (gavyba), naftos, dujų ar kitų angliavandenilių žvalgyba, paieška<text:s/>ar išgavimas, ir kita;</text:p>
            <text:p text:style-name="P709">– draudžiama vykdyti tiesioginius žemės gelmių geologinius tyrimus ir kitus darbus, susijusius su gręžinių, iškasų įrengimu ir grunto bandinių ėmimu;</text:p>
            <text:p text:style-name="P710">– draudžiami įvairūs kasybos, sprogdinimo, dugno (įskaitant vandens telkinio) gilinimo, melioravimo darbai;</text:p>
            <text:p text:style-name="P711"><text:span text:style-name="T712">– draudžiama<text:s/></text:span><text:span text:style-name="T713">vykdyti veiklą, susijusią su ginklų, šaudmenų, sprogmenų ir specialiųjų priemonių (ar juos imituojančių priemonių) naudojimu;</text:span></text:p>
            <text:p text:style-name="P714">– draudžiama tiesinti ir gilinti natūralias upių vagas, keisti jų hidrologinį režimą, statyti užtvankas, įrengti hidroelektrines prie esamų užtvankų;</text:p>
            <text:p text:style-name="P715">– draudžiama tiesti drenažo vamzdžius;</text:p>
            <text:p text:style-name="P716">– draudžiama vykdyti žemės darbus ar požeminius darbus, keisti žemės paviršiaus altitudes daugiau kaip 0,3 metro (kasti gruntą arba užpilti papildomą grunto sluoksnį);</text:p>
            <text:p text:style-name="P717"><text:span text:style-name="T718">– draudžiama</text:span><text:span text:style-name="T719"><text:s/></text:span><text:span text:style-name="T720">vykdyti grunto kasimo, supylimo, tankinimo darbus, sandėliuoti bet kokias medžiagas statinio statybos ar įrenginio įrengimo reikmėms;</text:span></text:p>
            <text:p text:style-name="P721">– draudžiama sodinti želdinius (išskyrus žolinius augalus), įveisti miškus, parkus, medelynus, pramoninius sodus;</text:p>
            <text:p text:style-name="P722">– draudžiama kirsti medžius ar krūmus;</text:p>
            <text:p text:style-name="P723">– draudžiama įrengti gyvūnų laikymo aikšteles, vielines užtvaras ir metalines tvoras;</text:p>
            <text:p text:style-name="P724"><text:span text:style-name="T725">– draudžiama<text:s/></text:span><text:span text:style-name="T726">mechanizuotai laistyti žemės ūkio kultūras;</text:span></text:p>
            <text:p text:style-name="P727"><text:span text:style-name="T728">– draudžiama</text:span><text:span text:style-name="T729"><text:s/>dirbti smūginiais ir (ar) vibraciją sukeliančiais mechanizmais;</text:span></text:p>
            <text:p text:style-name="P730"><text:span text:style-name="T731">– draudžiama</text:span><text:span text:style-name="T732"><text:s/>pilti druskas (išskyrus atvejus, kai druska barstomi keliai), chemines medžiagas, atliekas;</text:span></text:p>
            <text:p text:style-name="P733"><text:span text:style-name="T734">– draudžiama</text:span><text:span text:style-name="T735"><text:s/>vandens telkiniuose cheminėmis medžiagomis naikinti augaliją;</text:span></text:p>
            <text:p text:style-name="P736"><text:span text:style-name="T737">– draudžiam</text:span><text:span text:style-name="T738">a</text:span><text:span text:style-name="T739"><text:s/>išleisti (infiltruoti) nevalytas nuotekas į gruntą;</text:span></text:p>
            <text:p text:style-name="P740"><text:span text:style-name="T741">– draudžiama</text:span><text:span text:style-name="T742"><text:s/>tręšti organinėmis ir mineralinėmis trąšomis;</text:span></text:p>
            <text:p text:style-name="P743"><text:span text:style-name="T744">– draudžiama</text:span><text:span text:style-name="T745"><text:s/></text:span><text:span text:style-name="T746">naudoti augalų apsaugos produktus;</text:span></text:p>
            <text:p text:style-name="P747">– draudžiama barstyti iš lėktuvų chemines augalų apsaugos priemones ir mineralines trąšas;</text:p>
            <text:p text:style-name="P748">–<text:s/>draudžiama naudoti skystąsias trąšas;</text:p>
            <text:p text:style-name="P749"><text:span text:style-name="T750">– draudžiama</text:span><text:span text:style-name="T751"><text:s/>į karstines smegduobes leisti bet kokius skysčius ir versti bet kokias kietas medžiagas (nuotekas, drenažo vandenis, atliekas ir panašiai);</text:span></text:p>
            <text:p text:style-name="P752">– draudžiama statyti statinius, įrengti įrenginius (virš 45 metrų).</text:p>
          </table:table-cell>
        </table:table-row>
        <table:table-row table:style-name="TableRow753">
          <table:table-cell table:style-name="TableCell754">
            <text:p text:style-name="P755">3.<text:tab/></text:p>
          </table:table-cell>
          <table:table-cell table:style-name="TableCell756">
            <text:p text:style-name="P757">0,3</text:p>
          </table:table-cell>
          <table:table-cell table:style-name="TableCell758">
            <text:p text:style-name="P759">– Draudžiama statyti ar rekonstruoti sąvartynus, kapines, fermas, karjerus, vandens telkinius, pavojingų medžiagų talpyklas, atliekų surinkimo aikšteles;</text:p>
            <text:p text:style-name="P760"><text:span text:style-name="T761">– draudžiama<text:s/></text:span><text:span text:style-name="T762">statyti ar įrengti motokroso ar ralio trasas, hipodromus, motorinių<text:s/></text:span><text:span text:style-name="T763">transporto priemonių ir (ar) mechanizmų stovėjimo ir saugojimo aikšteles, naujus kelius (išskyrus pagalbines gatves, pagrindines pėsčiųjų ir dviračių eismo gatves ir takus, pagalbinius pėsčiųjų ir dviračių eismo takus), padidinti įrengto kelio ir (ar) jo s</text:span><text:span text:style-name="T764">tatinių išorės matmenis;</text:span></text:p>
            <text:p text:style-name="P765">– draudžiama statyti ar įrengti stadionus, sporto, žaidimų aikšteles, turgavietes, pavojingų medžiagų saugyklas, viešojo transporto stoteles, lauko teatrus ir kitus viešam susibūrimui skirtus inžinerinius statinius ir įrenginius;</text:p>
            <text:p text:style-name="P766">–<text:s/>draudžiama įrengti turistines stovyklavietes, taip pat statyti ir (ar) įrengti bei laikyti vagonėlius, kilnojamuosius namelius, kemperius, palapines ir medžioklės bokštelius;</text:p>
            <text:p text:style-name="P767">– draudžiama tiesti elektros tinklus ir (ar) elektroninių ryšių infrastruktūros<text:s/>linijas, statyti statinius ir įrengti įrenginius, kurie skleidžia radijo ir elektromagnetines bangas, spinduliuoja ar atspindi šviesą, keldami pavojų orlaivių skrydžių saugai, ir gali turėti neigiamą įtaką aviacijos ryšių, navigacijos ir stebėjimo sistemų<text:s/>veiklai, taip pat dėl kurių veiklos blogėja matomumas;<text:s/></text:p>
            <text:p text:style-name="P768"><text:span text:style-name="T769">– draudžiama</text:span><text:span text:style-name="T770"><text:s/>įrengti telekomunikacijų, radijo ryšio tinklo trikdžius skleidžiančius įrenginius;</text:span></text:p>
            <text:p text:style-name="P771"><text:span text:style-name="T772">– draudžiama<text:s/></text:span><text:span text:style-name="T773">naudoti statybos produktus, įrenginius ir kitas medžiagas, kurios spinduliuoja ar atspindi<text:s/></text:span><text:span text:style-name="T774">šviesą;</text:span></text:p>
            <text:p text:style-name="P775">– draudžiama statyti statinius, įrengti įrenginius (virš 20 metrų).</text:p>
          </table:table-cell>
        </table:table-row>
        <table:table-row table:style-name="TableRow776">
          <table:table-cell table:style-name="TableCell777">
            <text:p text:style-name="P778">4.<text:tab/></text:p>
          </table:table-cell>
          <table:table-cell table:style-name="TableCell779">
            <text:p text:style-name="P780">0,4</text:p>
          </table:table-cell>
          <table:table-cell table:style-name="TableCell781">
            <text:p text:style-name="P782">– Draudžiama statyti gamybos ir pramonės, kitos (fermų) paskirties pastatus, kuriuose vykdomai veiklai Lietuvos Respublikos aplinkos apsaugos įstatymo nustatyta tvarka būtinas taršos integruotos prevencijos ir kontrolės leidimas;</text:p>
            <text:p text:style-name="P783"><text:span text:style-name="T784">– draudžiama statyti religinės, kultūros, mokslo, gydymo, administracinės (išlaikomų valstybės</text:span><text:span text:style-name="T785"><text:s/></text:span><text:span text:style-name="T786">ir savivaldybės institucijų, kitų iš valstybės ar savivaldybių biudžetų išlaikomų įstaigų), visuomenin</text:span><text:span text:style-name="T787">ės paskirties, specialiosios, transporto paskirties pastatus;<text:s/></text:span></text:p>
            <text:p text:style-name="P788"><text:span text:style-name="T789">– draudžiama<text:s/></text:span><text:span text:style-name="T790">kasti karstinėse smegduobėse durpes, suarti ir paversti karstines smegduobes dirbamąja žeme;</text:span></text:p>
            <text:p text:style-name="P791"><text:span text:style-name="T792">– draudžiama</text:span><text:span text:style-name="T793"><text:s/>užpilti karstines smegduobes;</text:span></text:p>
            <text:p text:style-name="P794">– draudžiama planuoti teritorijas<text:s/>rekreacijai;</text:p>
            <text:p text:style-name="P795">– draudžiama tiesti inžinerinius tinklus;</text:p>
            <text:p text:style-name="P796"><text:span text:style-name="T797">– draudžiama</text:span><text:span text:style-name="T798"><text:s/>organizuoti renginius, susijusius su žmonių susibūrimu;</text:span></text:p>
            <text:p text:style-name="P799"><text:span text:style-name="T800">– draudžiama<text:s/></text:span><text:span text:style-name="T801">statyti ir (ar) įrengti visų rūšių transporto priemonių ir (ar) mechanizmų stovėjimo ir saugojimo aikšteles;</text:span></text:p>
            <text:p text:style-name="P802"><text:span text:style-name="T803">– draudžia</text:span><text:span text:style-name="T804">ma</text:span><text:span text:style-name="T805"><text:s/>įrengti degalines;</text:span></text:p>
            <text:p text:style-name="P806"><text:span text:style-name="T807">– draudžiama</text:span><text:span text:style-name="T808"><text:s/>auginti augalus ir gyvulius ar kitus gyvūnus maisto produktų, farmacijos produktų, kūno priežiūros ir kosmetikos priemonių gamybai;</text:span></text:p>
            <text:p text:style-name="P809">– draudžiama rinkti ir naudoti miškų, vandens telkinių gėrybes pramoniniu būdu komerciniais tikslais;</text:p>
            <text:p text:style-name="P810">– draudžiama gaminti ir sandėliuoti sprogiąsias medžiagas;</text:p>
            <text:p text:style-name="P811">– draudžiama gaminti ir sandėliuoti ginklus ir šaudmenis, išskyrus ginklų ir šaudmenų, skirtų krašto apsaugai, valstybės sienos apsaugai bei branduolinės energetikos objektų fizinei saugai užtikrinti, laikymą;</text:p>
            <text:p text:style-name="P812">– draudžiama gaminti ir bandyti skraidančius aparatus;</text:p>
            <text:p text:style-name="P813">– draudžiama įrengti tirštojo mėšlo rietuves;</text:p>
            <text:p text:style-name="P814"><text:span text:style-name="T815">– draudžiama</text:span><text:span text:style-name="T816"><text:s/>sandėliuoti bet kokias medžiagas.</text:span></text:p>
          </table:table-cell>
        </table:table-row>
        <table:table-row table:style-name="TableRow817">
          <table:table-cell table:style-name="TableCell818">
            <text:p text:style-name="P819">5.<text:tab/></text:p>
          </table:table-cell>
          <table:table-cell table:style-name="TableCell820">
            <text:p text:style-name="P821">0,6</text:p>
          </table:table-cell>
          <table:table-cell table:style-name="TableCell822">
            <text:p text:style-name="P823"><text:span text:style-name="T824">– Draudžiama statyti gyvenamosios, administracinės (išskyrus išlaikomų<text:s/></text:span><text:span text:style-name="T825">valstybės</text:span><text:span text:style-name="T826"><text:s/></text:span><text:span text:style-name="T827">ir savivaldybės institucijų, kitų iš valstybės ar savivaldybių biudžetų išlaikomų įstaigų administracinius pastatus), maitinimo, viešbučių, sporto paskirties pastatus;<text:s/></text:span></text:p>
            <text:p text:style-name="P828">– draudžiama keisti pastato, patalpos (patalpų) ar inžinerinio statinio paskirtį;</text:p>
            <text:p text:style-name="P829"><text:span text:style-name="T830">– draudžiama<text:s/></text:span><text:span text:style-name="T831">rekonstruoti, griauti statinius ar išardyti įrenginius;</text:span></text:p>
            <text:p text:style-name="P832"><text:span text:style-name="T833">– draudžiama</text:span><text:span text:style-name="T834"><text:s/>skirti žuvininkystės plotus, pramoniniu būdu žvejoti ir gaudyti vandens gyvūnus;</text:span></text:p>
            <text:p text:style-name="P835"><text:span text:style-name="T836">– draudžiama</text:span><text:span text:style-name="T837"><text:s/>statyti ir eksploatuoti uosto infrastruktūrą ir suprastruktūrą;<text:s/></text:span></text:p>
            <text:p text:style-name="P838"><text:span text:style-name="T839">– draudžia</text:span><text:span text:style-name="T840">ma</text:span><text:span text:style-name="T841"><text:s/>formuoti ir pertvarkyti žemės sklypus;</text:span></text:p>
            <text:p text:style-name="P842"><text:span text:style-name="T843">– draudžiama</text:span><text:span text:style-name="T844"><text:s/>keisti ir (ar) nustatyti pagrindinę žemės naudojimo paskirtį, žemės sklypų naudojimo būdą (būdus), teritorijos naudojimo reglamentą;</text:span></text:p>
            <text:p text:style-name="P845">– draudžiama pastatus ir (ar) patalpas formuoti kaip atskirus nekilnojamojo turto objektus;</text:p>
            <text:p text:style-name="P846"><text:span text:style-name="T847">– draudžiama<text:s/></text:span><text:span text:style-name="T848">suarti, sausinti arba kitaip keisti natūralių pievų ir ganyklų žolynų būklę ir sudėtį;</text:span></text:p>
            <text:p text:style-name="P849"><text:span text:style-name="T850">– draudžiama</text:span><text:span text:style-name="T851"><text:s/>vykdyti teritorijos sausinimo darbus, keisti šaltinynų ir (ar) jų grupių hidrologinį režimą, ardyti pelkių ir apypelkių</text:span><text:span text:style-name="T852"><text:s/>augalinę dangą;</text:span></text:p>
            <text:p text:style-name="P853"><text:span text:style-name="T854">– draudžiama</text:span><text:span text:style-name="T855"><text:s/>pelkes ir šaltinynus paversti ariamąja žeme ir (ar) miško naudmenomis, užsodinti želdiniais;</text:span></text:p>
            <text:p text:style-name="P856"><text:span text:style-name="T857">– draudžiama</text:span><text:span text:style-name="T858"><text:s/>pelkes ir šaltinynus paversti žeme, užimta paviršiniais vandens telkiniais;</text:span></text:p>
            <text:p text:style-name="P859"><text:span text:style-name="T860">– draudžiama</text:span><text:span text:style-name="T861"><text:s/>arti ar kitaip dirbti žemę;</text:span></text:p>
            <text:p text:style-name="P862"><text:span text:style-name="T863">– d</text:span><text:span text:style-name="T864">raudžiama</text:span><text:span text:style-name="T865"><text:s/>sudaryti žemės sklypų (jų dalių) ir (ar) statinių (jų dalių) perleidimo, nuomos ar panaudos sandorius;</text:span></text:p>
            <text:p text:style-name="P866">– draudžiama statyti ir (ar) rekonstruoti statinius.<text:s/></text:p>
          </table:table-cell>
        </table:table-row>
      </table:table>
      <text:p text:style-name="P867"/>
      <text:p text:style-name="P868">Papildyta priedu:</text:p>
      <text:p text:style-name="P869"><text:span text:style-name="T870">Nr.<text:s/></text:span><text:a xlink:href="https://www.e-tar.lt/portal/legalAct.html?documentId=240162b078d111eab005936df725feed" office:target-frame-name="_top" xlink:show="replace"><text:span text:style-name="T871">339</text:span></text:a><text:span text:style-name="T872">, 2020-04-01, paskelbta TAR 2020-04-07, i. k. 2020-07251</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240162b078d111eab005936df725feed" office:target-frame-name="_top" xlink:show="replace"><text:span text:style-name="T884">339</text:span></text:a><text:span text:style-name="T885">, 2020-04-01, paskelbta TAR 2020-04-07, i. k. 2020-07251</text:span></text:p>
      <text:p text:style-name="P886"><text:span text:style-name="T887">Dėl Lietuvos Respublikos Vyriausybės 2019 m. gruodžio 11 d. nutarimo Nr. 1248 „Dėl Lietuvos Respubli</text:span><text:span text:style-name="T888">kos specialiųjų žemės naudojimo sąlygų įstatymo įgyvendinimo“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2a111ee002ea11ebb74de75171d26d52" office:target-frame-name="_top" xlink:show="replace"><text:span text:style-name="T896">1046</text:span></text:a><text:span text:style-name="T897">, 2020-09-23, paskelbta TAR 202</text:span><text:span text:style-name="T898">0-09-30, i. k. 2020-20358</text:span></text:p>
      <text:p text:style-name="P899"><text:span text:style-name="T900">Dėl Lietuvos Respublikos Vyriausybės 2019 m. gruodžio 11 d. nutarimo Nr. 1248 „Dėl Lietuvos Respublikos specialiųjų žemės naudojimo sąlygų įstatymo įgyvendinimo“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b519527066ed11eb9dc7b575f08e8bea" office:target-frame-name="_top" xlink:show="replace"><text:span text:style-name="T908">67</text:span></text:a><text:span text:style-name="T909">, 2021-02-03, paskelbta TAR 2021-02-04, i. k. 2021-02249</text:span></text:p>
      <text:p text:style-name="P910"><text:span text:style-name="T911">Dėl Lietuvos Respublikos Vyriausybės 2019 m. gruodžio 11 d. nutarimo Nr. 1248 „Dėl Lietuvos Respublikos sp</text:span><text:span text:style-name="T912">ecialiųjų žemės naudojimo sąlygų įstatymo įgyvendinimo“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9bb472a0cc5a11ec8d9390588bf2de65" office:target-frame-name="_top" xlink:show="replace"><text:span text:style-name="T920">460</text:span></text:a><text:span text:style-name="T921">, 2022-05-04, paskelbta TAR 2022-05-05</text:span><text:span text:style-name="T922">, i. k. 2022-09524</text:span></text:p>
      <text:p text:style-name="P923"><text:span text:style-name="T924">Dėl Lietuvos Respublikos Vyriausybės 2019 m. gruodžio 11 d. nutarimo Nr. 1248 „Dėl Lietuvos Respublikos specialiųjų žemės naudojimo sąlygų įstatymo įgyvendinimo“ pakeiti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a1263600ed6111ed9978886e85107ab2" office:target-frame-name="_top" xlink:show="replace"><text:span text:style-name="T932">335</text:span></text:a><text:span text:style-name="T933">, 2023-05-03, paskelbta TAR 2023-05-08, i. k. 2023-08683</text:span></text:p>
      <text:p text:style-name="P934"><text:span text:style-name="T935">Dėl Lietuvos Respublikos Vyriausybės 2019 m. gruodžio 11 d. nutarimo Nr. 1248 „Dėl Lietuvos Respubli</text:span><text:span text:style-name="T936">kos specialiųjų žemės naudojimo sąlygų įstatymo įgyvendin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928b5340c0fc11eea5a28c81c82193a8" office:target-frame-name="_top" xlink:show="replace"><text:span text:style-name="T944">94</text:span></text:a><text:span text:style-name="T945">, 2024-01-31, paskelbta TAR 2024-</text:span><text:span text:style-name="T946">02-01, i. k. 2024-01891</text:span></text:p>
      <text:p text:style-name="P947"><text:span text:style-name="T948">Dėl Lietuvos Respublikos Vyriausybės 2019 m. gruodžio 11 d. nutarimo Nr. 1248 „Dėl Lietuvos Respublikos specialiųjų žemės naudojimo sąlygų įstatymo įgyvend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8</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508"><draw:frame draw:style-name="F509" text:anchor-type="paragraph" svg:y="0.0006in" draw:z-index="0"><draw:text-box fo:min-height="0in" fo:min-width="0in"><text:p text:style-name="P507"><text:span text:style-name="T510"><text:page-number text:fixed="false">8</text:page-number></text:span></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631"><draw:frame draw:style-name="F632" text:anchor-type="paragraph" svg:y="0.0006in" draw:z-index="0"><draw:text-box fo:min-height="0in" fo:min-width="0in"><text:p text:style-name="P630"><text:span text:style-name="T633"><text:page-number text:fixed="false">4</text:page-number></text:span></text:p></draw:text-box></draw:frame></text:p>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38:00Z</meta:creation-date>
    <dc:date>2024-02-02T11:38:00Z</dc:date>
    <meta:print-date>2017-12-22T09:01:00Z</meta:print-date>
    <meta:template xlink:href="Normal.dotm" xlink:type="simple"/>
    <meta:editing-cycles>2</meta:editing-cycles>
    <meta:editing-duration>PT0S</meta:editing-duration>
    <meta:document-statistic meta:page-count="3" meta:paragraph-count="493" meta:word-count="9119" meta:character-count="73099" meta:row-count="1315" meta:non-whitespace-character-count="64473"/>
  </office:meta>
</office:document-meta>
</file>