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TableColumn48" style:family="table-column">
      <style:table-column-properties style:column-width="3.2159in"/>
    </style:style>
    <style:style style:name="TableColumn49" style:family="table-column">
      <style:table-column-properties style:column-width="3.2333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7083in"/>
      <style:text-properties style:font-size-complex="12pt" style:language-asian="lt" style:country-asian="LT"/>
    </style:style>
    <style:style style:name="P58" style:parent-style-name="Normal" style:family="paragraph">
      <style:paragraph-properties fo:text-align="end" fo:text-indent="0.0833in"/>
      <style:text-properties style:font-size-complex="12pt" style:language-asian="lt" style:country-asian="LT"/>
    </style:style>
    <style:style style:name="P59" style:parent-style-name="Normal" style:family="paragraph">
      <style:paragraph-properties fo:text-indent="0.708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break-before="page" fo:text-indent="2.7562in"/>
    </style:style>
    <style:style style:name="P62" style:parent-style-name="Normal" style:family="paragraph">
      <style:paragraph-properties fo:text-indent="2.7562in"/>
      <style:text-properties style:font-size-complex="12pt"/>
    </style:style>
    <style:style style:name="P63" style:parent-style-name="Normal" style:family="paragraph">
      <style:paragraph-properties fo:text-indent="2.7562in"/>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fo:font-style="italic" style:font-style-asian="italic"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ableColumn210" style:family="table-column">
      <style:table-column-properties style:column-width="2.1562in"/>
    </style:style>
    <style:style style:name="TableColumn211" style:family="table-column">
      <style:table-column-properties style:column-width="2.9479in"/>
    </style:style>
    <style:style style:name="Table209" style:family="table">
      <style:table-properties style:width="5.1041in" fo:margin-left="0.6659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Calibri"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4.9909in">
        <style:tab-stops>
          <style:tab-stop style:type="left" style:position="4.9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5909in"/>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fo:font-style="italic" style:font-style-asian="italic"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text-properties style:font-name-asian="Calibri" fo:font-weight="bold" style:font-weight-asian="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text-indent="0.5909in"/>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ableColumn741" style:family="table-column">
      <style:table-column-properties style:column-width="0.6888in" style:use-optimal-column-width="false"/>
    </style:style>
    <style:style style:name="TableColumn742" style:family="table-column">
      <style:table-column-properties style:column-width="1.5763in" style:use-optimal-column-width="false"/>
    </style:style>
    <style:style style:name="TableColumn743" style:family="table-column">
      <style:table-column-properties style:column-width="4.0368in" style:use-optimal-column-width="false"/>
    </style:style>
    <style:style style:name="Table740" style:family="table">
      <style:table-properties style:width="6.302in" fo:margin-left="0.075in" table:align="left"/>
    </style:style>
    <style:style style:name="TableRow744" style:family="table-row">
      <style:table-row-properties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name-asian="Calibri" fo:font-weight="bold" style:font-weight-asian="bold" style:font-size-complex="12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style:font-name-asian="Calibri" fo:font-weight="bold" style:font-weight-asian="bold"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name-asian="Calibri" fo:font-weight="bold" style:font-weight-asian="bold" style:font-size-complex="12p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style:font-name-asian="Calibri" fo:font-weight="bold" style:font-weight-asian="bold"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T766" style:parent-style-name="DefaultParagraphFont" style:family="text">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name-asian="Calibri" fo:font-weight="bold" style:font-weight-asian="bold"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margin-right="-0.0395in"/>
      <style:text-properties style:font-name-asian="Calibri" fo:font-weight="bold" style:font-weight-asian="bold"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T773" style:parent-style-name="DefaultParagraphFont" style:family="text">
      <style:text-properties style:font-name-asian="Calibri" style:font-size-complex="12pt"/>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style:font-name-asian="Calibri" fo:font-weight="bold" style:font-weight-asian="bold" style:font-size-complex="12p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style:font-name-asian="Calibri" fo:font-weight="bold" style:font-weight-asian="bold" style:font-size-complex="12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Row783" style:family="table-row">
      <style:table-row-properties style:min-row-height="0.1902in" style:use-optimal-row-height="false"/>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text-properties style:font-name-asian="Calibri" fo:font-weight="bold" style:font-weight-asian="bold"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text-properties style:font-name-asian="Calibri" fo:font-weight="bold" style:font-weight-asian="bold"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name-asian="Calibri" fo:font-weight="bold" style:font-weight-asian="bold"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style:font-name-asian="Calibri" fo:font-weight="bold" style:font-weight-asian="bold"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min-row-height="0.7826in" style:use-optimal-row-height="false"/>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text-properties style:font-name-asian="Calibri" fo:font-weight="bold" style:font-weight-asian="bold"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text-properties style:font-name-asian="Calibri" fo:font-weight="bold" style:font-weight-asian="bold"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fo:font-style="italic" style:font-style-asian="italic" fo:font-size="11pt" style:font-size-asian="11pt" style:font-size-complex="11pt"/>
    </style:style>
    <style:style style:name="T821" style:parent-style-name="DefaultParagraphFont" style:family="text">
      <style:text-properties style:font-name-asian="Calibri" fo:font-style="italic" style:font-style-asian="italic" fo:font-size="11pt" style:font-size-asian="11pt" style:font-size-complex="11pt"/>
    </style:style>
    <style:style style:name="T822" style:parent-style-name="DefaultParagraphFont" style:family="text">
      <style:text-properties style:font-name-asian="Calibri" fo:font-style="italic" style:font-style-asian="italic" fo:font-size="11pt" style:font-size-asian="11pt" style:font-size-complex="11pt"/>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letter-spacing="0.0041in"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weight-complex="bold"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fo:margin-right="0.0972in" fo:text-indent="0.043in"/>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text-indent="0.5909in"/>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4.4229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5.217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style="italic" style:font-style-asian="italic" style:font-size-complex="12pt"/>
    </style:style>
    <style:style style:name="P1064" style:parent-style-name="Normal" style:family="paragraph">
      <style:paragraph-properties fo:text-align="justify" fo:text-indent="0.5909in"/>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fo:margin-right="0.0972in"/>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text-indent="0.5909in"/>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tab-stops>
          <style:tab-stop style:type="left" style:position="1.434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fo:text-indent="0.043in"/>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text-indent="0.5909in"/>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text-indent="0.5909in"/>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weight="bold" style:font-weight-asian="bold"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29 iki 2018-10-05</text:span></text:p>
      <text:p text:style-name="P3"/>
      <text:p text:style-name="P4"><text:span text:style-name="T5">Įsakymas paskelbtas: TAR 2016-05-04, i. k. 2016-11114</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text:s/></text:span><text:span text:style-name="T17">PRIORITETO „SOCIALINĖS ĮTRAUKTIES DIDINIMAS IR KOVA SU SKURDU“ ĮGYVENDINIMO PRIEMONĖS NR. 08.3.2-ESFA-K-415 „54+“ PROJEKTŲ FINANSAVIMO SĄLYGŲ APRAŠO PATVIRTINIMO</text:span></text:p>
      <text:p text:style-name="P18"/>
      <text:p text:style-name="P19">2016 m. gegužės 2 d. Nr. A1-232</text:p>
      <text:p text:style-name="P20">Vilnius</text:p>
      <text:p text:style-name="P21"/>
      <text:p text:style-name="P22"/>
      <text:p text:style-name="P23"><text:span text:style-name="T24">Vadovaudamasi 2014–2020 metų Europos Sąjungos fondų</text:span><text:span text:style-name="T25"><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26">ir 66 punktais:</text:span></text:p>
      <text:p text:style-name="P27"><text:span text:style-name="T28">1</text:span><text:span text:style-name="T29">.<text:s/></text:span><text:span text:style-name="T30">T v i r t i n u</text:span><text:span text:style-name="T31"><text:s/>2014–2020 metų Europos Sąjungos fondų investicijų veiksmų programos 8 prioriteto „Socialinės įtraukties didinimas ir kova su skurdu“ įgyvendinimo priemonės Nr. 08.3.2-ESFA-K-415 „54+“ projektų finansavimo sąlygų apraš</text:span><text:span text:style-name="T32">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text:span><text:span text:style-name="T42"><text:tab/></text:span><text:span text:style-name="T43"><text:tab/>Algimanta Pabedinskienė</text:span></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s/></text:p>
            <text:p text:style-name="P53">Lietuvos Respublikos finansų ministerijos <text:s text:c="2"/></text:p>
            <text:p text:style-name="P54">2016 m. kovo 25 d.</text:p>
            <text:p text:style-name="P55">raštu Nr.<text:s/>(24.37-01)-5K-1600178, 5K-1604192)-6K-1602522</text:p>
          </table:table-cell>
          <table:table-cell table:style-name="TableCell56">
            <text:p text:style-name="P57">SUDERINTA</text:p>
            <text:p text:style-name="P58">Europos socialinio fondo agentūros</text:p>
            <text:p text:style-name="P59">2015 m. gruodžio 23 d.</text:p>
            <text:p text:style-name="P60">raštu Nr. SB-2as-00630</text:p>
          </table:table-cell>
        </table:table-row>
      </table:table>
      <text:p text:style-name="Normal"/>
      <text:p text:style-name="P61"/>
      <text:soft-page-break/>
      <text:p text:style-name="P62">PATVIRTINTA</text:p>
      <text:p text:style-name="P63">Lietuvos Respublikos socialinės apsaugos ir darbo<text:s/></text:p>
      <text:p text:style-name="P64">ministro 2016 m. gegužės 2 d. įsakymu Nr. A1-232</text:p>
      <text:p text:style-name="P65">(Lietuvos Respublikos socialinės apsaugos ir darbo<text:s/></text:p>
      <text:p text:style-name="P66">ministro 2017 m. birželio 20 d. įsakymo Nr. A1-309</text:p>
      <text:p text:style-name="P67">redakcija)</text:p>
      <text:p text:style-name="P68"/>
      <text:p text:style-name="P69"/>
      <text:p text:style-name="P70"><text:span text:style-name="T71">2014–2020 METŲ EUROPOS SĄJUNGOS FONDŲ INVESTICIJŲ VEIKSMŲ PROGRAMOS<text:s/></text:span><text:span text:style-name="T72">8 PRIORITETO „SOCIALINĖS ĮTRAUKTIES DIDINIMAS IR KOVA SU SKURDU“<text:s/></text:span><text:span text:style-name="T73">ĮGYVENDINIMO PRIEMONĖS NR. 08.3.2-ESFA-K-415 „54 +“ PROJEKTŲ FINANSAVIMO SĄLYG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8 prioriteto „Socialinės įtraukties didinimas ir kova su</text:span><text:span text:style-name="T84"><text:s/>skurdu“ įgyvendinimo priemonės<text:s/></text:span><text:span text:style-name="T85"><text:line-break/>Nr. 08.3.2-ESFA-K-415 „54 +“ projektų finansavimo sąlygų aprašas (toliau – Aprašas) nustato reikalavimus, kuriais turi vadovautis pareiškėjai, rengdami ir teikdami paraiškas finansuoti iš Europos Sąjungos (toliau – ES) stru</text:span><text:span text:style-name="T86">ktūrinių fondų lėšų bendrai finansuojamus projektus (toliau – paraiška) pagal 2014–2020 metų Europos Sąjungos fondų investicijų veiksmų programos, patvirtintos Europos Komisijos 2014 m. rugsėjo 8  d. sprendimu Nr. C(2014) 6397, 8 prioriteto „Socialinės įtr</text:span><text:span text:style-name="T87">aukties didinimas ir kova su skurdu“ įgyvendinimo priemonės Nr. 08.3.2-ESFA-K-415 „54 +“ (toliau – Priemonė) finansuojamas veiklas, iš ES struktūrinių fondų lėšų bendrai finansuojamų projektų (toliau – projektas) vykdytojai, įgyvendindami pagal Aprašą fina</text:span><text:span text:style-name="T88">nsuojamus projektus, taip pat institucijos, vertinančios paraiškas, atliekančios atranką ir prižiūrinčios, kaip projektai įgyvendinami.</text:span></text:p>
      <text:p text:style-name="P89"><text:span text:style-name="T90">2</text:span><text:span text:style-name="T91">. Aprašas yra parengtas vadovaujantis:</text:span></text:p>
      <text:p text:style-name="P92"><text:span text:style-name="T93">2.1</text:span><text:span text:style-name="T94">. 2013 m. gruodžio 18 d. Komisijos reglamentu (ES) Nr. 1407/2013 dėl Su</text:span><text:span text:style-name="T95">tarties dėl Europos Sąjungos veikimo 107 ir 108 straipsnių taikymo<text:s/></text:span><text:span text:style-name="T96">de minimis</text:span><text:span text:style-name="T97"><text:s/>pagalbai (OL 2013 L 352, p. 1) (toliau – Komisijos reglamentas);</text:span></text:p>
      <text:p text:style-name="P98"><text:span text:style-name="T99">2.2</text:span><text:span text:style-name="T100">. Lietuvos Respublikos savanoriškos veiklos įstatymu;</text:span></text:p>
      <text:p text:style-name="P101"><text:span text:style-name="T102">2.3</text:span><text:span text:style-name="T103">. Užimtumo didinimo 2014–2020 metų programos<text:s/></text:span><text:span text:style-name="T104">įgyvendinimo tarpinstituciniu veiklos planu, patvirtintu Lietuvos Respublikos Vyriausybės 2014 m. vasario 26 d. nutarimu Nr. 204 „Dėl Užimtumo didinimo 2014–2020 metų programos įgyvendinimo tarpinstitucinio veiklos plano patvirtinimo“;</text:span></text:p>
      <text:p text:style-name="P105"><text:span text:style-name="T106">2.4</text:span><text:span text:style-name="T107">. Vyresnio amžiaus asmenų motyvavimo ir savanoriškos veiklos skatinimo<text:s/></text:span><text:span text:style-name="T108"><text:line-break/>2016–2020 m. veiksmų planu, patvirtintu Lietuvos Respublikos socialinės apsaugos ir darbo ministro 2015 m. spalio 20 d. įsakymu Nr. A1-597 „Dėl Vyresnio amžiaus asmenų motyvavimo ir sa</text:span><text:span text:style-name="T109">vanoriškos veiklos skatinimo 2016–2020 m. veiksmų plano patvirtinimo“ (toliau – Vyresnio amžiaus asmenų motyvavimo ir savanoriškos veiklos skatinimo veiksmų planas);<text:s/></text:span></text:p>
      <text:p text:style-name="P110"><text:span text:style-name="T111">2.5</text:span><text:span text:style-name="T112">. Projektų administravimo ir finansavimo taisyklėmis, patvirtintomis Lietuvos Resp</text:span><text:span text:style-name="T113">ublikos finansų ministro 2014 m. spalio 8 d. įsakymu Nr. 1K-316 „Dėl Projektų administravimo ir finansavimo taisyklių patvirtinimo“ (toliau – Projektų taisyklės);</text:span></text:p>
      <text:p text:style-name="P114"><text:span text:style-name="T115">2.6</text:span><text:span text:style-name="T116">. 2014–2020 metų Europos Sąjungos fondų investicijų veiksmų programos prioritetų įgyve</text:span><text:span text:style-name="T117">ndinimo priemonių įgyvendinimo planu, patvirtintu Lietuvos Respublikos socialinės apsaugos ir darbo ministro 2015 m. vasario 24 d. įsakymu Nr. A1-90 „Dėl<text:s/></text:span><text:span text:style-name="T118"><text:line-break/>2014–2020 metų Europos Sąjungos fondų investicijų veiksmų programos prioritetų įgyvendinimo<text:s/></text:span><text:soft-page-break/><text:span text:style-name="T119">priemonių</text:span><text:span text:style-name="T120"><text:s/>įgyvendinimo plano ir Nacionalinių stebėsenos rodiklių skaičiavimo aprašo patvirtinimo“ (toliau – Priemonių įgyvendinimo planas);</text:span></text:p>
      <text:p text:style-name="P121"><text:span text:style-name="T122">2.7</text:span><text:span text:style-name="T123">. 2014–2020 metų Europos Sąjungos fondų investicijų veiksmų programos stebėsenos rodiklių skaičiavimo aprašu, patvirti</text:span><text:span text:style-name="T124">ntu Lietuvos Respublikos finansų ministro 2014 m. gruodžio 30 d. įsakymu Nr. 1K-499 „Dėl 2014–2020 metų Europos Sąjungos fondų investicijų veiksmų programos stebėsenos rodiklių skaičiavimo aprašo patvirtinimo“ (toliau – Veiksmų programos stebėsenos rodikli</text:span><text:span text:style-name="T125">ų skaičiavimo aprašas);</text:span></text:p>
      <text:p text:style-name="P126"><text:span text:style-name="T127">2.8</text:span><text:span text:style-name="T128">. Nacionalinių stebėsenos rodiklių skaičiavimo aprašu, patvirtintu Lietuvos Respublikos socialinės apsaugos ir darbo ministro 2015 m. vasario 24 d. įsakymu Nr. A1-90 „Dėl 2014–2020 metų Europos Sąjungos fondų investicijų veik</text:span><text:span text:style-name="T129">smų programos prioritetų įgyvendinimo priemonių įgyvendinimo plano ir Nacionalinių stebėsenos rodiklių skaičiavimo aprašo patvirtinimo“ (toliau – Nacionalinių stebėsenos rodiklių skaičiavimo aprašas).</text:span></text:p>
      <text:p text:style-name="P130"><text:span text:style-name="T131">3</text:span><text:span text:style-name="T132">. Apraše vartojamos sąvokos suprantamos taip, ka</text:span><text:span text:style-name="T133">ip jos apibrėžtos Aprašo 2 punkte nurodytuose teisės aktuose, Atsakomybės ir funkcijų paskirstymo tarp institucijų, įgyvendinant 2014–2020 metų Europos Sąjungos struktūrinių fondų veiksmų programą, taisyklėse, patvirtintose Lietuvos Respublikos Vyriausybės</text:span><text:span text:style-name="T134"><text:s/>2014 m. birželio 4 d. nutarimu<text:s/></text:span><text:span text:style-name="T135"><text:line-break/>Nr. 528 „Dėl atsakomybės ir funkcijų paskirstymo tarp institucijų, įgyvendinant 2014–2020 metų Europos Sąjungos struktūrinių fondų investicijų veiksmų programą“, ir 2014–2020 metų Europos Sąjungos fondų investicijų veiksmų<text:s/></text:span><text:span text:style-name="T136">programos administravi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Apraše vartoja</text:span><text:span text:style-name="T140">mos kitos sąvokos:</text:span></text:p>
      <text:p text:style-name="P141"><text:span text:style-name="T142">4.1</text:span><text:span text:style-name="T143">.</text:span><text:span text:style-name="T144"><text:s/></text:span><text:span text:style-name="T145">de minimis</text:span><text:span text:style-name="T146"><text:s/>pagalbos gavėjas</text:span><text:span text:style-name="T147"><text:s/>– juridinis asmuo, kuris vykdo ar gali vykdyti ūkinę veiklą Lietuvos Respublikoje arba kurio veiksmai daro įtaką ar ketinimai, jeigu būtų įgyvendinti, galėtų daryti įtaką ūkinei veiklai Lietuvos Respubl</text:span><text:span text:style-name="T148">ikoje:</text:span></text:p>
      <text:p text:style-name="P149"><text:span text:style-name="T150">4.1.1</text:span><text:span text:style-name="T151">. savanorius priimanti organizacija, jei ji dalyvauja Aprašo 12.1.2 papunktyje nurodytoje veikloje;</text:span></text:p>
      <text:p text:style-name="P152"><text:span text:style-name="T153">4.1.2</text:span><text:span text:style-name="T154">. pareiškėjo ar partnerio organizacija, jei ji planuoja iš projekto finansavimo lėšų įsigyti įrangą, įrenginius ar kitą turtą projekt</text:span><text:span text:style-name="T155">o veikloms vykdyti, suteikiančius organizacijai ekonominę naudą.<text:s/></text:span></text:p>
      <text:p text:style-name="P156"><text:span text:style-name="T157">4.2</text:span><text:span text:style-name="T158">.<text:s/></text:span><text:span text:style-name="T159">nuosavas įnašas</text:span><text:span text:style-name="T160"><text:s/></text:span><text:span text:style-name="T161">–<text:s/></text:span><text:span text:style-name="T162">projekto vykdytojo ir (ar) partnerio (-ių)<text:s/></text:span><text:span text:style-name="T163">vykdančiojo personalo (vykdančio Aprašo 12 punkte numatytas veiklas) darbo užmokesčiui skirta nuosavų lėšų suma,<text:s/></text:span><text:span text:style-name="T164">kuria</text:span><text:span text:style-name="T165"><text:s/>projekto vykdytojas ir (ar) partneris (-iai) prisideda prie projekto įgyvendinimo ir kurią gali sudaryti nacionalinės viešosios lėšos ir (arba) privačios lėšos.<text:s/></text:span><text:span text:style-name="T166">Nuosavu įnašu negali būti laikomos</text:span><text:span text:style-name="T167"><text:s/></text:span><text:span text:style-name="T168">projekto vykdytojo ir (ar) partnerio (-ių) kitiems įgyvendi</text:span><text:span text:style-name="T169">namiems projektams finansuoti skirtos lėšos;</text:span></text:p>
      <text:p text:style-name="P170"><text:span text:style-name="T171">4.3</text:span><text:span text:style-name="T172">.<text:s/></text:span><text:span text:style-name="T173">savanorius priimanti organizacija</text:span><text:span text:style-name="T174"><text:s/>– savanoriškos veiklos organizatorius, kaip tai apibrėžia Lietuvos Respublikos savanoriškos veiklos įstatymas, kuris projekte dalyvauja kaip pareiškėjas (projekto vykdy</text:span><text:span text:style-name="T175">tojas), partneris ar kita organizacija, kuri nėra projekto vykdytoja ar partnerė. Organizacija nėra laikoma savanorius priimančia, jei ji atlieka tik tarpininko funkciją tarp savanorio ir organizacijos, kurioje savanoris faktiškai vykdo savanorišką veiklą;</text:span></text:p>
      <text:p text:style-name="P176"><text:span text:style-name="T177">4.4</text:span><text:span text:style-name="T178">.<text:s/></text:span><text:span text:style-name="T179">socialinės integracijos veikla</text:span><text:span text:style-name="T180"><text:s/>– veikla, skatinanti asmenų socialinį savarankiškumą ir asmens darbingumo, profesinės kompetencijos ir pajėgumo dalyvauti darbo rinkoje atkūrimą ir didinimą per socialinę reabilitaciją (informavimą, konsultavimą, tarpininkavimą, atstovavimą, psichosociali</text:span><text:span text:style-name="T181">nę pagalbą, sociokultūrines paslaugas, socialinių įgūdžių ugdymą ir palaikymą) ir profesinę reabilitaciją (profesinį orientavimą ir konsultavimą, bendrųjų su darbu susijusių įgūdžių ugdymą, profesinių įgūdžių ugdymą, aktyvios darbo rinkos politikos priemon</text:span><text:span text:style-name="T182">es);</text:span></text:p>
      <text:p text:style-name="P183"><text:span text:style-name="T184">4.5</text:span><text:span text:style-name="T185">.<text:s/></text:span><text:span text:style-name="T186">vyresnis darbingo amžiaus asmuo</text:span><text:span text:style-name="T187"><text:s/>– asmuo nuo 55 metų iki Lietuvos Respublikos valstybinių socialinio draudimo pensijų įstatymo nustatyto senatvės pensijos amžiaus.</text:span></text:p>
      <text:p text:style-name="P188"><text:span text:style-name="T189">5</text:span><text:span text:style-name="T190">. Priemonės įgyvendinimą administruoja Lietuvos Respublikos socialinės a</text:span><text:span text:style-name="T191">psaugos ir darbo ministerija (toliau – Ministerija) ir Europos socialinio fondo agentūra (toliau – įgyvendinančioji institucija).</text:span></text:p>
      <text:p text:style-name="P192"><text:span text:style-name="T193">6</text:span><text:span text:style-name="T194">. Pagal Priemonę teikiamo finansavimo forma – negrąžinamoji subsidija</text:span><text:span text:style-name="T195">.</text:span></text:p>
      <text:p text:style-name="P196"><text:span text:style-name="T197">7</text:span><text:span text:style-name="T198">. Projektų atranka pagal Priemonę bus<text:s/></text:span><text:span text:style-name="T199">atliekama projektų konkurso vienu etapu būdu.</text:span></text:p>
      <text:p text:style-name="P200"><text:span text:style-name="T201">8</text:span><text:span text:style-name="T202">. Pagal Aprašą projektams įgyvendinti numatoma skirti iki 6 000 000  (šešių milijonų) eurų ES struktūrinių fondų (Europos socialinio fondo (toliau – ESF)</text:span><text:span text:style-name="T203"><text:s/></text:span><text:span text:style-name="T204">lėšų.</text:span></text:p>
      <text:p text:style-name="P205"><text:span text:style-name="T206">9</text:span><text:span text:style-name="T207">. Pagal Aprašą skiriamų finansavimo lėšų</text:span><text:span text:style-name="T208"><text:s/>paskirstymas apskritims:</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Apskrities pavadinimas</text:p>
          </table:table-cell>
          <table:table-cell table:style-name="TableCell215">
            <text:p text:style-name="P216">ES struktūrinių fondų lėšų suma (Eur)</text:p>
          </table:table-cell>
        </table:table-row>
        <table:table-row table:style-name="TableRow217">
          <table:table-cell table:style-name="TableCell218">
            <text:p text:style-name="P219">Alytaus</text:p>
          </table:table-cell>
          <table:table-cell table:style-name="TableCell220">
            <text:p text:style-name="P221">300 000</text:p>
          </table:table-cell>
        </table:table-row>
        <table:table-row table:style-name="TableRow222">
          <table:table-cell table:style-name="TableCell223">
            <text:p text:style-name="P224">Kauno</text:p>
          </table:table-cell>
          <table:table-cell table:style-name="TableCell225">
            <text:p text:style-name="P226">1 200 000</text:p>
          </table:table-cell>
        </table:table-row>
        <table:table-row table:style-name="TableRow227">
          <table:table-cell table:style-name="TableCell228">
            <text:p text:style-name="P229">Klaipėdos</text:p>
          </table:table-cell>
          <table:table-cell table:style-name="TableCell230">
            <text:p text:style-name="P231">700 000</text:p>
          </table:table-cell>
        </table:table-row>
        <table:table-row table:style-name="TableRow232">
          <table:table-cell table:style-name="TableCell233">
            <text:p text:style-name="P234">Marijampolės</text:p>
          </table:table-cell>
          <table:table-cell table:style-name="TableCell235">
            <text:p text:style-name="P236">300 000</text:p>
          </table:table-cell>
        </table:table-row>
        <table:table-row table:style-name="TableRow237">
          <table:table-cell table:style-name="TableCell238">
            <text:p text:style-name="P239">Panevėžio</text:p>
          </table:table-cell>
          <table:table-cell table:style-name="TableCell240">
            <text:p text:style-name="P241">500 000</text:p>
          </table:table-cell>
        </table:table-row>
        <table:table-row table:style-name="TableRow242">
          <table:table-cell table:style-name="TableCell243">
            <text:p text:style-name="P244">Šiaulių</text:p>
          </table:table-cell>
          <table:table-cell table:style-name="TableCell245">
            <text:p text:style-name="P246">600 000</text:p>
          </table:table-cell>
        </table:table-row>
        <table:table-row table:style-name="TableRow247">
          <table:table-cell table:style-name="TableCell248">
            <text:p text:style-name="P249">Tauragės</text:p>
          </table:table-cell>
          <table:table-cell table:style-name="TableCell250">
            <text:p text:style-name="P251">300 000</text:p>
          </table:table-cell>
        </table:table-row>
        <table:table-row table:style-name="TableRow252">
          <table:table-cell table:style-name="TableCell253">
            <text:p text:style-name="P254">Telšių</text:p>
          </table:table-cell>
          <table:table-cell table:style-name="TableCell255">
            <text:p text:style-name="P256">300 000</text:p>
          </table:table-cell>
        </table:table-row>
        <table:table-row table:style-name="TableRow257">
          <table:table-cell table:style-name="TableCell258">
            <text:p text:style-name="P259">Utenos</text:p>
          </table:table-cell>
          <table:table-cell table:style-name="TableCell260">
            <text:p text:style-name="P261">300 000</text:p>
          </table:table-cell>
        </table:table-row>
        <table:table-row table:style-name="TableRow262">
          <table:table-cell table:style-name="TableCell263">
            <text:p text:style-name="P264">Vilniaus</text:p>
          </table:table-cell>
          <table:table-cell table:style-name="TableCell265">
            <text:p text:style-name="P266">1 500 000</text:p>
          </table:table-cell>
        </table:table-row>
        <table:table-row table:style-name="TableRow267">
          <table:table-cell table:style-name="TableCell268">
            <text:p text:style-name="P269">Iš viso:</text:p>
          </table:table-cell>
          <table:table-cell table:style-name="TableCell270">
            <text:p text:style-name="P271">6 000 000</text:p>
          </table:table-cell>
        </table:table-row>
      </table:table>
      <text:p text:style-name="P272"/>
      <text:p text:style-name="P273"><text:span text:style-name="T274">10</text:span><text:span text:style-name="T275">. Dėl finansavimo projektai konkuruoja pagal apskritis, t. y. apskrityje konkuruoja tie projektai, kurie paraiškoje ir paraiškos priede, užpildytame pagal Aprašo 6 priedo formą, nurodė, kad projekto veiklas<text:s/></text:span><text:span text:style-name="T276">vykdys toje apskrityje.</text:span></text:p>
      <text:p text:style-name="P277"><text:span text:style-name="T278">11</text:span><text:span text:style-name="T279">. Priemonės tikslas – sukurti palankias sąlygas vyresnio darbingo amžiaus asmenims įsitraukti į savanorišką veiklą ir ilgiau išlikti aktyviems darbo rinkoje.</text:span></text:p>
      <text:p text:style-name="P280"><text:span text:style-name="T281">12</text:span><text:span text:style-name="T282">. Pagal Aprašą remiamos šios veiklos:</text:span></text:p>
      <text:p text:style-name="P283"><text:span text:style-name="T284">12.1</text:span><text:span text:style-name="T285">. vyresnių darbing</text:span><text:span text:style-name="T286">o amžiaus asmenų savanoriškos veiklos organizavimas ir vykdymas:</text:span></text:p>
      <text:p text:style-name="P287"><text:span text:style-name="T288">12.1.1</text:span><text:span text:style-name="T289">. vyresnių darbingo amžiaus asmenų įtraukimas į savanorišką veiklą;</text:span></text:p>
      <text:p text:style-name="P290"><text:span text:style-name="T291">12.1.2</text:span><text:span text:style-name="T292">. savanorius priimančių organizacijų mokymai ir individualios konsultacijos, mentorystės paslaugų jiems t</text:span><text:span text:style-name="T293">eikimas;</text:span></text:p>
      <text:p text:style-name="P294"><text:span text:style-name="T295">12.1.3</text:span><text:span text:style-name="T296">. mokymo, informavimo, konsultavimo paslaugų teikimas savanoriškoje veikloje ketinantiems dalyvauti ir dalyvaujantiems vyresniems darbingo amžiaus asmenims;</text:span></text:p>
      <text:p text:style-name="P297"><text:span text:style-name="T298">12.1.4</text:span><text:span text:style-name="T299">. kitos su savanoriškos veiklos organizavimu ir vykdymu susijusios vei</text:span><text:span text:style-name="T300">klos, reikalingos projekto tikslui pasiekti;</text:span></text:p>
      <text:p text:style-name="P301"><text:span text:style-name="T302">12.2</text:span><text:span text:style-name="T303">. vyresnių darbingo amžiaus asmenų motyvavimas, individualus darbas su jais, jų poreikių ir galimybių vertinimas, informavimas, konsultavimas, psichologinė pagalba, siekiant vyresnių darbingo amžiaus a</text:span><text:span text:style-name="T304">smenų grįžimo ar išlikimo darbo rinkoje;</text:span></text:p>
      <text:p text:style-name="P305"><text:span text:style-name="T306">12.3</text:span><text:span text:style-name="T307">. mokymai, skirti vyresnių darbingo amžiaus asmenų bendriesiems gebėjimams, kaip apibrėžta 2006 m. gruodžio 18 d. Europos Parlamento ir Tarybos rekomendacijoje dėl bendrųjų visą gyvenimą trunkančio mokymosi<text:s/></text:span><text:span text:style-name="T308">gebėjimų (2006/962/EB) (OL 2006 L 394, p. 10), ugdyti. Bendrieji gebėjimai:</text:span></text:p>
      <text:p text:style-name="P309"><text:span text:style-name="T310">12.3.1</text:span><text:span text:style-name="T311">. bendravimas gimtąja kalba;</text:span></text:p>
      <text:p text:style-name="P312"><text:span text:style-name="T313">12</text:span><text:span text:style-name="T314">.3.2</text:span><text:span text:style-name="T315">. bendravimas užsienio kalbomis;</text:span></text:p>
      <text:p text:style-name="P316"><text:span text:style-name="T317">12</text:span><text:span text:style-name="T318">.3.3</text:span><text:span text:style-name="T319">. matematiniai gebėjimai ir pagrindiniai gebėjimai mokslo ir technologijų srityse;</text:span></text:p>
      <text:p text:style-name="P320"><text:span text:style-name="T321">12</text:span><text:span text:style-name="T322">.3.4</text:span><text:span text:style-name="T323">. skaitmeninis raštingumas;</text:span></text:p>
      <text:p text:style-name="P324"><text:span text:style-name="T325">12</text:span><text:span text:style-name="T326">.3.5</text:span><text:span text:style-name="T327">. mokymasis mokytis;</text:span></text:p>
      <text:p text:style-name="P328"><text:span text:style-name="T329">12</text:span><text:span text:style-name="T330">.3.6</text:span><text:span text:style-name="T331">. socialiniai ir pilietiniai ge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text:s/></text:span><text:span text:style-name="T343">kuriomis siekiama skatinti vyresnio darbingo amžiaus asmenų potencialą, motyvuoti juos aktyviai dalyvauti visuomenės gyvenime, formuoti teigiamą visuomenės ir darbdavių nuomonę apie vyresnio amžiaus asmenis, organizavimas.</text:span></text:p>
      <text:p text:style-name="P344"><text:span text:style-name="T345">13</text:span><text:span text:style-name="T346">. Įgyvendinant projektą p</text:span><text:span text:style-name="T347">rivaloma vykdyti Aprašo 12.1.1, 12.2 ir 12.3 papunkčiuose nurodytas veiklas. Aprašo 12.1.2, 12.1.3, 12.1.4 ir 12.4 papunkčiuose nurodytos veiklos gali būti įgyvendinamos pagal poreikį.</text:span></text:p>
      <text:p text:style-name="P348"><text:span text:style-name="T349">14</text:span><text:span text:style-name="T350">. Pagal Apraše nurodytas remiamas veiklas kvietimą teikti paraišk</text:span><text:span text:style-name="T351">as numatoma paskelbti 2017 m. II ketvirtį.</text:span></text:p>
      <text:p text:style-name="P352"/>
      <text:p text:style-name="P353"><text:span text:style-name="T354">II</text:span><text:span text:style-name="T355"><text:s/>SKYRIUS</text:span></text:p>
      <text:p text:style-name="P356"><text:span text:style-name="T357">REIKALAVIMAI PAREIŠKĖJAMS IR PARTNERIAMS</text:span></text:p>
      <text:p text:style-name="P358"/>
      <text:p text:style-name="P359"><text:span text:style-name="T360">15</text:span><text:span text:style-name="T361">. Pagal Aprašą galimi pareiškėjai yra nevyriausybinės organizacijos, kaip jos apibrėžtos Lietuvos Respublikos nevyriausybinių organizacijų plėtros<text:s/></text:span><text:span text:style-name="T362">įstatyme. Galimi partneriai yra savivaldybių administracijos, nevyriausybinės organizacijos ir darbdavių organizacijos. Pareiškėjams rekomenduojama į partnerius įtraukti tos teritorijos, kurioje planuojama vykdyti veiklą, savivaldybės administraciją.</text:span></text:p>
      <text:p text:style-name="P363"><text:span text:style-name="T364">16</text:span><text:span text:style-name="T365">. Pareiškėju (projekto vykdytoju) ir partneriu gali būti juridiniai asmenys, juridinio asmens filialai ar atstovybės.</text:span></text:p>
      <text:p text:style-name="P366"><text:span text:style-name="T367">17</text:span><text:span text:style-name="T368">. Pagal Aprašą finansuojamiems projektams įgyvendinti vienas pareiškėjas gali teikti tik vieną paraišką. Jeigu vienas pareiškėjas p</text:span><text:span text:style-name="T369">ateikia daugiau nei vieną paraišką, įgyvendinančioji institucija atlieka Aprašo 67 punkte nurodytus veiksmus.</text:span></text:p>
      <text:p text:style-name="P370"><text:span text:style-name="T371">18</text:span><text:span text:style-name="T372">. Tas pats juridinis asmuo, juridinio asmens filialas ar atstovybė gali būti partneriu tik viename konkrečioje apskrityje planuojamame įgyve</text:span><text:span text:style-name="T373">ndinti projekte. Reikalavimas netaikomas savivaldybių administracijoms.</text:span></text:p>
      <text:p text:style-name="P374"><text:span text:style-name="T375">19</text:span><text:span text:style-name="T376">. Juridinis asmuo, juridinio asmens filialas ar atstovybė, kuris yra pareiškėjas vienoje apskrityje planuojamame įgyvendinti projekte, negali būti partneris kitame toje pačioje a</text:span><text:span text:style-name="T377">pskrityje planuojamame įgyvendinti projekte.</text:span></text:p>
      <text:p text:style-name="P378"><text:span text:style-name="T379">20</text:span><text:span text:style-name="T380">. Pareiškėjas arba partneris (priklausomai nuo to, kuris iš jų bus atsakingas už Aprašo 12.1 papunktyje nurodytos veiklos įgyvendinimą) iki paraiškos pateikimo įgyvendinančiajai institucijai turi būti pasirašęs išankstinį (-ius) susitarimą (-us) su savanor</text:span><text:span text:style-name="T381">ius<text:s/></text:span><text:span text:style-name="T382">priimančia</text:span><text:span text:style-name="T383"><text:s/>(-iomis) organizacija (-omis), kurioje (-iose) projekto dalyviai vykdys savanorišką veiklą. Jeigu savanorius priimanti organizacija yra pareiškėjas arba partneris, kuris projekte yra atsakingas už Aprašo 12.1 papunktyje nurodytos veiklos įgy</text:span><text:span text:style-name="T384">vendinimą, jis pasirašo įsipareigojimą užtikrinti savanorių priėmimą.</text:span></text:p>
      <text:p text:style-name="P385"><text:span text:style-name="T386">21</text:span><text:span text:style-name="T387">. Susitarime ir (arba) įsipareigojime turi būti nurodyta:</text:span></text:p>
      <text:p text:style-name="P388"><text:span text:style-name="T389">21.1</text:span><text:span text:style-name="T390">.<text:s/></text:span><text:span text:style-name="T391">pareiškėjo<text:s/></text:span><text:span text:style-name="T392">arba partnerio (priklausomai nuo to, kuris iš jų bus atsakingas už Aprašo 12.1 papunktyje nurodytos vei</text:span><text:span text:style-name="T393">klos įgyvendinimą)<text:s/></text:span><text:span text:style-name="T394">organizacijos pavadinimas, identifikavimo kodas, vadovo pareigos, vadovo ar kito organizacijai atstovaujančio asmens vardas, pavardė, atstovavimo pagrindas, vietovė (-ės), kurioje (-iose) bus vykdomas projektas, pavadinimas (-ai);</text:span></text:p>
      <text:p text:style-name="P395"><text:span text:style-name="T396">21.2</text:span><text:span text:style-name="T397">. s</text:span><text:span text:style-name="T398">avanorius priimančios organizacijos pavadinimas, kodas, organizacijos vadovo ar kito organizacijai atstovaujančio asmens vardas, pavardė, veikimo pagrindas, veiklos sritis (-ys), vidutinis asmenų skaičius per mėnesį, kuriems suteikiamos paslaugos;</text:span></text:p>
      <text:p text:style-name="P399"><text:span text:style-name="T400">2</text:span><text:span text:style-name="T401">1.3</text:span><text:span text:style-name="T402">. s</text:span><text:span text:style-name="T403">avanoriškos veiklos vykdymo laikotarpis;</text:span></text:p>
      <text:p text:style-name="P404"><text:span text:style-name="T405">21.4</text:span><text:span text:style-name="T406">. savanoriškos veiklos pobūdis;</text:span></text:p>
      <text:p text:style-name="P407"><text:span text:style-name="T408">21.5</text:span><text:span text:style-name="T409">. asmenų, kuriuos savanorius priimanti organizacija įsipareigoja priimti projekto įgyvendinimo laikotarpiu atlikti savanoriškos veiklos, skaičius;</text:span></text:p>
      <text:p text:style-name="P410"><text:span text:style-name="T411">21.6</text:span><text:span text:style-name="T412">.<text:s/></text:span><text:span text:style-name="T413">as</text:span><text:span text:style-name="T414">mens savanoriškos veiklos trukmė valandomis;</text:span></text:p>
      <text:p text:style-name="P415"><text:span text:style-name="T416">21.7</text:span><text:span text:style-name="T417">. s</text:span><text:span text:style-name="T418">avanorius priimančios organizacijos įsipareigojimas skirti atsakingą darbuotoją (-us), kuris (-ie) koordinuos savanorių veiklą ir organizuos savanoriškos veiklos vykdymą taip, kaip reglamentuota Lietu</text:span><text:span text:style-name="T419">vos Respublikos savanoriškos veiklos įstatyme;</text:span></text:p>
      <text:p text:style-name="P420"><text:span text:style-name="T421">21.8</text:span><text:span text:style-name="T422">. š</text:span><text:span text:style-name="T423">alių atsakomybės ir<text:s/></text:span><text:span text:style-name="T424">prievolių įvykdymo</text:span><text:span text:style-name="T425"><text:s/></text:span><text:span text:style-name="T426">užtikrinimo priemonės susitarimo nevykdymo atveju.</text:span></text:p>
      <text:p text:style-name="P427"><text:span text:style-name="T428">22</text:span><text:span text:style-name="T429">. Pareiškėjas turi turėti pakankamus gebėjimus vykdyti projektą:</text:span></text:p>
      <text:p text:style-name="P430"><text:span text:style-name="T431">22</text:span><text:span text:style-name="T432">.1</text:span><text:span text:style-name="T433">. pareiškėjas turi būti įregi</text:span><text:span text:style-name="T434">struotas Juridinių asmenų registre ir veikti ne trumpiau nei 3 metus iki paraiškos pateikimo datos;</text:span></text:p>
      <text:p text:style-name="P435"><text:span text:style-name="T436">22.2</text:span><text:span text:style-name="T437">. pareiškėjo steigimo dokumentuose (įstatuose, steigimo sandoryje arba veiklos nuostatuose) nurodyti pagrindiniai pareiškėjo veiklos tikslai ir<text:s/></text:span><text:span text:style-name="T438">uždaviniai turi būti susiję su socialinių paslaugų</text:span><text:span text:style-name="T439"><text:s/></text:span><text:span text:style-name="T440">teikimu ir (arba) socialinės integracijos veikla.</text:span></text:p>
      <text:p text:style-name="P441"><text:span text:style-name="T442">23</text:span><text:span text:style-name="T443">. Iki paraiškos pateikimo pareiškėjas su partneriu (-iais) sudaro ir su paraiška pateikia jungtinės veiklos sutartį, kurioje nustato tarpusavio<text:s/></text:span><text:span text:style-name="T444">teises ir pareigas įgyvendinant projektą, kaip nustatyta Projektų taisyklių 163 punkte. Jungtinės veiklos sutartyje visos sutarties šalys turi patvirtinti, kad savo veiksmais nėra pažeidusios Aprašo 18 ir (arba) 19 punktuose nustatytų reikalavimų, įsiparei</text:span><text:span text:style-name="T445">goja jų nepažeisti ir supranta, kad, pažeidus Aprašo 18 ir (arba) 19 punktuose nustatytus reikalavimus, vertinant paraiškos tinkamumą finansuoti, bus priimti sprendimai, numatyti Aprašo 68 punkte ir (arba) 66.1 papunktyje. Jungtinės veiklos sutartyje rekom</text:span><text:span text:style-name="T446">enduojama numatyti, kokias teisines ar finansines pasekmes sutarties šalims turi Aprašo 18 ir (arba) 19 punktuose nustatytų reikalavimų pažeidimas (-ai), padarytas (-i) vienos ar visų sutarties šalių.</text:span></text:p>
      <text:p text:style-name="P447"/>
      <text:p text:style-name="P448"><text:span text:style-name="T449">III</text:span><text:span text:style-name="T450"><text:s/>SKYRIUS</text:span></text:p>
      <text:p text:style-name="P451"><text:span text:style-name="T452">PROJEKTAMS TAIKOMI REIKALAVIMAI</text:span></text:p>
      <text:p text:style-name="P453"/>
      <text:p text:style-name="P454"><text:span text:style-name="T455">P</text:span><text:span text:style-name="T456">IRMASIS</text:span><text:span text:style-name="T457"><text:s/>SKIRSNIS</text:span></text:p>
      <text:p text:style-name="P458"><text:span text:style-name="T459">BENDRIEJI PROJEKTŲ REIKALAVIMAI IR PROJEKTŲ ATRANKOS KRITERIJAI</text:span></text:p>
      <text:p text:style-name="P460"/>
      <text:p text:style-name="P461"><text:span text:style-name="T462">24</text:span><text:span text:style-name="T463">. Visi projektai turi atitikti Projektų taisyklių 66 punkte nustatytus bendruosius projektų reikalavimus.</text:span></text:p>
      <text:p text:style-name="P464"><text:span text:style-name="T465">25</text:span><text:span text:style-name="T466">. Projektai turi atitikti šį specialųjį projektų atran</text:span><text:span text:style-name="T467">kos kriterijų: projektai turi atitikti Vyresnio amžiaus asmenų motyvavimo ir savanoriškos veiklos skatinimo veiksmų plano nuostatas. Vertinama projektų ir pareiškėjų atitiktis Vyresnio amžiaus asmenų motyvavimo ir savanoriškos veiklos skatinimo veiksmų pla</text:span><text:span text:style-name="T468">no tikslams, uždaviniams, veikloms, rezultatams, tikslinei grupei, vykdytojams.</text:span></text:p>
      <text:p text:style-name="P469"><text:span text:style-name="T470">26</text:span><text:span text:style-name="T471">. Projektų naudos ir kokybės vertinimas atliekamas vadovaujantis prioritetiniais projektų atrankos kriterijais, nurodytais Aprašo 2 priede. Už atitiktį šiems prioritetini</text:span><text:span text:style-name="T472">ams projektų atrankos kriterijams projektams skiriami balai. Didžiausias galimas balų skaičius pagal kiekvieną prioritetinį projektų atrankos kriterijų nurodytas Aprašo 2 priede. Pagal Aprašą, privaloma surinkti mažiausia balų suma yra 30. Jei vertinant pr</text:span><text:span text:style-name="T473">ojekto naudą ir kokybę projektas nesurenka 30 balų, paraiška atmetama.</text:span></text:p>
      <text:p text:style-name="P474"><text:span text:style-name="T475">27</text:span><text:span text:style-name="T476">. Teikiamų pagal Aprašą projektų įgyvendinimo trukmė turi būti ne ilgesnė kaip 36 mėnesiai nuo projekto sutarties įsigaliojimo dienos.</text:span></text:p>
      <text:p text:style-name="P477"><text:span text:style-name="T478">28</text:span><text:span text:style-name="T479">. Dėl objektyvių priežasčių, kurių pro</text:span><text:span text:style-name="T480">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481"><text:span text:style-name="T482">29</text:span><text:span text:style-name="T483">.</text:span><text:span text:style-name="T484"><text:s/></text:span><text:span text:style-name="T485">Projektų ve</text:span><text:span text:style-name="T486">iklos turi būti vykdomos Lietuvos Respublikoje.</text:span></text:p>
      <text:p text:style-name="P487"><text:span text:style-name="T488">30</text:span><text:span text:style-name="T489">. Projekto veiklos turi būti įgyvendinamos tik vienoje apskrityje, t. y. projekto tikslinę grupę turi sudaryti pasirinktos apskrities sudėtyje esančių savivaldybių gyventojai. Informacija apie apskritį,</text:span><text:span text:style-name="T490"><text:s/>kurioje planuojama įgyvendinti projekto veiklas, nurodoma paraiškoje ir detalizuojama paraiškos priede, užpildytame pagal Aprašo 6 priedo formą.</text:span></text:p>
      <text:p text:style-name="P491"><text:span text:style-name="T492">31</text:span><text:span text:style-name="T493">. Tinkama projekto tikslinė grupė yra vyresni darbingo amžiaus asmenys.</text:span></text:p>
      <text:p text:style-name="P494"><text:span text:style-name="T495">32</text:span><text:span text:style-name="T496">. Projektai turi siekti vi</text:span><text:span text:style-name="T497">sų toliau pateiktų stebėsenos rodiklių, nurodytų Veiksmų programos stebėsenos rodiklių skaičiavimo apraše ir Nacionalinių stebėsenos rodiklių skaičiavimo apraše, paskelbtuose ES struktūrinių fondų svetainėje www.esinvesticijos.lt, ir pasiekti jų minimalias</text:span><text:span text:style-name="T498"><text:s/>siektinas reikšmes:</text:span></text:p>
      <text:p text:style-name="P499"><text:span text:style-name="T500">32.1</text:span><text:span text:style-name="T501">. „Asmenys virš 54 metų, kurie po dalyvavimo ESF veiklose įgijo kvalifikaciją“ (rodiklio kodas R.S.367) – 97 proc.;</text:span></text:p>
      <text:p text:style-name="P502"><text:span text:style-name="T503">32.2</text:span><text:span text:style-name="T504">. „Asmenys virš 54 metų, kurie po dalyvavimo ESF veiklose dalyvauja savanoriškoje veikloje“ (rodiklio<text:s/></text:span><text:span text:style-name="T505">kodas R.S.368) – 10 proc.;</text:span></text:p>
      <text:p text:style-name="P506"><text:span text:style-name="T507">32.3</text:span><text:span text:style-name="T508">. „Asmenys virš 54 metų amžiaus, dalyvavę aktyviam senėjimui skirtose ESF veiklose“ (rodiklio kodas P.S.367) (veiklos peržiūros rodiklis);</text:span></text:p>
      <text:p text:style-name="P509"><text:span text:style-name="T510">32.4</text:span><text:span text:style-name="T511">. „Asmenys virš 54 metų, dalyvavę bendrųjų gebėjimų mokymuose“ (rodiklio k</text:span><text:span text:style-name="T512">odas P.N.415).</text:span></text:p>
      <text:p text:style-name="P513"><text:span text:style-name="T514">33</text:span><text:span text:style-name="T515">. Aprašo 32.4 papunktyje nurodytas rodiklis „Asmenys virš 54 metų, dalyvavę bendrųjų gebėjimų mokymuose“ (rodiklio kodas P.N.415) yra dalis Aprašo 32.3 papunktyje nurodyto rodiklio „Asmenys virš 54 metų amžiaus, dalyvavę aktyviam sen</text:span><text:span text:style-name="T516">ėjimui skirtose ESF veiklose“ (rodiklio kodas P.S.367), todėl unikaliais projektų dalyviais laikomi tik į rodiklį „Asmenys virš 54 metų amžiaus, dalyvavę aktyviam senėjimui skirtose ESF veiklose“ (rodiklio kodas P.S.367) įtraukti dalyviai.</text:span></text:p>
      <text:p text:style-name="P517"><text:span text:style-name="T518">34</text:span><text:span text:style-name="T519">.<text:s/></text:span><text:span text:style-name="T520">Minimalios siektinos projektų stebėsenos rodiklių reikšmės nurodomos projektų sutartyse. Jei Priemonės projektų įgyvendinimo trukmė ilgesnė nei iki 2018 m. gruodžio 31 d., projektų vykdytojai, įgyvendindami projektus, iki 2018 m. gruodžio 31 d. turi pasiek</text:span><text:span text:style-name="T521">ti rodiklio P.S.367 minimalias tarpines reikšmes, kurios yra suderinamos su pareiškėju ir nurodomos projektų sutartyse.</text:span></text:p>
      <text:p text:style-name="P522"><text:span text:style-name="T523">35</text:span><text:span text:style-name="T524">. Projekto parengtumui taikomi Aprašo 20 ir 23 punktuose nustatyti reikalavimai.</text:span></text:p>
      <text:p text:style-name="P525"><text:span text:style-name="T526">36</text:span><text:span text:style-name="T527">. Projektas turi prisidėti prie moterų ir v</text:span><text:span text:style-name="T528">yrų lygybės principo įgyvendinimo ir (arba) skatinti nediskriminavimo dėl lyties, rasės, tautybės, kalbos, kilmės, socialinės padėties, tikėjimo, įsitikinimų ar pažiūrų, amžiaus, negalios, lytinės orientacijos, etninės priklausomybės, religijos principo įg</text:span><text:span text:style-name="T529">yvendinimą, t. y. projekto veiklos ir rezultatai turi būti prieinami visiems dalyviams, turintiems skirtingų poreikių (judėjimo, klausos ar kitą negalią turintiems asmenims ir pan.):</text:span></text:p>
      <text:p text:style-name="P530"><text:span text:style-name="T531">36.1</text:span><text:span text:style-name="T532">. projekto veiklos prireikus turi būti organizuojamos patalpose, pr</text:span><text:span text:style-name="T533">ieinamose judėjimo, regos ar kitą negalią turintiems asmenims;</text:span></text:p>
      <text:p text:style-name="P534"><text:span text:style-name="T535">36.2</text:span><text:span text:style-name="T536">. projekto medžiaga prireikus turi būti pritaikyta regos ar kitą negalią turintiems asmenims;</text:span></text:p>
      <text:p text:style-name="P537"><text:span text:style-name="T538">36.3</text:span><text:span text:style-name="T539">. vykdant projekto veiklas prireikus turi būti užtikrintas vertimas į gestų kalbą.</text:span></text:p>
      <text:p text:style-name="P540"><text:span text:style-name="T541">37</text:span><text:span text:style-name="T542">. Aprašo 12 punkte nurodytos veiklos aktyviai prisidės prie darnaus vystymosi principo įgyvendinimo.</text:span></text:p>
      <text:p text:style-name="P543"><text:span text:style-name="T544">38</text:span><text:span text:style-name="T545">. Kiti projektų reikalavimai:</text:span></text:p>
      <text:p text:style-name="P546"><text:span text:style-name="T547">38.1</text:span><text:span text:style-name="T548">. savanoriškoje veikloje, nurodytoje Aprašo<text:s/></text:span><text:span text:style-name="T549">12</text:span><text:span text:style-name="T550">.1.1 papunktyje, turi dalyvauti ne mažiau kaip 30 proc. vis</text:span><text:span text:style-name="T551">ų projekto dalyvių. Dalyvis vykdo savanorišką veiklą pagal veiklos sritį ir pobūdį pasirinktoje savanorius priimančioje organizacijoje, laisvai pasirinkdamas savanoriškos veiklos laikotarpį, tačiau ne trumpiau kaip 20 valandų per visą projekto įgyvendinimo</text:span><text:span text:style-name="T552"><text:s/>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553"><text:span text:style-name="T554">38</text:span><text:span text:style-name="T555">.2</text:span><text:span text:style-name="T556">. Aprašo<text:s/></text:span><text:span text:style-name="T557">12.1 ir 12.2 papunkčiuose<text:s/></text:span><text:span text:style-name="T558">nurodytas veiklas</text:span><text:span text:style-name="T559"><text:s/></text:span><text:span text:style-name="T560">visiškai arba iš dalies</text:span><text:span text:style-name="T561"><text:s/>turi<text:s/></text:span><text:span text:style-name="T562">įgyvendinti pats</text:span><text:span text:style-name="T563"><text:s/>projekto<text:s/></text:span><text:span text:style-name="T564">vykdytojas arba partneris, kaip apibrėžta Projektų taisyklių<text:s/></text:span><text:span text:style-name="T565">10</text:span><text:span text:style-name="T566"><text:s/>priedo 2 punkte.</text:span><text:span text:style-name="T567"><text:s/></text:span><text:span text:style-name="T568">Šioms veikloms vykdyti</text:span><text:span text:style-name="T569"><text:s/>turi būti skiriama ne mažiau kaip<text:s/></text:span><text:span text:style-name="T570">60</text:span><text:span text:style-name="T571"><text:s/>pro</text:span><text:span text:style-name="T572">c. visų tinkamų finansuoti tiesioginių projekto išlaidų, kurių suma nustatoma vertinant projekto tinkamumą finansuoti arba keičiant projekto sutartį;</text:span></text:p>
      <text:p text:style-name="P573"><text:span text:style-name="T574">38.3</text:span><text:span text:style-name="T575">. Aprašo 12.3 papunktyje nurodytoje veikloje turi dalyvauti ne mažiau kaip 50 proc. visų projekto<text:s/></text:span><text:span text:style-name="T576">dalyvių, siekiant tiek moterų, tiek vyrų aktyvumo</text:span><text:span text:style-name="T577">.</text:span><text:span text:style-name="T578"><text:s/></text:span><text:span text:style-name="T579">Mokymai gali būti organizuojami siekiant stiprinti visus bendruosius gebėjimus, nurodytus Aprašo 12.3 papunktyje, arba pagal poreikį pasirenkant dalį Aprašo 12.3 papunktyje nurodytų bendrųjų gebėjimų;</text:span></text:p>
      <text:p text:style-name="P580"><text:span text:style-name="T581">38</text:span><text:span text:style-name="T582">.4</text:span><text:span text:style-name="T583">. išlaidos vienam projekto dalyviui vidutiniškai (skaičiuojama visas tinkamas finansuoti projekto išlaidas padalijant iš numatyto unikalių dalyvių skaičiaus, įtraukto į rodiklį „Asmenys virš 54 metų amžiaus, dalyvavę aktyviam senėjimui skirtose ESF vei</text:span><text:span text:style-name="T584">klose“ (rodiklio kodas P.S.367) turi neviršyti 750 eurų vienam asmeniui.</text:span></text:p>
      <text:p text:style-name="P585"/>
      <text:p text:style-name="P586"><text:span text:style-name="T587">ANTRASIS</text:span><text:span text:style-name="T588"><text:s/>SKIRSNIS</text:span></text:p>
      <text:p text:style-name="P589"><text:span text:style-name="T590">REIKALAVIMAI DĖL<text:s/></text:span><text:span text:style-name="T591">DE MINIMIS</text:span><text:span text:style-name="T592"><text:s/>PAGALBOS TEIKIMO</text:span></text:p>
      <text:p text:style-name="P593"/>
      <text:p text:style-name="P594"><text:span text:style-name="T595">39</text:span><text:span text:style-name="T596">. Finansavimas<text:s/></text:span><text:span text:style-name="T597">de minimis</text:span><text:span text:style-name="T598"><text:s/>pagalbos gavėjams yra<text:s/></text:span><text:span text:style-name="T599">de minimis</text:span><text:span text:style-name="T600"><text:s/>pagalba, teikiama vadovaujantis Komisijos reg</text:span><text:span text:style-name="T601">lamentu.</text:span></text:p>
      <text:p text:style-name="P602"><text:span text:style-name="T603">40</text:span><text:span text:style-name="T604">. De minimis</text:span><text:span text:style-name="T605"><text:s/>pagalba konkrečiam<text:s/></text:span><text:span text:style-name="T606">de minimis</text:span><text:span text:style-name="T607"><text:s/>pagalbos gavėjui nustatoma vadovaujantis:</text:span></text:p>
      <text:p text:style-name="P608"><text:span text:style-name="T609">40.1</text:span><text:span text:style-name="T610">. vertinant paraišką – paraiškoje ir Aprašo 56 punkte nustatyta tvarka pareiškėjo pateiktais dokumentais, nurodytais Aprašo 57.10–57.12 papunkčiuose;</text:span></text:p>
      <text:p text:style-name="P611"><text:span text:style-name="T612">40.2</text:span><text:span text:style-name="T613">. įgyvendinant projektą – projekto vykdytojo projekto sutartyje nustatyta tvarka pateiktais dokumentais, nurodytais Aprašo 57.10–57.12 papunkčiuose, jei:</text:span></text:p>
      <text:p text:style-name="P614"><text:span text:style-name="T615">40.2.1</text:span><text:span text:style-name="T616">.<text:s/></text:span><text:span text:style-name="T617">pareiškėjas kartu su paraiška negalėjo pateikti arba pateikė ne visus Aprašo 57.10–5</text:span><text:span text:style-name="T618">7.12 papunkčiuose nurodytus priedus ar duomenis;</text:span></text:p>
      <text:p text:style-name="P619"><text:span text:style-name="T620">40.2.2</text:span><text:span text:style-name="T621">. jei įgyvendinant projektą keičiasi<text:s/></text:span><text:span text:style-name="T622">savanorius priimanti organizacija, kurios darbuotojai dalyvauja</text:span><text:span text:style-name="T623"><text:s/>Aprašo 12.1.2</text:span><text:span text:style-name="T624"><text:s/>papunktyje nurodytoje veikloje</text:span><text:span text:style-name="T625">;</text:span></text:p>
      <text:p text:style-name="P626"><text:span text:style-name="T627">40.2.3</text:span><text:span text:style-name="T628">. jei įgyvendinant projektą atsiranda poreikis<text:s/></text:span><text:span text:style-name="T629">iš projekto finansavimo lėšų<text:s/></text:span><text:span text:style-name="T630">įsigyti įrangą, įrenginius ar kitą turtą<text:s/></text:span><text:span text:style-name="T631">projekto veikloms vykdyti</text:span><text:span text:style-name="T632">.<text:s/></text:span></text:p>
      <text:p text:style-name="P633"><text:span text:style-name="T634">41</text:span><text:span text:style-name="T635">. Prašomos (galimos) skirti<text:s/></text:span><text:span text:style-name="T636">de minimis pagalbos</text:span><text:span text:style-name="T637"><text:s/>sumos konkrečiam<text:s/></text:span><text:span text:style-name="T638">de minimis</text:span><text:span text:style-name="T639"><text:s/>pagalbos gavėjui teisėtum</text:span><text:span text:style-name="T640">as turi būti įrodomas vadovaujantis projekto sutartyje, Aprašo 57.10 papunktyje nurodytoje pateikti informacijoje ir Suteiktos valstybės pagalbos registre pateiktais duomenimis šia tvarka:</text:span></text:p>
      <text:p text:style-name="P641"><text:span text:style-name="T642">41.1</text:span><text:span text:style-name="T643">. įgyvendinančioji institucija, gavusi informaciją iš pareišk</text:span><text:span text:style-name="T644">ėjo (projekto vykdytojo), įvertina:</text:span></text:p>
      <text:p text:style-name="P645"><text:span text:style-name="T646">41</text:span><text:span text:style-name="T647">.1.1</text:span><text:span text:style-name="T648">. kiekvieno<text:s/></text:span><text:span text:style-name="T649">de minimis</text:span><text:span text:style-name="T650"><text:s/>pagalbos gavėjo atitiktį Komisijos reglamento nustatytiems reikalavimams, užpildydama Aprašo 4 priedą;</text:span></text:p>
      <text:p text:style-name="P651"><text:span text:style-name="T652">41.1.2</text:span><text:span text:style-name="T653">.<text:s/></text:span><text:span text:style-name="T654">de minimis</text:span><text:span text:style-name="T655"><text:s/>pagalbos gavėjo sąsajas pagal Komisijos reglamento „vienos įmon</text:span><text:span text:style-name="T656">ės“ sąvoką, kaip apibrėžta Komisijos reglamento 2 straipsnio 2 dalyje,<text:s/></text:span><text:span text:style-name="T657">de minimis</text:span><text:span text:style-name="T658"><text:s/>pagalbos gavėjui užpildžius Vienos įmonės deklaraciją pagal Komisijos reglamentą, paskelbtą ES struktūrinių fondų svetainės www.esinvesticijos.lt skiltyje „Dokumentai“, ieška</text:span><text:span text:style-name="T659">nt „Finansavimo skyrimas“ ir „Paraiškų formos“;</text:span></text:p>
      <text:p text:style-name="P660"><text:span text:style-name="T661">41</text:span><text:span text:style-name="T662">.1.3</text:span><text:span text:style-name="T663">. ar nebus viršyta<text:s/></text:span><text:span text:style-name="T664">de minimis</text:span><text:span text:style-name="T665"><text:s/>pagalbos suteikimo riba: bendra<text:s/></text:span><text:span text:style-name="T666">de minimis<text:s/></text:span><text:span text:style-name="T667">pagalbos suma, suteikta tam pačiam<text:s/></text:span><text:span text:style-name="T668">de minimis</text:span><text:span text:style-name="T669"><text:s/>pagalbos gavėjui pagal Komisijos reglamentą, negali viršyti 200 000 (dviejų šim</text:span><text:span text:style-name="T670">tų tūkstančių) eurų ribos per trejų finansinių metų laikotarpį, vienam kelių transporto sektoriuje veikiančiam pareiškėjui – 100 000 (vieno šimto tūkstančių) eurų;</text:span></text:p>
      <text:p text:style-name="P671"><text:span text:style-name="T672">41.2</text:span><text:span text:style-name="T673">. įgyvendinančioji institucija, iš pareiškėjo (projekto vykdytojo) gavusi informaciją ir atlikusi Aprašo 41.1 papunktyje nurodytą įvertinimą, priima sprendimą dėl<text:s/></text:span><text:span text:style-name="T674">de minimis</text:span><text:span text:style-name="T675"><text:s/>pagalbos priskyrimo konkretiems<text:s/></text:span><text:span text:style-name="T676">de minimis</text:span><text:span text:style-name="T677"><text:s/>pagalbos gavėjams ir, vadovaudamasi Sut</text:span><text:span text:style-name="T678">eiktos valstybės pagalbos ir nereikšmingos (</text:span><text:span text:style-name="T679">de minimis</text:span><text:span text:style-name="T680">) pagalbos registro nuostatais, patvirtintais Lietuvos Respublikos Vyriausybės 2005 m. sausio 19 d. nutarimu Nr. 35 „Dėl Suteiktos valstybės pagalbos ir nereikšmingos (</text:span><text:span text:style-name="T681">de minimis</text:span><text:span text:style-name="T682">) pagalbos registro nuos</text:span><text:span text:style-name="T683">tatų patvirtinimo“, bei projekto sutartyje nustatyta tvarka, registruoja duomenis apie suteiktą nereikšmingą (</text:span><text:span text:style-name="T684">de minimis)</text:span><text:span text:style-name="T685"><text:s/>pagalbą.</text:span></text:p>
      <text:p text:style-name="P686"><text:span text:style-name="T687">42</text:span><text:span text:style-name="T688">. Įgyvendinančioji institucija raštu arba elektroniniu paštu informuoja pareiškėją (projekto vykdytoją) apie priimtą<text:s/></text:span><text:span text:style-name="T689">sprendimą dėl<text:s/></text:span><text:span text:style-name="T690">de minimis</text:span><text:span text:style-name="T691"><text:s/>pagalbos priskyrimo konkretiems<text:s/></text:span><text:span text:style-name="T692">de minimis</text:span><text:span text:style-name="T693"><text:s/>pagalbos gavėjams, nurodydama<text:s/></text:span><text:span text:style-name="T694">de minimis</text:span><text:span text:style-name="T695"><text:s/>pagalbos dydį bei pobūdį konkretiems<text:s/></text:span><text:span text:style-name="T696">de minimis</text:span><text:span text:style-name="T697"><text:s/>pagalbos gavėjams, pateikdama aiškią nuorodą į Komisijos reglamentą (nurodydama reglamento pavadini</text:span><text:span text:style-name="T698">mą bei skelbimo ES oficialiajame leidinyje numerį), išskyrus tuos atvejus, kai priskaičiuotos<text:s/></text:span><text:span text:style-name="T699">de minimis</text:span><text:span text:style-name="T700"><text:s/>pagalbos dydis lygus 0.</text:span></text:p>
      <text:p text:style-name="P701"><text:span text:style-name="T702">43</text:span><text:span text:style-name="T703">. Pareiškėjas (projekto vykdytojas), gavęs informaciją iš įgyvendinančiosios institucijos, raštu arba elektroniniu paštu informuoja<text:s/></text:span><text:span text:style-name="T704">de minimis</text:span><text:span text:style-name="T705"><text:s/>pagalbos gavėjus apie priimtą sprendimą, nurodydamas<text:s/></text:span><text:span text:style-name="T706">de minimis</text:span><text:span text:style-name="T707"><text:s/>pagalbos dydį bei pobūdį, pateikdamas aiškią nuor</text:span><text:span text:style-name="T708">odą į Komisijos reglamentą (nurodydamas reglamento pavadinimą bei skelbimo ES oficialiajame leidinyje numerį), išskyrus tuos atvejus, kai priskaičiuotos<text:s/></text:span><text:span text:style-name="T709">de minimis</text:span><text:span text:style-name="T710"><text:s/>pagalbos dydis lygus 0.</text:span></text:p>
      <text:p text:style-name="P711"/>
      <text:p text:style-name="P712"><text:span text:style-name="T713">IV</text:span><text:span text:style-name="T714"><text:s/>SKYRIUS</text:span></text:p>
      <text:p text:style-name="P715"><text:span text:style-name="T716">TINKAMŲ FINANSUOTI PROJEKTO IŠLAIDŲ IR FINANSAVI</text:span><text:span text:style-name="T717">MO REIKALAVIMAI</text:span></text:p>
      <text:p text:style-name="P718"/>
      <text:p text:style-name="P719"><text:span text:style-name="T720">44</text:span><text:span text:style-name="T721">. Projekto išlaidos turi atitikti Projektų taisyklių VI skyriuje ir Rekomendacijose dėl projektų išlaidų atitikties Europos Sąjungos struktūrinių fondų reikalavimams, patvirtintose Žmogiškųjų išteklių plėtros veiksmų programos, Ekono</text:span><text:span text:style-name="T722">mikos augimo veiksmų programos, Sanglaudos skatinimo veiksmų programos ir 2014–2020 metų Europos Sąjungos fondų investicijų veiksmų programos valdymo komitetų, sudarytų Lietuvos Respublikos finansų ministro 2007 m. gruodžio 18 d. įsakymu Nr. 1K-376 „Dėl Žm</text:span><text:span text:style-name="T723">ogiškųjų išteklių plėtros veiksmų programos, Ekonomikos augimo veiksmų programos, Sanglaudos skatinimo veiksmų programos ir 2014−2020 metų Europos Sąjungos struktūrinių fondų investicijų veiksmų programos valdymo komitetų sudarymo“, 2014 m. liepos 4 d. pos</text:span><text:span text:style-name="T724">ėdžio protokolu Nr. 4 (toliau – Rekomendacijos dėl projektų išlaidų atitikties Europos Sąjungos struktūrinių fondų reikalavimams) ir paskelbtose ES struktūrinių fondų svetainėje www.esinvesticijos.lt, nurodytus projekto išlaidoms taikomus reikalavimus.</text:span></text:p>
      <text:p text:style-name="P725"><text:span text:style-name="T726">4</text:span><text:span text:style-name="T727">5</text:span><text:span text:style-name="T728">. Didžiausia galima projektui skirti finansavimo lėšų suma yra 100 000 (vienas šimtas tūkstančių) eurų, mažiausia – 55 000 (penkiasdešimt penki tūkstančiai) eurų.</text:span></text:p>
      <text:p text:style-name="P729"><text:span text:style-name="T730">46</text:span><text:span text:style-name="T731">. Didžiausia galima projekto finansuojamoji dalis sudaro iki 100 proc. visų tinkamų<text:s/></text:span><text:span text:style-name="T732">finansuoti projekto išlaidų. Pareiškėjas ir (arba) partneris (-iai) savo iniciatyva ir savo ir (arba) kitų šaltinių lėšomis gali prisidėti prie projekto įgyvendinimo.</text:span></text:p>
      <text:p text:style-name="P733"><text:span text:style-name="T734">47</text:span><text:span text:style-name="T735">. Projekto tinkamų finansuoti išlaidų dalis, kurios nepadengia projektui skiriamo f</text:span><text:span text:style-name="T736">inansavimo lėšos, turi būti finansuojama iš projekto vykdytojo ir (arba) partnerio (-ių) lėšų.</text:span></text:p>
      <text:p text:style-name="P737"><text:span text:style-name="T738">48</text:span><text:span text:style-name="T739">. Pagal Aprašą tinkamų arba netinkamų finansuoti išlaidų kategorijos yra šios:</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Išlaidų katego-rijos Nr.</text:p>
          </table:table-cell>
          <table:table-cell table:style-name="TableCell747">
            <text:p text:style-name="P748">Išlaidų kategorijos pavadinimas</text:p>
          </table:table-cell>
          <table:table-cell table:style-name="TableCell749">
            <text:p text:style-name="P750"><text:span text:style-name="T751">Reikalavimai ir paa</text:span><text:span text:style-name="T752">iškinimai</text:span></text:p>
          </table:table-cell>
        </table:table-row>
        <table:table-row table:style-name="TableRow753">
          <table:table-cell table:style-name="TableCell754">
            <text:p text:style-name="P755">1.</text:p>
          </table:table-cell>
          <table:table-cell table:style-name="TableCell756">
            <text:p text:style-name="P757">Žemė</text:p>
          </table:table-cell>
          <table:table-cell table:style-name="TableCell758">
            <text:p text:style-name="P759">Netinkama finansuoti</text:p>
          </table:table-cell>
        </table:table-row>
        <table:table-row table:style-name="TableRow760">
          <table:table-cell table:style-name="TableCell761">
            <text:p text:style-name="P762">2.</text:p>
          </table:table-cell>
          <table:table-cell table:style-name="TableCell763">
            <text:p text:style-name="P764">Nekilnojamasis turtas</text:p>
          </table:table-cell>
          <table:table-cell table:style-name="TableCell765">
            <text:p text:style-name="Normal"><text:span text:style-name="T766">Netinkama finansuoti</text:span></text:p>
          </table:table-cell>
        </table:table-row>
        <table:table-row table:style-name="TableRow767">
          <table:table-cell table:style-name="TableCell768">
            <text:p text:style-name="P769">3.</text:p>
          </table:table-cell>
          <table:table-cell table:style-name="TableCell770">
            <text:p text:style-name="P771">Statyba, rekonstravimas, remontas ir kiti darbai</text:p>
          </table:table-cell>
          <table:table-cell table:style-name="TableCell772">
            <text:p text:style-name="Normal"><text:span text:style-name="T773">Netinkama finansuoti</text:span></text:p>
          </table:table-cell>
        </table:table-row>
        <table:table-row table:style-name="TableRow774">
          <table:table-cell table:style-name="TableCell775">
            <text:p text:style-name="P776">4.</text:p>
          </table:table-cell>
          <table:table-cell table:style-name="TableCell777">
            <text:p text:style-name="P778">Įranga, įrenginiai ir kitas turtas</text:p>
          </table:table-cell>
          <table:table-cell table:style-name="TableCell779">
            <text:p text:style-name="P780"><text:span text:style-name="T781">Projektą vykdančio personalo darbo vietos įsteigimo<text:s/></text:span><text:span text:style-name="T782">(kompiuterinės įrangos, baldų ir kitų darbo vietai reikalingų prekių pirkimo) išlaidos</text:span></text:p>
          </table:table-cell>
        </table:table-row>
        <table:table-row table:style-name="TableRow783">
          <table:table-cell table:style-name="TableCell784">
            <text:p text:style-name="P785">5.</text:p>
          </table:table-cell>
          <table:table-cell table:style-name="TableCell786">
            <text:p text:style-name="P787">Projekto vykdymas</text:p>
          </table:table-cell>
          <table:table-cell table:style-name="TableCell788">
            <text:p text:style-name="P789">Tinkamomis finansuoti išlaidomis yra laikomos:</text:p>
            <text:p text:style-name="P790">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text:s/>tinkamai pagrįstus atvejus. Su darbuotojais, vykdančiais tiesiogines projekto veiklas, turi būti sudaromos darbo sutartys, kai tas darbas yra pagrindinis, arba esamų darbo sutarčių papildymai, kai, be pagrindinių pareigų, sulygstama dėl papildomų funkcijų<text:s/>projekte (tokiu atveju sutartyje turi būti aiškiai įvardyta, kiek laiko dirbama prie projekto, ir nurodomas atlygis);</text:p>
            <text:p text:style-name="P791">5.2. projektą vykdančio personalo komandiruočių, kelionių išlaidos;</text:p>
            <text:p text:style-name="P792">5.3. mokymo ir ugdymo priemonių bei kito trumpalaikio turto (išskyrus<text:s/>trumpalaikiam turtui priskiriamų baldų, įrangos ir įrenginių pirkimo išlaidas) pirkimo ir nuomos išlaidos;</text:p>
            <text:p text:style-name="P793">5.4. įrangos nuomos išlaidos;</text:p>
            <text:p text:style-name="P794">5.5. projekto veikloms vykdyti reikalingų patalpų eksploatavimo (komunalinių, ryšio paslaugų ir pan.) išlaidos;</text:p>
            <text:p text:style-name="P795">5.6. dalyvių kelionių, apgyvendinimo, dalyvavimo renginiuose ir panašios išlaidos;</text:p>
            <text:p text:style-name="P796">5.7. Lietuvos Respublikos savanoriškos veiklos įstatyme numatytos išlaidos (pvz., savanorio kelionių, apgyvendinimo, maitinimo, privalomojo sveikatos draudimo ir kitos išlaidos);</text:p>
            <text:p text:style-name="P797">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798">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799">
          <table:table-cell table:style-name="TableCell800">
            <text:p text:style-name="P801">6.</text:p>
          </table:table-cell>
          <table:table-cell table:style-name="TableCell802">
            <text:p text:style-name="P803">Informavimas apie<text:s/>projektą</text:p>
          </table:table-cell>
          <table:table-cell table:style-name="TableCell804">
            <text:p text:style-name="P805">Tinkamomis finansuoti laikomos:</text:p>
            <text:p text:style-name="P806">6.1. privalomų viešinimo priemonių, nurodytų Projektų taisyklių 450.1, 450.2, 450.6 papunkčiuose, išlaidos;<text:s/></text:p>
            <text:p text:style-name="P807">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808"><text:span text:style-name="T809">Kiekvieno projekto, įgyvendinamo pagal Aprašą, viešinimo išlaidos neturi sudaryti daugiau kaip<text:s/></text:span><text:span text:style-name="T810">5 proc. projekto tinkamų finansuoti išlaidų, kurių suma nustatoma vertinant projekto tinkamumą finansuoti arba keičiant projekto sutartį, sumos</text:span></text:p>
          </table:table-cell>
        </table:table-row>
        <text:soft-page-break/>
        <table:table-row table:style-name="TableRow811">
          <table:table-cell table:style-name="TableCell812">
            <text:p text:style-name="P813">7.</text:p>
          </table:table-cell>
          <table:table-cell table:style-name="TableCell814">
            <text:p text:style-name="P815">Netiesioginės išlaidos ir kitos išlaidos pagal fiksuotąją projekto išlaidų normą</text:p>
          </table:table-cell>
          <table:table-cell table:style-name="TableCell816">
            <text:p text:style-name="P817">Tinkama finansuoti.</text:p>
            <text:p text:style-name="P818">Projektui taikoma fiksuotoji projekto išlaidų norma netiesioginėms išlaidoms skaičiuojama vadovaujantis Projektų taisyklių 10 priedu „Fiksuotosios normos taikymo netiesioginėms projekto išlaidoms apmokėti tvarkos aprašas“</text:p>
          </table:table-cell>
        </table:table-row>
      </table:table>
      <text:p text:style-name="P819"><text:span text:style-name="T820">Paraiškos formos projekto<text:s/></text:span><text:span text:style-name="T821">biudžete lentelė pildoma vadovaujantis Biudžeto pildymo instrukcija, pateikta Rekomendacijose dėl projektų išlaidų atitikties Europos Sąjungos struktūrinių fondų reikalavimams, skelbiama adresu http://www.esinvesticijos.lt/lt/dokumentai/2014-2020-m-rekomen</text:span><text:span text:style-name="T822">dacijos-del-projektu-islaidu-atitikties-europos-sajungos-strukturiniu-fondu-reikalavimams.</text:span></text:p>
      <text:p text:style-name="P823"/>
      <text:p text:style-name="P824"><text:span text:style-name="T825">49</text:span><text:span text:style-name="T826">. Pagal Aprašą kryžminis finansavimas netaikomas.</text:span></text:p>
      <text:p text:style-name="P827"><text:span text:style-name="T828">50</text:span><text:span text:style-name="T829">.</text:span><text:span text:style-name="T830"><text:s/></text:span><text:span text:style-name="T831">Įgyvendinant projektų veiklas patirtos kelionių, maitinimo, privalomojo sveikatos draudimo,<text:s/></text:span><text:span text:style-name="T832">psichologų darbo užmokesčio, socialinių darbuotojų darbo užmokesčio ir bendrųjų gebėjimų mokymų išlaidos apmokamos taikant fiksuotuosius įkainius:</text:span></text:p>
      <text:p text:style-name="P833"><text:span text:style-name="T834">50.1</text:span><text:span text:style-name="T835">.</text:span><text:span text:style-name="T836"><text:s/>patirtos kelionių išlaidos apmokamos taikant kuro ir viešojo transporto išlaidų fiksuotąjį įkainį. Di</text:span><text:span text:style-name="T837">džiausias kuro ir viešojo transporto išlaidų fiksuotasis įkainis su pridėtinės vertės mokesčiu yra 0,08 Eur už 1 km (be pridėtinės vertės mokesčio – 0,07 Eur už 1 km). Įkainis nustatytas vadovaujantis Lietuvos Respublikos finansų ministerijos 2015 m. balan</text:span><text:span text:style-name="T838">džio 24 d. Kuro ir viešojo transporto išlaidų fiksuotųjų įkainių nustatymo tyrimo ataskaitoje nurodytais duomenimis. Tyrimas skelbiamas ES struktūrinių fondų svetainės www.esinvesticijos.lt skiltyje „Dokumentai“, ieškant „Tyrimai“, „Supaprastinto išlaidų a</text:span><text:span text:style-name="T839">pmokėjimo tyrimai“. Projekte visoms kelionių išlaidoms turi būti taikomas vienodas kuro ir viešojo<text:s/></text:span><text:span text:style-name="T840">transporto išlaidų<text:s/></text:span><text:span text:style-name="T841">fiksuotasis įkainis. Įkainio dydis, įgyvendinant projektą, nebus keičiamas;</text:span></text:p>
      <text:p text:style-name="P842"><text:span text:style-name="T843">50.2</text:span><text:span text:style-name="T844">. patirtos maitinimo išlaidos apmokamos taikant dalyvi</text:span><text:span text:style-name="T845">ų maitinimo fiksuotąjį įkainį, kurio dydis nustatytas vadovaujantis Komandiruočių sąnaudų atskaitymo iš pajamų taisyklėmis, patvirtintomis Lietuvos Respublikos Vyriausybės 2003 m. sausio 28 d. nutarimu Nr. 99 „Dėl Komandiruočių sąnaudų atskaitymo iš pajamų</text:span><text:span text:style-name="T846"><text:s/>taisyklių patvirtinimo“, ir Tarnybinių komandiruočių išlaidų apmokėjimo biudžetinėse įstaigose taisyklėmis, patvirtintomis Lietuvos Respublikos Vyriausybės 2004 m. balandžio 29 d. nutarimu Nr. 526 „Dėl Tarnybinių komandiruočių išlaidų apmokėjimo biudžetin</text:span><text:span text:style-name="T847">ėse įstaigose taisyklių patvirtinimo“, ir pateikiamas atliktoje teisės aktų analizėje „Užimtumo ir socialinės įtraukties priemonių dalyvių maitinimo fiksuoto įkainio dydžio apskaičiavimo analizė“, kuri skelbiama ES struktūrinių fondų svetainės www.esinvest</text:span><text:span text:style-name="T848">icijos.lt skiltyje „Dokumentai“, ieškant „Tyrimai“, „Supaprastinto išlaidų apmokėjimo tyrimai“. Savanorišką veiklą vykdantiems asmenims maitinimo išlaidos kompensuojamos tik tuo atveju, kai savanoriška veikla trunka ne mažiau kaip 4 valandas per parą. Pasi</text:span><text:span text:style-name="T849">keitus teisės aktams, kuriais vadovaujantis nustatytas fiksuotasis įkainis, atnaujintas įkainis taip pat taikomas projektams, dėl kurių projektų sutartys jau sudarytos;</text:span></text:p>
      <text:p text:style-name="P850"><text:span text:style-name="T851">50</text:span><text:span text:style-name="T852">.3</text:span><text:span text:style-name="T853">. privalomojo sveikatos draudimo išlaidos, patirtos vykdant Aprašo<text:s/></text:span><text:span text:style-name="T854">12</text:span><text:span text:style-name="T855">.1.1 papun</text:span><text:span text:style-name="T856">ktyje nurodytą veiklą ir vadovaujantis Lietuvos Respublikos savanoriškos veiklos įstatymu, apmokamos taikant privalomojo sveikatos draudimo fiksuotąjį įkainį, kurio dydis nustatytas vadovaujantis Lietuvos Respublikos sveikatos draudimo įstatymu, ir pateiki</text:span><text:span text:style-name="T857">amas atliktoje teisės aktų analizėje „Privalomojo sveikatos draudimo fiksuotojo įkainio nustatymo pagrindimas“, kuri skelbiama ES struktūrinių fondų svetainės www.esinvesticijos.lt skiltyje „Dokumentai“, ieškant „Tyrimai“, „Supaprastinto išlaidų apmokėjimo</text:span><text:span text:style-name="T858"><text:s/>tyrimai“. Pasikeitus teisės aktams, kuriais vadovaujantis<text:s/></text:span><text:soft-page-break/><text:span text:style-name="T859">nustatytas fiksuotasis įkainis, atnaujintas įkainis taip pat bus taikomas projektams, dėl kurių projektų sutartys jau sudarytos;</text:span></text:p>
      <text:p text:style-name="P860"><text:span text:style-name="T861">50</text:span><text:span text:style-name="T862">.4</text:span><text:span text:style-name="T863">. patirtos psichologų darbo užmokesčio išlaidos apmokamos ta</text:span><text:span text:style-name="T864">ikant psichologo (psichoterapeuto) darbo užmokesčio fiksuotąjį įkainį, kurio dydis – 9,64 Eur už 1 val. Įkainis nustatytas vadovaujantis 2015 m. rugpjūčio 26 d. atliktu Asmenų, priklausomų nuo psichoaktyviųjų medžiagų, reabilitacijos fiksuotųjų įkainių nus</text:span><text:span text:style-name="T865">tatymo tyrimu, kuris skelbiamas ES struktūrinių fondų svetainės www.esinvesticijos.lt skiltyje „Dokumentai“, ieškant „Tyrimai“, „Supaprastinto išlaidų apmokėjimo tyrimai“. Įkainio dydis, įgyvendinant projektą, nebus keičiamas;</text:span></text:p>
      <text:p text:style-name="P866"><text:span text:style-name="T867">50.5</text:span><text:span text:style-name="T868">.</text:span><text:span text:style-name="T869"><text:s/>patirtos<text:s/></text:span><text:span text:style-name="T870">socialinių</text:span><text:span text:style-name="T871"><text:s/>darbuotojų darbo užmokesčio<text:s/></text:span><text:span text:style-name="T872">išlaidos apmokamos taikant<text:s/></text:span><text:span text:style-name="T873">socialinio darbuotojo darbo užmokesčio fiksuotąjį įkainį, kurio dydis – 7,02 Eur už 1 val.</text:span><text:span text:style-name="T874"><text:s/>Įkainis nustatytas vadovaujantis 2015 m. rugpjūčio 26 d. atliktu Asmenų, priklausomų nuo psichoaktyviųjų medž</text:span><text:span text:style-name="T875">iagų, reabilitacijos fiksuotųjų įkainių nustatymo tyrimu, kuris skelbiamas<text:s/></text:span><text:span text:style-name="T876">ES struktūrinių fondų interneto svetainės<text:s/></text:span><text:span text:style-name="T877">www.esinvesticijos.lt skiltyje „Dokumentai“, ieškant „Tyrimai“, „Supaprastinto išlaidų apmokėjimo tyrimai“</text:span><text:span text:style-name="T878">.</text:span><text:span text:style-name="T879"><text:s/></text:span><text:span text:style-name="T880">Įkainio dydis, įgyvendinant pro</text:span><text:span text:style-name="T881">jektą, nebus keičiamas;</text:span></text:p>
      <text:p text:style-name="P882"><text:span text:style-name="T883">50.6</text:span><text:span text:style-name="T884">. patirtos bendrųjų gebėjimų mokymų (išskyrus kalbų mokymus) išlaidos, kurios apima salės ir įrangos (mikrofono, nešiojamojo kompiuterio ir vaizdo projektoriaus) nuomos, maitinimo, lektoriaus paslaugas,<text:s/></text:span><text:span text:style-name="T885">apmokamos taikant ben</text:span><text:span text:style-name="T886">drųjų įgūdžių mokymo išlaidų fiksuotąjį įkainį,<text:s/></text:span><text:span text:style-name="T887">kuris nustatomas remiantis 2016 m. liepos 13 d. atliktu Bendrųjų įgūdžių mokymo fiksuotojo įkainio nustatymo tyrimu. Tyrimas skelbiamas ES struktūrinių fondų interneto svetainės<text:s/></text:span><text:span text:style-name="T888">www.esinvesticijos.lt skiltyje</text:span><text:span text:style-name="T889"><text:s/>„Dokumentai“, ieškant „Tyrimai“, „Supaprastinto išlaidų apmokėjimo tyrimai“</text:span><text:span text:style-name="T890">.</text:span><text:span text:style-name="T891"><text:s/></text:span><text:span text:style-name="T892">Įkainio dydis, įgyvendinant projektą, nebus keičiamas.</text:span></text:p>
      <text:p text:style-name="P893"><text:span text:style-name="T894">51</text:span><text:span text:style-name="T895">. Patirtos vykdančiojo personalo darbo užmokesčio už kasmetines atostogas ir (ar) kompensacijos už nepanaudotas kas</text:span><text:span text:style-name="T896">metines atostogas išmokos, kai darbo užmokesčio išlaidų fiksuotieji įkainiai netaikomi, apmokamos taikant kasmetinių atostogų išmokų fiksuotąsias normas, kurios nustatomos atsižvelgiant į konkrečiam darbuotojui priklausantį kasmetinių atostogų dienų skaiči</text:span><text:span text:style-name="T897">ų bei jam nustatytos darbo savaitės trukmę. Kasmetinių atostogų išmokų fiksuotosios normos apskaičiuojamos remiantis 2016 m. sausio 19 d. atliktu Kasmetinių atostogų išmokų fiksuotųjų normų nustatymo tyrimu. Tyrimas skelbiamas ES struktūrinių fondų</text:span><text:span text:style-name="T898"><text:s/></text:span><text:span text:style-name="T899">interne</text:span><text:span text:style-name="T900">to svetainės<text:s/></text:span><text:span text:style-name="T901">www.esinvesticijos.lt skiltyje „Dokumentai“, ieškant „Tyrimai“, „Supaprastinto išlaidų apmokėjimo tyrimai“</text:span><text:span text:style-name="T902">.</text:span></text:p>
      <text:p text:style-name="P903"><text:span text:style-name="T904">51</text:span><text:span text:style-name="T905">1</text:span><text:span text:style-name="T906">.</text:span><text:span text:style-name="T907"><text:s/></text:span><text:span text:style-name="T908">Tais atvejais, kai darbuotojų darbo užmokesčio išlaidos apmokamos taikant Aprašo 50.4</text:span><text:span text:style-name="T909"><text:s/>ir<text:s/></text:span><text:span text:style-name="T910">50.5 papunkčiuose nurodytus<text:s/></text:span><text:span text:style-name="T911">fiksuotuosius įkainius, tinkamomis finansuoti išlaidomis laikomos ir kitos, su šių darbuotojų darbo užmokesčiu susijusios ir realiai patirtos išlaidos (draudėjo valstybinio socialinio draudimo įmokos už darbuotojus, dirbančius pagal darbo sutartis ne visą<text:s/></text:span><text:span text:style-name="T912">darbo laiką ir nepatenkančius į Lietuvos Respublikos valstybinio socialinio draudimo įstatyme numatytas išimtis, išeitinės išmokos), kurių neapima Aprašo 50.4</text:span><text:span text:style-name="T913"><text:s/>ir<text:s/></text:span><text:span text:style-name="T914">50.5 papunkčiuose nurodyti fiksuotieji įkainiai. Šios išlaidos apmokamos<text:s/></text:span><text:span text:style-name="T915">vadovaujantis</text:span><text:span text:style-name="T916"><text:s/>Lietuvo</text:span><text:span text:style-name="T917">s Respublikos darbo kodeksu ir kitais Lietuvos Respublikos teisės aktais, reglamentuojančiais šių išmokų mokėjimą.<text:s/></text:span></text:p>
      <text:p text:style-name="P918">Papildyta punktu:</text:p>
      <text:p text:style-name="P919"><text:span text:style-name="T920">Nr.<text:s/></text:span><text:a xlink:href="https://www.e-tar.lt/portal/legalAct.html?documentId=16c6e03030bb11e8bbc3f206caa14d00" office:target-frame-name="_top" xlink:show="replace"><text:span text:style-name="T921">A1-114</text:span></text:a><text:span text:style-name="T922">, 2018-03-26,<text:s/></text:span><text:span text:style-name="T923">paskelbta TAR 2018-03-28, i. k. 2018-04664</text:span></text:p>
      <text:p text:style-name="Normal"/>
      <text:p text:style-name="P924"><text:span text:style-name="T925">52</text:span><text:span text:style-name="T926">. Išlaidos, apmokamos taikant Aprašo<text:s/></text:span><text:span text:style-name="T927">50</text:span><text:span text:style-name="T928"><text:s/>punkte nurodytus fiksuotuosius įkainius ir Aprašo<text:s/></text:span><text:span text:style-name="T929">48 ir 51 punktuose</text:span><text:span text:style-name="T930"><text:s/>nurodytą fiksuotąją normą, turi atitikti šias nuostatas:</text:span></text:p>
      <text:p text:style-name="P931"><text:span text:style-name="T932">52</text:span><text:span text:style-name="T933">.1</text:span><text:span text:style-name="T934">. pagal fiksuotuosius įkainius apm</text:span><text:span text:style-name="T935">okamos išlaidos turi atitikti Projektų taisyklių VI skyriaus trisdešimt penktajame skirsnyje nurodytus reikalavimus;</text:span></text:p>
      <text:p text:style-name="P936"><text:span text:style-name="T937">52.2</text:span><text:span text:style-name="T938">. pareiškėjas turi teisę paraiškoje numatyti mažesnius fiksuotųjų įkainių dydžius, nei jam taikomi Apraše nustatyti dydžiai;</text:span></text:p>
      <text:p text:style-name="P939"><text:span text:style-name="T940">52</text:span><text:span text:style-name="T941">.3</text:span><text:span text:style-name="T942">. projektų, kuriems išlaidas numatyta apmokėti taikant fiksuotuosius įkainius, išlaidos apmokamos atsižvelgiant į projekto sutartyje nustatytus fiksuotuosius įkainius ir projekto vykdytojo pateiktus dokumentus, kuriais įrodomas pasiektas projekto kiekybi</text:span><text:span text:style-name="T943">nis rezultatas. Dokumentai,<text:s/></text:span><text:soft-page-break/><text:span text:style-name="T944">kuriuos reikia pateikti dėl fiksuotųjų įkainių kiekybinių rezultatų pasiekimo, nurodomi projekto sutartyje.</text:span></text:p>
      <text:p text:style-name="P945"><text:span text:style-name="T946">53</text:span><text:span text:style-name="T947">. Paraiškos parengimo išlaidos yra netinkamos finansuoti.</text:span></text:p>
      <text:p text:style-name="P948"><text:span text:style-name="T949">54</text:span><text:span text:style-name="T950">. Pajamoms iš projekto veiklų, gautoms įgyvendin</text:span><text:span text:style-name="T951">ant projektą, taikomi reikalavimai, nustatyti Projektų taisyklių VI skyriaus trisdešimt šeštajame skirsnyje.</text:span></text:p>
      <text:p text:style-name="P952"/>
      <text:p text:style-name="P953"><text:span text:style-name="T954">V</text:span><text:span text:style-name="T955"><text:s/>SKYRIUS</text:span></text:p>
      <text:p text:style-name="P956"><text:span text:style-name="T957">PARAIŠKŲ RENGIMAS, PAREIŠKĖJŲ INFORMAVIMAS, KONSULTAVIMAS, PARAIŠKŲ TEIKIMAS</text:span></text:p>
      <text:p text:style-name="P958"/>
      <text:p text:style-name="P959"><text:span text:style-name="T960">55</text:span><text:span text:style-name="T961">. Siekdamas gauti finansavimą pareiškėjas turi</text:span><text:span text:style-name="T962"><text:s/>užpildyti paraišką, kurios iš dalies užpildyta forma PDF formatu skelbiama ES struktūrinių fondų svetainės www.esinvesticijos.lt skiltyje „Finansavimas“ prie paskelbto kvietimo teikti paraiškas „Susijusių dokumentų“.</text:span></text:p>
      <text:p text:style-name="P963"><text:span text:style-name="T964">56</text:span><text:span text:style-name="T965">. Pareiškėjas pildo paraišką ir<text:s/></text:span><text:span text:style-name="T966">kartu su Aprašo<text:s/></text:span><text:span text:style-name="T967">57<text:s/></text:span><text:span text:style-name="T968">punkte nurodytais priedais teikia ją:<text:s/></text:span></text:p>
      <text:p text:style-name="P969"><text:span text:style-name="T970">56.1</text:span><text:span text:style-name="T971">. per Iš Europos Sąjungos struktūrinių fondų lėšų bendrai finansuojamų projektų duomenų mainų svetainę (toliau – DMS),<text:s/></text:span><text:span text:style-name="T972">jei paraiška gali būti teikiama per DMS. Pareiškėjas prie DMS jungiasi na</text:span><text:span text:style-name="T973">udodamasis Valstybės informacinių išteklių sąveikumo platforma ir užsiregistravęs tampa DMS naudotoju. Jei laikinai nėra užtikrintos DMS funkcinės galimybės ir dėl to pareiškėjas negali pateikti paraiškos ar jos priedo (-ų) paskutinę paraiškų pateikimo ter</text:span><text:span text:style-name="T974">mino dieną, įgyvendinančioji institucija paraiškos pateikimo terminą pratęsia 7 dienų laikotarpiui ir (arba) sudaro galimybę paraišką ar jos priedus pateikti kitu būdu bei apie tai informuoja pareiškėją raštu;</text:span></text:p>
      <text:p text:style-name="P975"><text:span text:style-name="T976">56.2</text:span><text:span text:style-name="T977">.<text:s/></text:span><text:span text:style-name="T978">raštu (kartu pateikdamas į elektroni</text:span><text:span text:style-name="T979">nę laikmeną įrašytą paraišką ir priedus) įgyvendinančiajai institucijai Projektų taisyklių III skyriaus dvyliktajame skirsnyje nustatyta tvarka, jei atitinkamos DMS funkcinės galimybės nėra įdiegtos.</text:span></text:p>
      <text:p text:style-name="P980"><text:span text:style-name="T981">57</text:span><text:span text:style-name="T982">. Kartu su paraiška pareiškėjas turi pateikti ši</text:span><text:span text:style-name="T983">uos priedus:</text:span></text:p>
      <text:p text:style-name="P984"><text:span text:style-name="T985">57.1</text:span><text:span text:style-name="T986">. paraiškos priedą, užpildytą pagal Aprašo 6 priedo formą;</text:span></text:p>
      <text:p text:style-name="P987"><text:span text:style-name="T988">57.2</text:span><text:span text:style-name="T989">.</text:span><text:span text:style-name="T990"><text:s/></text:span><text:span text:style-name="T991">dokumentus, pagrindžiančius paraiškos priedo, užpildyto pagal Aprašo 6 priedo formą, 4 lentelėje pateiktą informaciją;</text:span></text:p>
      <text:p text:style-name="P992"><text:span text:style-name="T993">57.3</text:span><text:span text:style-name="T994">. partnerio (-ių) deklaraciją (-as), jei<text:s/></text:span><text:span text:style-name="T995">projektas įgyvendinamas kartu su partneriu (-iais) (Partnerio deklaracijos forma įtraukta į pildomą paraiškos formą);</text:span></text:p>
      <text:p text:style-name="P996"><text:span text:style-name="T997">57.4</text:span><text:span text:style-name="T998">. pareiškėjo ir partnerio (-ių), kuris (-ie) yra nevyriausybinė organizacija, deklaraciją (-as),<text:s/></text:span><text:span text:style-name="T999">užpildytą (-as) pagal Aprašo 5 pr</text:span><text:span text:style-name="T1000">iedo formą</text:span><text:span text:style-name="T1001">;</text:span></text:p>
      <text:p text:style-name="P1002"><text:span text:style-name="T1003">57.5</text:span><text:span text:style-name="T1004">. Klausimyną apie pirkimo ir (arba) importo pridėtinės vertės mokesčio tinkamumą finansuoti iš Europos Sąjungos struktūrinių fondų ir (arba) Lietuvos Respublikos biudžeto lėšų, kurio forma skelbiama ES struktūrinių fondų svetainės www.e</text:span><text:span text:style-name="T1005">sinvesticijos.lt skiltyje „Dokumentai“, ieškant „Paraiškų priedų formos“, jei pareiškėjas prašo PVM išlaidas pripažinti tinkamomis finansuoti, t. y. įtraukia šias išlaidas į projekto biudžetą;</text:span></text:p>
      <text:p text:style-name="P1006"><text:span text:style-name="T1007">57.6</text:span><text:span text:style-name="T1008">. išankstinį (-ius) susitarimą (-us) su savanorius<text:s/></text:span><text:span text:style-name="T1009">prii</text:span><text:span text:style-name="T1010">mančia</text:span><text:span text:style-name="T1011"><text:s/>(-iomis) organizacija (-omis) ir (arba) pareiškėjo įsipareigojimą, atitinkantį (-ius) Aprašo<text:s/></text:span><text:span text:style-name="T1012">21</text:span><text:span text:style-name="T1013"><text:s/>punkte nurodytus reikalavimus;</text:span></text:p>
      <text:p text:style-name="P1014"><text:span text:style-name="T1015">57.7</text:span><text:span text:style-name="T1016">. pareiškėjo finansinės atskaitomybės dokumentus už 2014–2015 m.;</text:span></text:p>
      <text:p text:style-name="P1017"><text:span text:style-name="T1018">57.8</text:span><text:span text:style-name="T1019">. pareiškėjo organizacijos finansinių<text:s/></text:span><text:span text:style-name="T1020">ataskaitų už 2014 ir (arba) 2015 metus audito ataskaitas (jei auditas buvo atliktas);</text:span></text:p>
      <text:p text:style-name="P1021"><text:span text:style-name="T1022">57.9</text:span><text:span text:style-name="T1023">. jungtinės veiklos sutartį (-is) su partneriu (-iais), kaip nustatyta Aprašo 23 punkte (jei projektas įgyvendinamas su partneriu (-iais);</text:span></text:p>
      <text:p text:style-name="P1024"><text:span text:style-name="T1025">57.10</text:span><text:span text:style-name="T1026">. informaciją<text:s/></text:span><text:span text:style-name="T1027">apie savanorius priimančioms organizacijoms planuojamas lėšas, skirtas jų darbuotojams dalyvauti mokymuose ir gauti individualias konsultacijas bei mentorystės paslaugas, užpildydamas Aprašo 3 priede nustatytą formą, reikalingą priskirti<text:s/></text:span><text:span text:style-name="T1028">de minimis</text:span><text:span text:style-name="T1029"><text:s/>pagalbą</text:span><text:span text:style-name="T1030"><text:s/>konkrečiam<text:s/></text:span><text:span text:style-name="T1031">de minimis</text:span><text:span text:style-name="T1032"><text:s/>pagalbos gavėjui;</text:span></text:p>
      <text:p text:style-name="P1033"><text:span text:style-name="T1034">57.11</text:span><text:span text:style-name="T1035">.<text:s/></text:span><text:span text:style-name="T1036">Klausimyną dėl organizacijos atitikties ūkio subjekto sąvokai pagal Sutarties dėl Europos Sąjungos veikimo 107 straipsnio 1 dalies kriterijus (toliau – Klausimynas), kurio forma skelbiama ES struktūrinių<text:s/></text:span><text:span text:style-name="T1037">fondų interneto svetainės www.esinvesticijos.lt skiltyje „Finansavimas / Konkursiniai kvietimai teikti paraiškas“, ieškant konkrečios priemonės „Susijusių dokumentų“. Klausimyną pildo visi juridiniai asmenys, kurie atitinka<text:s/></text:span><text:span text:style-name="T1038">de minimis</text:span><text:span text:style-name="T1039"><text:s/>pagalbos gavėjo sąvok</text:span><text:span text:style-name="T1040">ą. Klausimyno gali neteikti<text:s/></text:span><text:span text:style-name="T1041">savivaldybių administracijos</text:span><text:span text:style-name="T1042">. Agentūra, įvertinusi organizacijos užpildytą</text:span><text:span text:style-name="T1043"><text:s/></text:span><text:span text:style-name="T1044">Klausimyną, turi teisę paprašyti pateikti „vienos įmonės“ deklaraciją pagal Aprašo 2.1 papunktyje nurodytą Europos Komisijos reglamentą, jei vadovaujanti</text:span><text:span text:style-name="T1045">s pateiktais duomenimis organizacija turėtų būti laikoma ūkio subjektu, t. y.<text:s/></text:span><text:span text:style-name="T1046">de minimis</text:span><text:span text:style-name="T1047"><text:s/>pagalbos gavėja. Jeigu pareiškėjas, teikdamas paraišką, neturi reikalingų duomenų, ši informacija turi būti pateikta projekto įgyvendinimo metu projekto sutartyje nust</text:span><text:span text:style-name="T1048">atyta tvarka ir terminais;</text:span></text:p>
      <text:p text:style-name="P1049"><text:span text:style-name="T1050">57.12</text:span><text:span text:style-name="T1051">. „vienos įmonės“ deklaraciją, kaip nurodyta Aprašo 41.1.2 papunktyje. Šią deklaraciją pildo visi juridiniai asmenys, kurie atitinka<text:s/></text:span><text:span text:style-name="T1052">de minimis</text:span><text:span text:style-name="T1053"><text:s/>pagalbos gavėjo sąvoką. Jeigu pareiškėjas, teikdamas paraišką, neturi reikal</text:span><text:span text:style-name="T1054">ingų duomenų „vienos įmonės“ deklaracijai užpildyti, ji turi būti pateikta projekto įgyvendinimo metu projekto sutartyje nustatyta tvarka ir terminais.</text:span></text:p>
      <text:p text:style-name="P1055"><text:span text:style-name="T1056">58</text:span><text:span text:style-name="T1057">. Paraiškų pateikimo paskutinė diena nustatoma kvietime teikti paraiškas.</text:span></text:p>
      <text:p text:style-name="P1058"><text:span text:style-name="T1059">59</text:span><text:span text:style-name="T1060">. Pareiškėjai in</text:span><text:span text:style-name="T1061">formuojami ir konsultuojami Projektų taisyklių 24–27 punktuose nustatyta tvarka. Informacija apie konkrečius įgyvendinančiosios institucijos konsultuojančius asmenis ir jų kontaktus nurodoma kvietimo teikti paraiškas skelbime, paskelbtame pagal Aprašą ES s</text:span><text:span text:style-name="T1062">truktūrinės paramos interneto svetainėje www.esinvesticijos.lt</text:span><text:span text:style-name="T1063">.</text:span></text:p>
      <text:p text:style-name="P1064"/>
      <text:p text:style-name="P1065"><text:span text:style-name="T1066">VI</text:span><text:span text:style-name="T1067"><text:s/>SKYRIUS</text:span></text:p>
      <text:p text:style-name="P1068"><text:span text:style-name="T1069">PARAIŠKŲ VERTINIMAS</text:span></text:p>
      <text:p text:style-name="P1070"/>
      <text:p text:style-name="P1071"><text:span text:style-name="T1072">60</text:span><text:span text:style-name="T1073">. Įgyvendinančioji institucija atlieka projekto tinkamumo finansuoti vertinimą Projektų taisyklių III skyriaus keturioliktajame ir penkioliktajame<text:s/></text:span><text:span text:style-name="T1074">skirsniuose nustatyta tvarka pagal Aprašo 1 priede nustatytus reikalavimus, taip pat projekto naudos ir kokybės vertinimą Projektų taisyklių III skyriaus keturioliktajame ir šešioliktajame skirsniuose nustatyta tvarka pagal Aprašo 2 priede nustatytus reika</text:span><text:span text:style-name="T1075">lavimus.</text:span></text:p>
      <text:p text:style-name="P1076"><text:span text:style-name="T1077">61</text:span><text:span text:style-name="T1078">. Paraiškos vertinimo metu įgyvendinančioji institucija gali paprašyti pareiškėjo pateikti trūkstamą informaciją ir (arba) dokumentus. Pareiškėjas privalo pateikti šią informaciją ir (arba) dokumentus per įgyvendinančiosios institucijos nust</text:span><text:span text:style-name="T1079">atytą terminą.</text:span></text:p>
      <text:p text:style-name="P1080"><text:span text:style-name="T1081">62</text:span><text:span text:style-name="T1082">.<text:s/></text:span><text:span text:style-name="T1083">Jeigu pareiškėjas per nustatytą paraiškos patikslinimo terminą nepateikė dalies prašomų dokumentų ir (ar) informacijos,<text:s/></text:span><text:span text:style-name="T1084">paraiškos vertinimas atliekamas vadovaujantis turima ir su patikslinimais gauta informacija (pakartotinai patiksl</text:span><text:span text:style-name="T1085">inti informaciją ar pateikti dokumentus nėra prašoma). Jeigu<text:s/></text:span><text:span text:style-name="T1086">pareiškėjas per nustatytą paraiškos patikslinimo terminą</text:span><text:span text:style-name="T1087"><text:s/>nepateikia visų prašomų dokumentų ir (ar) informacijos, įgyvendinančioji institucija turi teisę priimti sprendimą atmesti paraišką, išskyr</text:span><text:span text:style-name="T1088">us atvejus, numatytus Aprašo 66.2 papunktyje.<text:s/></text:span></text:p>
      <text:p text:style-name="P1089"><text:span text:style-name="T1090">63</text:span><text:span text:style-name="T1091">. Jeigu pareiškėjas įgyvendinančiajai institucijai pateikia įgyvendinančiosios institucijos neprašomą informaciją ir (ar) dokumentus (pvz., pakeičia, papildo paraišką ar jos priedus nauja informacija, įt</text:span><text:span text:style-name="T1092">raukia naujas veiklas, partnerius, išbrauktas netinkamas veiklas pakeičia kitomis veiklomis, mažina fizinius, stebėsenos rodiklius ir kt.), atliekant paraiškos vertinimą į ją nėra atsižvelgiama.</text:span></text:p>
      <text:p text:style-name="P1093"><text:span text:style-name="T1094">64</text:span><text:span text:style-name="T1095">. Pareiškėjo neprašoma pateikti papildomos informacijos</text:span><text:span text:style-name="T1096"><text:s/>šiais atvejais:</text:span></text:p>
      <text:p text:style-name="P1097"><text:span text:style-name="T1098">64.1</text:span><text:span text:style-name="T1099">. v</text:span><text:span text:style-name="T1100">ertinant projekto atitiktį prioritetiniam projektų atrankos kriterijui „Pareiškėjas arba partneris savo veiklą grindžia savanoriška veikla“ vertinama tik paraiškos priedo, užpildyto pagal Aprašo 6 priedo formą, 4 lentelėje pateikt</text:span><text:span text:style-name="T1101">a informacija ir kartu su paraiška pateikti šią informaciją pagrindžiantys dokumentai, t. y. informacija, vertinant naudą ir kokybę, netikslinama, papildomų dokumentų pareiškėjo neprašoma;</text:span></text:p>
      <text:p text:style-name="P1102"><text:span text:style-name="T1103">64.2</text:span><text:span text:style-name="T1104">. jei kartu su paraiška nėra pateikti pareiškėjo finansinės</text:span><text:span text:style-name="T1105"><text:s/>atskaitomybės dokumentai už 2014 m. ir 2015 m., vertinant<text:s/></text:span><text:span text:style-name="T1106">projekto atitiktį prioritetiniam projektų atrankos kriterijui „</text:span><text:span text:style-name="T1107">Pareiškėjo<text:s/></text:span><text:span text:style-name="T1108">organizacijos<text:s/></text:span><text:span text:style-name="T1109">vidutinės metinės pajamos 2014 m. ir 2015 m. buvo ne mažesnės kaip po 15 tūkst. eurų“, informacija naudos ir<text:s/></text:span><text:span text:style-name="T1110">kokybės vertinimo metu netikslinama (pareiškėjo nėra papildomai prašoma pateikti šiuos dokumentus) ir projektui už atitiktį šiam prioritetiniam kriterijui skiriama 0 balų</text:span><text:span text:style-name="T1111">;</text:span></text:p>
      <text:p text:style-name="P1112"><text:span text:style-name="T1113">64.3</text:span><text:span text:style-name="T1114">. jei kartu su paraiška nėra pateiktos pareiškėjo organizacijos finansinių a</text:span><text:span text:style-name="T1115">tskaitų už 2014 m. ir (arba) 2015 m. audito atskaitos, vertinant<text:s/></text:span><text:span text:style-name="T1116">projekto atitiktį prioritetiniam projektų atrankos kriterijui „</text:span><text:span text:style-name="T1117">Pareiškėjo organizacija vykdo finansinių ataskaitų auditą“, informacija vertinant naudą ir kokybę, netikslinama (pareiškėjo nėra</text:span><text:span text:style-name="T1118"><text:s/>papildomai prašoma pateikti šį dokumentą) ir projektui už atitiktį šiam prioritetiniam kriterijui skiriama 0 balų.</text:span></text:p>
      <text:p text:style-name="P1119"><text:span text:style-name="T1120">65</text:span><text:span text:style-name="T1121">. Paraiška gali būti atmetama Projektų taisyklių 118, 121, 122, 133, 136, 138 ir 140 punktuose nurodytais pagrindais ir Projektų tai</text:span><text:span text:style-name="T1122">syklių 123–124 punktuose nustatyta tvarka. Apie paraiškos atmetimą pareiškėjas informuojamas per DMS arba raštu, kol nėra įdiegtos ar laikinai neužtikrinamos tokios DMS funkcinės galimybės, per 3 darbo dienas nuo sprendimo dėl paraiškos atmetimo priėmimo d</text:span><text:span text:style-name="T1123">ienos nurodant sprendimo priežastis.</text:span></text:p>
      <text:p text:style-name="P1124"><text:span text:style-name="T1125">66</text:span><text:span text:style-name="T1126">. Vadovaujantis Projektų taisyklių 118 punkto nuostatomis:</text:span></text:p>
      <text:p text:style-name="P1127"><text:span text:style-name="T1128">66.1</text:span><text:span text:style-name="T1129">. paraiška atmetama neprašant pareiškėjo pateikti papildomų dokumentų ar duomenų, papildyti ar patikslinti paraiškoje pateiktos informacijos,<text:s/></text:span><text:span text:style-name="T1130">jeigu<text:s/></text:span><text:span text:style-name="T1131">vertinant paraiškas nustatoma, kad pareiškėjas vienoje apskrityje yra ir partneris kitame toje pačioje apskrityje planuojamame įgyvendinti projekte. Tokiu atveju paraiška, kurioje jis yra pareiškėjas, yra atmetama;</text:span></text:p>
      <text:p text:style-name="P1132"><text:span text:style-name="T1133">66.2</text:span><text:span text:style-name="T1134">.<text:s/></text:span><text:span text:style-name="T1135">paraiška yra atmetama, jeigu ka</text:span><text:span text:style-name="T1136">rtu su paraiška nėra pateikti visi reikiami dokumentai ir (ar) informacija arba ji yra netiksli</text:span><text:span text:style-name="T1137"><text:s/>ir per įgyvendinančiosios institucijos nustatytą pirmąjį paraiškos patikslinimo terminą<text:s/></text:span><text:span text:style-name="T1138">pareiškėjas</text:span><text:span text:style-name="T1139"><text:s/>nepatikslino informacijos</text:span><text:span text:style-name="T1140"><text:s/>ir (arba)<text:s/></text:span><text:span text:style-name="T1141">nepateikė trūkstamų doku</text:span><text:span text:style-name="T1142">mentų ir (ar) informacijos šiais atvejais</text:span><text:span text:style-name="T1143">:</text:span></text:p>
      <text:p text:style-name="P1144"><text:span text:style-name="T1145">66.2.1</text:span><text:span text:style-name="T1146">. jeigu paraiškoje numatytos sąlygos neatitinka Aprašo 30, 38 ir 45 punktuose nurodytų reikalavimų;</text:span></text:p>
      <text:p text:style-name="P1147"><text:span text:style-name="T1148">66.2.2</text:span><text:span text:style-name="T1149">.<text:s/></text:span><text:span text:style-name="T1150">jeigu pareiškėjas<text:s/></text:span><text:span text:style-name="T1151">nepateikė bent vieno šių priedų:</text:span></text:p>
      <text:p text:style-name="P1152"><text:span text:style-name="T1153">66.2.2.1</text:span><text:span text:style-name="T1154">. paraiškos priedo, užpildyto<text:s/></text:span><text:span text:style-name="T1155">pagal Aprašo 6 priedo formą;</text:span></text:p>
      <text:p text:style-name="P1156"><text:span text:style-name="T1157">66.2.2.2</text:span><text:span text:style-name="T1158">. bent vieno iš partnerių deklaracijos, nurodytos Aprašo 57.3 papunktyje (jei projektas įgyvendinamas kartu su partneriu);</text:span></text:p>
      <text:p text:style-name="P1159"><text:span text:style-name="T1160">66.2.2.3</text:span><text:span text:style-name="T1161">. pareiškėjo, kuris yra nevyriausybinė organizacija, deklaracijos, nurodytos Apr</text:span><text:span text:style-name="T1162">ašo<text:s/></text:span><text:span text:style-name="T1163">57.4</text:span><text:span text:style-name="T1164"><text:s/>papunktyje</text:span><text:span text:style-name="T1165">;</text:span></text:p>
      <text:p text:style-name="P1166"><text:span text:style-name="T1167">66.2.2.4</text:span><text:span text:style-name="T1168">. bent vieno susitarimo su savanorius priimančia organizacija ir (arba) įsipareigojimo, jei savanorius priimanti organizacija yra pareiškėjas, kaip nurodyta Aprašo 57.6 papunktyje;</text:span></text:p>
      <text:p text:style-name="P1169"><text:span text:style-name="T1170">66.</text:span><text:span text:style-name="T1171">2.2.</text:span><text:span text:style-name="T1172">5</text:span><text:span text:style-name="T1173">. bent vienos jungtinės veiklo</text:span><text:span text:style-name="T1174">s sutarties, kaip nustatyta Aprašo 57.9 papunktyje, jei projektas įgyvendinamas kartu su partneriu (-iais);</text:span></text:p>
      <text:p text:style-name="P1175"><text:span text:style-name="T1176">66.3</text:span><text:span text:style-name="T1177">.<text:s/></text:span><text:span text:style-name="T1178">jeigu bent trys paraiškos dalys yra neužpildytos (užpildyta mažiau nei 90 proc. paraiškos atskiros dalies laukų) arba užpildytos netin</text:span><text:span text:style-name="T1179">kamai (informacija daugiau nei penkiuose laukuose pateikiama ne pagal paraiškos pildymo instrukcijas, pvz., neaprašytas veiklos turinys, jos būtinumo pagrindimas, nenurodyti fiziniai rodikliai, veiklos trukmė, tikslinės grupės dalyvių skaičius, grupių skai</text:span><text:span text:style-name="T1180">čius, neaprašytas veiklai įgyvendinti reikalingų išlaidų poreikio pagrindimas, nepateikti detalūs išlaidų skaičiavimai),<text:s/></text:span><text:span text:style-name="T1181">ir per įgyvendinančiosios institucijos nustatytą pirmąjį paraiškos patikslinimo terminą<text:s/></text:span><text:span text:style-name="T1182">pareiškėjas</text:span><text:span text:style-name="T1183"><text:s/>nepatikslino informacijos,</text:span><text:span text:style-name="T1184"><text:s/>įgyvendi</text:span><text:span text:style-name="T1185">nančioji institucija turi teisę priimti sprendimą atmesti paraišką.</text:span></text:p>
      <text:p text:style-name="P1186"><text:span text:style-name="T1187">67</text:span><text:span text:style-name="T1188">.<text:s/></text:span><text:span text:style-name="T1189">Jeigu vertinant paraiškas nustatoma, kad tas pats pareiškėjas yra pateikęs daugiau nei vieną paraišką, įgyvendinančioji institucija jam siunčia raštą, kuriame pareiškėjo prašoma<text:s/></text:span><text:span text:style-name="T1190">per nurodytą terminą informuoti, kurią paraišką turi vertinti įgyvendinančioji institucija. Jei per<text:s/></text:span><text:soft-page-break/><text:span text:style-name="T1191">nustatytą terminą pareiškėjas nepateikia informacijos įgyvendinančiajai institucijai, visos to paties pareiškėjo pateiktos paraiškos yra atmetamos.</text:span></text:p>
      <text:p text:style-name="P1192"><text:span text:style-name="T1193">68</text:span><text:span text:style-name="T1194">.<text:s/></text:span><text:span text:style-name="T1195">J</text:span><text:span text:style-name="T1196">eigu vertinant paraiškas nustatoma, kad juridinis asmuo, juridinio asmens filialas ar atstovybė partneriu konkrečioje apskrityje yra daugiau nei viename projekte, tinkamu finansuoti laikomas naudos ir kokybės vertinimo metu didžiausią balų skaičių surinkę</text:span><text:span text:style-name="T1197">s projektas, o kitos paraiškos yra atmetamos. Jei projektai, kuriuose partneris yra tas pats juridinis asmuo, juridinio asmens filialas ar atstovybė, surenka vienodą balų skaičių, pirmenybė suteikiama projektui, surinkusiam daugiau balų pagal pirmąjį Apraš</text:span><text:span text:style-name="T1198">o 2 priede nustatytą prioritetinį atrankos kriterijų, o jei projektai yra vienodai įvertinti ir pagal šį prioritetinį kriterijų, pirmenybė suteikiama projektui, surinkusiam daugiau balų pagal kitą iš eilės nurodytą prioritetinį kriterijų. Jei pagal visus p</text:span><text:span text:style-name="T1199">rioritetinius kriterijus projektai, kuriuose tas pats juridinis asmuo, juridinio asmens filialas ar atstovybė yra partneris, įvertinti vienodai, nei vienas projektas nėra finansuojamas.</text:span></text:p>
      <text:p text:style-name="P1200"><text:span text:style-name="T1201">69</text:span><text:span text:style-name="T1202">. Paraiška vertinama ne ilgiau kaip 90 dienų nuo kvietimo teikti</text:span><text:span text:style-name="T1203"><text:s/>paraiškas skelbime nurodytos paskutinės paraiškų pateikimo dienos.</text:span></text:p>
      <text:p text:style-name="P1204"><text:span text:style-name="T1205">70</text:span><text:span text:style-name="T1206">. Dėl objektyvių priežasčių negalint paraiškų įvertinti per nustatytą terminą (kai vertinant paraiškas reikia kreiptis į kitas institucijas, atliekama patikra projekto įgyvendinimo i</text:span><text:span text:style-name="T1207">r (ar) administravimo vietoje, taip pat kai buvo gauta paraiškų už didesnę sumą nei kvietimui teikti paraiškas skirta lėšų suma), vertinimo terminas gali būti pratęstas įgyvendinančiosios institucijos sprendimu. Apie naują paraiškų vertinimo terminą įgyven</text:span><text:span text:style-name="T1208">dinančioji institucija informuoja pareiškėjus per DMS arba raštu, kol nėra įdiegtos ar laikinai neužtikrinamos tokios DMS funkcinės galimybės.</text:span></text:p>
      <text:p text:style-name="P1209"><text:span text:style-name="T1210">71</text:span><text:span text:style-name="T1211">. Pareiškėjas sprendimą dėl paraiškos atmetimo gali apskųsti Projektų taisyklių 493–494 punktuose nustatyta</text:span><text:span text:style-name="T1212"><text:s/>tvarka.</text:span></text:p>
      <text:p text:style-name="P1213"><text:span text:style-name="T1214">72</text:span><text:span text:style-name="T1215">. Paraiškų baigiamąjį vertinimo aptarimą organizuoja, Paraiškų baigiamojo vertinimo aptarimo grupės sudėtį tvirtina ir darbo tvarką nustato įgyvendinančiosios institucijos vadovas ar jo įgaliotas asmuo Projektų taisyklių 146 punkte nustatyta</text:span><text:span text:style-name="T1216"><text:s/>tvarka.</text:span></text:p>
      <text:p text:style-name="P1217"><text:span text:style-name="T1218">73</text:span><text:span text:style-name="T1219">. Įgyvendinančioji institucija, įvertinusi nepaskirstytą projektams įgyvendinti pagal Aprašą skirtą lėšų sumą ir prašomą skirti finansavimo lėšų sumą pagal teigiamai įvertintas paraiškas kiekvienoje apskrityje, kurioms finansuoti neužteko lė</text:span><text:span text:style-name="T1220">šų, gali rekomenduoti ministerijai priimti sprendimą finansuoti projektą (-us) toje apskrityje, kurioje santykis tarp Aprašo 9 punkte nurodytos lėšų sumos apskričiai ir prašomos skirti finansavimo lėšų sumos pagal teigiamai įvertintas paraiškas apskrityje<text:s/></text:span><text:span text:style-name="T1221">yra didžiausias. Atsižvelgdama į tai, ar projektui (-ams) įgyvendinti pagal projektų vertinimo metu įgyvendinančiosios institucijos nustatytą didžiausią projektui (-ams) leidžiamą skirti finansavimo lėšų sumą užtenka lėšų, ir laikydamasi nustatytos projekt</text:span><text:span text:style-name="T1222">ų eilės apskrityje, įgyvendinančioji institucija gali rekomenduoti finansavimą skirti:</text:span></text:p>
      <text:p text:style-name="P1223"><text:span text:style-name="T1224">73.1</text:span><text:span text:style-name="T1225">. projektui (-ams), kuris (-ie) yra surinkęs (-ę) didžiausią balų sumą pagal prioritetinius atrankos kriterijus;</text:span></text:p>
      <text:p text:style-name="P1226"><text:span text:style-name="T1227">73.2</text:span><text:span text:style-name="T1228">. jeigu vienodą didžiausią balų skaičių su</text:span><text:span text:style-name="T1229">rinkusių paraiškų yra daugiau, nei turima lėšų suma, pirmenybė suteikiama projektui (-ams), surinkusiam (-iems) daugiau balų pagal pirmąjį Apraše nustatytą prioritetinį projektų atrankos kriterijų, o jei projektai vienodai įvertinti pagal šį prioritetinį k</text:span><text:span text:style-name="T1230">riterijų, pirmenybė suteikiama projektui (-ams), surinkusiam (-iems) daugiau balų pagal kitą iš eilės nurodytą prioritetinį kriterijų. Jei pagal visus prioritetinius projektų atrankos kriterijus tokie projektai įvertinti vienodai, nėra finansuojamas nė vie</text:span><text:span text:style-name="T1231">nas iš tų projektų.</text:span></text:p>
      <text:p text:style-name="P1232"><text:span text:style-name="T1233">74</text:span><text:span text:style-name="T1234">. Sprendimą dėl projekto finansavimo priima Ministerija Projektų taisyklių<text:s/></text:span><text:span text:style-name="T1235"><text:line-break/>153–160 punktuose nustatyta tvarka.</text:span></text:p>
      <text:p text:style-name="P1236"><text:span text:style-name="T1237">75</text:span><text:span text:style-name="T1238">. Ministerijai priėmus sprendimą dėl projekto finansavimo, įgyvendinančioji institucija per 3 darbo dienas nuo</text:span><text:span text:style-name="T1239"><text:s/>šio sprendimo gavimo dienos per DMS arba raštu (jei atitinkamos DMS funkcinės galimybės nėra įdiegtos ar laikinai neužtikrinamos) pateikia šį sprendimą pareiškėjui.</text:span></text:p>
      <text:p text:style-name="P1240"><text:span text:style-name="T1241">76</text:span><text:span text:style-name="T1242">. Pagal Aprašą finansuojamiems projektams įgyvendinti bus sudaromos dvišalės projekt</text:span><text:span text:style-name="T1243">ų sutartys tarp įgyvendinančiosios institucijos ir projektų vykdytojų.</text:span></text:p>
      <text:p text:style-name="P1244"><text:span text:style-name="T1245">77</text:span><text:span text:style-name="T1246">. Įgyvendinančioji institucija Projektų taisyklių IV skyriaus aštuonioliktajame skirsnyje nustatyta tvarka pagal Projektų taisyklių 4 priede nustatytą formą, pritaikytą Aprašui, p</text:span><text:span text:style-name="T1247">arengia ir pateikia pareiškėjui projekto sutarties projektą ir nurodo pasiūlymo pasirašyti projekto sutartį galiojimo terminą, kuris neturi būti trumpesnis nei 7 dienos. <text:s/>Pareiškėjui per įgyvendinančiosios institucijos nustatytą pasiūlymo galiojimo terminą</text:span><text:span text:style-name="T1248"><text:s/>nepasirašius projekto sutarties, pasiūlymas pasirašyti projekto sutartį netenka galios. Pareiškėjas dėl objektyvių priežasčių turi teisę kreiptis į įgyvendinančiąją instituciją su prašymu pakeisti projekto sutarties pasirašymo terminą. Įgyvendinančioji in</text:span><text:span text:style-name="T1249">stitucija, įvertinusi prašymo priežastis, ir jei šis prašymas neprieštarauja Aprašui, turi teisę pakeisti projekto sutarties pasirašymo terminą ir apie savo sprendimą privalo informuoti pareiškėją ne vėliau kaip per 3 dienas nuo prašymo gavimo dienos.</text:span></text:p>
      <text:p text:style-name="P1250"><text:span text:style-name="T1251">78</text:span><text:span text:style-name="T1252">. Projekto sutarties originalas gali būti rengiamas ir teikiamas atsižvelgiant į projekto vykdytojo pasirinktą dokumento formą:</text:span></text:p>
      <text:p text:style-name="P1253"><text:span text:style-name="T1254">78</text:span><text:span text:style-name="T1255">.1</text:span><text:span text:style-name="T1256">. kaip pasirašytas popierinis dokumentas arba</text:span></text:p>
      <text:p text:style-name="P1257"><text:span text:style-name="T1258">78</text:span><text:span text:style-name="T1259">.2</text:span><text:span text:style-name="T1260">. kaip elektroninis dokumentas, pasirašytas elektroniniu parašu.</text:span></text:p>
      <text:p text:style-name="Normal"/>
      <text:p text:style-name="P1261"><text:span text:style-name="T1262">VII</text:span><text:span text:style-name="T1263"><text:s/>SKYRIUS</text:span></text:p>
      <text:p text:style-name="P1264"><text:span text:style-name="T1265">PROJEKTŲ ĮGYVENDINIMO REIKALAVIMAI</text:span></text:p>
      <text:p text:style-name="P1266"/>
      <text:p text:style-name="P1267"><text:span text:style-name="T1268">79</text:span><text:span text:style-name="T1269">. Projektas įgyvendinamas pagal projekto sutartyje, Apraše ir Projektų taisyklėse nustatytus reikalavimus.</text:span></text:p>
      <text:p text:style-name="P1270"><text:span text:style-name="T1271">80</text:span><text:span text:style-name="T1272">. Informacija apie kiekvieną ESF projekto dalyvį renkama pirmą jo dalyvavimo<text:s/></text:span><text:span text:style-name="T1273">tiesioginėse projekto veiklose dieną vieną kartą per projekto įgyvendinimo laikotarpį. ESF projekto dalyviui pateikiama užpildyti Projekto dalyvio apklausos anketos forma, kurioje prašoma nurodyti informaciją apie ESF projekto dalyvį, nurodytą Projektų tai</text:span><text:span text:style-name="T1274">syklių 270 punkte, papildomai Projekto dalyvio apklausos anketos formoje įtraukiant laukus, kuriuose dalyvių prašoma nurodyti gyvenamąją vietą. Projekto dalyvio apklausos anketos forma skelbiama ES struktūrinių fondų svetainėje www.esinvesticijos.lt, skilt</text:span><text:span text:style-name="T1275">yje „Dokumentai“, ieškant „Projektų valdymas“ ir „Kitos formos“.</text:span></text:p>
      <text:p text:style-name="P1276"/>
      <text:p text:style-name="P1277"><text:span text:style-name="T1278">VIII</text:span><text:span text:style-name="T1279"><text:s/>SKYRIUS</text:span></text:p>
      <text:p text:style-name="P1280"><text:span text:style-name="T1281">APRAŠO KEITIMO TVARKA</text:span></text:p>
      <text:p text:style-name="P1282"/>
      <text:p text:style-name="P1283"><text:span text:style-name="T1284">81</text:span><text:span text:style-name="T1285">. Aprašas keičiamas vadovaujantis Projektų taisyklių III skyriaus vienuoliktajame skirsnyje nustatytais reikalavimais.</text:span></text:p>
      <text:p text:style-name="P1286"><text:span text:style-name="T1287">82</text:span><text:span text:style-name="T1288">. Jei Aprašas kei</text:span><text:span text:style-name="T1289">čiamas jau atrinkus projektus, šie pakeitimai, nepažeidžiant lygiateisiškumo principo, Projektų taisyklių 91 punkte nustatytais atvejais taikomi ir įgyvendinamiems projektams.</text:span></text:p>
      <text:p text:style-name="P1290"><text:span text:style-name="T1291">_____________________</text:span></text:p>
      <text:p text:style-name="P1292">Priedo pakeitimai:</text:p>
      <text:p text:style-name="P1293"><text:span text:style-name="T1294">Nr.<text:s/></text:span><text:a xlink:href="https://www.e-tar.lt/portal/legalAct.html?documentId=65e6cd20558711e7846ef01bfffb9b64" office:target-frame-name="_top" xlink:show="replace"><text:span text:style-name="T1295">A1-309</text:span></text:a><text:span text:style-name="T1296">, 2017-06-20, paskelbta TAR 2017-06-21, i. k. 2017-10368</text:span></text:p>
      <text:p text:style-name="Normal"/>
      <text:p text:style-name="Normal"/>
      <text:p text:style-name="Normal"/>
      <text:p text:style-name="Normal"/>
      <text:p text:style-name="P1297">Priedų pakeitimai:</text:p>
      <text:p text:style-name="Normal"/>
      <text:p text:style-name="P1298">1 priedas</text:p>
      <text:p text:style-name="Normal"/>
      <text:p text:style-name="P1299">2 priedas</text:p>
      <text:p text:style-name="Normal"/>
      <text:p text:style-name="P1300">3 priedas</text:p>
      <text:p text:style-name="Normal"/>
      <text:p text:style-name="P1301">4 priedas</text:p>
      <text:p text:style-name="Normal"/>
      <text:p text:style-name="P1302">5 priedas</text:p>
      <text:p text:style-name="Normal"/>
      <text:p text:style-name="P1303">6 priedas</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text:s/></text:span><text:span text:style-name="T1313">Respublikos socialinės apsaugos ir darbo ministerija, Įsakymas</text:span></text:p>
      <text:p text:style-name="P1314"><text:span text:style-name="T1315">Nr.<text:s/></text:span><text:a xlink:href="https://www.e-tar.lt/portal/legalAct.html?documentId=65e6cd20558711e7846ef01bfffb9b64" office:target-frame-name="_top" xlink:show="replace"><text:span text:style-name="T1316">A1-309</text:span></text:a><text:span text:style-name="T1317">, 2017-06-20, paskelbta TAR 2017-06-21, i. k. 2017-10368</text:span></text:p>
      <text:p text:style-name="P1318"><text:span text:style-name="T1319">Dėl Lietuvos Respublikos soc</text:span><text:span text:style-name="T1320">ialinės apsaugos ir darbo ministro 2016 m. gegužės 2 d. įsakymo Nr. A1-232 „Dėl 2014–2020 metų Europos Sąjungos fondų investicijų veiksmų programos 8 prioriteto „Socialinės įtraukties didinimas ir kova su skurdu“ įgyvendinimo priemonės Nr. 08.3.2-ESFA-K-41</text:span><text:span text:style-name="T1321">5 „54 “ projektų finansavimo sąlygų aprašo patvirtinimo“ pakeitimo</text:span></text:p>
      <text:p text:style-name="P1322"/>
      <text:p text:style-name="P1323"><text:span text:style-name="T1324">2.</text:span></text:p>
      <text:p text:style-name="P1325"><text:span text:style-name="T1326">Lietuvos Respublikos socialinės apsaugos ir darbo ministerija, Įsakymas</text:span></text:p>
      <text:p text:style-name="P1327"><text:span text:style-name="T1328">Nr.<text:s/></text:span><text:a xlink:href="https://www.e-tar.lt/portal/legalAct.html?documentId=16c6e03030bb11e8bbc3f206caa14d00" office:target-frame-name="_top" xlink:show="replace"><text:span text:style-name="T1329">A1-114</text:span></text:a><text:span text:style-name="T1330">, 201</text:span><text:span text:style-name="T1331">8-03-26, paskelbta TAR 2018-03-28, i. k. 2018-04664</text:span></text:p>
      <text:p text:style-name="P1332"><text:span text:style-name="T1333">Dėl Lietuvos Respublikos socialinės apsaugos ir darbo ministro 2016 m. gegužės 2 d. įsakymo Nr. A1-232 „Dėl 2014–2020 metų Europos Sąjungos fondų investicijų veiksmų programos 8 prioriteto „Socialinės įtr</text:span><text:span text:style-name="T1334">aukties didinimas ir kova su skurdu“ įgyvendinimo priemonės Nr. 08.3.2-ESFA-K-415 „54+ “ projektų finansavimo sąlygų ap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8T08:51:00Z</meta:creation-date>
    <dc:date>2018-10-08T08:51: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119" meta:word-count="8962" meta:character-count="59931" meta:row-count="425" meta:non-whitespace-character-count="51088"/>
  </office:meta>
</office:document-meta>
</file>