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7083in"/>
      <style:text-properties style:font-size-complex="12pt" style:language-asian="lt" style:country-asian="LT"/>
    </style:style>
    <style:style style:name="P59" style:parent-style-name="Normal" style:family="paragraph">
      <style:paragraph-properties fo:text-align="end" fo:text-indent="0.083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text-indent="0.7083in"/>
      <style:text-properties style:font-size-complex="12pt" style:language-asian="lt" style:country-asian="LT"/>
    </style:style>
    <style:style style:name="P62" style:parent-style-name="Normal" style:master-page-name="MPF1" style:family="paragraph">
      <style:paragraph-properties fo:break-before="page" fo:text-indent="2.7562in" style:page-number="1"/>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text-properties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fo:font-style="italic" style:font-style-asian="italic"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olumn208" style:family="table-column">
      <style:table-column-properties style:column-width="2.1562in"/>
    </style:style>
    <style:style style:name="TableColumn209" style:family="table-column">
      <style:table-column-properties style:column-width="2.9479in"/>
    </style:style>
    <style:style style:name="Table207" style:family="table">
      <style:table-properties style:width="5.1041in" fo:margin-left="0.6659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ext-properties style:font-name-asian="Calibri" fo:font-weight="bold" style:font-weight-asian="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Calibri" style:font-name-asian="Calibri" style:font-weight-complex="bold" fo:font-size="11pt" style:font-size-asian="11pt" style:font-size-complex="11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4.9909in">
        <style:tab-stops>
          <style:tab-stop style:type="left" style:position="4.9909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text-indent="0.043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5909in"/>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fo:font-style="italic" style:font-style-asian="italic"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text-indent="0.5909in"/>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ableColumn762" style:family="table-column">
      <style:table-column-properties style:column-width="0.6888in" style:use-optimal-column-width="false"/>
    </style:style>
    <style:style style:name="TableColumn763" style:family="table-column">
      <style:table-column-properties style:column-width="1.5763in" style:use-optimal-column-width="false"/>
    </style:style>
    <style:style style:name="TableColumn764" style:family="table-column">
      <style:table-column-properties style:column-width="4.0368in" style:use-optimal-column-width="false"/>
    </style:style>
    <style:style style:name="Table761" style:family="table">
      <style:table-properties style:width="6.302in" fo:margin-left="0.075in" table:align="left"/>
    </style:style>
    <style:style style:name="TableRow765" style:family="table-row">
      <style:table-row-properties style:use-optimal-row-height="false"/>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style:font-name-asian="Calibri"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text-properties style:font-name-asian="Calibri" fo:font-weight="bold" style:font-weight-asian="bold"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text-properties style:font-name-asian="Calibri" fo:font-weight="bold" style:font-weight-asian="bold"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name-asian="Calibri" fo:font-weight="bold" style:font-weight-asian="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text-properties style:font-name-asian="Calibri" fo:font-weight="bold" style:font-weight-asian="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T786" style:parent-style-name="DefaultParagraphFont" style:family="text">
      <style:text-properties style:font-name-asian="Calibri" style:font-size-complex="12pt"/>
    </style:style>
    <style:style style:name="TableRow787" style:family="table-row">
      <style:table-row-properties style:use-optimal-row-height="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text-properties style:font-name-asian="Calibri" fo:font-weight="bold" style:font-weight-asian="bold" style:font-size-complex="12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margin-right="-0.0395in"/>
      <style:text-properties style:font-name-asian="Calibri" fo:font-weight="bold" style:font-weight-asian="bold"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T793" style:parent-style-name="DefaultParagraphFont" style:family="text">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name-asian="Calibri" fo:font-weight="bold" style:font-weight-asian="bold"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name-asian="Calibri" fo:font-weight="bold" style:font-weight-asian="bold"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ableRow803" style:family="table-row">
      <style:table-row-properties style:min-row-height="0.1902in" style:use-optimal-row-height="false"/>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text-properties style:font-name-asian="Calibri" fo:font-weight="bold" style:font-weight-asian="bold"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text-properties style:font-name-asian="Calibri" fo:font-weight="bold" style:font-weight-asian="bold" style:font-size-complex="12p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ext-properties style:font-name-asian="Calibri" style:font-size-complex="12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text-properties style:font-name-asian="Calibri" fo:font-weight="bold" style:font-weight-asian="bold" style:font-size-complex="12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text-properties style:font-name-asian="Calibri" fo:font-weight="bold" style:font-weight-asian="bold"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ableRow831" style:family="table-row">
      <style:table-row-properties style:min-row-height="0.7826in" style:use-optimal-row-height="false"/>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text-properties style:font-name-asian="Calibri" fo:font-weight="bold" style:font-weight-asian="bold"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text-properties style:font-name-asian="Calibri" fo:font-weight="bold" style:font-weight-asian="bold"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fo:font-style="italic" style:font-style-asian="italic" fo:font-size="11pt" style:font-size-asian="11pt" style:font-size-complex="11pt"/>
    </style:style>
    <style:style style:name="T841" style:parent-style-name="DefaultParagraphFont" style:family="text">
      <style:text-properties style:font-name-asian="Calibri" fo:font-style="italic" style:font-style-asian="italic" fo:font-size="11pt" style:font-size-asian="11pt" style:font-size-complex="11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letter-spacing="0.0041in"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weight-complex="bold"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weight-complex="bold" style:font-style-complex="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margin-right="0.0972in" fo:text-indent="0.043in"/>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text-indent="0.5909in"/>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4.422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5.217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P1091" style:parent-style-name="Normal" style:family="paragraph">
      <style:paragraph-properties fo:text-align="justify" fo:text-indent="0.5909in"/>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margin-right="0.0972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909in"/>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tab-stops>
          <style:tab-stop style:type="left" style:position="1.434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text-indent="0.043in"/>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5909in"/>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fo:text-indent="0.5909in"/>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weight="bold" style:font-weight-asian="bold"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1</text:span></text:p>
      <text:p text:style-name="P4"/>
      <text:p text:style-name="P5"><text:span text:style-name="T6">Įsakymas paskelbtas: TAR 2016-05-04, i. k. 2016-1111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 PRIORITETO<text:s/></text:span><text:span text:style-name="T18">„SOCIALINĖS ĮTRAUKTIES DIDINIMAS IR KOVA SU SKURDU“ ĮGYVENDINIMO PRIEMONĖS NR. 08.3.2-ESFA-K-415 „54+“ PROJEKTŲ FINANSAVIMO SĄLYGŲ APRAŠO PATVIRTINIMO</text:span></text:p>
      <text:p text:style-name="P19"/>
      <text:p text:style-name="P20">2016 m. gegužės 2 d. Nr. A1-232</text:p>
      <text:p text:style-name="P21">Vilnius</text:p>
      <text:p text:style-name="P22"/>
      <text:p text:style-name="P23"/>
      <text:p text:style-name="P24"><text:span text:style-name="T25">Vadovaudamasi 2014–2020 metų Europos Sąjungos fondų investicij</text:span><text:span text:style-name="T26">ų veiksmų programos administravimo taisyklių, patvirtintų Lietuvos Respublikos Vyriausybės 2014 m. spalio 3 d. nutarimu Nr. 1090 „Dėl 2014–2020 metų Europos Sąjungos fondų investicijų veiksmų programos administravimo taisyklių patvirtinimo“, 65 ir 66 punkt</text:span><text:span text:style-name="T27">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3.2-ESFA-K-415 „54+“ projektų finansavimo sąlygų aprašą (pridedam</text:span><text:span text:style-name="T33">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text:span><text:span text:style-name="T43"><text:tab/></text:span><text:span text:style-name="T44"><text:tab/>Algimanta Pabedinskienė</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Lietuvos Respublikos finansų ministerijos <text:s text:c="2"/></text:p>
            <text:p text:style-name="P55">2016 m. kovo 25 d.</text:p>
            <text:p text:style-name="P56">raštu Nr.<text:s/>(24.37-01)-5K-1600178, 5K-1604192)-6K-1602522</text:p>
          </table:table-cell>
          <table:table-cell table:style-name="TableCell57">
            <text:p text:style-name="P58">SUDERINTA</text:p>
            <text:p text:style-name="P59">Europos socialinio fondo agentūros</text:p>
            <text:p text:style-name="P60">2015 m. gruodžio 23 d.</text:p>
            <text:p text:style-name="P61">raštu Nr. SB-2as-00630</text:p>
          </table:table-cell>
        </table:table-row>
      </table:table>
      <text:p text:style-name="Normal"/>
      <text:soft-page-break/>
      <text:p text:style-name="P62">PATVIRTINTA</text:p>
      <text:p text:style-name="P64">Lietuvos Respublikos socialinės apsaugos ir darbo<text:s/></text:p>
      <text:p text:style-name="P65">ministro 2016 m. gegužės 2 d. įsakymu Nr. A1-232</text:p>
      <text:p text:style-name="P66">(Lietuvos Respublikos socialinės apsaugos ir darbo<text:s/></text:p>
      <text:p text:style-name="P67">ministro 2017 m. birželio 20 d. įsakymo Nr. A1-309</text:p>
      <text:p text:style-name="P68">redakcija)</text:p>
      <text:p text:style-name="P69"/>
      <text:p text:style-name="P70"/>
      <text:p text:style-name="P71"><text:span text:style-name="T72">2014–2020 METŲ E</text:span><text:span text:style-name="T73">UROPOS SĄJUNGOS FONDŲ INVESTICIJŲ VEIKSMŲ PROGRAMOS<text:s/></text:span><text:span text:style-name="T74">8 PRIORITETO „SOCIALINĖS ĮTRAUKTIES DIDINIMAS IR KOVA SU SKURDU“ ĮGYVENDINIMO PRIEMONĖS NR. 08.3.2-ESFA-K-415 „54 +“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text:span><text:span text:style-name="T85">20 metų Europos Sąjungos fondų investicijų veiksmų programos 8 prioriteto „Socialinės įtraukties didinimas ir kova su skurdu“ įgyvendinimo priemonės<text:s/></text:span><text:span text:style-name="T86"><text:line-break/>Nr. 08.3.2-ESFA-K-415 „54 +“ projektų finansavimo sąlygų aprašas (toliau – Aprašas) nustato reikalavimus,<text:s/></text:span><text:span text:style-name="T87">kuriais turi vadovautis pareiškėjai, rengdami ir teikdami paraiškas finansuoti iš Europos Sąjungos (toliau – ES) struktūrinių fondų lėšų bendrai finansuojamus projektus (toliau – paraiška) pagal 2014–2020 metų Europos Sąjungos fondų investicijų veiksmų pro</text:span><text:span text:style-name="T88">gramos, patvirtintos Europos Komisijos 2014 m. rugsėjo 8  d. sprendimu Nr. C(2014) 6397, 8 prioriteto „Socialinės įtraukties didinimas ir kova su skurdu“ įgyvendinimo priemonės Nr. 08.3.2-ESFA-K-415 „54 +“ (toliau – Priemonė) finansuojamas veiklas, iš ES s</text:span><text:span text:style-name="T89">truktūrinių fondų lėšų bendrai finansuojamų projektų (toliau – projektas) vykdytojai, įgyvendindami pagal Aprašą finansuojamus projektus, taip pat institucijos, vertinančios paraiškas, atliekančios atranką ir prižiūrinčios, kaip projektai įgyvendinami.</text:span></text:p>
      <text:p text:style-name="P90"><text:span text:style-name="T91">2</text:span><text:span text:style-name="T92">. Aprašas yra parengtas vadovaujantis:</text:span></text:p>
      <text:p text:style-name="P93"><text:span text:style-name="T94">2.1</text:span><text:span text:style-name="T95">. 2013 m. gruodžio 18 d. Komisijos reglamentu (ES) Nr. 1407/2013 dėl Sutarties dėl Europos Sąjungos veikimo 107 ir 108 straipsnių taikymo<text:s/></text:span><text:span text:style-name="T96">de minimis</text:span><text:span text:style-name="T97"><text:s/>pagalbai (OL 2013 L 352, p. 1) (toliau – Komisijos reglamenta</text:span><text:span text:style-name="T98">s);</text:span></text:p>
      <text:p text:style-name="P99"><text:span text:style-name="T100">2.2</text:span><text:span text:style-name="T101">. Lietuvos Respublikos savanoriškos veiklos įstatymu;</text:span></text:p>
      <text:p text:style-name="P102"><text:span text:style-name="T103">2.3</text:span><text:span text:style-name="T104">. Užimtumo didinimo 2014–2020 metų programos įgyvendinimo tarpinstituciniu veiklos planu, patvirtintu Lietuvos Respublikos Vyriausybės 2014 m. vasario 26 d. nutarimu Nr. 204 „Dėl Užimt</text:span><text:span text:style-name="T105">umo didinimo 2014–2020 metų programos įgyvendinimo tarpinstitucinio veiklos plano patvirtinimo“;</text:span></text:p>
      <text:p text:style-name="P106"><text:span text:style-name="T107">2.4</text:span><text:span text:style-name="T108">. Vyresnio amžiaus asmenų motyvavimo ir savanoriškos veiklos skatinimo 2016–2020 m. veiksmų planu, patvirtintu Lietuvos Respublikos socialinės apsaugos<text:s/></text:span><text:span text:style-name="T109">ir darbo ministro 2015 m. spalio 20 d. įsakymu Nr. A1-597 „Dėl Vyresnio amžiaus asmenų motyvavimo ir savanoriškos veiklos skatinimo 2016–2020 m. veiksmų plano patvirtinimo“ (toliau – Vyresnio amžiaus asmenų motyvavimo ir savanoriškos veiklos skatinimo veik</text:span><text:span text:style-name="T110">smų planas);<text:s/></text:span></text:p>
      <text:p text:style-name="P111"><text:span text:style-name="T112">2.5</text:span><text:span text:style-name="T113">. Projektų administravimo ir finansavimo taisyklėmis, patvirtintomis Lietuvos Respublikos finansų ministro 2014 m. spalio 8 d. įsakymu Nr. 1K-316 „Dėl Projektų administravimo ir finansavimo taisyklių patvirtinimo“ (toliau – Projektų ta</text:span><text:span text:style-name="T114">isyklės);</text:span></text:p>
      <text:p text:style-name="P115"><text:span text:style-name="T116">2.6</text:span><text:span text:style-name="T117">. 2014–2020 metų Europos Sąjungos fondų investicijų veiksmų programos prioritetų įgyvendinimo priemonių įgyvendinimo planu, patvirtintu Lietuvos Respublikos socialinės apsaugos ir darbo ministro 2015 m. vasario 24 d. įsakymu Nr. A1-90 „Dėl</text:span><text:span text:style-name="T118"><text:s/>2014–2020 metų Europos Sąjungos fondų investicijų veiksmų programos prioritetų įgyvendinimo priemonių įgyvendinimo<text:s/></text:span><text:soft-page-break/><text:span text:style-name="T119">plano ir Nacionalinių stebėsenos rodiklių skaičiavimo aprašo patvirtinimo“ (toliau – Priemonių įgyvendinimo planas);</text:span></text:p>
      <text:p text:style-name="P120"><text:span text:style-name="T121">2.7</text:span><text:span text:style-name="T122">. 2014–2020 metų</text:span><text:span text:style-name="T12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24">os stebėsenos rodiklių skaičiavimo aprašo patvirtinimo“ (toliau – Veiksmų programos stebėsenos rodiklių skaičiavimo aprašas);</text:span></text:p>
      <text:p text:style-name="P125"><text:span text:style-name="T126">2.8</text:span><text:span text:style-name="T127">. Nacionalinių stebėsenos rodiklių skaičiavimo aprašu, patvirtintu Lietuvos Respublikos socialinės apsaugos ir darbo minist</text:span><text:span text:style-name="T128">ro 2015 m. vasario 24 d. įsakymu Nr. A1-90 „Dėl 2014–2020 metų Europos Sąjungos fondų investicijų veiksmų programos prioritetų įgyvendinimo priemonių įgyvendinimo plano ir Nacionalinių stebėsenos rodiklių skaičiavimo aprašo patvirtinimo“ (toliau – Nacional</text:span><text:span text:style-name="T129">inių stebėsenos rodiklių skaičiavimo aprašas).</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text:span><text:span text:style-name="T133">jungos struktūrinių fondų veiksmų programą, taisyklėse, patvirtintose Lietuvos Respublikos Vyriausybės 2014 m. birželio 4 d. nutarimu Nr. 528 „Dėl atsakomybės ir funkcijų paskirstymo tarp institucijų, įgyvendinant 2014–2020 metų Europos Sąjungos struktūrin</text:span><text:span text:style-name="T134">ių fondų investicijų veiksmų programą“, ir 2014–2020 metų Europos Sąjungos fondų investicijų veiksmų programos administravimo taisyklėse, patvirtintose Lietuvos Respublikos Vyriausybės 2014 m. spalio 3 d. nutarimu Nr. 1090 „Dėl 2014–2020 metų Europos Sąjun</text:span><text:span text:style-name="T135">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pan><text:span text:style-name="T142"><text:s/></text:span><text:span text:style-name="T143">de minimis</text:span><text:span text:style-name="T144"><text:s/>pagalbos gavėjas</text:span><text:span text:style-name="T145"><text:s/>– juridinis asmuo, kuris vykdo ar gali vykdyti ūkinę veiklą Lietuvos Respublikoje arba kurio veiksmai</text:span><text:span text:style-name="T146"><text:s/>daro įtaką ar ketinimai, jeigu būtų įgyvendinti, galėtų daryti įtaką ūkinei veiklai Lietuvos Respublikoje:</text:span></text:p>
      <text:p text:style-name="P147"><text:span text:style-name="T148">4.1.1</text:span><text:span text:style-name="T149">. savanorius priimanti organizacija, jei ji dalyvauja Aprašo 12.1.2 papunktyje nurodytoje veikloje;</text:span></text:p>
      <text:p text:style-name="P150"><text:span text:style-name="T151">4.1.2</text:span><text:span text:style-name="T152">. pareiškėjo ar partnerio organi</text:span><text:span text:style-name="T153">zacija, jei ji planuoja iš projekto finansavimo lėšų įsigyti įrangą, įrenginius ar kitą turtą projekto veikloms vykdyti, suteikiančius organizacijai ekonominę naudą.<text:s/></text:span></text:p>
      <text:p text:style-name="P154"><text:span text:style-name="T155">4.2</text:span><text:span text:style-name="T156">.<text:s/></text:span><text:span text:style-name="T157">nuosavas įnašas</text:span><text:span text:style-name="T158"><text:s/></text:span><text:span text:style-name="T159">–<text:s/></text:span><text:span text:style-name="T160">projekto vykdytojo ir (ar) partnerio (-ių)<text:s/></text:span><text:span text:style-name="T161">vykdančiojo personalo (vykdančio Aprašo 12 punkte numatytas veiklas) darbo užmokesčiui skirta nuosavų lėšų suma,<text:s/></text:span><text:span text:style-name="T162">kuria projekto vykdytojas ir (ar) partneris (-iai) prisideda prie projekto įgyvendinimo ir kurią gali sudaryti nacionalinės viešosios lėšos ir<text:s/></text:span><text:span text:style-name="T163">(arba) privačios lėšos.<text:s/></text:span><text:span text:style-name="T164">Nuosavu įnašu negali būti laikomos</text:span><text:span text:style-name="T165"><text:s/></text:span><text:span text:style-name="T166">projekto vykdytojo ir (ar) partnerio (-ių) kitiems įgyvendinamiems projektams finansuoti skirtos lėšos;</text:span></text:p>
      <text:p text:style-name="P167"><text:span text:style-name="T168">4.3</text:span><text:span text:style-name="T169">.<text:s/></text:span><text:span text:style-name="T170">savanorius priimanti organizacija</text:span><text:span text:style-name="T171"><text:s/>– savanoriškos veiklos organizatorius, kaip tai ap</text:span><text:span text:style-name="T172">ibrėžia Lietuvos Respublikos savanoriškos veiklos įstatymas, kuris projekte dalyvauja kaip pareiškėjas (projekto vykdytojas), partneris ar kita organizacija, kuri nėra projekto vykdytoja ar partnerė. Organizacija nėra laikoma savanorius priimančia, jei ji<text:s/></text:span><text:span text:style-name="T173">atlieka tik tarpininko funkciją tarp savanorio ir organizacijos, kurioje savanoris faktiškai vykdo savanorišką veiklą;</text:span></text:p>
      <text:p text:style-name="P174"><text:span text:style-name="T175">4.4</text:span><text:span text:style-name="T176">.<text:s/></text:span><text:span text:style-name="T177">socialinės integracijos veikla</text:span><text:span text:style-name="T178"><text:s/>– veikla, skatinanti asmenų socialinį savarankiškumą ir asmens darbingumo, profesinės kompetencij</text:span><text:span text:style-name="T179">os ir pajėgumo dalyvauti darbo rinkoje atkūrimą ir didinimą per socialinę reabilitaciją (informavimą, konsultavimą, tarpininkavimą, atstovavimą, psichosocialinę pagalbą, sociokultūrines paslaugas, socialinių įgūdžių ugdymą ir palaikymą) ir profesinę reabil</text:span><text:span text:style-name="T180">itaciją (profesinį orientavimą ir konsultavimą, bendrųjų su darbu susijusių įgūdžių ugdymą, profesinių įgūdžių ugdymą, aktyvios darbo rinkos politikos priemones);</text:span></text:p>
      <text:p text:style-name="P181"><text:span text:style-name="T182">4.5</text:span><text:span text:style-name="T183">.<text:s/></text:span><text:span text:style-name="T184">vyresnis darbingo amžiaus asmuo</text:span><text:span text:style-name="T185"><text:s/>– asmuo nuo 55 metų iki Lietuvos Respublikos valstyb</text:span><text:span text:style-name="T186">inių socialinio draudimo pensijų įstatymo nustatyto senatvės pensijos amžiaus.</text:span></text:p>
      <text:p text:style-name="P187"><text:span text:style-name="T188">5</text:span><text:span text:style-name="T189">. Priemonės įgyvendinimą administruoja Lietuvos Respublikos socialinės apsaugos ir darbo ministerija (toliau – Ministerija) ir Europos socialinio fondo agentūra (toliau –</text:span><text:span text:style-name="T190"><text:s/>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text:s/></text:span><text:span text:style-name="T201">iki 6 000 000  (šešių milijonų) eurų ES struktūrinių fondų (Europos socialinio fondo (toliau – ESF)</text:span><text:span text:style-name="T202"><text:s/></text:span><text:span text:style-name="T203">lėšų.</text:span></text:p>
      <text:p text:style-name="P204"><text:span text:style-name="T205">9</text:span><text:span text:style-name="T206">. Pagal Aprašą skiriamų finansavimo lėšų paskirstymas apskritim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Apskrities pavadinimas</text:p>
          </table:table-cell>
          <table:table-cell table:style-name="TableCell213">
            <text:p text:style-name="P214">ES struktūrinių fondų lėšų suma (Eur)</text:p>
          </table:table-cell>
        </table:table-row>
        <table:table-row table:style-name="TableRow215">
          <table:table-cell table:style-name="TableCell216">
            <text:p text:style-name="P217">Alytaus</text:p>
          </table:table-cell>
          <table:table-cell table:style-name="TableCell218">
            <text:p text:style-name="P219">300 000</text:p>
          </table:table-cell>
        </table:table-row>
        <table:table-row table:style-name="TableRow220">
          <table:table-cell table:style-name="TableCell221">
            <text:p text:style-name="P222">Kauno</text:p>
          </table:table-cell>
          <table:table-cell table:style-name="TableCell223">
            <text:p text:style-name="P224">1 200 000</text:p>
          </table:table-cell>
        </table:table-row>
        <table:table-row table:style-name="TableRow225">
          <table:table-cell table:style-name="TableCell226">
            <text:p text:style-name="P227">Klaipėdos</text:p>
          </table:table-cell>
          <table:table-cell table:style-name="TableCell228">
            <text:p text:style-name="P229">700 000</text:p>
          </table:table-cell>
        </table:table-row>
        <table:table-row table:style-name="TableRow230">
          <table:table-cell table:style-name="TableCell231">
            <text:p text:style-name="P232">Marijampolės</text:p>
          </table:table-cell>
          <table:table-cell table:style-name="TableCell233">
            <text:p text:style-name="P234">300 000</text:p>
          </table:table-cell>
        </table:table-row>
        <table:table-row table:style-name="TableRow235">
          <table:table-cell table:style-name="TableCell236">
            <text:p text:style-name="P237">Panevėžio</text:p>
          </table:table-cell>
          <table:table-cell table:style-name="TableCell238">
            <text:p text:style-name="P239">500 000</text:p>
          </table:table-cell>
        </table:table-row>
        <table:table-row table:style-name="TableRow240">
          <table:table-cell table:style-name="TableCell241">
            <text:p text:style-name="P242">Šiaulių</text:p>
          </table:table-cell>
          <table:table-cell table:style-name="TableCell243">
            <text:p text:style-name="P244">600 000</text:p>
          </table:table-cell>
        </table:table-row>
        <table:table-row table:style-name="TableRow245">
          <table:table-cell table:style-name="TableCell246">
            <text:p text:style-name="P247">Tauragės</text:p>
          </table:table-cell>
          <table:table-cell table:style-name="TableCell248">
            <text:p text:style-name="P249">300 000</text:p>
          </table:table-cell>
        </table:table-row>
        <table:table-row table:style-name="TableRow250">
          <table:table-cell table:style-name="TableCell251">
            <text:p text:style-name="P252">Telšių</text:p>
          </table:table-cell>
          <table:table-cell table:style-name="TableCell253">
            <text:p text:style-name="P254">300 000</text:p>
          </table:table-cell>
        </table:table-row>
        <table:table-row table:style-name="TableRow255">
          <table:table-cell table:style-name="TableCell256">
            <text:p text:style-name="P257">Utenos</text:p>
          </table:table-cell>
          <table:table-cell table:style-name="TableCell258">
            <text:p text:style-name="P259">300 000</text:p>
          </table:table-cell>
        </table:table-row>
        <table:table-row table:style-name="TableRow260">
          <table:table-cell table:style-name="TableCell261">
            <text:p text:style-name="P262">Vilniaus</text:p>
          </table:table-cell>
          <table:table-cell table:style-name="TableCell263">
            <text:p text:style-name="P264">1 500 000</text:p>
          </table:table-cell>
        </table:table-row>
        <table:table-row table:style-name="TableRow265">
          <table:table-cell table:style-name="TableCell266">
            <text:p text:style-name="P267">Iš viso:</text:p>
          </table:table-cell>
          <table:table-cell table:style-name="TableCell268">
            <text:p text:style-name="P269">6 000 000</text:p>
          </table:table-cell>
        </table:table-row>
      </table:table>
      <text:p text:style-name="P270"/>
      <text:p text:style-name="P271"><text:span text:style-name="T272">10</text:span><text:span text:style-name="T273">. Dėl finansavimo projektai konkuruoja pagal apskritis, t. y.<text:s/></text:span><text:span text:style-name="T274">apskrityje konkuruoja tie projektai, kurie paraiškoje ir paraiškos priede, užpildytame pagal Aprašo 6 priedo formą, nurodė, kad projekto veiklas vykdys toje apskrityje.</text:span></text:p>
      <text:p text:style-name="P275"><text:span text:style-name="T276">11</text:span><text:span text:style-name="T277">. Priemonės tikslas – sukurti palankias sąlygas vyresnio darbingo amžiaus asmenim</text:span><text:span text:style-name="T278">s įsitraukti į savanorišką veiklą ir ilgiau išlikti aktyviems darbo rinkoje.</text:span></text:p>
      <text:p text:style-name="P279"><text:span text:style-name="T280">12</text:span><text:span text:style-name="T281">. Pagal Aprašą remiamos šios veiklos:</text:span></text:p>
      <text:p text:style-name="P282"><text:span text:style-name="T283">12.1</text:span><text:span text:style-name="T284">. vyresnių darbingo amžiaus asmenų savanoriškos veiklos organizavimas ir vykdymas:</text:span></text:p>
      <text:p text:style-name="P285"><text:span text:style-name="T286">12.1.1</text:span><text:span text:style-name="T287">. vyresnių darbingo amžiaus asmenų<text:s/></text:span><text:span text:style-name="T288">įtraukimas į savanorišką veiklą;</text:span></text:p>
      <text:p text:style-name="P289"><text:span text:style-name="T290">12.1.2</text:span><text:span text:style-name="T291">. savanorius priimančių organizacijų mokymai ir individualios konsultacijos, mentorystės paslaugų jiems teikimas;</text:span></text:p>
      <text:p text:style-name="P292"><text:span text:style-name="T293">12.1.3</text:span><text:span text:style-name="T294">. mokymo, informavimo, konsultavimo paslaugų teikimas savanoriškoje veikloje ketinantiems</text:span><text:span text:style-name="T295"><text:s/>dalyvauti ir dalyvaujantiems vyresniems darbingo amžiaus asmenims;</text:span></text:p>
      <text:p text:style-name="P296"><text:span text:style-name="T297">12.1.4</text:span><text:span text:style-name="T298">. kitos su savanoriškos veiklos organizavimu ir vykdymu susijusios veiklos, reikalingos projekto tikslui pasiekti;</text:span></text:p>
      <text:p text:style-name="P299"><text:span text:style-name="T300">12.2</text:span><text:span text:style-name="T301">. vyresnių darbingo amžiaus asmenų motyvavimas,<text:s/></text:span><text:span text:style-name="T302">individualus darbas su jais, jų poreikių ir galimybių vertinimas, informavimas, konsultavimas, psichologinė pagalba, siekiant vyresnių darbingo amžiaus asmenų grįžimo ar išlikimo darbo rinkoje;</text:span></text:p>
      <text:p text:style-name="P303"><text:span text:style-name="T304">12.3</text:span><text:span text:style-name="T305">. mokymai, skirti vyresnių darbingo amžiaus asmenų ben</text:span><text:span text:style-name="T306">driesiems gebėjimams, kaip apibrėžta 2006 m. gruodžio 18 d. Europos Parlamento ir Tarybos rekomendacijoje dėl bendrųjų visą gyvenimą trunkančio mokymosi gebėjimų (2006/962/EB) (OL 2006 L 394, p. 10), ugdyti. Bendrieji gebėjimai:</text:span></text:p>
      <text:p text:style-name="P307"><text:span text:style-name="T308">12.3.1</text:span><text:span text:style-name="T309">. bendravimas gimtą</text:span><text:span text:style-name="T310">ja kalba;</text:span></text:p>
      <text:p text:style-name="P311"><text:span text:style-name="T312">12</text:span><text:span text:style-name="T313">.3.2</text:span><text:span text:style-name="T314">. bendravimas užsienio kalbomis;</text:span></text:p>
      <text:p text:style-name="P315"><text:span text:style-name="T316">12</text:span><text:span text:style-name="T317">.3.3</text:span><text:span text:style-name="T318">. matematiniai gebėjimai ir pagrindiniai gebėjimai mokslo ir technologijų srityse;</text:span></text:p>
      <text:p text:style-name="P319"><text:span text:style-name="T320">12</text:span><text:span text:style-name="T321">.3.4</text:span><text:span text:style-name="T322">. skaitmeninis raštingumas;</text:span></text:p>
      <text:p text:style-name="P323"><text:span text:style-name="T324">12</text:span><text:span text:style-name="T325">.3.5</text:span><text:span text:style-name="T326">. mokymasis mokytis;</text:span></text:p>
      <text:p text:style-name="P327"><text:span text:style-name="T328">12</text:span><text:span text:style-name="T329">.3.6</text:span><text:span text:style-name="T330">. socialiniai ir pilietiniai ge</text:span><text:span text:style-name="T331">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 kuriomis siekiama skatinti vyresnio darbingo amžiaus asmenų potencialą, motyvuoti juos aktyviai dalyvauti<text:s/></text:span><text:span text:style-name="T343">visuomenės gyvenime, formuoti teigiamą visuomenės ir darbdavių nuomonę apie vyresnio amžiaus asmenis, organizavimas;</text:span></text:p>
      <text:p text:style-name="P344"><text:span text:style-name="T345">12.5</text:span><text:span text:style-name="T346">.<text:s/></text:span><text:span text:style-name="T347">kitos veiklos, padedančios pasiekti Aprašo 11 punkte nustatytą priemonės tikslą.</text:span><text:s/></text:p>
      <text:p text:style-name="P348">Papildyta papunkčiu:</text:p>
      <text:p text:style-name="P349"><text:span text:style-name="T350">Nr.<text:s/></text:span><text:a xlink:href="https://www.e-tar.lt/portal/legalAct.html?documentId=491503307b5211eab005936df725feed" office:target-frame-name="_top" xlink:show="replace"><text:span text:style-name="T351">A1-306</text:span></text:a><text:span text:style-name="T352">, 2020-04-10, paskelbta TAR 2020-04-11, i. k. 2020-07724</text:span></text:p>
      <text:p text:style-name="Normal"/>
      <text:p text:style-name="P353"><text:span text:style-name="T354">13</text:span><text:span text:style-name="T355">. Įgyvendinant projektą privaloma vykdyti Aprašo 12.1.1, 12.2 ir 12.3 papunkčiuose nurodytas veiklas. Aprašo 12.1.2, 12.1.3, 12.1.4, 12.4 ir<text:s/></text:span><text:span text:style-name="T356">12.5</text:span><text:span text:style-name="T357"><text:s/>papunkčiuose nurodytos veiklos gali būti įgyvendinamos pagal poreikį.</text:span><text:s/></text:p>
      <text:p text:style-name="P358">Punkto pakeitimai:</text:p>
      <text:p text:style-name="P359"><text:span text:style-name="T360">Nr.<text:s/></text:span><text:a xlink:href="https://www.e-tar.lt/portal/legalAct.html?documentId=491503307b5211eab005936df725feed" office:target-frame-name="_top" xlink:show="replace"><text:span text:style-name="T361">A1-306</text:span></text:a><text:span text:style-name="T362">, 2020-04-10, paskelbta TAR 2020-04-11, i. k. 2020-07724</text:span></text:p>
      <text:p text:style-name="Normal"/>
      <text:p text:style-name="P363"><text:span text:style-name="T364">14</text:span><text:span text:style-name="T365">. Pagal Apraše nurodytas remiamas veiklas kvietimą teikti paraiškas numatoma paskelbti 2017 m. II ketvir</text:span><text:span text:style-name="T366">tį.</text:span></text:p>
      <text:p text:style-name="P367"/>
      <text:p text:style-name="P368"><text:span text:style-name="T369">II</text:span><text:span text:style-name="T370"><text:s/>SKYRIUS</text:span></text:p>
      <text:p text:style-name="P371"><text:span text:style-name="T372">REIKALAVIMAI PAREIŠKĖJAMS IR PARTNERIAMS</text:span></text:p>
      <text:p text:style-name="P373"/>
      <text:p text:style-name="P374"><text:span text:style-name="T375">15</text:span><text:span text:style-name="T376">. Pagal Aprašą galimi pareiškėjai yra nevyriausybinės organizacijos, kaip jos apibrėžtos Lietuvos Respublikos nevyriausybinių organizacijų plėtros įstatyme. Galimi partneriai yra<text:s/></text:span><text:span text:style-name="T377">savivaldybių administracijos, nevyriausybinės organizacijos ir darbdavių organizacijos. Pareiškėjams rekomenduojama į partnerius įtraukti tos teritorijos, kurioje planuojama vykdyti veiklą, savivaldybės administraciją.</text:span></text:p>
      <text:p text:style-name="P378"><text:span text:style-name="T379">16</text:span><text:span text:style-name="T380">. Pareiškėju (projekto vykdytoj</text:span><text:span text:style-name="T381">u) ir partneriu gali būti juridiniai asmenys, juridinio asmens filialai ar atstovybės.</text:span></text:p>
      <text:p text:style-name="P382"><text:span text:style-name="T383">17</text:span><text:span text:style-name="T384">. Pagal Aprašą finansuojamiems projektams įgyvendinti vienas pareiškėjas gali teikti tik vieną paraišką. Jeigu vienas pareiškėjas pateikia daugiau nei vieną paraiš</text:span><text:span text:style-name="T385">ką, įgyvendinančioji institucija atlieka Aprašo 67 punkte nurodytus veiksmus.</text:span></text:p>
      <text:p text:style-name="P386"><text:span text:style-name="T387">18</text:span><text:span text:style-name="T388">. Tas pats juridinis asmuo, juridinio asmens filialas ar atstovybė gali būti partneriu tik viename konkrečioje apskrityje planuojamame įgyvendinti projekte. Reikalavimas<text:s/></text:span><text:span text:style-name="T389">netaikomas savivaldybių administracijoms.</text:span></text:p>
      <text:p text:style-name="P390"><text:span text:style-name="T391">19</text:span><text:span text:style-name="T392">. Juridinis asmuo, juridinio asmens filialas ar atstovybė, kuris yra pareiškėjas vienoje apskrityje planuojamame įgyvendinti projekte, negali būti partneris kitame toje pačioje apskrityje planuojamame įgyvend</text:span><text:span text:style-name="T393">inti projekte.</text:span></text:p>
      <text:p text:style-name="P394"><text:span text:style-name="T395">20</text:span><text:span text:style-name="T396">. Pareiškėjas arba partneris (priklausomai nuo to, kuris iš jų bus atsakingas už Aprašo 12.1 papunktyje nurodytos veiklos įgyvendinimą) iki paraiškos pateikimo įgyvendinančiajai institucijai turi būti pasirašęs išankstinį (-ius) susita</text:span><text:span text:style-name="T397">rimą (-us) su savanorius<text:s/></text:span><text:span text:style-name="T398">priimančia</text:span><text:span text:style-name="T399"><text:s/>(-iomis) organizacija (-omis), kurioje (-iose) projekto dalyviai vykdys savanorišką veiklą. Jeigu savanorius priimanti organizacija yra pareiškėjas arba partneris, kuris projekte yra atsakingas už Aprašo 12.1 papunktyje<text:s/></text:span><text:span text:style-name="T400">nurodytos veiklos įgyvendinimą, jis pasirašo įsipareigojimą užtikrinti savanorių priėmimą.</text:span></text:p>
      <text:p text:style-name="P401"><text:span text:style-name="T402">21</text:span><text:span text:style-name="T403">. Susitarime ir (arba) įsipareigojime turi būti nurodyta:</text:span></text:p>
      <text:p text:style-name="P404"><text:span text:style-name="T405">21.1</text:span><text:span text:style-name="T406">.<text:s/></text:span><text:span text:style-name="T407">pareiškėjo<text:s/></text:span><text:span text:style-name="T408">arba partnerio (priklausomai nuo to, kuris iš jų bus atsakingas už Aprašo 12.1 pap</text:span><text:span text:style-name="T409">unktyje nurodytos veiklos įgyvendinimą)<text:s/></text:span><text:span text:style-name="T410">organizacijos pavadinimas, identifikavimo kodas, vadovo pareigos, vadovo ar kito organizacijai atstovaujančio asmens vardas, pavardė, atstovavimo pagrindas, vietovė (-ės), kurioje (-iose) bus vykdomas projektas, pava</text:span><text:span text:style-name="T411">dinimas (-ai);</text:span></text:p>
      <text:p text:style-name="P412"><text:span text:style-name="T413">21.2</text:span><text:span text:style-name="T414">. s</text:span><text:span text:style-name="T415">avanorius priimančios organizacijos pavadinimas, kodas, organizacijos vadovo ar kito organizacijai atstovaujančio asmens vardas, pavardė, veikimo pagrindas, veiklos sritis (-ys), vidutinis asmenų skaičius per mėnesį, kuriems sutei</text:span><text:span text:style-name="T416">kiamos paslaugos;</text:span></text:p>
      <text:p text:style-name="P417"><text:span text:style-name="T418">21.3</text:span><text:span text:style-name="T419">. s</text:span><text:span text:style-name="T420">avanoriškos veiklos vykdymo laikotarpis;</text:span></text:p>
      <text:p text:style-name="P421"><text:span text:style-name="T422">21.4</text:span><text:span text:style-name="T423">. savanoriškos veiklos pobūdis;</text:span></text:p>
      <text:p text:style-name="P424"><text:span text:style-name="T425">21.5</text:span><text:span text:style-name="T426">. asmenų, kuriuos savanorius priimanti organizacija įsipareigoja priimti projekto įgyvendinimo laikotarpiu atlikti savanoriškos veiklos, s</text:span><text:span text:style-name="T427">kaičius;</text:span></text:p>
      <text:p text:style-name="P428"><text:span text:style-name="T429">21.6</text:span><text:span text:style-name="T430">.<text:s/></text:span><text:span text:style-name="T431">asmens savanoriškos veiklos trukmė valandomis;</text:span></text:p>
      <text:p text:style-name="P432"><text:span text:style-name="T433">21.7</text:span><text:span text:style-name="T434">. s</text:span><text:span text:style-name="T435">avanorius priimančios organizacijos įsipareigojimas skirti atsakingą darbuotoją (-us), kuris (-ie) koordinuos savanorių veiklą ir organizuos savanoriškos veiklos vykdymą taip, kai</text:span><text:span text:style-name="T436">p reglamentuota Lietuvos Respublikos savanoriškos veiklos įstatyme;</text:span></text:p>
      <text:p text:style-name="P437"><text:span text:style-name="T438">21.8</text:span><text:span text:style-name="T439">. š</text:span><text:span text:style-name="T440">alių atsakomybės ir<text:s/></text:span><text:span text:style-name="T441">prievolių įvykdymo</text:span><text:span text:style-name="T442"><text:s/></text:span><text:span text:style-name="T443">užtikrinimo priemonės susitarimo nevykdymo atveju.</text:span></text:p>
      <text:p text:style-name="P444"><text:span text:style-name="T445">22</text:span><text:span text:style-name="T446">. Pareiškėjas turi turėti pakankamus gebėjimus vykdyti projektą:</text:span></text:p>
      <text:p text:style-name="P447"><text:span text:style-name="T448">22</text:span><text:span text:style-name="T449">.1</text:span><text:span text:style-name="T450">.<text:s/></text:span><text:span text:style-name="T451">pareiškėjas turi būti įregistruotas Juridinių asmenų registre ir veikti ne trumpiau nei 3 metus iki paraiškos pateikimo datos;</text:span></text:p>
      <text:p text:style-name="P452"><text:span text:style-name="T453">22.2</text:span><text:span text:style-name="T454">. pareiškėjo steigimo dokumentuose (įstatuose, steigimo sandoryje arba veiklos nuostatuose) nurodyti pagrindiniai pareišk</text:span><text:span text:style-name="T455">ėjo veiklos tikslai ir uždaviniai turi būti susiję su socialinių paslaugų</text:span><text:span text:style-name="T456"><text:s/></text:span><text:span text:style-name="T457">teikimu ir (arba) socialinės integracijos veikla.</text:span></text:p>
      <text:p text:style-name="P458"><text:span text:style-name="T459">23</text:span><text:span text:style-name="T460">. Iki paraiškos pateikimo pareiškėjas su partneriu (-iais) sudaro ir su paraiška pateikia jungtinės veiklos sutartį, kurioje</text:span><text:span text:style-name="T461"><text:s/>nustato tarpusavio teises ir pareigas įgyvendinant projektą, kaip nustatyta Projektų taisyklių 163 punkte. Jungtinės veiklos sutartyje visos sutarties šalys turi patvirtinti, kad savo veiksmais nėra pažeidusios Aprašo 18 ir (arba) 19 punktuose nustatytų r</text:span><text:span text:style-name="T462">eikalavimų, įsipareigoja jų nepažeisti ir supranta, kad, pažeidus Aprašo 18 ir (arba) 19 punktuose nustatytus reikalavimus, vertinant paraiškos tinkamumą finansuoti, bus priimti sprendimai, numatyti Aprašo 68 punkte ir (arba) 66.1 papunktyje. Jungtinės vei</text:span><text:span text:style-name="T463">klos sutartyje rekomenduojama numatyti, kokias teisines ar finansines pasekmes sutarties šalims turi Aprašo 18 ir (arba) 19 punktuose nustatytų reikalavimų pažeidimas (-ai), padarytas (-i) vienos ar visų sutarties šalių.</text:span></text:p>
      <text:p text:style-name="P464"/>
      <text:p text:style-name="P465"><text:span text:style-name="T466">III</text:span><text:span text:style-name="T467"><text:s/>SKYRIUS</text:span></text:p>
      <text:p text:style-name="P468"><text:span text:style-name="T469">PROJEKTAMS TAIKO</text:span><text:span text:style-name="T470">MI REIKALAVIMAI</text:span></text:p>
      <text:p text:style-name="P471"/>
      <text:p text:style-name="P472"><text:span text:style-name="T473">PIRMASIS</text:span><text:span text:style-name="T474"><text:s/>SKIRSNIS</text:span></text:p>
      <text:p text:style-name="P475"><text:span text:style-name="T476">BENDRIEJI PROJEKTŲ REIKALAVIMAI IR PROJEKTŲ ATRANKOS KRITERIJAI</text:span></text:p>
      <text:p text:style-name="P477"/>
      <text:p text:style-name="P478"><text:span text:style-name="T479">24</text:span><text:span text:style-name="T480">. Visi projektai turi atitikti Projektų taisyklių 66 punkte nustatytus bendruosius projektų reikalavimus.</text:span></text:p>
      <text:p text:style-name="P481"><text:span text:style-name="T482">25</text:span><text:span text:style-name="T483">. Projektai turi atitikti šį<text:s/></text:span><text:span text:style-name="T484">specialųjį projektų atrankos kriterijų: projektai turi atitikti Vyresnio amžiaus asmenų motyvavimo ir savanoriškos veiklos skatinimo veiksmų plano nuostatas. Vertinama projektų ir pareiškėjų atitiktis Vyresnio amžiaus asmenų motyvavimo ir savanoriškos veik</text:span><text:span text:style-name="T485">los skatinimo veiksmų plano tikslams, uždaviniams, veikloms, rezultatams, tikslinei grupei, vykdytojams.</text:span></text:p>
      <text:p text:style-name="P486"><text:span text:style-name="T487">26</text:span><text:span text:style-name="T488">. Projektų naudos ir kokybės vertinimas atliekamas vadovaujantis prioritetiniais projektų atrankos kriterijais, nurodytais Aprašo 2 priede. Už at</text:span><text:span text:style-name="T489">itiktį šiems prioritetiniams projektų atrankos kriterijams projektams skiriami balai. Didžiausias galimas balų skaičius pagal kiekvieną prioritetinį projektų atrankos kriterijų nurodytas Aprašo 2 priede. Pagal Aprašą, privaloma surinkti mažiausia balų suma</text:span><text:span text:style-name="T490"><text:s/>yra 30. Jei vertinant projekto naudą ir kokybę projektas nesurenka 30 balų, paraiška atmetama.</text:span></text:p>
      <text:p text:style-name="P491"><text:span text:style-name="T492">27</text:span><text:span text:style-name="T493">. Teikiamų pagal Aprašą projektų įgyvendinimo trukmė turi būti ne ilgesnė kaip 36 mėnesiai nuo projekto sutarties įsigaliojimo dienos.</text:span></text:p>
      <text:p text:style-name="P494"><text:span text:style-name="T495">28</text:span><text:span text:style-name="T496">. Dėl objekty</text:span><text:span text:style-name="T497">vių priežasčių, kurių projekto vykdytojas negalėjo numatyti paraišką pateikiant ir vertinant, projekto vykdymo laikotarpis gali būti pratęstas Projektų taisyklių nustatyta tvarka ir nepažeidžiant Projektų taisyklių 213.1 ir 213.5 papunkčiuose nustatytų ter</text:span><text:span text:style-name="T498">minų.</text:span></text:p>
      <text:p text:style-name="P499"><text:span text:style-name="T500">29</text:span><text:span text:style-name="T501">.</text:span><text:span text:style-name="T502"><text:s/></text:span><text:span text:style-name="T503">Projektų veiklos turi būti vykdomos Lietuvos Respublikoje.</text:span></text:p>
      <text:p text:style-name="P504"><text:span text:style-name="T505">30</text:span><text:span text:style-name="T506">. Projekto veiklos turi būti įgyvendinamos tik vienoje apskrityje, t. y. projekto tikslinę grupę turi sudaryti pasirinktos apskrities sudėtyje esančių savivaldybių gyventojai. I</text:span><text:span text:style-name="T507">nformacija apie apskritį, kurioje planuojama įgyvendinti projekto veiklas, nurodoma paraiškoje ir detalizuojama paraiškos priede, užpildytame pagal Aprašo 6 priedo formą.</text:span></text:p>
      <text:p text:style-name="P508"><text:span text:style-name="T509">31</text:span><text:span text:style-name="T510">. Tinkama projekto tikslinė grupė yra vyresni darbingo amžiaus asmenys.</text:span></text:p>
      <text:p text:style-name="P511"><text:span text:style-name="T512">32</text:span><text:span text:style-name="T513">.</text:span><text:span text:style-name="T514"><text:s/>Projektai turi siekti visų toliau pateiktų stebėsenos rodiklių, nurodytų Veiksmų programos stebėsenos rodiklių skaičiavimo apraše ir Nacionalinių stebėsenos rodiklių skaičiavimo apraše, paskelbtuose ES struktūrinių fondų svetainėje www.esinvesticijos.lt,<text:s/></text:span><text:span text:style-name="T515">ir pasiekti jų minimalias siektinas reikšmes:</text:span></text:p>
      <text:p text:style-name="P516"><text:span text:style-name="T517">32.1</text:span><text:span text:style-name="T518">. „Asmenys virš 54 metų, kurie po dalyvavimo ESF veiklose įgijo kvalifikaciją“ (rodiklio kodas R.S.367) – 97 proc.;</text:span></text:p>
      <text:p text:style-name="P519"><text:span text:style-name="T520">32.2</text:span><text:span text:style-name="T521">. „Asmenys virš 54 metų, kurie po dalyvavimo ESF veiklose dalyvauja savanoriškoj</text:span><text:span text:style-name="T522">e veikloje“ (rodiklio kodas R.S.368) – 10 proc.;</text:span></text:p>
      <text:p text:style-name="P523"><text:span text:style-name="T524">32.3</text:span><text:span text:style-name="T525">. „Asmenys virš 54 metų amžiaus, dalyvavę aktyviam senėjimui skirtose ESF veiklose“ (rodiklio kodas P.S.367) (veiklos peržiūros rodiklis);</text:span></text:p>
      <text:p text:style-name="P526"><text:span text:style-name="T527">32.4</text:span><text:span text:style-name="T528">. „Asmenys virš 54 metų, dalyvavę bendrųjų gebėjimų<text:s/></text:span><text:span text:style-name="T529">mokymuose“ (rodiklio kodas P.N.415).</text:span></text:p>
      <text:p text:style-name="P530"><text:span text:style-name="T531">33</text:span><text:span text:style-name="T532">. Aprašo 32.4 papunktyje nurodytas rodiklis „Asmenys virš 54 metų, dalyvavę bendrųjų gebėjimų mokymuose“ (rodiklio kodas P.N.415) yra dalis Aprašo 32.3 papunktyje nurodyto rodiklio „Asmenys virš 54 metų amžiaus,</text:span><text:span text:style-name="T533"><text:s/>dalyvavę aktyviam senėjimui skirtose ESF veiklose“ (rodiklio kodas P.S.367), todėl unikaliais projektų dalyviais laikomi tik į rodiklį „Asmenys virš 54 metų amžiaus, dalyvavę aktyviam senėjimui skirtose ESF veiklose“ (rodiklio kodas P.S.367) įtraukti daly</text:span><text:span text:style-name="T534">viai.</text:span></text:p>
      <text:p text:style-name="P535"><text:span text:style-name="T536">34</text:span><text:span text:style-name="T537">. Minimalios siektinos projektų stebėsenos rodiklių reikšmės nurodomos projektų sutartyse. Jei Priemonės projektų įgyvendinimo trukmė ilgesnė nei iki 2018 m. gruodžio 31 d., projektų vykdytojai, įgyvendindami projektus, iki 2018 m. gruodžio 31<text:s/></text:span><text:span text:style-name="T538">d. turi pasiekti rodiklio P.S.367 minimalias tarpines reikšmes, kurios yra suderinamos su pareiškėju ir nurodomos projektų sutartyse.</text:span></text:p>
      <text:p text:style-name="P539"><text:span text:style-name="T540">35</text:span><text:span text:style-name="T541">. Projekto parengtumui taikomi Aprašo 20 ir 23 punktuose nustatyti reikalavimai.</text:span></text:p>
      <text:p text:style-name="P542"><text:span text:style-name="T543">36</text:span><text:span text:style-name="T544">. Projektas turi prisidėti pr</text:span><text:span text:style-name="T545">ie moterų ir vyrų lygybės principo įgyvendinimo ir (arba) skatinti nediskriminavimo dėl lyties, rasės, tautybės, kalbos, kilmės, socialinės padėties, tikėjimo, įsitikinimų ar pažiūrų, amžiaus, negalios, lytinės orientacijos, etninės priklausomybės, religij</text:span><text:span text:style-name="T546">os principo įgyvendinimą, t. y. projekto veiklos ir rezultatai turi būti prieinami visiems dalyviams, turintiems skirtingų poreikių (judėjimo, klausos ar kitą negalią turintiems asmenims ir pan.):</text:span></text:p>
      <text:p text:style-name="P547"><text:span text:style-name="T548">36.1</text:span><text:span text:style-name="T549">. projekto veiklos prireikus turi būti organizuojamos</text:span><text:span text:style-name="T550"><text:s/>patalpose, prieinamose judėjimo, regos ar kitą negalią turintiems asmenims;</text:span></text:p>
      <text:p text:style-name="P551"><text:span text:style-name="T552">36.2</text:span><text:span text:style-name="T553">. projekto medžiaga prireikus turi būti pritaikyta regos ar kitą negalią turintiems asmenims;</text:span></text:p>
      <text:p text:style-name="P554"><text:span text:style-name="T555">36.3</text:span><text:span text:style-name="T556">. vykdant projekto veiklas prireikus turi būti užtikrintas vertimas į</text:span><text:span text:style-name="T557"><text:s/>gestų kalbą.</text:span></text:p>
      <text:p text:style-name="P558"><text:span text:style-name="T559">37</text:span><text:span text:style-name="T560">. Aprašo 12 punkte nurodytos veiklos aktyviai prisidės prie darnaus vystymosi principo įgyvendinimo.</text:span></text:p>
      <text:p text:style-name="P561"><text:span text:style-name="T562">38</text:span><text:span text:style-name="T563">. Kiti projektų reikalavimai:</text:span></text:p>
      <text:p text:style-name="P564"><text:span text:style-name="T565">38.1</text:span><text:span text:style-name="T566">. savanoriškoje veikloje, nurodytoje Aprašo<text:s/></text:span><text:span text:style-name="T567">12</text:span><text:span text:style-name="T568">.1.1 papunktyje, turi dalyvauti ne mažiau<text:s/></text:span><text:span text:style-name="T569">kaip 30 proc. visų projekto dalyvių. Dalyvis vykdo savanorišką veiklą pagal veiklos sritį ir pobūdį pasirinktoje savanorius priimančioje organizacijoje, laisvai pasirinkdamas savanoriškos veiklos laikotarpį, tačiau ne trumpiau kaip 20 valandų per visą proj</text:span><text:span text:style-name="T570">ekto įgyvendinimo laikotarpį. Jei per visą projekto įgyvendinimo laikotarpį dalyvis savanorišką veiklą vykdė trumpiau nei 20 valandų, patirtos išlaidos yra laikomos tinkamomis finansuoti, tačiau dalyvis nėra įtraukiamas į savanorišką veiklą vykdžiusių daly</text:span><text:span text:style-name="T571">vių skaičių;</text:span></text:p>
      <text:p text:style-name="P572"><text:span text:style-name="T573">38</text:span><text:span text:style-name="T574">.2</text:span><text:span text:style-name="T575">. Aprašo<text:s/></text:span><text:span text:style-name="T576">12.1 ir 12.2 papunkčiuose<text:s/></text:span><text:span text:style-name="T577">nurodytas veiklas</text:span><text:span text:style-name="T578"><text:s/></text:span><text:span text:style-name="T579">visiškai arba iš dalies</text:span><text:span text:style-name="T580"><text:s/>turi<text:s/></text:span><text:span text:style-name="T581">įgyvendinti pats</text:span><text:span text:style-name="T582"><text:s/>projekto<text:s/></text:span><text:span text:style-name="T583">vykdytojas arba partneris, kaip apibrėžta Projektų taisyklių<text:s/></text:span><text:span text:style-name="T584">10</text:span><text:span text:style-name="T585"><text:s/>priedo 2 punkte.</text:span><text:span text:style-name="T586"><text:s/></text:span><text:span text:style-name="T587">Šioms veikloms vykdyti</text:span><text:span text:style-name="T588"><text:s/>turi būti skiriama ne mažiau kaip<text:s/></text:span><text:span text:style-name="T589">60</text:span><text:span text:style-name="T590"><text:s/>proc. visų tinkamų finansuoti tiesioginių projekto išlaidų, kurių suma nustatoma vertinant projekto tinkamumą finansuoti arba keičiant projekto sutartį;</text:span></text:p>
      <text:p text:style-name="P591"><text:span text:style-name="T592">38.3</text:span><text:span text:style-name="T593">. Aprašo 12.3 papunktyje nurodytoje veikloje turi dalyvau</text:span><text:span text:style-name="T594">ti ne mažiau kaip 50 proc. visų projekto dalyvių, siekiant tiek moterų, tiek vyrų aktyvumo</text:span><text:span text:style-name="T595">.</text:span><text:span text:style-name="T596"><text:s/></text:span><text:span text:style-name="T597">Mokymai gali būti organizuojami siekiant stiprinti visus bendruosius gebėjimus, nurodytus Aprašo 12.3 papunktyje, arba pagal poreikį pasirenkant dalį Aprašo 12.3 pa</text:span><text:span text:style-name="T598">punktyje nurodytų bendrųjų gebėjimų;</text:span></text:p>
      <text:p text:style-name="P599"><text:span text:style-name="T600">38.4</text:span><text:span text:style-name="T601">. išlaidos vienam projekto dalyviui vidutiniškai (skaičiuojama visas tinkamas finansuoti projekto išlaidas padalijant iš numatyto unikalių dalyvių skaičiaus, įtraukto į rodiklį „Asmenys virš 54 metų amžiaus, dal</text:span><text:span text:style-name="T602">yvavę aktyviam senėjimui skirtose ESF veiklose“ (rodiklio kodas P.S.367) turi neviršyti 750 eurų vienam asmeniui.</text:span></text:p>
      <text:p text:style-name="P603"/>
      <text:p text:style-name="P604"><text:span text:style-name="T605">ANTRASIS</text:span><text:span text:style-name="T606"><text:s/>SKIRSNIS</text:span></text:p>
      <text:p text:style-name="P607"><text:span text:style-name="T608">REIKALAVIMAI DĖL<text:s/></text:span><text:span text:style-name="T609">DE MINIMIS</text:span><text:span text:style-name="T610"><text:s/>PAGALBOS TEIKIMO</text:span></text:p>
      <text:p text:style-name="P611"/>
      <text:p text:style-name="P612"><text:span text:style-name="T613">39</text:span><text:span text:style-name="T614">. Finansavimas<text:s/></text:span><text:span text:style-name="T615">de minimis</text:span><text:span text:style-name="T616"><text:s/>pagalbos gavėjams yra<text:s/></text:span><text:span text:style-name="T617">de minimis</text:span><text:span text:style-name="T618"><text:s/>paga</text:span><text:span text:style-name="T619">lba, teikiama vadovaujantis Komisijos reglamentu.</text:span></text:p>
      <text:p text:style-name="P620"><text:span text:style-name="T621">40</text:span><text:span text:style-name="T622">. De minimis</text:span><text:span text:style-name="T623"><text:s/>pagalba konkrečiam<text:s/></text:span><text:span text:style-name="T624">de minimis</text:span><text:span text:style-name="T625"><text:s/>pagalbos gavėjui nustatoma vadovaujantis:</text:span></text:p>
      <text:p text:style-name="P626"><text:span text:style-name="T627">40.1</text:span><text:span text:style-name="T628">. vertinant paraišką – paraiškoje ir Aprašo 56 punkte nustatyta tvarka pareiškėjo pateiktais dokumentais, nur</text:span><text:span text:style-name="T629">odytais Aprašo 57.10–57.12 papunkčiuose;</text:span></text:p>
      <text:p text:style-name="P630"><text:span text:style-name="T631">40.2</text:span><text:span text:style-name="T632">. įgyvendinant projektą – projekto vykdytojo projekto sutartyje nustatyta tvarka pateiktais dokumentais, nurodytais Aprašo 57.10–57.12 papunkčiuose, jei:</text:span></text:p>
      <text:p text:style-name="P633"><text:span text:style-name="T634">40.2.1</text:span><text:span text:style-name="T635">.<text:s/></text:span><text:span text:style-name="T636">pareiškėjas kartu su paraiška negalėjo<text:s/></text:span><text:span text:style-name="T637">pateikti arba pateikė ne visus Aprašo 57.10–57.12 papunkčiuose nurodytus priedus ar duomenis;</text:span></text:p>
      <text:p text:style-name="P638"><text:span text:style-name="T639">40.2.2</text:span><text:span text:style-name="T640">. jei įgyvendinant projektą keičiasi<text:s/></text:span><text:span text:style-name="T641">savanorius priimanti organizacija, kurios darbuotojai dalyvauja</text:span><text:span text:style-name="T642"><text:s/>Aprašo 12.1.2</text:span><text:span text:style-name="T643"><text:s/>papunktyje nurodytoje veikloje</text:span><text:span text:style-name="T644">;</text:span></text:p>
      <text:p text:style-name="P645"><text:span text:style-name="T646">40.</text:span><text:span text:style-name="T647">2.3</text:span><text:span text:style-name="T648">. jei įgyvendinant projektą atsiranda poreikis<text:s/></text:span><text:span text:style-name="T649">iš projekto finansavimo lėšų<text:s/></text:span><text:span text:style-name="T650">įsigyti įrangą, įrenginius ar kitą turtą<text:s/></text:span><text:span text:style-name="T651">projekto veikloms vykdyti</text:span><text:span text:style-name="T652">.<text:s/></text:span></text:p>
      <text:p text:style-name="P653"><text:span text:style-name="T654">41</text:span><text:span text:style-name="T655">. Prašomos (galimos) skirti<text:s/></text:span><text:span text:style-name="T656">de minimis pagalbos</text:span><text:span text:style-name="T657"><text:s/>sumos konkrečiam<text:s/></text:span><text:span text:style-name="T658">de minimis</text:span><text:span text:style-name="T659"><text:s/>pagalbos gavėjui tei</text:span><text:span text:style-name="T660">sėtumas turi būti įrodomas vadovaujantis projekto sutartyje, Aprašo 57.10 papunktyje nurodytoje pateikti informacijoje ir Suteiktos valstybės pagalbos registre pateiktais duomenimis šia tvarka:</text:span></text:p>
      <text:p text:style-name="P661"><text:span text:style-name="T662">41.1</text:span><text:span text:style-name="T663">. įgyvendinančioji institucija, gavusi informaciją iš pa</text:span><text:span text:style-name="T664">reiškėjo (projekto vykdytojo), įvertina:</text:span></text:p>
      <text:p text:style-name="P665"><text:span text:style-name="T666">41</text:span><text:span text:style-name="T667">.1.1</text:span><text:span text:style-name="T668">. kiekvieno<text:s/></text:span><text:span text:style-name="T669">de minimis</text:span><text:span text:style-name="T670"><text:s/>pagalbos gavėjo atitiktį Komisijos reglamento nustatytiems reikalavimams, užpildydama Aprašo 4 priedą;</text:span></text:p>
      <text:p text:style-name="P671"><text:span text:style-name="T672">41.1.2</text:span><text:span text:style-name="T673">.<text:s/></text:span><text:span text:style-name="T674">de minimis</text:span><text:span text:style-name="T675"><text:s/>pagalbos gavėjo sąsajas pagal Komisijos reglamento „vienos</text:span><text:span text:style-name="T676"><text:s/>įmonės“ sąvoką, kaip apibrėžta Komisijos reglamento 2 straipsnio 2 dalyje,<text:s/></text:span><text:span text:style-name="T677">de minimis</text:span><text:span text:style-name="T678"><text:s/>pagalbos gavėjui užpildžius Vienos įmonės deklaraciją pagal Komisijos reglamentą, paskelbtą ES struktūrinių fondų svetainės www.esinvesticijos.lt skiltyje „Dokumentai“,<text:s/></text:span><text:span text:style-name="T679">ieškant „Finansavimo skyrimas“ ir „Paraiškų formos“;</text:span></text:p>
      <text:p text:style-name="P680"><text:span text:style-name="T681">41</text:span><text:span text:style-name="T682">.1.3</text:span><text:span text:style-name="T683">. ar nebus viršyta<text:s/></text:span><text:span text:style-name="T684">de minimis</text:span><text:span text:style-name="T685"><text:s/>pagalbos suteikimo riba: bendra<text:s/></text:span><text:span text:style-name="T686">de minimis<text:s/></text:span><text:span text:style-name="T687">pagalbos suma, suteikta tam pačiam<text:s/></text:span><text:span text:style-name="T688">de minimis</text:span><text:span text:style-name="T689"><text:s/>pagalbos gavėjui pagal Komisijos reglamentą, negali viršyti 200 000 (dviej</text:span><text:span text:style-name="T690">ų šimtų tūkstančių) eurų ribos per trejų finansinių metų laikotarpį, vienam kelių transporto sektoriuje veikiančiam pareiškėjui – 100 000 (vieno šimto tūkstančių) eurų;</text:span></text:p>
      <text:p text:style-name="P691"><text:span text:style-name="T692">41.2</text:span><text:span text:style-name="T693">. įgyvendinančioji institucija, iš pareiškėjo (projekto vykdytojo) gavusi inf</text:span><text:span text:style-name="T694">ormaciją ir atlikusi Aprašo 41.1 papunktyje nurodytą įvertinimą, priima sprendimą dėl<text:s/></text:span><text:span text:style-name="T695">de minimis</text:span><text:span text:style-name="T696"><text:s/>pagalbos priskyrimo konkretiems<text:s/></text:span><text:span text:style-name="T697">de minimis</text:span><text:span text:style-name="T698"><text:s/>pagalbos gavėjams ir, vadovaudamasi Suteiktos valstybės<text:s/></text:span><text:soft-page-break/><text:span text:style-name="T699">pagalbos ir nereikšmingos (</text:span><text:span text:style-name="T700">de minimis</text:span><text:span text:style-name="T701">) pagalbos registro nuo</text:span><text:span text:style-name="T702">statais, patvirtintais Lietuvos Respublikos Vyriausybės 2005 m. sausio 19 d. nutarimu Nr. 35 „Dėl Suteiktos valstybės pagalbos ir nereikšmingos (</text:span><text:span text:style-name="T703">de minimis</text:span><text:span text:style-name="T704">) pagalbos registro nuostatų patvirtinimo“, bei projekto sutartyje nustatyta tvarka, registruoja duom</text:span><text:span text:style-name="T705">enis apie suteiktą nereikšmingą (</text:span><text:span text:style-name="T706">de minimis)</text:span><text:span text:style-name="T707"><text:s/>pagalbą.</text:span></text:p>
      <text:p text:style-name="P708"><text:span text:style-name="T709">42</text:span><text:span text:style-name="T710">. Įgyvendinančioji institucija raštu arba elektroniniu paštu informuoja pareiškėją (projekto vykdytoją) apie priimtą sprendimą dėl<text:s/></text:span><text:span text:style-name="T711">de minimis</text:span><text:span text:style-name="T712"><text:s/>pagalbos priskyrimo konkretiems<text:s/></text:span><text:span text:style-name="T713">de minimis</text:span><text:span text:style-name="T714"><text:s/>pagalbos gavėjams, nurodydama<text:s/></text:span><text:span text:style-name="T715">de minimis</text:span><text:span text:style-name="T716"><text:s/>pagalbos dydį bei pobūdį konkretiems<text:s/></text:span><text:span text:style-name="T717">de minimis</text:span><text:span text:style-name="T718"><text:s/>pagalbos gavėjams, pateikdama aiškią nuorodą į Komisijos reglamentą (nurodydama reglamento pavadinimą bei skelbimo ES oficialiajame leidinyje numerį), išskyrus tuos a</text:span><text:span text:style-name="T719">tvejus, kai priskaičiuotos<text:s/></text:span><text:span text:style-name="T720">de minimis</text:span><text:span text:style-name="T721"><text:s/>pagalbos dydis lygus 0.</text:span></text:p>
      <text:p text:style-name="P722"><text:span text:style-name="T723">43</text:span><text:span text:style-name="T724">. Pareiškėjas (projekto vykdytojas), gavęs informaciją iš įgyvendinančiosios institucijos, raštu arba elektroniniu paštu informuoja<text:s/></text:span><text:span text:style-name="T725">de minimis</text:span><text:span text:style-name="T726"><text:s/>pagalbos gavėjus apie priimtą sprendimą, nuro</text:span><text:span text:style-name="T727">dydamas<text:s/></text:span><text:span text:style-name="T728">de minimis</text:span><text:span text:style-name="T729"><text:s/>pagalbos dydį bei pobūdį, pateikdamas aiškią nuorodą į Komisijos reglamentą (nurodydamas reglamento pavadinimą bei skelbimo ES oficialiajame leidinyje numerį), išskyrus tuos atvejus, kai priskaičiuotos<text:s/></text:span><text:span text:style-name="T730">de minimis</text:span><text:span text:style-name="T731"><text:s/>pagalbos dydis lygus 0.</text:span></text:p>
      <text:p text:style-name="P732"/>
      <text:p text:style-name="P733"><text:span text:style-name="T734">IV</text:span><text:span text:style-name="T735"><text:s/>SKYRIUS</text:span></text:p>
      <text:p text:style-name="P736"><text:span text:style-name="T737">TINKAMŲ FINANSUOTI PROJEKTO IŠLAIDŲ IR FINANSAVIMO REIKALAVIMAI</text:span></text:p>
      <text:p text:style-name="P738"/>
      <text:p text:style-name="P739"><text:span text:style-name="T740">44</text:span><text:span text:style-name="T741">. Projekto išlaidos turi atitikti Projektų taisyklių VI skyriuje ir Rekomendacijose dėl projektų išlaidų atitikties Europos Sąjungos struktūrinių fondų<text:s/></text:span><text:span text:style-name="T742">reikalavimams, patvirtintose Žmogiškųjų išteklių plėtros veiksmų programos, Ekonomikos augimo veiksmų programos, Sanglaudos skatinimo veiksmų programos ir 2014–2020 metų Europos Sąjungos fondų investicijų veiksmų programos valdymo komitetų, sudarytų Lietuv</text:span><text:span text:style-name="T743">os Respublikos finansų ministro 2007 m. gruodžio 18 d. įsakymu Nr. 1K-376 „Dėl Žmogiškųjų išteklių plėtros veiksmų programos, Ekonomikos augimo veiksmų programos, Sanglaudos skatinimo veiksmų programos ir 2014−2020 metų Europos Sąjungos struktūrinių fondų<text:s/></text:span><text:span text:style-name="T744">investicijų veiksmų programos valdymo komitetų sudarymo“, 2014 m. liepos 4 d. posėdžio protokolu Nr. 4 (toliau – Rekomendacijos dėl projektų išlaidų atitikties Europos Sąjungos struktūrinių fondų reikalavimams) ir paskelbtose ES struktūrinių fondų svetainė</text:span><text:span text:style-name="T745">je www.esinvesticijos.lt, nurodytus projekto išlaidoms taikomus reikalavimus.</text:span></text:p>
      <text:p text:style-name="P746"><text:span text:style-name="T747">45</text:span><text:span text:style-name="T748">. Didžiausia galima projektui skirti finansavimo lėšų suma yra 100 000 (vienas šimtas tūkstančių) eurų, mažiausia – 55 000 (penkiasdešimt penki tūkstančiai) eurų.</text:span></text:p>
      <text:p text:style-name="P749"><text:span text:style-name="T750">46</text:span><text:span text:style-name="T751">. D</text:span><text:span text:style-name="T752">idžiausia galima projekto finansuojamoji dalis sudaro iki 100 proc. visų tinkamų finansuoti projekto išlaidų. Pareiškėjas ir (arba) partneris (-iai) savo iniciatyva ir savo ir (arba) kitų šaltinių lėšomis gali prisidėti prie projekto įgyvendinimo.</text:span></text:p>
      <text:p text:style-name="P753"><text:span text:style-name="T754">47</text:span><text:span text:style-name="T755">.<text:s/></text:span><text:span text:style-name="T756">Projekto tinkamų finansuoti išlaidų dalis, kurios nepadengia projektui skiriamo finansavimo lėšos, turi būti finansuojama iš projekto vykdytojo ir (arba) partnerio (-ių) lėšų.</text:span></text:p>
      <text:p text:style-name="P757"><text:span text:style-name="T758">48</text:span><text:span text:style-name="T759">. Pagal Aprašą tinkamų arba netinkamų finansuoti išlaidų kategorijos yra š</text:span><text:span text:style-name="T760">ios:</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Išlaidų katego-rijos Nr.</text:p>
          </table:table-cell>
          <table:table-cell table:style-name="TableCell768">
            <text:p text:style-name="P769">Išlaidų kategorijos pavadinimas</text:p>
          </table:table-cell>
          <table:table-cell table:style-name="TableCell770">
            <text:p text:style-name="P771"><text:span text:style-name="T772">Reikalavimai ir paaiškinimai</text:span></text:p>
          </table:table-cell>
        </table:table-row>
        <table:table-row table:style-name="TableRow773">
          <table:table-cell table:style-name="TableCell774">
            <text:p text:style-name="P775">1.</text:p>
          </table:table-cell>
          <table:table-cell table:style-name="TableCell776">
            <text:p text:style-name="P777">Žemė</text:p>
          </table:table-cell>
          <table:table-cell table:style-name="TableCell778">
            <text:p text:style-name="P779">Netinkama finansuoti</text:p>
          </table:table-cell>
        </table:table-row>
        <table:table-row table:style-name="TableRow780">
          <table:table-cell table:style-name="TableCell781">
            <text:p text:style-name="P782">2.</text:p>
          </table:table-cell>
          <table:table-cell table:style-name="TableCell783">
            <text:p text:style-name="P784">Nekilnojamasis turtas</text:p>
          </table:table-cell>
          <table:table-cell table:style-name="TableCell785">
            <text:p text:style-name="Normal"><text:span text:style-name="T786">Netinkama finansuoti</text:span></text:p>
          </table:table-cell>
        </table:table-row>
        <table:table-row table:style-name="TableRow787">
          <table:table-cell table:style-name="TableCell788">
            <text:p text:style-name="P789">3.</text:p>
          </table:table-cell>
          <table:table-cell table:style-name="TableCell790">
            <text:p text:style-name="P791">Statyba, rekonstravimas, remontas ir kiti darbai</text:p>
          </table:table-cell>
          <table:table-cell table:style-name="TableCell792">
            <text:p text:style-name="Normal"><text:span text:style-name="T793">Netinkama finansuoti</text:span></text:p>
          </table:table-cell>
        </table:table-row>
        <table:table-row table:style-name="TableRow794">
          <table:table-cell table:style-name="TableCell795">
            <text:p text:style-name="P796">4.</text:p>
          </table:table-cell>
          <table:table-cell table:style-name="TableCell797">
            <text:p text:style-name="P798">Įranga,<text:s/>įrenginiai ir kitas turtas</text:p>
          </table:table-cell>
          <table:table-cell table:style-name="TableCell799">
            <text:p text:style-name="P800"><text:span text:style-name="T801">Projektą vykdančio personalo darbo vietos įsteigimo (kompiuterinės įrangos, baldų ir kitų darbo vietai<text:s/></text:span><text:soft-page-break/><text:span text:style-name="T802">reikalingų prekių pirkimo) išlaidos</text:span></text:p>
          </table:table-cell>
        </table:table-row>
        <text:soft-page-break/>
        <table:table-row table:style-name="TableRow803">
          <table:table-cell table:style-name="TableCell804">
            <text:p text:style-name="P805">5.</text:p>
          </table:table-cell>
          <table:table-cell table:style-name="TableCell806">
            <text:p text:style-name="P807">Projekto vykdymas</text:p>
          </table:table-cell>
          <table:table-cell table:style-name="TableCell808">
            <text:p text:style-name="P809">Tinkamomis finansuoti išlaidomis yra laikomos:</text:p>
            <text:p text:style-name="P810">5.1. projektą<text:s/>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p>
            <text:p text:style-name="P811">5.2. projektą vykdančio personalo komandiruočių, kelionių išlaidos;</text:p>
            <text:p text:style-name="P812">5.3. mokymo ir ugdymo priemonių bei kito trumpalaikio turto (išskyrus trumpalaikiam turtui priskiriamų baldų, įrangos ir įrenginių pirkimo išlaidas) pirkimo ir nuomos išlaidos;</text:p>
            <text:p text:style-name="P813">5.4. įrangos nuomos išlaidos;</text:p>
            <text:p text:style-name="P814">5.5. projekto veikloms vykdyti reikalingų patalpų eksploatavimo (komunalinių, ryšio paslaugų ir pan.) išlaidos;</text:p>
            <text:p text:style-name="P815">5.6. dalyvių kelionių, apgyvendinimo, dalyvavimo renginiuose ir panašios išlaidos;</text:p>
            <text:p text:style-name="P816">5.7. Lietuvos Respublikos savanoriškos veiklos įstatyme numatytos išlaidos (pvz., savanorio kelionių, apgyvendinimo, maitinimo, privalomojo sveikatos draudimo ir kitos išlaidos);</text:p>
            <text:p text:style-name="P817">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818">Savanorius priimančiai organizacijai gali būti kompensuojamos tik dalyvio išlaidos, numatytos Lietuvos Respublikos savanoriškos veiklos įstatyme,<text:s/>jei savanorius priimanti organizacija nėra projekto partneris</text:p>
          </table:table-cell>
        </table:table-row>
        <table:table-row table:style-name="TableRow819">
          <table:table-cell table:style-name="TableCell820">
            <text:p text:style-name="P821">6.</text:p>
          </table:table-cell>
          <table:table-cell table:style-name="TableCell822">
            <text:p text:style-name="P823">Informavimas apie projektą</text:p>
          </table:table-cell>
          <table:table-cell table:style-name="TableCell824">
            <text:p text:style-name="P825">Tinkamomis finansuoti laikomos:</text:p>
            <text:p text:style-name="P826">6.1. privalomų viešinimo priemonių, nurodytų Projektų taisyklių 450.1, 450.2, 450.6 papunkčiuose, išlaidos;<text:s/></text:p>
            <text:p text:style-name="P827">6.2. kitų informavimo<text:s/>apie projektą priemonių išlaidos:<text:s/><text:soft-page-break/>pranešimų žiniasklaidai, spaudos konferencijų, informacinių renginių, seminarų, diskusijų, projekto reklamos (spaudoje, televizijoje, radijuje ir kt.), informacinių leidinių, reprezentacinių priemonių išlaidos.</text:p>
            <text:p text:style-name="P828"><text:span text:style-name="T829">Kiekvieno<text:s/></text:span><text:span text:style-name="T830">projekto, įgyvendinamo pagal Aprašą, viešinimo išlaidos neturi sudaryti daugiau kaip 5 proc. projekto tinkamų finansuoti išlaidų, kurių suma nustatoma vertinant projekto tinkamumą finansuoti arba keičiant projekto sutartį, sumos</text:span></text:p>
          </table:table-cell>
        </table:table-row>
        <text:soft-page-break/>
        <table:table-row table:style-name="TableRow831">
          <table:table-cell table:style-name="TableCell832">
            <text:p text:style-name="P833">7.</text:p>
          </table:table-cell>
          <table:table-cell table:style-name="TableCell834">
            <text:p text:style-name="P835">Netiesioginės išlaidos<text:s/>ir kitos išlaidos pagal fiksuotąją projekto išlaidų normą</text:p>
          </table:table-cell>
          <table:table-cell table:style-name="TableCell836">
            <text:p text:style-name="P837">Tinkama finansuoti.</text:p>
            <text:p text:style-name="P838">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839"><text:span text:style-name="T840">Paraiškos formos projekto biudžete lentelė pildoma vadovaujantis Biudžeto pildymo instrukcija, pateikta Rekomendacijose dėl projektų išlaidų atitikties Europos Sąjungos struktūrinių fondų reikalavimams,<text:s/></text:span><text:span text:style-name="T841">skelbiama adresu http://www.esinvesticijos.lt/lt/dokumentai/2014-2020-m-rekomendacijos-del-projektu-islaidu-atitikties-europos-sajungos-strukturiniu-fondu-reikalavimams.</text:span></text:p>
      <text:p text:style-name="P842"/>
      <text:p text:style-name="P843"><text:span text:style-name="T844">49</text:span><text:span text:style-name="T845">. Pagal Aprašą kryžminis finansavimas netaikomas.</text:span></text:p>
      <text:p text:style-name="P846"><text:span text:style-name="T847">50</text:span><text:span text:style-name="T848">.<text:s/></text:span><text:span text:style-name="T849">Įgyvendinant projektų</text:span><text:span text:style-name="T850"><text:s/>veiklas patirtos kelionių, maitinimo, privalomojo sveikatos draudimo, psichologų darbo užmokesčio, socialinių darbuotojų darbo užmokesčio ir bendrųjų gebėjimų mokymų išlaidos apmokamos taikant fiksuotuosius įkainius:</text:span></text:p>
      <text:p text:style-name="P851"><text:span text:style-name="T852">50.1</text:span><text:span text:style-name="T853">.</text:span><text:span text:style-name="T854"><text:s/>patirtos kelionių išlaidos apm</text:span><text:span text:style-name="T855">okamos taikant kuro ir viešojo transporto išlaidų fiksuotąjį įkainį. Fiksuotasis įkainis nustatytas vadovaujantis Lietuvos Respublikos finansų ministerijos 2015 m. balandžio 24 d. Kuro ir viešojo transporto išlaidų fiksuotųjų įkainių nustatymo tyrimo atask</text:span><text:span text:style-name="T856">aitoje nurodytais duomenimis. Tyrimo ataskaita skelbiama ES struktūrinių fondų svetainės<text:s/></text:span><text:span text:style-name="T857">www.esinvesticijos.lt</text:span><text:span text:style-name="T858"><text:s/>skiltyje „Dokumentai“, ieškant „Tyrimai“, „Supaprastinto išlaidų apmokėjimo tyrimai“. Projekte visoms kelionių išlaidoms turi būti taikomas vieno</text:span><text:span text:style-name="T859">das kuro ir viešojo<text:s/></text:span><text:span text:style-name="T860">transporto išlaidų<text:s/></text:span><text:span text:style-name="T861">fiksuotasis įkainis;<text:s/></text:span></text:p>
      <text:p text:style-name="P862"><text:span text:style-name="T863">50.2</text:span><text:span text:style-name="T864">. patirtos maitinimo išlaidos apmokamos pagal dalyvių maitinimo fiksuotąjį įkainį. Šis įkainis nustatomas vadovaujantis Europos socialinio fondo agentūros 2015 m. spalio 8 d. Dalyvių mait</text:span><text:span text:style-name="T865">inimo fiksuotojo įkainio nustatymo tyrimu, kurio ataskaita skelbiama ES struktūrinių fondų svetainės<text:s/></text:span><text:span text:style-name="T866">www.esinvesticijos.lt</text:span><text:span text:style-name="T867"><text:s/>skiltyje „Dokumentai“, ieškant „Tyrimai“, „Supaprastinto išlaidų apmokėjimo tyrimai“. Savanorišką veiklą vykdantiems asmenims maitini</text:span><text:span text:style-name="T868">mo išlaidos kompensuojamos tik tuo atveju, jei savanoriška veikla trunka ne mažiau kaip 4 valandas per parą;<text:s/></text:span></text:p>
      <text:p text:style-name="P869"><text:span text:style-name="T870">50</text:span><text:span text:style-name="T871">.3</text:span><text:span text:style-name="T872">. privalomojo sveikatos draudimo išlaidos, patirtos vykdant Aprašo<text:s/></text:span><text:span text:style-name="T873">12</text:span><text:span text:style-name="T874">.1.1 papunktyje nurodytą veiklą ir vadovaujantis Lietuvos Respublikos</text:span><text:span text:style-name="T875"><text:s/>savanoriškos veiklos įstatymu apmokamos taikant privalomojo sveikatos draudimo fiksuotąjį įkainį, nustatytą vadovaujantis Lietuvos Respublikos sveikatos draudimo įstatymu ir pateiktą atliktoje teisės aktų analizėje „Privalomojo sveikatos draudimo fiksuoto</text:span><text:span text:style-name="T876">jo įkainio nustatymo pagrindimas“. Ši analizė skelbiama ES struktūrinių fondų svetainės<text:s/></text:span><text:span text:style-name="T877">www.esinvesticijos.lt</text:span><text:span text:style-name="T878"><text:s/>skiltyje „Dokumentai“, ieškant „Tyrimai“, „Supaprastinto išlaidų apmokėjimo tyrimai“;</text:span></text:p>
      <text:p text:style-name="P879"><text:span text:style-name="T880">50</text:span><text:span text:style-name="T881">.4</text:span><text:span text:style-name="T882">. patirtos psichologų darbo užmokesčio išlaidos apmo</text:span><text:span text:style-name="T883">kamos taikant psichologo (psichoterapeuto) darbo užmokesčio fiksuotąjį įkainį, nustatytą vadovaujantis 2015 m. rugpjūčio 26 d. atliktu Asmenų, priklausomų nuo psichoaktyviųjų medžiagų, reabilitacijos fiksuotųjų įkainių nustatymo tyrimu, kurio ataskaita ske</text:span><text:span text:style-name="T884">lbiama ES struktūrinių fondų svetainės<text:s/></text:span><text:span text:style-name="T885">www.esinvesticijos.lt<text:s/></text:span><text:span text:style-name="T886">skiltyje „Dokumentai“, ieškant „Tyrimai“, „Supaprastinto išlaidų apmokėjimo tyrimai“;<text:s/></text:span></text:p>
      <text:p text:style-name="P887"><text:span text:style-name="T888">50.5</text:span><text:span text:style-name="T889">.</text:span><text:span text:style-name="T890"><text:s/>patirtos<text:s/></text:span><text:span text:style-name="T891">socialinių darbuotojų darbo užmokesčio<text:s/></text:span><text:span text:style-name="T892">išlaidos apmokamos taikant<text:s/></text:span><text:span text:style-name="T893">socialinio darbuotojo d</text:span><text:span text:style-name="T894">arbo užmokesčio fiksuotąjį įkainį,<text:s/></text:span><text:span text:style-name="T895">nustatytą vadovaujantis 2015 m. rugpjūčio 26 d. atliktu Asmenų, priklausomų nuo psichoaktyviųjų medžiagų, reabilitacijos fiksuotųjų įkainių nustatymo tyrimu, kurio ataskaita skelbiama<text:s/></text:span><text:span text:style-name="T896">ES struktūrinių fondų interneto svetainės<text:s/></text:span><text:span text:style-name="T897">www.esinvesticijos.lt</text:span><text:span text:style-name="T898"><text:s/>skiltyje „Dokumentai“, ieškant „Tyrimai“, „Supaprastinto išlaidų apmokėjimo tyrimai“;<text:s/></text:span></text:p>
      <text:p text:style-name="P899"><text:span text:style-name="T900">50.6</text:span><text:span text:style-name="T901">. patirtos bendrųjų gebėjimų mokymų (išskyrus kalbų mokymus) išlaidos, kurios apima salės ir įran</text:span><text:span text:style-name="T902">gos (mikrofono, nešiojamojo kompiuterio ir vaizdo projektoriaus) nuomos, maitinimo, lektoriaus paslaugas,<text:s/></text:span><text:span text:style-name="T903">apmokamos taikant bendrųjų įgūdžių mokymo išlaidų fiksuotąjį įkainį,<text:s/></text:span><text:span text:style-name="T904">nustatytą vadovaujantis 2016 m. liepos 13 d. atliktu Bendrųjų įgūdžių mokymo fiks</text:span><text:span text:style-name="T905">uotojo įkainio nustatymo tyrimu. Tyrimo ataskaita skelbiama ES struktūrinių fondų interneto svetainės<text:s/></text:span><text:span text:style-name="T906">www.esinvesticijos.lt</text:span><text:span text:style-name="T907"><text:s/>skiltyje „Dokumentai“, ieškant „Tyrimai“, „Supaprastinto išlaidų apmokėjimo tyrimai“</text:span><text:span text:style-name="T908">.</text:span><text:span text:style-name="T909"><text:s/></text:span></text:p>
      <text:p text:style-name="P910">Punkto pakeitimai:</text:p>
      <text:p text:style-name="P911"><text:span text:style-name="T912">Nr.<text:s/></text:span><text:a xlink:href="https://www.e-tar.lt/portal/legalAct.html?documentId=6c8f93004e4511ea8aceeadd0c5b168c" office:target-frame-name="_top" xlink:show="replace"><text:span text:style-name="T913">A1-115</text:span></text:a><text:span text:style-name="T914">, 2020-02-13, paskelbta TAR 2020-02-13, i. k. 2020-03238</text:span></text:p>
      <text:p text:style-name="Normal"/>
      <text:p text:style-name="P915"><text:span text:style-name="T916">51</text:span><text:span text:style-name="T917">. Patirtos vykdančiojo personalo darbo užmokesčio už kasmetines atostogas ir (ar) kompensacijos už<text:s/></text:span><text:span text:style-name="T918">nepanaudotas kasmetines atostogas išmokos, kai darbo užmokesčio išlaidų fiksuotieji įkainiai netaikomi, apmokamos taikant kasmetinių atostogų išmokų fiksuotąsias normas, kurios nustatomos atsižvelgiant į konkrečiam darbuotojui priklausantį kasmetinių atost</text:span><text:span text:style-name="T919">ogų dienų skaičių bei jam nustatytos darbo savaitės trukmę. Kasmetinių atostogų išmokų fiksuotosios normos apskaičiuojamos remiantis 2016 m. sausio 19 d. atliktu Kasmetinių atostogų išmokų fiksuotųjų normų nustatymo tyrimu. Tyrimas skelbiamas ES struktūrin</text:span><text:span text:style-name="T920">ių fondų</text:span><text:span text:style-name="T921"><text:s/></text:span><text:span text:style-name="T922">interneto svetainės<text:s/></text:span><text:span text:style-name="T923">www.esinvesticijos.lt skiltyje „Dokumentai“, ieškant „Tyrimai“, „Supaprastinto išlaidų apmokėjimo tyrimai“</text:span><text:span text:style-name="T924">.</text:span></text:p>
      <text:p text:style-name="P925"><text:span text:style-name="T926">51</text:span><text:span text:style-name="T927">1</text:span><text:span text:style-name="T928">.</text:span><text:span text:style-name="T929"><text:s/></text:span><text:span text:style-name="T930">Tais atvejais, kai darbuotojų darbo užmokesčio išlaidos apmokamos taikant Aprašo 50.4</text:span><text:span text:style-name="T931">–</text:span><text:span text:style-name="T932">50.5 papunkčiuose nurody</text:span><text:span text:style-name="T933">tus fiksuotuosius įkainius, tinkamomis finansuoti išlaidomis laikomos ir kitos su šių darbuotojų darbo užmokesčiu susijusios ir realiai patirtos išlaidos (apdraustojo ir draudėjo valstybinio socialinio draudimo įmokos už darbuotojus, dirbančius pagal darbo</text:span><text:span text:style-name="T934"><text:s/>sutartis ne visą darbo laiką ir nepatenkančius į Lietuvos Respublikos valstybinio socialinio draudimo įstatyme numatytas išimtis, išeitinės išmokos), kurių neapima Aprašo 50.4</text:span><text:span text:style-name="T935">–</text:span><text:span text:style-name="T936">50.5 papunkčiuose nurodyti fiksuotieji įkainiai. Šios išlaidos apmokamos<text:s/></text:span><text:span text:style-name="T937">vadova</text:span><text:span text:style-name="T938">ujantis</text:span><text:span text:style-name="T939"><text:s/>Lietuvos Respublikos darbo kodeksu ir kitais Lietuvos Respublikos teisės aktais, reglamentuojančiais šių išmokų mokėjimą.<text:s/></text:span></text:p>
      <text:p text:style-name="P940">Papildyta punktu:</text:p>
      <text:p text:style-name="P941"><text:span text:style-name="T942">Nr.<text:s/></text:span><text:a xlink:href="https://www.e-tar.lt/portal/legalAct.html?documentId=16c6e03030bb11e8bbc3f206caa14d00" office:target-frame-name="_top" xlink:show="replace"><text:span text:style-name="T943">A1-114</text:span></text:a><text:span text:style-name="T944">, 2018-03-26, paskelbta TAR 2018-03-28, i. k. 2018-04664</text:span></text:p>
      <text:p text:style-name="P945">Punkto pakeitimai:</text:p>
      <text:p text:style-name="P946"><text:span text:style-name="T947">Nr.<text:s/></text:span><text:a xlink:href="https://www.e-tar.lt/portal/legalAct.html?documentId=7c986db0c6fd11e8bf37fd1541d65f38" office:target-frame-name="_top" xlink:show="replace"><text:span text:style-name="T948">A1-544</text:span></text:a><text:span text:style-name="T949">, 2018-10-03, paskelbta TAR 2018-10-05, i. k. 2018-15845</text:span></text:p>
      <text:p text:style-name="Normal"/>
      <text:p text:style-name="P950"><text:span text:style-name="T951">52</text:span><text:span text:style-name="T952">.<text:s/></text:span><text:span text:style-name="T953">Išlaidos, apmokamos taikant Aprašo<text:s/></text:span><text:span text:style-name="T954">50</text:span><text:span text:style-name="T955"><text:s/>punkte nurodytus fiksuotuosius įkainius ir Aprašo<text:s/></text:span><text:span text:style-name="T956">48 ir 51 punktuose</text:span><text:span text:style-name="T957"><text:s/>nurodytą fiksuotąją normą, turi atitikti šias nuostatas:</text:span></text:p>
      <text:p text:style-name="P958"><text:span text:style-name="T959">52</text:span><text:span text:style-name="T960">.1</text:span><text:span text:style-name="T961">. pagal fiksuotuosius įkainius apmokamos išlaidos turi atitikti Projektų taisyklių VI<text:s/></text:span><text:span text:style-name="T962">skyriaus trisdešimt penktajame skirsnyje nurodytus reikalavimus;</text:span></text:p>
      <text:p text:style-name="P963"><text:span text:style-name="T964">52.2</text:span><text:span text:style-name="T965">. pareiškėjas turi teisę paraiškoje numatyti mažesnius fiksuotųjų įkainių dydžius, nei jam taikomi Apraše nustatyti dydžiai;</text:span></text:p>
      <text:p text:style-name="P966"><text:span text:style-name="T967">52</text:span><text:span text:style-name="T968">.3</text:span><text:span text:style-name="T969">. projektų, kuriems išlaidas numatyta apmokėti tai</text:span><text:span text:style-name="T970">kant fiksuotuosius įkainius, išlaidos apmokamos atsižvelgiant į projekto sutartyje nustatytus fiksuotuosius įkainius ir projekto vykdytojo pateiktus dokumentus, kuriais įrodomas pasiektas projekto kiekybinis rezultatas. Dokumentai, kuriuos reikia pateikti<text:s/></text:span><text:span text:style-name="T971">dėl fiksuotųjų įkainių kiekybinių rezultatų pasiekimo, nurodomi projekto sutartyje.</text:span></text:p>
      <text:p text:style-name="P972"><text:span text:style-name="T973">53</text:span><text:span text:style-name="T974">. Paraiškos parengimo išlaidos yra netinkamos finansuoti.</text:span></text:p>
      <text:p text:style-name="P975"><text:span text:style-name="T976">54</text:span><text:span text:style-name="T977">. Pajamoms iš projekto veiklų, gautoms įgyvendinant projektą, taikomi reikalavimai, nustatyti Projek</text:span><text:span text:style-name="T978">tų taisyklių VI skyriaus trisdešimt šeštajame skirsnyje.</text:span></text:p>
      <text:p text:style-name="P979"/>
      <text:p text:style-name="P980"><text:span text:style-name="T981">V</text:span><text:span text:style-name="T982"><text:s/>SKYRIUS</text:span></text:p>
      <text:p text:style-name="P983"><text:span text:style-name="T984">PARAIŠKŲ RENGIMAS, PAREIŠKĖJŲ INFORMAVIMAS, KONSULTAVIMAS, PARAIŠKŲ TEIKIMAS</text:span></text:p>
      <text:p text:style-name="P985"/>
      <text:p text:style-name="P986"><text:span text:style-name="T987">55</text:span><text:span text:style-name="T988">. Siekdamas gauti finansavimą pareiškėjas turi užpildyti paraišką, kurios iš dalies užpildyta<text:s/></text:span><text:span text:style-name="T989">forma PDF formatu skelbiama ES struktūrinių fondų svetainės www.esinvesticijos.lt skiltyje „Finansavimas“ prie paskelbto kvietimo teikti paraiškas „Susijusių dokumentų“.</text:span></text:p>
      <text:p text:style-name="P990"><text:span text:style-name="T991">56</text:span><text:span text:style-name="T992">. Pareiškėjas pildo paraišką ir kartu su Aprašo<text:s/></text:span><text:span text:style-name="T993">57<text:s/></text:span><text:span text:style-name="T994">punkte nurodytais priedais te</text:span><text:span text:style-name="T995">ikia ją:<text:s/></text:span></text:p>
      <text:p text:style-name="P996"><text:span text:style-name="T997">56.1</text:span><text:span text:style-name="T998">. per Iš Europos Sąjungos struktūrinių fondų lėšų bendrai finansuojamų projektų duomenų mainų svetainę (toliau – DMS),<text:s/></text:span><text:span text:style-name="T999">jei paraiška gali būti teikiama per DMS. Pareiškėjas prie DMS jungiasi naudodamasis Valstybės informacinių išteklių sąvei</text:span><text:span text:style-name="T1000">kumo platforma ir užsiregistravęs tampa DMS naudotoju. Jei laikinai nėra užtikrintos DMS funkcinės galimybės ir dėl to pareiškėjas negali pateikti paraiškos ar jos priedo (-ų) paskutinę paraiškų pateikimo termino dieną, įgyvendinančioji institucija paraišk</text:span><text:span text:style-name="T1001">os pateikimo terminą pratęsia 7 dienų laikotarpiui ir (arba) sudaro galimybę paraišką ar jos priedus pateikti kitu būdu bei apie tai informuoja pareiškėją raštu;</text:span></text:p>
      <text:p text:style-name="P1002"><text:span text:style-name="T1003">56.2</text:span><text:span text:style-name="T1004">.<text:s/></text:span><text:span text:style-name="T1005">raštu (kartu pateikdamas į elektroninę laikmeną įrašytą paraišką ir priedus) įgyvend</text:span><text:span text:style-name="T1006">inančiajai institucijai Projektų taisyklių III skyriaus dvyliktajame skirsnyje nustatyta tvarka, jei atitinkamos DMS funkcinės galimybės nėra įdiegtos.</text:span></text:p>
      <text:p text:style-name="P1007"><text:span text:style-name="T1008">57</text:span><text:span text:style-name="T1009">. Kartu su paraiška pareiškėjas turi pateikti šiuos priedus:</text:span></text:p>
      <text:p text:style-name="P1010"><text:span text:style-name="T1011">57.1</text:span><text:span text:style-name="T1012">. paraiškos priedą, užpildytą</text:span><text:span text:style-name="T1013"><text:s/>pagal Aprašo 6 priedo formą;</text:span></text:p>
      <text:p text:style-name="P1014"><text:span text:style-name="T1015">57.2</text:span><text:span text:style-name="T1016">.</text:span><text:span text:style-name="T1017"><text:s/></text:span><text:span text:style-name="T1018">dokumentus, pagrindžiančius paraiškos priedo, užpildyto pagal Aprašo 6 priedo formą, 4 lentelėje pateiktą informaciją;</text:span></text:p>
      <text:p text:style-name="P1019"><text:span text:style-name="T1020">57.3</text:span><text:span text:style-name="T1021">. partnerio (-ių) deklaraciją (-as), jei projektas įgyvendinamas kartu su<text:s/></text:span><text:span text:style-name="T1022">partneriu (-iais) (Partnerio deklaracijos forma įtraukta į pildomą paraiškos formą);</text:span></text:p>
      <text:p text:style-name="P1023"><text:span text:style-name="T1024">57.4</text:span><text:span text:style-name="T1025">. pareiškėjo ir partnerio (-ių), kuris (-ie) yra nevyriausybinė organizacija, deklaraciją (-as),<text:s/></text:span><text:span text:style-name="T1026">užpildytą (-as) pagal Aprašo 5 priedo formą</text:span><text:span text:style-name="T1027">;</text:span></text:p>
      <text:p text:style-name="P1028"><text:span text:style-name="T1029">57.5</text:span><text:span text:style-name="T1030">. Klausimyną<text:s/></text:span><text:span text:style-name="T1031">apie pirkimo ir (arba) importo pridėtinės vertės mokesčio tinkamumą finansuoti iš Europos Sąjungos struktūrinių fondų ir (arba) Lietuvos Respublikos biudžeto lėšų, kurio forma skelbiama ES struktūrinių fondų svetainės www.esinvesticijos.lt skiltyje „Dokume</text:span><text:span text:style-name="T1032">ntai“, ieškant „Paraiškų priedų formos“, jei pareiškėjas prašo PVM išlaidas pripažinti tinkamomis finansuoti, t. y. įtraukia šias išlaidas į projekto biudžetą;</text:span></text:p>
      <text:p text:style-name="P1033"><text:span text:style-name="T1034">57.6</text:span><text:span text:style-name="T1035">. išankstinį (-ius) susitarimą (-us) su savanorius<text:s/></text:span><text:span text:style-name="T1036">priimančia</text:span><text:span text:style-name="T1037"><text:s/>(-iomis) organizacija (-om</text:span><text:span text:style-name="T1038">is) ir (arba) pareiškėjo įsipareigojimą, atitinkantį (-ius) Aprašo<text:s/></text:span><text:span text:style-name="T1039">21</text:span><text:span text:style-name="T1040"><text:s/>punkte nurodytus reikalavimus;</text:span></text:p>
      <text:p text:style-name="P1041"><text:span text:style-name="T1042">57.7</text:span><text:span text:style-name="T1043">. pareiškėjo finansinės atskaitomybės dokumentus už 2014–2015 m.;</text:span></text:p>
      <text:p text:style-name="P1044"><text:span text:style-name="T1045">57.8</text:span><text:span text:style-name="T1046">. pareiškėjo organizacijos finansinių ataskaitų už 2014 ir (arba) 2015 me</text:span><text:span text:style-name="T1047">tus audito ataskaitas (jei auditas buvo atliktas);</text:span></text:p>
      <text:p text:style-name="P1048"><text:span text:style-name="T1049">57.9</text:span><text:span text:style-name="T1050">. jungtinės veiklos sutartį (-is) su partneriu (-iais), kaip nustatyta Aprašo 23 punkte (jei projektas įgyvendinamas su partneriu (-iais);</text:span></text:p>
      <text:p text:style-name="P1051"><text:span text:style-name="T1052">57.10</text:span><text:span text:style-name="T1053">. informaciją apie savanorius priimančioms organizacijoms planuojamas lėšas, skirtas jų darbuotojams dalyvauti mokymuose ir gauti individualias konsultacijas bei mentorystės paslaugas, užpildydamas Aprašo 3 priede nustatytą formą, reikalingą priskirti<text:s/></text:span><text:span text:style-name="T1054">de m</text:span><text:span text:style-name="T1055">inimis</text:span><text:span text:style-name="T1056"><text:s/>pagalbą konkrečiam<text:s/></text:span><text:span text:style-name="T1057">de minimis</text:span><text:span text:style-name="T1058"><text:s/>pagalbos gavėjui;</text:span></text:p>
      <text:p text:style-name="P1059"><text:span text:style-name="T1060">57.11</text:span><text:span text:style-name="T1061">.<text:s/></text:span><text:span text:style-name="T1062">Klausimyną dėl organizacijos atitikties ūkio subjekto sąvokai pagal Sutarties dėl Europos Sąjungos veikimo 107 straipsnio 1 dalies kriterijus (toliau – Klausimynas), kurio forma skelbiama ES</text:span><text:span text:style-name="T1063"><text:s/>struktūrinių fondų interneto svetainės www.esinvesticijos.lt skiltyje „Finansavimas / Konkursiniai kvietimai teikti paraiškas“, ieškant konkrečios priemonės „Susijusių dokumentų“.<text:s/></text:span><text:soft-page-break/><text:span text:style-name="T1064">Klausimyną pildo visi juridiniai asmenys, kurie atitinka<text:s/></text:span><text:span text:style-name="T1065">de minimis</text:span><text:span text:style-name="T1066"><text:s/>pagalbo</text:span><text:span text:style-name="T1067">s gavėjo sąvoką. Klausimyno gali neteikti<text:s/></text:span><text:span text:style-name="T1068">savivaldybių administracijos</text:span><text:span text:style-name="T1069">. Agentūra, įvertinusi organizacijos užpildytą</text:span><text:span text:style-name="T1070"><text:s/></text:span><text:span text:style-name="T1071">Klausimyną, turi teisę paprašyti pateikti „vienos įmonės“ deklaraciją pagal Aprašo 2.1 papunktyje nurodytą Europos Komisijos reglamentą, je</text:span><text:span text:style-name="T1072">i vadovaujantis pateiktais duomenimis organizacija turėtų būti laikoma ūkio subjektu, t. y.<text:s/></text:span><text:span text:style-name="T1073">de minimis</text:span><text:span text:style-name="T1074"><text:s/>pagalbos gavėja. Jeigu pareiškėjas, teikdamas paraišką, neturi reikalingų duomenų, ši informacija turi būti pateikta projekto įgyvendinimo metu projekto<text:s/></text:span><text:span text:style-name="T1075">sutartyje nustatyta tvarka ir terminais;</text:span></text:p>
      <text:p text:style-name="P1076"><text:span text:style-name="T1077">57.12</text:span><text:span text:style-name="T1078">. „vienos įmonės“ deklaraciją, kaip nurodyta Aprašo 41.1.2 papunktyje. Šią deklaraciją pildo visi juridiniai asmenys, kurie atitinka<text:s/></text:span><text:span text:style-name="T1079">de minimis</text:span><text:span text:style-name="T1080"><text:s/>pagalbos gavėjo sąvoką. Jeigu pareiškėjas, teikdamas paraišką,</text:span><text:span text:style-name="T1081"><text:s/>neturi reikalingų duomenų „vienos įmonės“ deklaracijai užpildyti, ji turi būti pateikta projekto įgyvendinimo metu projekto sutartyje nustatyta tvarka ir terminais.</text:span></text:p>
      <text:p text:style-name="P1082"><text:span text:style-name="T1083">58</text:span><text:span text:style-name="T1084">. Paraiškų pateikimo paskutinė diena nustatoma kvietime teikti paraiškas.</text:span></text:p>
      <text:p text:style-name="P1085"><text:span text:style-name="T1086">59</text:span><text:span text:style-name="T1087">.<text:s/></text:span><text:span text:style-name="T1088">Pareiškėjai informuojami ir konsultuojami Projektų taisyklių 24–27 punktuose nustatyta tvarka. Informacija apie konkrečius įgyvendinančiosios institucijos konsultuojančius asmenis ir jų kontaktus nurodoma kvietimo teikti paraiškas skelbime, paskelbtame pag</text:span><text:span text:style-name="T1089">al Aprašą ES struktūrinės paramos interneto svetainėje www.esinvesticijos.lt</text:span><text:span text:style-name="T1090">.</text:span></text:p>
      <text:p text:style-name="P1091"/>
      <text:p text:style-name="P1092"><text:span text:style-name="T1093">VI</text:span><text:span text:style-name="T1094"><text:s/>SKYRIUS</text:span></text:p>
      <text:p text:style-name="P1095"><text:span text:style-name="T1096">PARAIŠKŲ VERTINIMAS</text:span></text:p>
      <text:p text:style-name="P1097"/>
      <text:p text:style-name="P1098"><text:span text:style-name="T1099">60</text:span><text:span text:style-name="T1100">. Įgyvendinančioji institucija atlieka projekto tinkamumo finansuoti vertinimą Projektų taisyklių III skyriaus keturioliktajame ir pe</text:span><text:span text:style-name="T1101">nkioliktajame skirsniuose nustatyta tvarka pagal Aprašo 1 priede nustatytus reikalavimus, taip pat projekto naudos ir kokybės vertinimą Projektų taisyklių III skyriaus keturioliktajame ir šešioliktajame skirsniuose nustatyta tvarka pagal Aprašo 2 priede nu</text:span><text:span text:style-name="T1102">statytus reikalavimus.</text:span></text:p>
      <text:p text:style-name="P1103"><text:span text:style-name="T1104">61</text:span><text:span text:style-name="T1105">. Paraiškos vertinimo metu įgyvendinančioji institucija gali paprašyti pareiškėjo pateikti trūkstamą informaciją ir (arba) dokumentus. Pareiškėjas privalo pateikti šią informaciją ir (arba) dokumentus per įgyvendinančiosios ins</text:span><text:span text:style-name="T1106">titucijos nustatytą terminą.</text:span></text:p>
      <text:p text:style-name="P1107"><text:span text:style-name="T1108">62</text:span><text:span text:style-name="T1109">.<text:s/></text:span><text:span text:style-name="T1110">Jeigu pareiškėjas per nustatytą paraiškos patikslinimo terminą nepateikė dalies prašomų dokumentų ir (ar) informacijos,<text:s/></text:span><text:span text:style-name="T1111">paraiškos vertinimas atliekamas vadovaujantis turima ir su patikslinimais gauta informacija (pakartotinai patikslinti informaciją ar pateikti dokumentus nėra prašoma). Jeigu<text:s/></text:span><text:span text:style-name="T1112">pareiškėjas per nustatytą paraiškos patikslinimo terminą</text:span><text:span text:style-name="T1113"><text:s/>nepateikia visų prašomų d</text:span><text:span text:style-name="T1114">okumentų ir (ar) informacijos, įgyvendinančioji institucija turi teisę priimti sprendimą atmesti paraišką, išskyrus atvejus, numatytus Aprašo 66.2 papunktyje.<text:s/></text:span></text:p>
      <text:p text:style-name="P1115"><text:span text:style-name="T1116">63</text:span><text:span text:style-name="T1117">. Jeigu pareiškėjas įgyvendinančiajai institucijai pateikia įgyvendinančiosios institucijo</text:span><text:span text:style-name="T1118">s neprašomą informaciją ir (ar) dokumentus (pvz., pakeičia, papildo paraišką ar jos priedus nauja informacija, įtraukia naujas veiklas, partnerius, išbrauktas netinkamas veiklas pakeičia kitomis veiklomis, mažina fizinius, stebėsenos rodiklius ir kt.), atl</text:span><text:span text:style-name="T1119">iekant paraiškos vertinimą į ją nėra atsižvelgiama.</text:span></text:p>
      <text:p text:style-name="P1120"><text:span text:style-name="T1121">64</text:span><text:span text:style-name="T1122">. Pareiškėjo neprašoma pateikti papildomos informacijos šiais atvejais:</text:span></text:p>
      <text:p text:style-name="P1123"><text:span text:style-name="T1124">64.1</text:span><text:span text:style-name="T1125">. v</text:span><text:span text:style-name="T1126">ertinant projekto atitiktį prioritetiniam projektų atrankos kriterijui „Pareiškėjas arba partneris savo veiklą grindž</text:span><text:span text:style-name="T1127">ia savanoriška veikla“ vertinama tik paraiškos priedo, užpildyto pagal Aprašo 6 priedo formą, 4 lentelėje pateikta informacija ir kartu su paraiška pateikti šią informaciją pagrindžiantys dokumentai, t. y. informacija, vertinant naudą ir kokybę, netikslina</text:span><text:span text:style-name="T1128">ma, papildomų dokumentų pareiškėjo neprašoma;</text:span></text:p>
      <text:p text:style-name="P1129"><text:span text:style-name="T1130">64.2</text:span><text:span text:style-name="T1131">. jei kartu su paraiška nėra pateikti pareiškėjo finansinės atskaitomybės dokumentai už 2014 m. ir 2015 m., vertinant<text:s/></text:span><text:span text:style-name="T1132">projekto atitiktį prioritetiniam projektų atrankos kriterijui „</text:span><text:span text:style-name="T1133">Pareiškėjo<text:s/></text:span><text:span text:style-name="T1134">organizaci</text:span><text:span text:style-name="T1135">jos<text:s/></text:span><text:span text:style-name="T1136">vidutinės metinės pajamos 2014 m. ir 2015 m. buvo ne mažesnės kaip po 15 tūkst. eurų“, informacija naudos ir kokybės vertinimo metu netikslinama (pareiškėjo nėra papildomai<text:s/></text:span><text:soft-page-break/><text:span text:style-name="T1137">prašoma pateikti šiuos dokumentus) ir projektui už atitiktį šiam prioritetiniam</text:span><text:span text:style-name="T1138"><text:s/>kriterijui skiriama 0 balų</text:span><text:span text:style-name="T1139">;</text:span></text:p>
      <text:p text:style-name="P1140"><text:span text:style-name="T1141">64.3</text:span><text:span text:style-name="T1142">. jei kartu su paraiška nėra pateiktos pareiškėjo organizacijos finansinių atskaitų už 2014 m. ir (arba) 2015 m. audito atskaitos, vertinant<text:s/></text:span><text:span text:style-name="T1143">projekto atitiktį prioritetiniam projektų atrankos kriterijui „</text:span><text:span text:style-name="T1144">Pareiškėjo orga</text:span><text:span text:style-name="T1145">nizacija vykdo finansinių ataskaitų auditą“, informacija vertinant naudą ir kokybę, netikslinama (pareiškėjo nėra papildomai prašoma pateikti šį dokumentą) ir projektui už atitiktį šiam prioritetiniam kriterijui skiriama 0 balų.</text:span></text:p>
      <text:p text:style-name="P1146"><text:span text:style-name="T1147">65</text:span><text:span text:style-name="T1148">. Paraiška gali<text:s/></text:span><text:span text:style-name="T1149">būti atmetama Projektų taisyklių 118, 121, 122, 133, 136, 138 ir 140 punktuose nurodytais pagrindais ir Projektų taisyklių 123–124 punktuose nustatyta tvarka. Apie paraiškos atmetimą pareiškėjas informuojamas per DMS arba raštu, kol nėra įdiegtos ar laikin</text:span><text:span text:style-name="T1150">ai neužtikrinamos tokios DMS funkcinės galimybės, per 3 darbo dienas nuo sprendimo dėl paraiškos atmetimo priėmimo dienos nurodant sprendimo priežastis.</text:span></text:p>
      <text:p text:style-name="P1151"><text:span text:style-name="T1152">66</text:span><text:span text:style-name="T1153">. Vadovaujantis Projektų taisyklių 118 punkto nuostatomis:</text:span></text:p>
      <text:p text:style-name="P1154"><text:span text:style-name="T1155">66.1</text:span><text:span text:style-name="T1156">. paraiška atmetama neprašant pa</text:span><text:span text:style-name="T1157">reiškėjo pateikti papildomų dokumentų ar duomenų, papildyti ar patikslinti paraiškoje pateiktos informacijos,<text:s/></text:span><text:span text:style-name="T1158">jeigu vertinant paraiškas nustatoma, kad pareiškėjas vienoje apskrityje yra ir partneris kitame toje pačioje apskrityje planuojamame įgyvendinti p</text:span><text:span text:style-name="T1159">rojekte. Tokiu atveju paraiška, kurioje jis yra pareiškėjas, yra atmetama;</text:span></text:p>
      <text:p text:style-name="P1160"><text:span text:style-name="T1161">66.2</text:span><text:span text:style-name="T1162">.<text:s/></text:span><text:span text:style-name="T1163">paraiška yra atmetama, jeigu kartu su paraiška nėra pateikti visi reikiami dokumentai ir (ar) informacija arba ji yra netiksli</text:span><text:span text:style-name="T1164"><text:s/>ir per įgyvendinančiosios institucijos nusta</text:span><text:span text:style-name="T1165">tytą pirmąjį paraiškos patikslinimo terminą<text:s/></text:span><text:span text:style-name="T1166">pareiškėjas</text:span><text:span text:style-name="T1167"><text:s/>nepatikslino informacijos</text:span><text:span text:style-name="T1168"><text:s/>ir (arba)<text:s/></text:span><text:span text:style-name="T1169">nepateikė trūkstamų dokumentų ir (ar) informacijos šiais atvejais</text:span><text:span text:style-name="T1170">:</text:span></text:p>
      <text:p text:style-name="P1171"><text:span text:style-name="T1172">66.2.1</text:span><text:span text:style-name="T1173">. jeigu paraiškoje numatytos sąlygos neatitinka Aprašo 30, 38 ir 45 punktuose nurodytų re</text:span><text:span text:style-name="T1174">ikalavimų;</text:span></text:p>
      <text:p text:style-name="P1175"><text:span text:style-name="T1176">66.2.2</text:span><text:span text:style-name="T1177">.<text:s/></text:span><text:span text:style-name="T1178">jeigu pareiškėjas<text:s/></text:span><text:span text:style-name="T1179">nepateikė bent vieno šių priedų:</text:span></text:p>
      <text:p text:style-name="P1180"><text:span text:style-name="T1181">66.2.2.1</text:span><text:span text:style-name="T1182">. paraiškos priedo, užpildyto pagal Aprašo 6 priedo formą;</text:span></text:p>
      <text:p text:style-name="P1183"><text:span text:style-name="T1184">66.2.2.2</text:span><text:span text:style-name="T1185">. bent vieno iš partnerių deklaracijos, nurodytos Aprašo 57.3 papunktyje (jei projektas įgyvendinamas</text:span><text:span text:style-name="T1186"><text:s/>kartu su partneriu);</text:span></text:p>
      <text:p text:style-name="P1187"><text:span text:style-name="T1188">66.2.2.3</text:span><text:span text:style-name="T1189">. pareiškėjo, kuris yra nevyriausybinė organizacija, deklaracijos, nurodytos Aprašo<text:s/></text:span><text:span text:style-name="T1190">57.4</text:span><text:span text:style-name="T1191"><text:s/>papunktyje</text:span><text:span text:style-name="T1192">;</text:span></text:p>
      <text:p text:style-name="P1193"><text:span text:style-name="T1194">66.2.2.4</text:span><text:span text:style-name="T1195">. bent vieno susitarimo su savanorius priimančia organizacija ir (arba) įsipareigojimo, jei savanorius priima</text:span><text:span text:style-name="T1196">nti organizacija yra pareiškėjas, kaip nurodyta Aprašo 57.6 papunktyje;</text:span></text:p>
      <text:p text:style-name="P1197"><text:span text:style-name="T1198">66.</text:span><text:span text:style-name="T1199">2.2.</text:span><text:span text:style-name="T1200">5</text:span><text:span text:style-name="T1201">. bent vienos jungtinės veiklos sutarties, kaip nustatyta Aprašo 57.9 papunktyje, jei projektas įgyvendinamas kartu su partneriu (-iais);</text:span></text:p>
      <text:p text:style-name="P1202"><text:span text:style-name="T1203">66.3</text:span><text:span text:style-name="T1204">.<text:s/></text:span><text:span text:style-name="T1205">jeigu bent trys para</text:span><text:span text:style-name="T1206">iškos dalys yra neužpildytos (užpildyta mažiau nei 90 proc. paraiškos atskiros dalies laukų) arba užpildytos netinkamai (informacija daugiau nei penkiuose laukuose pateikiama ne pagal paraiškos pildymo instrukcijas, pvz., neaprašytas veiklos turinys, jos b</text:span><text:span text:style-name="T1207">ūtinumo pagrindimas, nenurodyti fiziniai rodikliai, veiklos trukmė, tikslinės grupės dalyvių skaičius, grupių skaičius, neaprašytas veiklai įgyvendinti reikalingų išlaidų poreikio pagrindimas, nepateikti detalūs išlaidų skaičiavimai),<text:s/></text:span><text:span text:style-name="T1208">ir per įgyvendinančio</text:span><text:span text:style-name="T1209">sios institucijos nustatytą pirmąjį paraiškos patikslinimo terminą<text:s/></text:span><text:span text:style-name="T1210">pareiškėjas</text:span><text:span text:style-name="T1211"><text:s/>nepatikslino informacijos,</text:span><text:span text:style-name="T1212"><text:s/>įgyvendinančioji institucija turi teisę priimti sprendimą atmesti paraišką.</text:span></text:p>
      <text:p text:style-name="P1213"><text:span text:style-name="T1214">67</text:span><text:span text:style-name="T1215">.<text:s/></text:span><text:span text:style-name="T1216">Jeigu vertinant paraiškas nustatoma, kad tas pats pareiškėjas yr</text:span><text:span text:style-name="T1217">a pateikęs daugiau nei vieną paraišką, įgyvendinančioji institucija jam siunčia raštą, kuriame pareiškėjo prašoma per nurodytą terminą informuoti, kurią paraišką turi vertinti įgyvendinančioji institucija. Jei per nustatytą terminą pareiškėjas nepateikia i</text:span><text:span text:style-name="T1218">nformacijos įgyvendinančiajai institucijai, visos to paties pareiškėjo pateiktos paraiškos yra atmetamos.</text:span></text:p>
      <text:p text:style-name="P1219"><text:span text:style-name="T1220">68</text:span><text:span text:style-name="T1221">. J</text:span><text:span text:style-name="T1222">eigu vertinant paraiškas nustatoma, kad juridinis asmuo, juridinio asmens filialas ar atstovybė partneriu konkrečioje apskrityje yra daugiau<text:s/></text:span><text:span text:style-name="T1223">nei viename projekte, tinkamu finansuoti laikomas naudos ir kokybės vertinimo metu didžiausią balų skaičių surinkęs projektas, o kitos<text:s/></text:span><text:soft-page-break/><text:span text:style-name="T1224">paraiškos yra atmetamos. Jei projektai, kuriuose partneris yra tas pats juridinis asmuo, juridinio asmens filialas ar ats</text:span><text:span text:style-name="T1225">tovybė, surenka vienodą balų skaičių, pirmenybė suteikiama projektui, surinkusiam daugiau balų pagal pirmąjį Aprašo 2 priede nustatytą prioritetinį atrankos kriterijų, o jei projektai yra vienodai įvertinti ir pagal šį prioritetinį kriterijų, pirmenybė sut</text:span><text:span text:style-name="T1226">eikiama projektui, surinkusiam daugiau balų pagal kitą iš eilės nurodytą prioritetinį kriterijų. Jei pagal visus prioritetinius kriterijus projektai, kuriuose tas pats juridinis asmuo, juridinio asmens filialas ar atstovybė yra partneris, įvertinti vienoda</text:span><text:span text:style-name="T1227">i, nei vienas projektas nėra finansuojamas.</text:span></text:p>
      <text:p text:style-name="P1228"><text:span text:style-name="T1229">69</text:span><text:span text:style-name="T1230">. Paraiška vertinama ne ilgiau kaip 90 dienų nuo kvietimo teikti paraiškas skelbime nurodytos paskutinės paraiškų pateikimo dienos.</text:span></text:p>
      <text:p text:style-name="P1231"><text:span text:style-name="T1232">70</text:span><text:span text:style-name="T1233">. Dėl objektyvių priežasčių negalint paraiškų įvertinti per nustatyt</text:span><text:span text:style-name="T1234">ą terminą (kai vertinant paraiškas reikia kreiptis į kitas institucijas, atliekama patikra projekto įgyvendinimo ir (ar) administravimo vietoje, taip pat kai buvo gauta paraiškų už didesnę sumą nei kvietimui teikti paraiškas skirta lėšų suma), vertinimo te</text:span><text:span text:style-name="T1235">rminas gal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1236"><text:span text:style-name="T1237">71</text:span><text:span text:style-name="T1238">. Pareiškėjas sprendimą dėl paraiškos atmetimo gali apskųsti Projektų taisyklių 493–494 punktuose nustatyta tvarka.</text:span></text:p>
      <text:p text:style-name="P1239"><text:span text:style-name="T1240">72</text:span><text:span text:style-name="T1241">. Paraiškų baigiamąjį vertinimo aptarimą organizuoja, Paraiškų baigiamojo vertinimo aptarimo grupės sudėtį tvirtina ir darbo tv</text:span><text:span text:style-name="T1242">arką nustato įgyvendinančiosios institucijos vadovas ar jo įgaliotas asmuo Projektų taisyklių 146 punkte nustatyta tvarka.</text:span></text:p>
      <text:p text:style-name="P1243"><text:span text:style-name="T1244">73</text:span><text:span text:style-name="T1245">. Įgyvendinančioji institucija, įvertinusi nepaskirstytą projektams įgyvendinti pagal Aprašą skirtą lėšų sumą ir prašomą skirti</text:span><text:span text:style-name="T1246"><text:s/>finansavimo lėšų sumą pagal teigiamai įvertintas paraiškas kiekvienoje apskrityje, kurioms finansuoti neužteko lėšų, gali rekomenduoti ministerijai priimti sprendimą finansuoti projektą (-us) toje apskrityje, kurioje santykis tarp Aprašo 9 punkte nurodyto</text:span><text:span text:style-name="T1247">s lėšų sumos apskričiai ir prašomos skirti finansavimo lėšų sumos pagal teigiamai įvertintas paraiškas apskrityje yra didžiausias. Atsižvelgdama į tai, ar projektui (-ams) įgyvendinti pagal projektų vertinimo metu įgyvendinančiosios institucijos nustatytą<text:s/></text:span><text:span text:style-name="T1248">didžiausią projektui (-ams) leidžiamą skirti finansavimo lėšų sumą užtenka lėšų, ir laikydamasi nustatytos projektų eilės apskrityje, įgyvendinančioji institucija gali rekomenduoti finansavimą skirti:</text:span></text:p>
      <text:p text:style-name="P1249"><text:span text:style-name="T1250">73.1</text:span><text:span text:style-name="T1251">. projektui (-ams), kuris (-ie) yra surinkęs (-ę)</text:span><text:span text:style-name="T1252"><text:s/>didžiausią balų sumą pagal prioritetinius atrankos kriterijus;</text:span></text:p>
      <text:p text:style-name="P1253"><text:span text:style-name="T1254">73.2</text:span><text:span text:style-name="T1255">. jeigu vienodą didžiausią balų skaičių surinkusių paraiškų yra daugiau, nei turima lėšų suma, pirmenybė suteikiama projektui (-ams), surinkusiam (-iems) daugiau balų pagal pirmąjį Apr</text:span><text:span text:style-name="T1256">aše nustatytą prioritetinį projektų atrankos kriterijų, o jei projektai vienodai įvertinti pagal šį prioritetinį kriterijų, pirmenybė suteikiama projektui (-ams), surinkusiam (-iems) daugiau balų pagal kitą iš eilės nurodytą prioritetinį kriterijų. Jei pag</text:span><text:span text:style-name="T1257">al visus prioritetinius projektų atrankos kriterijus tokie projektai įvertinti vienodai, nėra finansuojamas nė vienas iš tų projektų.</text:span></text:p>
      <text:p text:style-name="P1258"><text:span text:style-name="T1259">74</text:span><text:span text:style-name="T1260">. Sprendimą dėl projekto finansavimo priima Ministerija Projektų taisyklių 153–160 punktuose nustatyta tvarka.</text:span></text:p>
      <text:p text:style-name="P1261"><text:span text:style-name="T1262">7</text:span><text:span text:style-name="T1263">5</text:span><text:span text:style-name="T1264">. Ministerijai priėmus sprendimą dėl projekto finansavimo, įgyvendinančioji institucija per 3 darbo dienas nuo šio sprendimo gavimo dienos per DMS arba raštu (jei atitinkamos DMS funkcinės galimybės nėra įdiegtos ar laikinai neužtikrinamos) pateikia šį<text:s/></text:span><text:span text:style-name="T1265">sprendimą pareiškėjui.</text:span></text:p>
      <text:p text:style-name="P1266"><text:span text:style-name="T1267">76</text:span><text:span text:style-name="T1268">. Pagal Aprašą finansuojamiems projektams įgyvendinti bus sudaromos dvišalės projektų sutartys tarp įgyvendinančiosios institucijos ir projektų vykdytojų.</text:span></text:p>
      <text:p text:style-name="P1269"><text:span text:style-name="T1270">77</text:span><text:span text:style-name="T1271">. Įgyvendinančioji institucija Projektų taisyklių IV skyriaus aštu</text:span><text:span text:style-name="T1272">onioliktajame skirsnyje nustatyta tvarka pagal Projektų taisyklių 4 priede nustatytą formą, pritaikytą Aprašui, parengia ir pateikia pareiškėjui projekto sutarties projektą ir nurodo pasiūlymo pasirašyti projekto sutartį galiojimo terminą, kuris neturi būt</text:span><text:span text:style-name="T1273">i trumpesnis nei 7 dienos. <text:s/>Pareiškėjui per įgyvendinančiosios institucijos nustatytą pasiūlymo galiojimo terminą nepasirašius projekto sutarties, pasiūlymas<text:s/></text:span><text:soft-page-break/><text:span text:style-name="T1274">pasirašyti projekto sutartį netenka galios. Pareiškėjas dėl objektyvių priežasčių turi teisę kreip</text:span><text:span text:style-name="T1275">tis į įgyvendinančiąją instituciją su prašymu pakeisti projekto sutarties pasirašymo terminą. Įgyvendinančioji institucija, įvertinusi prašymo priežastis, ir jei šis prašymas neprieštarauja Aprašui, turi teisę pakeisti projekto sutarties pasirašymo terminą</text:span><text:span text:style-name="T1276"><text:s/>ir apie savo sprendimą privalo informuoti pareiškėją ne vėliau kaip per 3 dienas nuo prašymo gavimo dienos.</text:span></text:p>
      <text:p text:style-name="P1277"><text:span text:style-name="T1278">78</text:span><text:span text:style-name="T1279">. Projekto sutarties originalas gali būti rengiamas ir teikiamas atsižvelgiant į projekto vykdytojo pasirinktą dokumento formą:</text:span></text:p>
      <text:p text:style-name="P1280"><text:span text:style-name="T1281">78</text:span><text:span text:style-name="T1282">.1</text:span><text:span text:style-name="T1283">. kaip<text:s/></text:span><text:span text:style-name="T1284">pasirašytas popierinis dokumentas arba</text:span></text:p>
      <text:p text:style-name="P1285"><text:span text:style-name="T1286">78</text:span><text:span text:style-name="T1287">.2</text:span><text:span text:style-name="T1288">. kaip elektroninis dokumentas, pasirašytas elektroniniu parašu.</text:span></text:p>
      <text:p text:style-name="Normal"/>
      <text:p text:style-name="P1289"><text:span text:style-name="T1290">VII</text:span><text:span text:style-name="T1291"><text:s/>SKYRIUS</text:span></text:p>
      <text:p text:style-name="P1292"><text:span text:style-name="T1293">PROJEKTŲ ĮGYVENDINIMO REIKALAVIMAI</text:span></text:p>
      <text:p text:style-name="P1294"/>
      <text:p text:style-name="P1295"><text:span text:style-name="T1296">79</text:span><text:span text:style-name="T1297">. Projektas įgyvendinamas pagal projekto sutartyje, Apraše ir Projektų taisyklėse</text:span><text:span text:style-name="T1298"><text:s/>nustatytus reikalavimus.</text:span></text:p>
      <text:p text:style-name="P1299"><text:span text:style-name="T1300">80</text:span><text:span text:style-name="T1301">. Informacija apie kiekvieną ESF projekto dalyvį renkama pirmą jo dalyvavimo tiesioginėse projekto veiklose dieną vieną kartą per projekto įgyvendinimo laikotarpį. ESF projekto dalyviui pateikiama užpildyti Projekto dalyvio<text:s/></text:span><text:span text:style-name="T1302">apklausos anketos forma, kurioje prašoma nurodyti informaciją apie ESF projekto dalyvį, nurodytą Projektų taisyklių 270 punkte, papildomai Projekto dalyvio apklausos anketos formoje įtraukiant laukus, kuriuose dalyvių prašoma nurodyti gyvenamąją vietą. Pro</text:span><text:span text:style-name="T1303">jekto dalyvio apklausos anketos forma skelbiama ES struktūrinių fondų svetainėje www.esinvesticijos.lt, skiltyje „Dokumentai“, ieškant „Projektų valdymas“ ir „Kitos formos“.</text:span></text:p>
      <text:p text:style-name="P1304"/>
      <text:p text:style-name="P1305"><text:span text:style-name="T1306">VIII</text:span><text:span text:style-name="T1307"><text:s/>SKYRIUS</text:span></text:p>
      <text:p text:style-name="P1308"><text:span text:style-name="T1309">APRAŠO KEITIMO TVARKA</text:span></text:p>
      <text:p text:style-name="P1310"/>
      <text:p text:style-name="P1311"><text:span text:style-name="T1312">81</text:span><text:span text:style-name="T1313">. Aprašas keičiamas vadovaujantis</text:span><text:span text:style-name="T1314"><text:s/>Projektų taisyklių III skyriaus vienuoliktajame skirsnyje nustatytais reikalavimais.</text:span></text:p>
      <text:p text:style-name="P1315"><text:span text:style-name="T1316">82</text:span><text:span text:style-name="T1317">. Jei Aprašas keičiamas jau atrinkus projektus, šie pakeitimai, nepažeidžiant lygiateisiškumo principo, Projektų taisyklių 91 punkte nustatytais atvejais taikomi ir</text:span><text:span text:style-name="T1318"><text:s/>įgyvendinamiems projektams.</text:span></text:p>
      <text:p text:style-name="P1319"><text:span text:style-name="T1320">_____________________</text:span></text:p>
      <text:p text:style-name="P1321">Priedo pakeitimai:</text:p>
      <text:p text:style-name="P1322"><text:span text:style-name="T1323">Nr.<text:s/></text:span><text:a xlink:href="https://www.e-tar.lt/portal/legalAct.html?documentId=65e6cd20558711e7846ef01bfffb9b64" office:target-frame-name="_top" xlink:show="replace"><text:span text:style-name="T1324">A1-309</text:span></text:a><text:span text:style-name="T1325">, 2017-06-20, paskelbta TAR 2017-06-21, i. k. 2017-10368</text:span></text:p>
      <text:p text:style-name="Normal"/>
      <text:p text:style-name="Normal"/>
      <text:p text:style-name="Normal"/>
      <text:p text:style-name="Normal"/>
      <text:p text:style-name="P1326">Priedų pakeitimai:</text:p>
      <text:p text:style-name="Normal"/>
      <text:p text:style-name="P1327">1 priedas</text:p>
      <text:p text:style-name="Normal"/>
      <text:p text:style-name="P1328">2 priedas</text:p>
      <text:p text:style-name="Normal"/>
      <text:p text:style-name="P1329">3 priedas</text:p>
      <text:p text:style-name="Normal"/>
      <text:p text:style-name="P1330">4 priedas</text:p>
      <text:p text:style-name="Normal"/>
      <text:p text:style-name="P1331">5 priedas</text:p>
      <text:p text:style-name="Normal"/>
      <text:p text:style-name="P1332">6 priedas</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socialinės apsaugos ir darbo ministerija, Įsakymas</text:span></text:p>
      <text:p text:style-name="P1342"><text:span text:style-name="T1343">Nr.<text:s/></text:span><text:a xlink:href="https://www.e-tar.lt/portal/legalAct.html?documentId=65e6cd20558711e7846ef01bfffb9b64" office:target-frame-name="_top" xlink:show="replace"><text:span text:style-name="T1344">A1-309</text:span></text:a><text:span text:style-name="T1345">, 2017-06-20, paskelbta TAR 2017-06-21, i. k. 2017-10368</text:span></text:p>
      <text:p text:style-name="P1346"><text:span text:style-name="T1347">Dėl Lietuvos Respublikos socialinės apsaugos ir darbo ministro 2016 m. gegužės 2 d. įsakymo Nr. A</text:span><text:span text:style-name="T1348">1-232 „Dėl 2014–2020 metų Europos Sąjungos fondų investicijų veiksmų programos 8 prioriteto „Socialinės įtraukties didinimas ir kova su skurdu“ įgyvendinimo priemonės Nr. 08.3.2-ESFA-K-415 „54 “ projektų finansavimo sąlygų aprašo patvirtinimo“ pakeitimo</text:span></text:p>
      <text:p text:style-name="P1349"/>
      <text:p text:style-name="P1350"><text:span text:style-name="T1351">2</text:span><text:span text:style-name="T1352">.</text:span></text:p>
      <text:p text:style-name="P1353"><text:span text:style-name="T1354">Lietuvos Respublikos socialinės apsaugos ir darbo ministerija, Įsakymas</text:span></text:p>
      <text:p text:style-name="P1355"><text:span text:style-name="T1356">Nr.<text:s/></text:span><text:a xlink:href="https://www.e-tar.lt/portal/legalAct.html?documentId=16c6e03030bb11e8bbc3f206caa14d00" office:target-frame-name="_top" xlink:show="replace"><text:span text:style-name="T1357">A1-114</text:span></text:a><text:span text:style-name="T1358">, 2018-03-26, paskelbta TAR 2018-03-28, i. k. 2018-04664</text:span></text:p>
      <text:p text:style-name="P1359"><text:span text:style-name="T1360">Dėl Lietuvos Resp</text:span><text:span text:style-name="T1361">ublikos socialinės apsaugos ir darbo ministro 2016 m. gegužės 2 d. įsakymo Nr. A1-232 „Dėl 2014–2020 metų Europos Sąjungos fondų investicijų veiksmų programos 8 prioriteto „Socialinės įtraukties didinimas ir kova su skurdu“ įgyvendinimo priemonės Nr. 08.3.</text:span><text:span text:style-name="T1362">2-ESFA-K-415 „54+ “ projektų finansavimo sąlygų aprašo patvirtinimo“ pakeitimo</text:span></text:p>
      <text:p text:style-name="P1363"/>
      <text:p text:style-name="P1364"><text:span text:style-name="T1365">3.</text:span></text:p>
      <text:p text:style-name="P1366"><text:span text:style-name="T1367">Lietuvos Respublikos socialinės apsaugos ir darbo ministerija, Įsakymas</text:span></text:p>
      <text:p text:style-name="P1368"><text:span text:style-name="T1369">Nr.<text:s/></text:span><text:a xlink:href="https://www.e-tar.lt/portal/legalAct.html?documentId=7c986db0c6fd11e8bf37fd1541d65f38" office:target-frame-name="_top" xlink:show="replace"><text:span text:style-name="T1370">A1-544</text:span></text:a><text:span text:style-name="T1371">, 2018-10-03, paskelbta TAR 2018-10-05, i. k. 2018-15845</text:span></text:p>
      <text:p text:style-name="P1372"><text:span text:style-name="T1373">Dėl Lietuvos Respublikos socialinės apsaugos ir darbo ministro 2016 m. gegužės 2 d. įsakymo Nr. A1-232 „Dėl 2014–2020 metų Europos Sąjungos fondų investicijų veiksmų programos 8 prioriteto „So</text:span><text:span text:style-name="T1374">cialinės įtraukties didinimas ir kova su skurdu“ įgyvendinimo priemonės Nr. 08.3.2-ESFA-K-415 „54 “ projektų finansavimo sąlygų aprašo patvirtinimo“ pakeitimo</text:span></text:p>
      <text:p text:style-name="P1375"/>
      <text:p text:style-name="P1376"><text:span text:style-name="T1377">4.</text:span></text:p>
      <text:p text:style-name="P1378"><text:span text:style-name="T1379">Lietuvos Respublikos socialinės apsaugos ir darbo ministerija, Įsakymas</text:span></text:p>
      <text:p text:style-name="P1380"><text:span text:style-name="T1381">Nr.<text:s/></text:span><text:a xlink:href="https://www.e-tar.lt/portal/legalAct.html?documentId=c0caee00ec9f11e88568e724760eeafa" office:target-frame-name="_top" xlink:show="replace"><text:span text:style-name="T1382">A1-642</text:span></text:a><text:span text:style-name="T1383">, 2018-11-20, paskelbta TAR 2018-11-20, i. k. 2018-18685</text:span></text:p>
      <text:p text:style-name="P1384"><text:span text:style-name="T1385">Dėl Lietuvos Respublikos socialinės apsaugos ir darbo ministro 2016 m. gegužės 2 d. įsakymo Nr. A</text:span><text:span text:style-name="T1386">1-232 „Dėl 2014–2020 metų Europos Sąjungos fondų investicijų veiksmų programos 8 prioriteto „Socialinės įtraukties didinimas ir kova su skurdu“ įgyvendinimo priemonės Nr. 08.3.2-ESFA-K-415 „54 “Projektų finansavimo sąlygų aprašo patvirtinimo“ pakeitimo</text:span></text:p>
      <text:p text:style-name="P1387"/>
      <text:p text:style-name="P1388"><text:span text:style-name="T1389">5.</text:span></text:p>
      <text:p text:style-name="P1390"><text:span text:style-name="T1391">Lietuvos Respublikos socialinės apsaugos ir darbo ministerija, Įsakymas</text:span></text:p>
      <text:p text:style-name="P1392"><text:span text:style-name="T1393">Nr.<text:s/></text:span><text:a xlink:href="https://www.e-tar.lt/portal/legalAct.html?documentId=6c8f93004e4511ea8aceeadd0c5b168c" office:target-frame-name="_top" xlink:show="replace"><text:span text:style-name="T1394">A1-115</text:span></text:a><text:span text:style-name="T1395">, 2020-02-13, paskelbta TAR 2020-02-13, i. k. 2020-03238</text:span></text:p>
      <text:p text:style-name="P1396"><text:span text:style-name="T1397">Dėl Lietuvos<text:s/></text:span><text:span text:style-name="T1398">Respublikos socialinės apsaugos ir darbo ministro 2016 m. gegužės 2 d. įsakymo Nr. A1-232 „Dėl 2014–2020 metų Europos Sąjungos fondų investicijų veiksmų programos 8 prioriteto „Socialinės įtraukties didinimas ir kova su skurdu“ įgyvendinimo priemonės Nr. 0</text:span><text:span text:style-name="T1399">8.3.2-ESFA-K-415 „54+“ projektų finansavimo sąlygų aprašo patvirtinimo“ pakeitimo</text:span></text:p>
      <text:p text:style-name="P1400"/>
      <text:p text:style-name="P1401"><text:span text:style-name="T1402">6.</text:span></text:p>
      <text:p text:style-name="P1403"><text:span text:style-name="T1404">Lietuvos Respublikos socialinės apsaugos ir darbo ministerija, Įsakymas</text:span></text:p>
      <text:p text:style-name="P1405"><text:span text:style-name="T1406">Nr.<text:s/></text:span><text:a xlink:href="https://www.e-tar.lt/portal/legalAct.html?documentId=491503307b5211eab005936df725feed" office:target-frame-name="_top" xlink:show="replace"><text:span text:style-name="T1407">A1-306</text:span></text:a><text:span text:style-name="T1408">, 2020-04-10, paskelbta TAR 2020-04-11, i. k. 2020-07724</text:span></text:p>
      <text:p text:style-name="P1409"><text:span text:style-name="T1410">Dėl Lietuvos Respublikos socialinės apsaugos ir darbo ministro 2016 m. gegužės 2 d. įsakymo Nr. A1-232 „Dėl 2014–2020 metų Europos Sąjungos fondų investicijų veiksmų programos 8 prioriteto<text:s/></text:span><text:span text:style-name="T1411">„Socialinės įtraukties didinimas ir kova su skurdu“ įgyvendinimo priemonės 08.3.2-ESFA-K-415 „54 “ projektų finansavimo sąlygų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2:35:00Z</meta:creation-date>
    <dc:date>2020-04-14T12:35: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1168" meta:word-count="8414" meta:character-count="60763" meta:row-count="2326" meta:non-whitespace-character-count="53517"/>
  </office:meta>
</office:document-meta>
</file>