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margin-left="3.3472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64" style:parent-style-name="Normal" style:family="paragraph">
      <style:paragraph-properties fo:text-align="justify" fo:line-height="115%" fo:margin-left="3.3472in">
        <style:tab-stops/>
      </style:paragraph-properties>
      <style:text-properties fo:color="#000000" style:font-size-complex="12pt"/>
    </style:style>
    <style:style style:name="P65" style:parent-style-name="Normal" style:family="paragraph">
      <style:paragraph-properties fo:text-align="justify" fo:line-height="115%" fo:margin-left="3.3472in">
        <style:tab-stops/>
      </style:paragraph-properties>
      <style:text-properties fo:color="#000000" style:font-size-complex="12pt"/>
    </style:style>
    <style:style style:name="P6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ab-stops>
          <style:tab-stop style:type="left" style:position="0.75in"/>
        </style:tab-stops>
      </style:paragraph-properties>
    </style:style>
    <style:style style:name="P161" style:parent-style-name="Normal" style:family="paragraph">
      <style:paragraph-properties fo:text-align="center" fo:line-height="150%">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ab-stops>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ab-stops>
          <style:tab-stop style:type="left" style:position="0.75in"/>
        </style:tab-stops>
      </style:paragraph-properties>
      <style:text-properties style:font-size-complex="12pt"/>
    </style:style>
    <style:style style:name="P167" style:parent-style-name="Normal" style:family="paragraph">
      <style:paragraph-properties fo:text-align="justify" fo:line-height="150%" fo:text-indent="0.3937in">
        <style:tab-stops>
          <style:tab-stop style:type="left" style:position="0.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tab-stops>
          <style:tab-stop style:type="left" style:position="0.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tab-stops>
          <style:tab-stop style:type="left" style:position="0.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3937in">
        <style:tab-stops>
          <style:tab-stop style:type="left" style:position="0.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tab-stops>
          <style:tab-stop style:type="left" style:position="0.7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tab-stops>
          <style:tab-stop style:type="left" style:position="0.75in"/>
        </style:tab-stops>
      </style:paragraph-properties>
    </style:style>
    <style:style style:name="P201" style:parent-style-name="Normal" style:family="paragraph">
      <style:paragraph-properties fo:text-align="center" fo:line-height="150%">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7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7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style>
    <style:style style:name="P235"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75in"/>
        </style:tab-stops>
      </style:paragraph-properties>
    </style:style>
    <style:style style:name="P237" style:parent-style-name="Normal" style:family="paragraph">
      <style:paragraph-properties fo:text-align="center" fo:line-height="150%">
        <style:tab-stops>
          <style:tab-stop style:type="left" style:position="0.7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style:tab-stops>
          <style:tab-stop style:type="left" style:position="0.75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ab-stops>
          <style:tab-stop style:type="left" style:position="0.75in"/>
        </style:tab-stops>
      </style:paragraph-properties>
    </style:style>
    <style:style style:name="P275" style:parent-style-name="Normal" style:family="paragraph">
      <style:paragraph-properties fo:text-align="center" fo:line-height="150%">
        <style:tab-stops>
          <style:tab-stop style:type="left" style:position="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ab-stops>
          <style:tab-stop style:type="left" style:position="0.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1" style:parent-style-name="Normal" style:family="paragraph">
      <style:paragraph-properties fo:text-align="justify" fo:line-height="150%" fo:text-indent="0.3937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center" fo:line-height="150%">
        <style:tab-stops>
          <style:tab-stop style:type="left" style:position="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ab-stops>
          <style:tab-stop style:type="left" style:position="0.75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P343" style:parent-style-name="Normal" style:family="paragraph">
      <style:paragraph-properties fo:text-align="justify" fo:line-height="150%" fo:text-indent="0.3937in">
        <style:tab-stops>
          <style:tab-stop style:type="left" style:position="0.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50%" fo:text-indent="0.3937in"/>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order="0in solid #FFFFFF" fo:padding="0.4305in" style:shadow="#000000 0in 0in" fo:text-align="justify" fo:line-height="150%" fo:text-indent="0.3937in"/>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order="0in solid #FFFFFF" fo:padding="0.4305in" style:shadow="#000000 0in 0in" fo:text-align="justify" fo:line-height="150%" fo:text-indent="0.3937in"/>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tab-stops>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3937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fo:line-height="150%" fo:text-indent="0.3937in">
        <style:tab-stops>
          <style:tab-stop style:type="left" style:position="0.75in"/>
        </style:tab-stops>
      </style:paragraph-properties>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3937in">
        <style:tab-stops>
          <style:tab-stop style:type="left" style:position="0.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3937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3937in">
        <style:tab-stops>
          <style:tab-stop style:type="left" style:position="0.75in"/>
        </style:tab-stops>
      </style:paragraph-properties>
    </style:style>
    <style:style style:name="P494" style:parent-style-name="Normal" style:family="paragraph">
      <style:paragraph-properties fo:text-align="center" fo:line-height="150%"/>
    </style:style>
    <style:style style:name="T495" style:parent-style-name="DefaultParagraphFont" style:family="text">
      <style:text-properties style:font-name-asian="Arial Unicode MS" fo:font-weight="bold" style:font-weight-asian="bold"/>
    </style:style>
    <style:style style:name="T496" style:parent-style-name="DefaultParagraphFont" style:family="text">
      <style:text-properties style:font-name-asian="Arial Unicode MS" fo:font-weight="bold" style:font-weight-asian="bold"/>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50%" fo:text-indent="0.375in"/>
      <style:text-properties style:font-name-asian="Arial Unicode MS"/>
    </style:style>
    <style:style style:name="P5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39" style:parent-style-name="DefaultParagraphFont" style:family="text">
      <style:text-properties style:font-name-asian="Arial Unicode M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3937in"/>
        </style:tab-stops>
      </style:paragraph-properties>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P555"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3937in"/>
    </style:style>
    <style:style style:name="T556" style:parent-style-name="DefaultParagraphFont" style:family="text">
      <style:text-properties style:font-name-asian="Arial Unicode MS" fo:color="#000000"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style>
    <style:style style:name="P590" style:parent-style-name="Normal" style:family="paragraph">
      <style:paragraph-properties fo:line-height="150%"/>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4 iki 2020-12-16</text:span></text:p>
      <text:p text:style-name="P9"/>
      <text:p text:style-name="P10"><text:span text:style-name="T11">Įsakymas paskelbtas: TAR 2018-12-27, i. k. 2018-21495</text:span></text:p>
      <text:p text:style-name="P12"/>
      <text:p text:style-name="P13"/>
      <text:p text:style-name="P14"><text:span text:style-name="T15"><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ŠKĄ VEIKLĄ ORGANIZUOJANČIŲ ORGANIZACIJŲ AKREDITAVIMO TVARKOS APRAŠO PATVIRTINIMO<text:s/></text:p>
      <text:p text:style-name="P23"/>
      <text:p text:style-name="P24">2018 m. gruodžio 21 d. Nr. 2V-219 (1.4)</text:p>
      <text:p text:style-name="P25">Vilnius</text:p>
      <text:p text:style-name="P26"/>
      <text:p text:style-name="P27"/>
      <text:p text:style-name="P28"><text:span text:style-name="T29">Vadovaudamasis Lietuvos Respublikos socialinės apsaugos ir darbo ministro 2018 m. birželio 4 d. įsakymu Nr.<text:s/></text:span>A1-254<text:span text:style-name="T30"><text:s/>„Dėl pavedimo Jaunimo reikalų departamentui prie Socialinės apsaugos ir darbo ministerijos“ įgyvendinant Lietuvos Respublikos socialinės apsa</text:span><text:span text:style-name="T31">ugos ir darbo ministerijos 2017–2019 metų strateginiame veiklos plane nurodytos 01.02 programos „Užimtumo didinimas“ priemonę „Įgyvendinti Jaunimo garantijų iniciatyvą ir kitas jaunimo užimtumą skatinančias programas“ ir 03.02 programos „Jaunimo politikos<text:s/></text:span><text:span text:style-name="T32">įgyvendinimas“ priemonę „1.2.2. įgyvendinti „Nacionalinę jaunimo politikos 2011–2019 metų plėtros programos priemones“ pagal Nacionalinės jaunimo politikos plėtros programos 2017–2019 metų veiksmų planą, pagal kompetenciją vykdant šiuos veiksmus“ ir siekia</text:span><text:span text:style-name="T33">nt įgyvendinti Nacionalinę jaunimo savanoriškos veiklos programą, patvirtintą Lietuvos Respublikos socialinės apsaugos ir darbo ministro 2013 m. vasario 25 d. įsakymu Nr. A1-73 „Dėl Nacionalinės jaunimo savanoriškos veiklos programos patvirtinimo“, ir remd</text:span><text:span text:style-name="T34">amasis<text:s/></text:span><text:span text:style-name="T35">Jaunimo savanoriškos tarnybos organizavimo tvarkos aprašu, patvirtintu<text:s/></text:span><text:span text:style-name="T36">Lietuvos Respublikos socialinės apsaugos ir darbo ministro 2018 m. birželio 23 d. įsakymu Nr. A1-317 „</text:span><text:span text:style-name="T37">Dėl jaunimo savanoriškos tarnybos organizavimo tvarkos aprašo patvirtinimo”:</text:span></text:p>
      <text:p text:style-name="P38"><text:span text:style-name="T39">1</text:span><text:span text:style-name="T40">.<text:s/></text:span><text:span text:style-name="T41">Tvirtinu</text:span><text:span text:style-name="T42"><text:s/>Jaunimo savanorišką veiklą organizuojančių organizacijų akreditavimo tvarkos aprašą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3"/></text:span><text:span text:style-name="T54"><text:tab/><text:s text:c="30"/>Jonas Laniauskas</text:span></text:p>
      <text:p text:style-name="P55"/>
      <text:p text:style-name="P56"/>
      <text:soft-page-break/>
      <text:p text:style-name="P57">PATVIRTINTA<text:s/></text:p>
      <text:p text:style-name="P64">Jaunimo reikalų departamento prie Socialinės<text:s/></text:p>
      <text:p text:style-name="P65">apsaugos ir darbo ministerijos direktoriaus</text:p>
      <text:p text:style-name="P66">2018 m. gruodžio 21 d. įsakymu Nr. 2V-219 (1.4)</text:p>
      <text:p text:style-name="P67"/>
      <text:p text:style-name="P68"><text:span text:style-name="T69">JAUNIMO</text:span><text:span text:style-name="T70"><text:s/>SAVANORIŠKĄ VEIKLĄ ORGANIZUOJANČIŲ</text:span><text:span text:style-name="T71"><text:s/>ORGANIZACIJŲ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Jaunimo savanorišką veiklą organizuojančių organizacijų akreditavimo tvarkos aprašas (toliau – Aprašas) nustato jaunimo savanorišką veiklą organizuojančių organizacijų<text:s/></text:span><text:span text:style-name="T83">(toliau – SVO organizacija) akreditavimo tikslą ir uždavinius, akreditavimo kriterijus, akreditavimo vykdytojus, jų darbo organizavimą, teises ir pareigas, jaunimo savanorišką veiklą organizuojančių organizacijų akreditavimo tvarką.</text:span></text:p>
      <text:p text:style-name="P84"><text:span text:style-name="T85">2</text:span><text:span text:style-name="T86">.</text:span><text:span text:style-name="T87"><text:tab/></text:span><text:span text:style-name="T88">Aprašas parengta</text:span><text:span text:style-name="T89">s siekiant įgyvendinti<text:s/></text:span><text:span text:style-name="T90">Nacionalinę jaunimo savanoriškos veiklos programą, patvirtintą Lietuvos Respublikos socialinės apsaugos ir darbo ministro 2013 m. vasario 25 d. įsakymu Nr. A1-73 „Dėl Nacionalinės jaunimo savanoriškos veiklos programos patvirtinimo“,</text:span><text:span text:style-name="T91"><text:s/></text:span><text:span text:style-name="T92">Jaunimo savanoriškos tarnybos organizavimo tvarkos aprašą, patvirtintą<text:s/></text:span><text:span text:style-name="T93">Lietuvos Respublikos socialinės apsaugos ir darbo ministro 2018 m. birželio 23 d. įsakymu Nr. A1-317 „</text:span><text:span text:style-name="T94">Dėl jaunimo savanoriškos tarnybos organizavimo tvarkos aprašo patvirtinimo”<text:s/></text:span><text:span text:style-name="T95">ir</text:span><text:span text:style-name="T96"><text:s/>0</text:span><text:span text:style-name="T97">1.</text:span><text:span text:style-name="T98">02 programos „Užimtumo didinimas“ priemonę „Įgyvendinti Jaunimo garantijų iniciatyvą ir kitas jaunimo užimtumą skatinančias programas“,</text:span><text:span text:style-name="T99"><text:s/>patvirtintą Lietuvos Respublikos socialinės apsaugos ir darbo ministro 2017 m. kovo 23 d. įsakymu Nr. A1-141 „Dėl Lietuv</text:span><text:span text:style-name="T100">os Respublikos socialinės apsaugos ir darbo ministerijos 2017–2019 metų strateginio veiklos plano patvirtinimo“,<text:s/></text:span><text:span text:style-name="T101"><text:s/>pagal Jaunimo garantijų iniciatyvos įgyvendinimo planą, patvirtintą Lietuvos Respublikos socialinės apsaugos ir darbo ministro 2013 m. gruodži</text:span><text:span text:style-name="T102">o 16 d. įsakymu Nr. A1-692 „Dėl Jaunimo garantijų iniciatyvos įgyvendinimo plano patvirtinimo“.<text:s/></text:span><text:span text:style-name="T103"><text:s/></text:span></text:p>
      <text:p text:style-name="P104"><text:span text:style-name="T105">3</text:span><text:span text:style-name="T106">.</text:span><text:span text:style-name="T107"><text:tab/>Apraše vartojamos sąvokos:<text:s/></text:span></text:p>
      <text:p text:style-name="P108"><text:span text:style-name="T109">3.1</text:span><text:span text:style-name="T110">. administracinė pagalba</text:span><text:span text:style-name="T111"> – Priimančios organizacijos ir SVO organizacijos vykdoma veikla, siekiant padėti savanoriui u</text:span><text:span text:style-name="T112">žpildyti Jaunimo savanoriškos tarnybos</text:span><text:span text:style-name="T113"> </text:span><text:span text:style-name="T114">sutartį, prašymus dėl sutarties koregavimo, nutraukimo, administruoti dokumentus, pagrindžiančius savanoriškos veiklos metu patirtas išlaidas, ir kitus su savanoriška veikla susijusius dokumentus.</text:span></text:p>
      <text:p text:style-name="P115"><text:span text:style-name="T116">3.2</text:span><text:span text:style-name="T117">.</text:span><text:span text:style-name="T118"><text:s/>akreditavim</text:span><text:span text:style-name="T119">as – </text:span><text:span text:style-name="T120">procesas, kurio metu potencialios SVO įvertinamos pagal Jaunimo reikalų departamento prie Socialinės apsaugos ir darbo ministerijos (toliau – Departamentas)<text:s/></text:span><text:soft-page-break/><text:span text:style-name="T121">direktoriaus įsakymu patvirtintame Apraše numatytus vertinimo kriterijus, siekiant nustatyti j</text:span><text:span text:style-name="T122">ų pasiruošimą organizuoti savanorišką veiklą, ir kuris leidžia nustatyti gaires ir prioritetus tolesniam SVO mokymuisi ir tobulėjimui;</text:span></text:p>
      <text:p text:style-name="P123"><text:span text:style-name="T124">3.3</text:span><text:span text:style-name="T125">.<text:s/></text:span><text:span text:style-name="T126">ekspertas –</text:span><text:span text:style-name="T127"><text:s/>asmuo,</text:span><text:span text:style-name="T128"><text:s/></text:span><text:span text:style-name="T129">išmanantis jaunimo neformaliojo ugdymo principus, savanoriškos veiklos Lietuvoje kontekstą<text:s/></text:span><text:span text:style-name="T130">bei turintis darbo patirties organizuojant ar koordinuojant jaunimo savanorišką veiklą arba turintis jaunimo savanorišką veiklą organizuojančių organizacijų arba savanorius priimančių organizacijų akreditavimo patirties;</text:span></text:p>
      <text:p text:style-name="P131"><text:span text:style-name="T132">3.4</text:span><text:span text:style-name="T133">.<text:s/></text:span><text:span text:style-name="T134">jaunimo savanorius priiman</text:span><text:span text:style-name="T135">ti organizacija (toliau – priimanti organizacija)</text:span><text:span text:style-name="T136"> –Lietuvos Respublikoje įregistruotas ne pelno siekiantis juridinis asmuo, turintis galiojančią akreditaciją įgyvendinti jaunimo savanorišką veiklą ar nacionalines savanoriškos veiklos programas, galintis su</text:span><text:span text:style-name="T137">daryti sąlygas savanoriams tobulėti asmeniškai ar profesinėje srityje ir užtikrinti jų palaikymą.</text:span></text:p>
      <text:p text:style-name="P138"><text:span text:style-name="T139">3.5</text:span><text:span text:style-name="T140">.<text:s/></text:span><text:span text:style-name="T141">mentorius</text:span><text:span text:style-name="T142"> – asmuo, SVO organizacijoje dirbantis arba atliekantis savanorišką veiklą, atsakingas už savanorių dalyvavimą savanoriškoje tarnyboje, sava</text:span><text:span text:style-name="T143">noriškos veiklos metu įgytų kompetencijų vertinimo ir įsivertinimo organizavimą, kuratorių informavimą ir konsultavimą dalyvavimo programoje ir savanoriškos veiklos įgyvendinimo klausimais.</text:span></text:p>
      <text:p text:style-name="P144"><text:span text:style-name="T145">3.6</text:span><text:span text:style-name="T146">.<text:s/></text:span><text:span text:style-name="T147">SVO organizacija</text:span><text:span text:style-name="T148"> – akredituota Lietuvos Respublikoje veik</text:span><text:span text:style-name="T149">ianti nevyriausybinė organizacija, galinti užtikrinti savanorių dalyvavimą savanoriškoje veikloje, bendradarbiavimą su Priimančiomis organizacijomis, teikti Priimančioms organizacijoms metodinį palaikymą dėl savanoriškos veiklos metu savanorio įgytų kompet</text:span><text:span text:style-name="T150">encijų vertinimo ir įsivertinimo.</text:span></text:p>
      <text:p text:style-name="P151"><text:span text:style-name="T152">4</text:span><text:span text:style-name="T153">.</text:span><text:span text:style-name="T154"><text:tab/>Kitos</text:span><text:span text:style-name="T155"><text:s/></text:span><text:span text:style-name="T156">Apraše vartojamos sąvokos suprantamos taip, kaip jos apibrėžtos Lietuvos Respublikos savanoriškos veiklos įstatyme,<text:s/></text:span><text:span text:style-name="T157">Lietuvos Respublikos nevyriausybinių organizacijų plėtros įstatyme, Lietuvos Respublikos so</text:span><text:span text:style-name="T158">cialinės apsaugos ir darbo ministro patvirtintame Jaunimo savanoriškos tarnybos organizavimo apraše</text:span><text:span text:style-name="T159"><text:s/>ir kituose teisės aktuose.</text:span></text:p>
      <text:p text:style-name="P160"/>
      <text:p text:style-name="P161"><text:span text:style-name="T162">II</text:span><text:span text:style-name="T163"><text:s/>SKYRIUS</text:span></text:p>
      <text:p text:style-name="P164"><text:span text:style-name="T165">JAUNIMO SAVANORIŠKĄ VEIKLĄ ORGANIZUOJANČIŲ ORGANIZACIJŲ AKREDITAVIMO TIKSLAS IR UŽDAVINIAI</text:span></text:p>
      <text:p text:style-name="P166"/>
      <text:p text:style-name="P167"><text:span text:style-name="T168">5</text:span><text:span text:style-name="T169">.</text:span><text:span text:style-name="T170"><text:tab/>SVO<text:s/></text:span><text:span text:style-name="T171">organizacijų akreditavimo tikslas – įvertinti organizacijos, norinčios tapti SVO organizacija, pasirengimą organizuoti savanorišką veiklą.</text:span></text:p>
      <text:p text:style-name="P172"><text:span text:style-name="T173">6</text:span><text:span text:style-name="T174">.</text:span><text:span text:style-name="T175"><text:tab/>SVO organizacijų akreditavimo uždaviniai:</text:span></text:p>
      <text:p text:style-name="P176"><text:span text:style-name="T177">6.1</text:span><text:span text:style-name="T178">.</text:span><text:span text:style-name="T179"><text:tab/>įvertinti SVO organizacijos potencialą ir pasirengimą organiz</text:span><text:span text:style-name="T180">uoti savanorišką veiklą;</text:span><text:span text:style-name="T181"><text:s/></text:span></text:p>
      <text:p text:style-name="P182"><text:span text:style-name="T183">6.2</text:span><text:span text:style-name="T184">.</text:span><text:span text:style-name="T185"><text:tab/>įvertinti SVO organizacijos galimybes teikti metodinę pagalbą priimančioms organizacijoms, padėti organizacijoms;</text:span></text:p>
      <text:p text:style-name="P186"><text:span text:style-name="T187">6.3</text:span><text:span text:style-name="T188">.</text:span><text:span text:style-name="T189"><text:tab/>užtikrinti SVO organizacijos veiklos kokybę;</text:span></text:p>
      <text:p text:style-name="P190"><text:span text:style-name="T191">6.4</text:span><text:span text:style-name="T192">. padėti organizacijai nustatyti tolesnes<text:s/></text:span><text:span text:style-name="T193">mokymosi galimybes;</text:span></text:p>
      <text:p text:style-name="P194"><text:span text:style-name="T195">6.5</text:span><text:span text:style-name="T196">. įvertinti SVO organizacijos galimybes užtikrinti kokybišką savanorius priimančių organizacijų tinklą;</text:span></text:p>
      <text:p text:style-name="P197"><text:span text:style-name="T198">6.6</text:span><text:span text:style-name="T199">. įvertinti SVO organizacijos galimybes užtikrinti kokybišką veiklą paraiškoje nurodytose savivaldybėse.</text:span></text:p>
      <text:p text:style-name="P200"/>
      <text:p text:style-name="P201"><text:span text:style-name="T202">III</text:span><text:span text:style-name="T203"><text:s/></text:span><text:span text:style-name="T204">SKYRIUS</text:span></text:p>
      <text:p text:style-name="P205"><text:span text:style-name="T206">JAUNIMO</text:span><text:span text:style-name="T207"><text:s/>SAVANORIŠKĄ VEIKLĄ ORGANIZUOJANČIOS ORGANIZACIJOS</text:span></text:p>
      <text:p text:style-name="P208"/>
      <text:p text:style-name="P209"><text:span text:style-name="T210">7</text:span><text:span text:style-name="T211">.</text:span><text:span text:style-name="T212"><text:tab/>SVO organizacijos turi atitikti šiuos kriterijus:</text:span></text:p>
      <text:p text:style-name="P213"><text:span text:style-name="T214">7.1</text:span><text:span text:style-name="T215">. būti nevyriausybine organizacija;</text:span></text:p>
      <text:p text:style-name="P216"><text:span text:style-name="T217">7.2</text:span><text:span text:style-name="T218">.</text:span><text:span text:style-name="T219"><text:tab/>vykdyti įstatuose numatytą veiklą nemažiau kaip 12 mėn.;</text:span></text:p>
      <text:p text:style-name="P220"><text:span text:style-name="T221">7.3</text:span><text:span text:style-name="T222">.</text:span><text:span text:style-name="T223"><text:tab/>viešai skelbti<text:s/></text:span><text:span text:style-name="T224">f</text:span><text:span text:style-name="T225">inansinės veiklos, veiklos ataskaitas ar metinį pranešimą;</text:span></text:p>
      <text:p text:style-name="P226"><text:span text:style-name="T227">7.4</text:span><text:span text:style-name="T228">.<text:s/></text:span><text:span text:style-name="T229"><text:tab/></text:span><text:span text:style-name="T230">nebūti likviduojama, sudariusi taikos sutartį su kreditoriais, sustabdžiusi ar apribojusi savo veiklą;</text:span></text:p>
      <text:p text:style-name="P231"><text:span text:style-name="T232">7.5</text:span><text:span text:style-name="T233">. SVO organizacijoje dirbantis arba atliekantis savanorišką veiklą mentorius, privalo turėti nemažiau kaip 1 metus<text:s/></text:span><text:span text:style-name="T234">darbo patirties jaunimo neformaliojo ugdymo ir savanoriškos veiklos srityje.</text:span></text:p>
      <text:p text:style-name="P235"/>
      <text:p text:style-name="P236"/>
      <text:p text:style-name="P237"><text:span text:style-name="T238">IV</text:span><text:span text:style-name="T239"><text:s/>SKYRIUS</text:span></text:p>
      <text:p text:style-name="P240"><text:span text:style-name="T241">JAUNIMO</text:span><text:span text:style-name="T242"><text:s/>SAVANORIŠKĄ VEIKLĄ ORGANIZUOJANČIŲ<text:s/></text:span><text:span text:style-name="T243">ORGANIZACIJŲ AKREDITAVIMO VYKDYTOJAI IR JŲ DARBO ORGANIZAVIMAS</text:span></text:p>
      <text:p text:style-name="P244"/>
      <text:p text:style-name="P245"><text:span text:style-name="T246">8</text:span><text:span text:style-name="T247">.</text:span><text:span text:style-name="T248"><text:tab/>SVO organizacijų<text:s/></text:span><text:span text:style-name="T249">akreditavimo procesą koordinuoja Departamentas.</text:span><text:span text:style-name="T250"><text:s/></text:span></text:p>
      <text:p text:style-name="P251"><text:span text:style-name="T252">9</text:span><text:span text:style-name="T253">.</text:span><text:span text:style-name="T254"><text:tab/>SVO organizacijų<text:s/></text:span><text:span text:style-name="T255">akreditavimą vykdo ekspertai, kuriuos LR viešųjų pirkimų įstatymo nustatyta tvarka atrenka<text:s/></text:span><text:span text:style-name="T256">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57">.<text:s/></text:span></text:p>
      <text:p text:style-name="P258"><text:span text:style-name="T259">1</text:span><text:span text:style-name="T260">0</text:span><text:span text:style-name="T261">.</text:span><text:span text:style-name="T262"><text:tab/>SVO organizacijų akreditavimą vykdantys ekspertai bei Komisijos nariai privalo tiek teoriškai, tiek praktiškai išmanyti jaunimo savanoriškos veiklos principus bei specifiką, kaip tai numatyta<text:s/></text:span><text:span text:style-name="T263">Lietuvos Respublikos savanoriškos veiklos įstatyme,<text:s/></text:span><text:span text:style-name="T264">išmanyt</text:span><text:span text:style-name="T265">i neformaliojo ugdymo principus, Jaunimo savanoriškos tarnybos organizavimo principus, Lietuvoje vykdomas kitas savanorystės programas, būti susipažinusiam su savanoriškos veiklos principais ir specifika Europoje.</text:span></text:p>
      <text:p text:style-name="P266"><text:span text:style-name="T267">11</text:span><text:span text:style-name="T268">.</text:span><text:span text:style-name="T269"><text:tab/></text:span><text:span text:style-name="T270">SVO organizacijos akreditacijos pr</text:span><text:span text:style-name="T271">ocedūra nuo dienos, kai paraiška perduodama akreditavimą vykdančiam ekspertui, iki akreditacijos sprendimo pateikimo organizacijai negali būti ilgesnė nei 30 darbo dienų</text:span><text:span text:style-name="T272">. Šis terminas gali būti pratęstas dėl ne nuo akreditavimą vykdančių ekspertų priklausa</text:span><text:span text:style-name="T273">nčių aplinkybių (SVO organizacijų, trečiųjų asmenų veikimo ar neveikimo ir kt.) tačiau ne ilgiau kaip 60 kalendorinių dienų.</text:span></text:p>
      <text:p text:style-name="P274"/>
      <text:p text:style-name="P275"><text:span text:style-name="T276">V</text:span><text:span text:style-name="T277"><text:s/>SKYRIUS</text:span></text:p>
      <text:p text:style-name="P278"><text:span text:style-name="T279">AKREDITAVIMĄ VYKDANČIŲJŲ TEISĖS IR PAREIGOS</text:span></text:p>
      <text:p text:style-name="P280"/>
      <text:p text:style-name="P281"><text:span text:style-name="T282">12</text:span><text:span text:style-name="T283">.</text:span><text:span text:style-name="T284"><text:tab/>Akreditavimą vykdantys ekspertai, Komisijos nariai ir kiti as</text:span><text:span text:style-name="T285">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86"><text:span text:style-name="T287">13</text:span><text:span text:style-name="T288">.<text:s/></text:span><text:span text:style-name="T289">Akredituo</text:span><text:span text:style-name="T290">dami SVO organizaciją ekspertai turi vadovautis Jaunimo savanoriškos tarnybos organizavimo apraše nurodytomis SVO organizacijų funkcijomis ir SVO organizacijų kokybę reguliuojančiais teisės aktais.</text:span></text:p>
      <text:p text:style-name="P291"/>
      <text:p text:style-name="P292"><text:span text:style-name="T293">VI</text:span><text:span text:style-name="T294"><text:s/>SKYRIUS</text:span></text:p>
      <text:p text:style-name="P295"><text:span text:style-name="T296">JAUNIMO SAVANORIŠKĄ VEIKLĄ<text:s/></text:span><text:span text:style-name="T297">ORGANIZUOJANČIŲ ORGANIZACIJŲ AKREDITAVIMO TVARKA</text:span></text:p>
      <text:p text:style-name="P298">Pakeistas skyriaus pavadinimas:</text:p>
      <text:p text:style-name="P299"><text:span text:style-name="T300">Nr.<text:s/></text:span><text:a xlink:href="https://www.e-tar.lt/portal/legalAct.html?documentId=502f3700cb2911e9929af1b9eea48566" office:target-frame-name="_top" xlink:show="replace"><text:span text:style-name="T301">2V-173 (1.4)</text:span></text:a><text:span text:style-name="T302">, 2019-08-30, paskelbta TAR 2019-09-02, i. k. 2019-13830</text:span></text:p>
      <text:p text:style-name="Normal"/>
      <text:p text:style-name="P303"><text:span text:style-name="T304">14</text:span><text:span text:style-name="T305">.</text:span><text:span text:style-name="T306"><text:tab/></text:span><text:span text:style-name="T307">SVO<text:s/></text:span><text:span text:style-name="T308">organizacijų akreditavimas pradedamas gavus savanorišką veiklą organizuoti ketinančios organizacijos užpildytą paraišką (1 priedas).<text:s/></text:span></text:p>
      <text:p text:style-name="P309"><text:span text:style-name="T310">15</text:span><text:span text:style-name="T311">.</text:span><text:span text:style-name="T312"><text:tab/></text:span><text:span text:style-name="T313">Kartu su paraiška privaloma pateikti elektronines dokumentų kopijas:</text:span></text:p>
      <text:p text:style-name="P314"><text:span text:style-name="T315">15.1</text:span><text:span text:style-name="T316">.<text:s/></text:span><text:span text:style-name="T317">potencialios SVO organizaci</text:span><text:span text:style-name="T318">jos steigimo</text:span><text:span text:style-name="T319"><text:s/></text:span><text:span text:style-name="T320">dokumen</text:span><text:span text:style-name="T321">t</text:span><text:span text:style-name="T322">ai (įstatų, nuostatų ar kt.);</text:span></text:p>
      <text:p text:style-name="P323"><text:span text:style-name="T324">15.2</text:span><text:span text:style-name="T325">. dokumentas, patvirtinantis, kad potencialios SVO organizacijos vadovas yra įstaigos vadovas (pvz., valstybės įmonės Registrų centro išduotas Juridinių asmenų registro išrašas);</text:span></text:p>
      <text:p text:style-name="P326"><text:span text:style-name="T327">15.3</text:span><text:span text:style-name="T328">. mentoria</text:span><text:span text:style-name="T329">us (-ių) patirtį ir gebėjimus įgyvendinti planuojamą programą patvirtinantys dokumentai (pvz., gyvenimo aprašymas);</text:span></text:p>
      <text:p text:style-name="P330"><text:span text:style-name="T331">15.4</text:span><text:span text:style-name="T332">. jei potencialią SVO organizaciją atstovauja ne jos vadovas, – dokumentas, patvirtinantis asmens teisę veikti jos vardu;</text:span></text:p>
      <text:p text:style-name="P333"><text:span text:style-name="T334">15.5</text:span><text:span text:style-name="T335">.<text:s/></text:span><text:span text:style-name="T336">asmens, turinčio teisę veikti pareiškėjo vardu, pasirašyta deklaracija, užpildyta pagal Aprašo nustatytą formą (Aprašo 2 priedas).</text:span></text:p>
      <text:p text:style-name="P337">1<text:span text:style-name="T338">6</text:span><text:span text:style-name="T339">.<text:s/></text:span><text:span text:style-name="T340"><text:tab/>Potencialių SVO organizacijų akreditavimas organizuojamas 4 kartus per metus. Potencialių SVO organizacijų paraišk</text:span><text:span text:style-name="T341">ų priėmimo etapų laikotarpiai viešai skelbiami Departamento internetinėje svetainėje<text:s/></text:span><text:span text:style-name="T342">www.jrd.lt</text:span></text:p>
      <text:p text:style-name="P343"><text:span text:style-name="T344">17</text:span><text:span text:style-name="T345">.</text:span><text:span text:style-name="T346"><text:tab/></text:span><text:span text:style-name="T347">SVO organizacijai<text:s/></text:span><text:span text:style-name="T348">akreditacija suteikiama 3 metams. Galutinį sprendimą dėl akreditacijos priima Departamento direktorius atsižvelgdamas į ekspertų ir Komisijos rekomendacijas.<text:s/></text:span></text:p>
      <text:p text:style-name="P349">1<text:span text:style-name="T350">8</text:span><text:span text:style-name="T351">.</text:span><text:span text:style-name="T352"><text:tab/>SVO organizacijų akreditavimas vyksta toliau nurodyta tvarka:</text:span></text:p>
      <text:p text:style-name="P353"><text:span text:style-name="T354">18.1</text:span><text:span text:style-name="T355">.</text:span><text:span text:style-name="T356"><text:tab/><text:s/>potenciali SVO org</text:span><text:span text:style-name="T357">anizacija<text:s/></text:span><text:span text:style-name="T358">turi pateikti užpildytą paraiškos formą (1 priedas) su Aprašo 15 punkte nurodytais dokumentais Departamento direktoriaus įsakymu paskirtam specialistui (toliau – Departamento specialistas). Paraiškos forma turi būti pateikta elektroniniu formatu<text:s/></text:span><text:span text:style-name="T359">projektai@jrd.lt ir pasirašyta organizacijos vadovo arba jo įgalioto asmens;</text:span></text:p>
      <text:p text:style-name="P360"><text:span text:style-name="T361">18.2</text:span><text:span text:style-name="T362">. Departamento direktoriaus įsakymu paskirtas specialistas<text:s/></text:span><text:span text:style-name="T363">(toliau – Departamento specialistas)</text:span><text:span text:style-name="T364"><text:s/>atlieka gautos paraiškos formaliųjų kriterijų vertinimą pagal vertinimo for</text:span><text:span text:style-name="T365">mą (3 priedas)</text:span><text:span text:style-name="T366">.</text:span><text:span text:style-name="T367"><text:s/>Jeigu paraiška atitinka minėtus reikalavimus, ji perduodama akreditavimą vykdantiems ekspertams. Jeigu paraiška neatitinka 16 punkte nurodytų reikalavimų, Departamento specialistas<text:s/></text:span><text:span text:style-name="T368">kreipiasi į organizaciją su nurodymu pateikti privalomus do</text:span><text:span text:style-name="T369">kumentus per 3 darbo dienas nuo nurodymo gavimo dienos.<text:s/></text:span><text:span text:style-name="T370">Departamento specialistas</text:span><text:span text:style-name="T371"><text:s/>prašo pareiškėjo pateikti trūkstamus dokumentus vieną kartą. Jeigu pareiškėjas per 3 darbo dienas nepateikė visų reikalaujamų dokumentų ir (ar) nepateikė paaiškinimų ir patik</text:span><text:span text:style-name="T372">slinimų, Departamento specialistas apie tai informuoja Komisijos sekretorių, pateikdamas suvestinę, kurioje nurodo organizaciją (-as), kuri (-ios) neatitinka formaliojo kriterijaus (-ų), atmetimo priežastis, ir susijusius dokumentus. Komisija, įvertinusi k</text:span><text:span text:style-name="T373">omisijos sekretoriaus komisijai pateiktą informaciją (duomenis), pritaria arba nepritaria organizacijos (-ų) atmetimui.</text:span></text:p>
      <text:p text:style-name="P374"><text:span text:style-name="T375">18.3</text:span><text:span text:style-name="T376">.</text:span><text:span text:style-name="T377"><text:tab/><text:s/>Po formaliųjų kriterijų vertinimo paraiškos perduodamos ekspertams. Akreditavimą vykdantys ekspertai įvertina paraiškas. Vien</text:span><text:span text:style-name="T378">ą paraišką vertina du ekspertai.</text:span></text:p>
      <text:p text:style-name="P379"><text:span text:style-name="T380">18.4</text:span><text:span text:style-name="T381">. Akreditaciją vykdantys ekspertai turi įvertinti organizacijos paraiškoje ir (ar) vertinimo vizito metu pateiktą informaciją ir nustatyti, ar potenciali SVO organizacija atitinka Aprašo 4 priede numatytus kriterijus. Bent vienas iš dviejų paraišką vertina</text:span><text:span text:style-name="T382">nčių ekspertų privalo dalyvauti potencialios SVO organizacijos vertinimo vizite. Ekspertas potencialios SVO organizacijos tinkamumo tapti SVO organizacija vertinimą pateikia Departamentui užpildydamas SVO organizacijos akreditacijos įvertinimo formą (4 pri</text:span><text:span text:style-name="T383">edas) ne vėliau kaip per 5 darbo dienas nuo organizacijos vertinimo vizito.<text:s/></text:span></text:p>
      <text:p text:style-name="P384">Jeigu ekspertas nedalyvauja SVO organizacijos vertinimo vizite, vertinimo metu atlieka tik dokumentuose nurodytos informacijos vertinimą, nevertina <text:s/>SVO organizacijos akreditacijos įvertinimo formos 7 punkto (4 priedas) ir nurodo, kad vertinimo vizite nedalyvavo. SVO<text:s/><text:soft-page-break/>organizacijos akreditacijos vertinimo vizite nedalyvavęs ekspertas, vertinimo metu daugiausiai gali skirti 24 balus.<text:s/></text:p>
      <text:p text:style-name="P385">Jeigu komisija organizacijos paraišką perduoda vertinti trečiam ekspertui, ekspertas privalo organizuoti SVO organizacijos vertinimo vizitą.<text:s/></text:p>
      <text:p text:style-name="P386"><text:span text:style-name="T387">Organizacijos vertinimo metu visi ekspertai turi teisę kreiptis į organizaciją dėl trūkstamos ir (ar) neaiškiai dokumentuose pateiktos informacijos, tai turi būti<text:s/></text:span><text:span text:style-name="T388">pažymėta SVO organizacijos akreditacijos įvertinimo formoje.</text:span><text:s/></text:p>
      <text:p text:style-name="P389">Papunkčio pakeitimai:</text:p>
      <text:p text:style-name="P390"><text:span text:style-name="T391">Nr.<text:s/></text:span><text:a xlink:href="https://www.e-tar.lt/portal/legalAct.html?documentId=a4a4b1e05d5d11ea931dbf3357b5b1c0" office:target-frame-name="_top" xlink:show="replace"><text:span text:style-name="T392">2V-40 (1.4)</text:span></text:a><text:span text:style-name="T393">, 2020-03-02, paskelbta TAR 2020-03-03, i. k. 2020-04730</text:span></text:p>
      <text:p text:style-name="Normal"/>
      <text:p text:style-name="P394"><text:span text:style-name="T395">18.5</text:span><text:span text:style-name="T396">. Akreditavimą vykdantis ekspertas, organizuoja vertinimo vizitą potencialioje SVO organizacijoje. Vertinimo vizito data ir laikas turi būti iš anksto suderinti ir įvykti abiem pusėms patogiu laiku. Akredituojantis ekspertas privalo sutarti el. pašt</text:span><text:span text:style-name="T397">u ar telefonu tikslų vizito laiką ir vietą su potencialia SVO organizacija ne vėliau kaip likus 3 darbo dienoms iki vizito. Susitikime privalo dalyvauti potencialios SVO organizacijos vadovas ir mentorius (-ai);</text:span><text:s/></text:p>
      <text:p text:style-name="P398">Papunkčio pakeitimai:</text:p>
      <text:p text:style-name="P399"><text:span text:style-name="T400">Nr.<text:s/></text:span><text:a xlink:href="https://www.e-tar.lt/portal/legalAct.html?documentId=a4a4b1e05d5d11ea931dbf3357b5b1c0" office:target-frame-name="_top" xlink:show="replace"><text:span text:style-name="T401">2V-40 (1.4)</text:span></text:a><text:span text:style-name="T402">, 2020-03-02, paskelbta TAR 2020-03-03, i. k. 2020-04730</text:span></text:p>
      <text:p text:style-name="Normal"/>
      <text:p text:style-name="P403"><text:span text:style-name="T404">18.6</text:span><text:span text:style-name="T405">. Organizacijai ekspertinio vertinimo metu daugiausia gali būti skiriami 28 balai. Tinkamomis tapt</text:span><text:span text:style-name="T406">i SVO organizacijomis pripažįstamos ir akreditacija yra suteikiama toms organizacijoms, kurios surinko ne mažiau kaip 16 balų. Organizacijos reitinguojamos pagal dviejų ekspertų skirtų balų vidurkį;</text:span><text:s/></text:p>
      <text:p text:style-name="P407">Papunkčio pakeitimai:</text:p>
      <text:p text:style-name="P408"><text:span text:style-name="T409">Nr.<text:s/></text:span><text:a xlink:href="https://www.e-tar.lt/portal/legalAct.html?documentId=a4a4b1e05d5d11ea931dbf3357b5b1c0" office:target-frame-name="_top" xlink:show="replace"><text:span text:style-name="T410">2V-40 (1.4)</text:span></text:a><text:span text:style-name="T411">, 2020-03-02, paskelbta TAR 2020-03-03, i. k. 2020-04730</text:span></text:p>
      <text:p text:style-name="Normal"/>
      <text:p text:style-name="P412"><text:span text:style-name="T413">18.7</text:span><text:span text:style-name="T414">.</text:span><text:span text:style-name="T415"><text:tab/><text:s/></text:span><text:span text:style-name="T416">Komisijos posėdžio metu komisija, atsižvelgdama į ekspertų vertinimus, išvadas bei siūlymus dėl pareiškėjo t</text:span><text:span text:style-name="T417">inkamumo tapti SVO organizacija ir įvertinusi Departamento organizacijų vertinimo suvestinėje pateiktus duomenis bei kita su organizacijomis, jų vertinimu susijusią informaciją, pritaria arba nepritaria ekspertų skirtų balų dėl pareiškėjo tinkamumo tapti S</text:span><text:span text:style-name="T418">VO organizacija vidurkiui. Jeigu komisija nepritaria dviejų ekspertų skirtų balų vidurkiui arba jeigu<text:s/></text:span><text:span text:style-name="T419">tarp pirmojo ir antrojo akreditaciją vertinančių ekspertų skirtų balų sumų skirtumas didesnis nei 6 balai, organizacijos paraiška perduodama trečio eksper</text:span><text:span text:style-name="T420">to vertinimui.<text:s/></text:span><text:span text:style-name="T421">Jeigu komisija priima sprendimą nepritarti trečiojo eksperto vertinimui, ji sprendžia klausimą dėl pakartotinio organizacijos vertinimo, kurį atlieka komisijos nariai. Kiek komisijos narių vertins organizaciją bei komisijos narių atliekamo p</text:span><text:span text:style-name="T422">akartotinio organizacijos vertinimo tvarka nustatoma komisijos sprendimu ir pateikiama protokole.</text:span></text:p>
      <text:soft-page-break/>
      <text:p text:style-name="P423"><text:span text:style-name="T424">Komisija priima protokolinį sprendimą ir pateikia Departamento direktoriui siūlymus dėl pareiškėjo tinkamumo tapti SVO organizacija ne vėliau kaip per 1 darbo</text:span><text:span text:style-name="T425"><text:s/>dieną nuo komisijos sprendimo priėmimo.<text:s/></text:span></text:p>
      <text:p text:style-name="P426"><text:span text:style-name="T427">18.8</text:span><text:span text:style-name="T428">. Departamento direktorius gavęs Komisijos siūlymus dėl akreditacijos suteikimo sprendimą dėl akreditacijos suteikimo arba nesuteikimo turi priimti ne vėliau kaip per 5 darbo dienas.</text:span></text:p>
      <text:p text:style-name="P429"><text:span text:style-name="T430">19</text:span><text:span text:style-name="T431">. Departamento<text:s/></text:span><text:span text:style-name="T432">direktorius, gavęs komisijos siūlymus dėl organizacijos tinkamumo tapti SVO organizacija, turi teisę:</text:span></text:p>
      <text:p text:style-name="P433"><text:span text:style-name="T434">19.1</text:span><text:span text:style-name="T435">. akredituoti SVO organizaciją;</text:span></text:p>
      <text:p text:style-name="P436"><text:span text:style-name="T437">19.2</text:span><text:span text:style-name="T438">. grąžinti paraišką Komisijai dėl siūlymo tikslinimo.</text:span></text:p>
      <text:p text:style-name="P439"><text:span text:style-name="T440">20</text:span><text:span text:style-name="T441">.</text:span><text:span text:style-name="T442"><text:tab/></text:span><text:span text:style-name="T443">Į akredituotų SVO organizacijų duomenų bazę<text:s/></text:span><text:span text:style-name="T444">interneto svetainėje www.jrd.lt duomenis įveda Departamento specialistas. Kartu su duomenimis persiunčiamas ir įstaigos logotipas (</text:span><text:span text:style-name="T445">jpg</text:span><text:span text:style-name="T446"><text:s/>arba<text:s/></text:span><text:span text:style-name="T447">png</text:span><text:span text:style-name="T448"><text:s/>formatu). Jeigu SVO organizacija logotipo neturi, šalia jos aprašymo keliamas Departamento logotipas. Į<text:s/></text:span><text:span text:style-name="T449">duomenų<text:s/></text:span><text:span text:style-name="T450">bazę gali būti suvedamas ne visas paraiškos tekstas – turi būti siekiama, kad aprašymas būtų aiškus, glaustas, informatyvus ir suprantamas potencialiems duomenų bazės vartotojams.</text:span></text:p>
      <text:p text:style-name="P451"><text:span text:style-name="T452">21</text:span><text:span text:style-name="T453">.<text:s/></text:span><text:span text:style-name="T454">Pakartotinai teikti akreditacijos paraiškas galima praėjus ne mažiau</text:span><text:span text:style-name="T455"><text:s/>nei 1 mėnesiui nuo galutinio sprendimo dėl akreditacijos nesuteikimo, skaičiuojant nuo datos, nurodytos Departamento direktoriaus įsakyme. Teikiant pakartotiną paraišką akreditacijai gauti, kartu su atnaujinta paraiška organizacija turi pateikti trumpą in</text:span><text:span text:style-name="T456">formacija (laisva forma) oficialiu raštu apie pakeitimus, įgyvendintus atsižvelgiant į gautas rekomendacijas.</text:span></text:p>
      <text:p text:style-name="P457"><text:span text:style-name="T458">22</text:span><text:span text:style-name="T459">. Akredituotos SVO organizacijos, norinčios plėsti vykdomos veiklos teritoriją, įtraukiant naujas savivaldybes, turi užtikrinti mentoriaus a</text:span><text:span text:style-name="T460">tliekančio veiklą savivaldybėje kompetencijas. Naujos savivaldybės mentoriaus ar veikiančios savivaldybės naujo mentoriaus gyvenimo aprašymas ir informacija apie SVO organizacijos atliktas ar atliekamas veiklas turi būti pateikta oficialiu raštu (laisva fo</text:span><text:span text:style-name="T461">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462"><text:span text:style-name="T463">23</text:span><text:span text:style-name="T464">. Akreditacija gali būti sustabdyta, pastebėjus, jog jaunimo savanorišką veiklą organizuojanti organizacija nesilaiko Lietuvos Respublikos savanoriškos veiklos įstatymo, Jaunimo savanoriškos tarnybos veiklos arba Jaunimo savanorišką veiklą organizuojan</text:span><text:span text:style-name="T465">čių organizacijų akreditavimo tvarkos aprašo ir / ar Jaunimo savanoriškos tarnybos savanorišką veiklą organizuojančių ir priimančių organizacijų veiklos kokybės tvarkos patvirtintos Departamento direktoriaus 2019 m. birželio 7 d. įsakymu Nr. 2V-126 (1.4) „</text:span><text:span text:style-name="T466">Dėl Jaunimo savanoriškos tarnybos<text:s/></text:span><text:soft-page-break/><text:span text:style-name="T467">savanorišką veiklą organizuojančių ir priimančių organizacijų veiklos kokybės tvarkos aprašo patvirtinimo“.</text:span><text:s/></text:p>
      <text:p text:style-name="P468">Punkto pakeitimai:</text:p>
      <text:p text:style-name="P469"><text:span text:style-name="T470">Nr.<text:s/></text:span><text:a xlink:href="https://www.e-tar.lt/portal/legalAct.html?documentId=502f3700cb2911e9929af1b9eea48566" office:target-frame-name="_top" xlink:show="replace"><text:span text:style-name="T471">2V-173 (1.4)</text:span></text:a><text:span text:style-name="T472">, 2019-08-30, paskelbta TAR 2019-09-02, i. k. 2019-13830</text:span></text:p>
      <text:p text:style-name="Normal"/>
      <text:p text:style-name="P473"><text:span text:style-name="T474">24</text:span><text:span text:style-name="T475">.</text:span><text:span text:style-name="T476"><text:tab/>Sprendimo dėl akreditacijos apskundimo tvarka:</text:span></text:p>
      <text:p text:style-name="P477"><text:span text:style-name="T478">24.1</text:span><text:span text:style-name="T479">.</text:span><text:span text:style-name="T480"><text:tab/></text:span><text:span text:style-name="T481">SVO organizacija, mananti kad Departamento direktoriaus priimtas sprendimas pažeidžia jos teises ir/ar teisėtus interesus, Departamentui per 5 darbo dienas nuo tokio sprendimo gavimo dienos gali pateikti skundą.<text:s/></text:span><text:span text:style-name="T482">Skundas turi būti pasirašytas<text:s/></text:span><text:span text:style-name="T483">organizacijos<text:s/></text:span><text:span text:style-name="T484">vadovo arba jo įgalioto asmens ir pateiktas Departamentui;</text:span></text:p>
      <text:p text:style-name="P485"><text:span text:style-name="T486">24.2</text:span><text:span text:style-name="T487">.</text:span><text:span text:style-name="T488"><text:tab/>Departamentas gavęs skundą dėl priimto sprendimo turi jį išnagrinėti ir pateikti informaciją dėl tolesnių veiksmų SVO organizacijai ne vėliau kaip per 10 darbo dienų;</text:span></text:p>
      <text:p text:style-name="P489"><text:span text:style-name="T490">24.3</text:span><text:span text:style-name="T491">. Departamen</text:span><text:span text:style-name="T492">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93"/>
      <text:p text:style-name="P494"><text:span text:style-name="T495">VII</text:span><text:span text:style-name="T496"><text:s/>SKYRIUS</text:span></text:p>
      <text:p text:style-name="P497"><text:span text:style-name="T498">JAUNIMO SAVANORIŠKĄ VEIKLĄ ORGANIZUOJANČIŲ ORGANIZACIJŲ</text:span><text:span text:style-name="T499"><text:s/>AKREDITACIJOS NUTRAUKIMO TVARKA</text:span></text:p>
      <text:p text:style-name="P500"/>
      <text:p text:style-name="P501"><text:span text:style-name="T502">25</text:span><text:span text:style-name="T503">.</text:span><text:span text:style-name="T504"><text:tab/></text:span><text:span text:style-name="T505"><text:s/></text:span><text:span text:style-name="T506">SVO</text:span><text:span text:style-name="T507"><text:s/>organizacijos akreditacijos nutraukimo procedūra vykdoma, jei Departamentas organizuodamas Jaunimo savanorišką tarnybą nustato Aprašo 23 punkto pažeidimą ir / arba jei Departamentas raštu ar el. paštu gauna skundą dėl<text:s/></text:span><text:span text:style-name="T508">SVO</text:span><text:span text:style-name="T509"><text:s/>organizacijos Aprašo 23 punkto pa</text:span><text:span text:style-name="T510">žeidimo.<text:s/></text:span></text:p>
      <text:p text:style-name="P511"><text:span text:style-name="T512">26</text:span><text:span text:style-name="T513">.</text:span><text:span text:style-name="T514"><text:tab/>Akreditacijos nutraukimo tvarka:<text:s/></text:span></text:p>
      <text:p text:style-name="P515"><text:span text:style-name="T516">26.1</text:span><text:span text:style-name="T517">. Departamentas gavęs skundą dėl<text:s/></text:span><text:span text:style-name="T518">SVO</text:span><text:span text:style-name="T519"><text:s/>organizacijos veiklos turi jį išnagrinėti ir pateikti informaciją dėl tolesnių veiksmų SVO organizacijai ne vėliau kaip per 10 darbo dienų;</text:span></text:p>
      <text:p text:style-name="P520"><text:span text:style-name="T521">26.2</text:span><text:span text:style-name="T522">. Nustačius,<text:s/></text:span><text:span text:style-name="T523">kad<text:s/></text:span><text:span text:style-name="T524">SVO</text:span><text:span text:style-name="T525"><text:s/>organizacija galimai pažeidė Aprašo 23 punkte nurodytas sąlygas, Departamentas ne vėliau kaip per 10 darbo dienų organizuoja susitikimą su<text:s/></text:span><text:span text:style-name="T526">SVO<text:s/></text:span><text:span text:style-name="T527">organizacijos atstovais, Susitikimo data ir laikas turi būti iš anksto suderinti el. paštu ar telefonu ne</text:span><text:span text:style-name="T528"><text:s/>vėliau kaip likus 1 darbo dieną iki susitikimo ir įvykti abiem pusėms patogiu laiku. Susitikime privalo dalyvauti SVO organizacijos mentorius, asmenys, tiesiogiai dirbantys su savanoriais, ir pagal galimybes<text:s/></text:span><text:span text:style-name="T529">SVO</text:span><text:span text:style-name="T530"><text:s/>organizacijos vadovas.</text:span></text:p>
      <text:p text:style-name="P531"><text:span text:style-name="T532">Departamentas rengia</text:span><text:span text:style-name="T533"><text:s/>susitikimo su<text:s/></text:span><text:span text:style-name="T534">SVO</text:span><text:span text:style-name="T535"><text:s/>organizacijos atstovais protokolą, kuris ne vėliau kaip per 5 darbo dienas nuo susitikimo dienos turi būti suderintas su<text:s/></text:span><text:span text:style-name="T536">SVO</text:span><text:span text:style-name="T537"><text:s/>organizacija elektroniniu paštu;</text:span></text:p>
      <text:p text:style-name="P538"><text:span text:style-name="T539">26.3</text:span><text:span text:style-name="T540">. Departamentas susitikimo su<text:s/></text:span><text:span text:style-name="T541">SVO</text:span><text:span text:style-name="T542"><text:s/>organizacija metu nustatęs Aprašo 23<text:s/></text:span><text:span text:style-name="T543">punkto pažeidimą, ne vėliau kaip per 5 darbo dienas, pateikia siūlymą Komisijai dėl akreditacijos nutraukimo kartu su skundu dėl<text:s/></text:span><text:span text:style-name="T544">SVO</text:span><text:span text:style-name="T545"><text:s/>organizacijos veiklos (jeigu yra) ir susitikimo protokolu;</text:span></text:p>
      <text:p text:style-name="P546"><text:span text:style-name="T547">26.4</text:span><text:span text:style-name="T548">. Komisija susipažinusi su Departamento pateikta informa</text:span><text:span text:style-name="T549">cija, teikia rekomendaciją dėl akreditacijos nutraukimo<text:s/></text:span><text:span text:style-name="T550">Departamento direktoriui;</text:span></text:p>
      <text:p text:style-name="P551"><text:span text:style-name="T552">26</text:span><text:span text:style-name="T553">.5. Departamento direktorius priima sprendimą dėl akreditacijos nutraukimo ne vėliau kaip per 5 darbo dienas nuo Komisijos pasiūlymo dėl akreditacijos nutraukimo gavimo</text:span><text:span text:style-name="T554"><text:s/>dienos.</text:span></text:p>
      <text:p text:style-name="P555"><text:span text:style-name="T556">27</text:span><text:span text:style-name="T557">.</text:span><text:span text:style-name="T558"><text:tab/>Departamento direktoriaus sprendimas dėl<text:s/></text:span><text:span text:style-name="T559">SVO<text:s/></text:span><text:span text:style-name="T560">organizacijos akreditacijos nutraukimo ne vėliau kaip per 5 darbo dienas pateikiamas SVO organizacijai oficialiu raštu ar įsakymu. Kartu su sprendimu dėl akreditacijos nutraukimo SVO<text:s/></text:span><text:span text:style-name="T561">organizacijai pateikiamas Komisijos protokolo išrašas su motyvuotu sprendimu ir ar rekomendacijomis dėl akreditacijos nutraukimo.</text:span></text:p>
      <text:p text:style-name="P562"><text:span text:style-name="T563">28</text:span><text:span text:style-name="T564">.</text:span><text:span text:style-name="T565"><text:tab/>Nutraukus akreditaciją, SVO organizacijos duomenys ne vėliau kaip per 5 darbo dienas, nuo Departamento direktoriaus sp</text:span><text:span text:style-name="T566">rendimo priėmimo dienos, pašalinami iš akredituotų SVO<text:s/></text:span><text:span text:style-name="T567">organizacijų duomenų bazės interneto svetainėje www.jrd.lt.</text:span><text:s/></text:p>
      <text:p text:style-name="P568">Papildyta skyriumi:</text:p>
      <text:p text:style-name="P569"><text:span text:style-name="T570">Nr.<text:s/></text:span><text:a xlink:href="https://www.e-tar.lt/portal/legalAct.html?documentId=502f3700cb2911e9929af1b9eea48566" office:target-frame-name="_top" xlink:show="replace"><text:span text:style-name="T571">2V-173 (1.4)</text:span></text:a><text:span text:style-name="T572">,<text:s/></text:span><text:span text:style-name="T573">2019-08-30, paskelbta TAR 2019-09-02, i. k. 2019-13830</text:span></text:p>
      <text:p text:style-name="Normal"/>
      <text:p text:style-name="P574"><text:span text:style-name="T575">VIII</text:span><text:span text:style-name="T576"><text:s/>SKYRIUS</text:span><text:span text:style-name="T577"><text:line-break/>BAIGIAMOSIOS NUOSTATOS</text:span></text:p>
      <text:p text:style-name="P578"><text:span text:style-name="T579">29</text:span><text:span text:style-name="T580">.</text:span><text:span text:style-name="T581"><text:tab/>Sprendimai dėl SVO organizacijų akreditacijos suteikimo ar nutraukimo gali būti skundžiami Lietuvos Respublikos administracinių bylų teisenos įstatymo n</text:span><text:span text:style-name="T582">ustatyta tvarka.</text:span><text:s/></text:p>
      <text:p text:style-name="P583">Papildyta skyriumi:</text:p>
      <text:p text:style-name="P584"><text:span text:style-name="T585">Nr.<text:s/></text:span><text:a xlink:href="https://www.e-tar.lt/portal/legalAct.html?documentId=502f3700cb2911e9929af1b9eea48566" office:target-frame-name="_top" xlink:show="replace"><text:span text:style-name="T586">2V-173 (1.4)</text:span></text:a><text:span text:style-name="T587">, 2019-08-30, paskelbta TAR 2019-09-02, i. k. 2019-13830</text:span></text:p>
      <text:p text:style-name="Normal"/>
      <text:p text:style-name="P588"><text:span text:style-name="T589">_________________</text:span></text:p>
      <text:p text:style-name="P590"/>
      <text:p text:style-name="Normal"/>
      <text:p text:style-name="Normal"/>
      <text:p text:style-name="Normal"/>
      <text:p text:style-name="P591">Priedų pakeitimai:</text:p>
      <text:p text:style-name="Normal"/>
      <text:p text:style-name="P592">4 priedas (turinio vertinimas)</text:p>
      <text:p text:style-name="P593">Priedo pakeitimai:</text:p>
      <text:p text:style-name="P594"><text:span text:style-name="T595">Nr.<text:s/></text:span><text:a xlink:href="https://www.e-tar.lt/portal/legalAct.html?documentId=a4a4b1e05d5d11ea931dbf3357b5b1c0" office:target-frame-name="_top" xlink:show="replace"><text:span text:style-name="T596">2V-40 (1.4)</text:span></text:a><text:span text:style-name="T597">, 2020-03-02, paskelbta TAR 2020-03-03, i. k. 2020-0473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Jaunimo reikalų</text:span><text:span text:style-name="T607"><text:s/>departamentas prie Socialinės apsaugos ir darbo ministerijos, Įsakymas</text:span></text:p>
      <text:p text:style-name="P608"><text:span text:style-name="T609">Nr.<text:s/></text:span><text:a xlink:href="https://www.e-tar.lt/portal/legalAct.html?documentId=502f3700cb2911e9929af1b9eea48566" office:target-frame-name="_top" xlink:show="replace"><text:span text:style-name="T610">2V-173 (1.4)</text:span></text:a><text:span text:style-name="T611">, 2019-08-30, paskelbta TAR 2019-09-02, i. k. 2019-13830</text:span></text:p>
      <text:soft-page-break/>
      <text:p text:style-name="P612"><text:span text:style-name="T613">Dėl Jaunimo r</text:span><text:span text:style-name="T614">eikalų departamento prie Socialinės apsaugos ir darbo ministerijos direktoriaus 2018 m. gruodžio 21 d. įsakymo Nr. 2V-219 (1.4) „Dėl Jaunimo savanorišką veiklą organizuojančių organizacijų akreditavimo tvarkos aprašo patvirtinimo“ pakeitimo</text:span></text:p>
      <text:p text:style-name="P615"/>
      <text:p text:style-name="P616"><text:span text:style-name="T617">2.</text:span></text:p>
      <text:p text:style-name="P618"><text:span text:style-name="T619">Jaunimo rei</text:span><text:span text:style-name="T620">kalų departamentas prie Socialinės apsaugos ir darbo ministerijos, Įsakymas</text:span></text:p>
      <text:p text:style-name="P621"><text:span text:style-name="T622">Nr.<text:s/></text:span><text:a xlink:href="https://www.e-tar.lt/portal/legalAct.html?documentId=a4a4b1e05d5d11ea931dbf3357b5b1c0" office:target-frame-name="_top" xlink:show="replace"><text:span text:style-name="T623">2V-40 (1.4)</text:span></text:a><text:span text:style-name="T624">, 2020-03-02, paskelbta TAR 2020-03-03, i. k. 2020-04730</text:span></text:p>
      <text:p text:style-name="P625"><text:span text:style-name="T626">Dėl Jaunim</text:span><text:span text:style-name="T627">o reikalų departamento prie Socialinės apsaugos ir darbo ministerijos direktoriaus 2018 m. gruodžio 21 d. įsakymo Nr. 2V-219 (1.4) „Dėl Jaunimo savanorišką veiklą organizuojančių organizacijų akreditavimo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12-17T07:04:00Z</meta:creation-date>
    <dc:date>2020-12-17T07:04:00Z</dc:date>
    <meta:print-date>2018-12-21T10:27:00Z</meta:print-date>
    <meta:template xlink:href="Normal.dotm" xlink:type="simple"/>
    <meta:editing-cycles>2</meta:editing-cycles>
    <meta:editing-duration>PT0S</meta:editing-duration>
    <meta:document-statistic meta:page-count="12" meta:paragraph-count="2510" meta:word-count="3910" meta:character-count="22598" meta:row-count="3028" meta:non-whitespace-character-count="21198"/>
  </office:meta>
</office:document-meta>
</file>