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2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 punktu, <text:s/></text:span><text:span text:style-name="T33">1992 m. gegužės 21 d. Tarybos direktyvos 92/43/EEB d</text:span><text:span text:style-name="T34">ėl natūralių buveinių ir laukinės faunos bei floros apsaugos <text:s/>su paskutiniais pakeitimais, padarytais 2013 m. gegužės 13 d. Tarybos direktyva 2013/17/ES, 4 straipsnio 1 dalies<text:s/></text:span><text:span text:style-name="T35">nuostatas<text:s/></text:span><text:span text:style-name="T36">ir siekdamas užtikrinti vienodą ir objektyvų Europos Bendrijos svarbos</text:span><text:span text:style-name="T37"><text:s/>natūralių buveinių ir rūšių buveinių apsaugos būklės vertinimą</text:span><text:span text:style-name="T38">:<text:s/></text:span></text:p>
      <text:p text:style-name="P39"><text:span text:style-name="T40">1</text:span><text:span text:style-name="T41">. T v i r t i n u pridedamus:<text:s/></text:span></text:p>
      <text:p text:style-name="P42"><text:span text:style-name="T43">1.1</text:span><text:span text:style-name="T44">. Buveinių apsaugai svarbių teritorijų sąrašą (pridedama);</text:span></text:p>
      <text:p text:style-name="P45"><text:span text:style-name="T46">1.2</text:span><text:span text:style-name="T47">. Europos Bendrijos svarbos natūralių buveinių geros apsaugos būklės kriterijų sąra</text:span><text:span text:style-name="T48">šą;</text:span></text:p>
      <text:p text:style-name="P49"><text:span text:style-name="T50">1.3</text:span><text:span text:style-name="T51">. Europos Bendrijos svarbos rūšių buveinių geros apsaugos būklės kriterijų sąrašą.<text:s/></text:span></text:p>
      <text:p text:style-name="P52"><text:span text:style-name="T53">2</text:span><text:span text:style-name="T54">. P a v e d u Valstybinei saugomų teritorijų tarnybai prie Aplinkos ministerijos per 1 mėnesį nuo įsakymo įsigaliojimo atnaujinti Europos ekologinio tinkl</text:span><text:span text:style-name="T55">o „Natura 2000“ standartines formas ir pateikti Europos Komisijai.</text:span></text:p>
      <text:p text:style-name="P56"/>
      <text:p text:style-name="P57"/>
      <text:p text:style-name="P58"/>
      <text:p text:style-name="P59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ų pakeitimai ir papildymai</text:p>
      <text:p text:style-name="P62">Papildyta priedu:</text:p>
      <text:p text:style-name="P63"><text:span text:style-name="T64">Nr.<text:s/></text:span><text:a xlink:href="https://www.e-tar.lt/portal/legalAct.html?documentId=0c3940f00ecf11ebb74de75171d26d52" office:target-frame-name="_top" xlink:show="replace"><text:span text:style-name="T65">D1-633</text:span></text:a><text:span text:style-name="T66">, 2020-10-15, paskelbta TAR 2020-10-15, i. k. 2020-21464</text:span></text:p>
      <text:p text:style-name="P67">Priedo pakeitimai:</text:p>
      <text:p text:style-name="P68"><text:span text:style-name="T69">Nr.<text:s/></text:span><text:a xlink:href="https://www.e-tar.lt/portal/legalAct.html?documentId=85cb9400557811eb9dc7b575f08e8bea" office:target-frame-name="_top" xlink:show="replace"><text:span text:style-name="T70">D1-20</text:span></text:a><text:span text:style-name="T71">, 2021-01-12, paskelbta TAR<text:s/></text:span><text:span text:style-name="T72">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</text:span><text:span text:style-name="T85"><text:s/>2021-19500</text:span></text:p>
      <text:p text:style-name="P86"><text:span text:style-name="T87">Nr.<text:s/></text:span><text:a xlink:href="https://www.e-tar.lt/portal/legalAct.html?documentId=efca4aa0c7db11ec8d9390588bf2de65" office:target-frame-name="_top" xlink:show="replace"><text:span text:style-name="T88">D1-125</text:span></text:a><text:span text:style-name="T89">, 2022-04-29, paskelbta TAR 2022-05-02, i. k. 2022-09009</text:span></text:p>
      <text:p text:style-name="P90"><text:span text:style-name="T91">Nr.<text:s/></text:span><text:a xlink:href="https://www.e-tar.lt/portal/legalAct.html?documentId=3e0d12e0706711edbc04912defe897d1" office:target-frame-name="_top" xlink:show="replace"><text:span text:style-name="T92">D1-369</text:span></text:a><text:span text:style-name="T93">, 2022-11-30, paskelbta TAR 2022-11-30, i. k. 2022-24232</text:span></text:p>
      <text:p text:style-name="P94"><text:span text:style-name="T95">Nr.<text:s/></text:span><text:a xlink:href="https://www.e-tar.lt/portal/legalAct.html?documentId=27522690bf4411ed97b2975f7dad7488" office:target-frame-name="_top" xlink:show="replace"><text:span text:style-name="T96">D1-69</text:span></text:a><text:span text:style-name="T97">, 2023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Normal"/>
      <text:p text:style-name="P102">EB svarbos natūralių buveinių geros apsaugos būklės kriterijų sąrašas</text:p>
      <text:p text:style-name="P103">Papildyta priedu:</text:p>
      <text:p text:style-name="P104"><text:span text:style-name="T105">Nr.<text:s/></text:span><text:a xlink:href="https://www.e-tar.lt/portal/legalAct.html?documentId=90c497a0155111ec9f09e7df20500045" office:target-frame-name="_top" xlink:show="replace"><text:span text:style-name="T106">D1-518</text:span></text:a><text:span text:style-name="T107">, 2021-09-07, paskelbta TAR 2021-09-16, i. k. 2021-19500</text:span></text:p>
      <text:p text:style-name="P108">Priedo pakeitimai:</text:p>
      <text:p text:style-name="P109"><text:span text:style-name="T110">Nr.<text:s/></text:span><text:a xlink:href="https://www.e-tar.lt/portal/legalAct.html?documentId=efca4aa0c7db11ec8d9390588bf2de65" office:target-frame-name="_top" xlink:show="replace"><text:span text:style-name="T111">D1-125</text:span></text:a><text:span text:style-name="T112">, 2022-04-29, paskelbta TAR 2022-05-02, i. k. 2022-09009</text:span></text:p>
      <text:p text:style-name="P113"><text:span text:style-name="T114">Nr.<text:s/></text:span><text:a xlink:href="https://www.e-tar.lt/portal/legalAct.html?documentId=3e0d12e0706711edbc04912defe897d1" office:target-frame-name="_top" xlink:show="replace"><text:span text:style-name="T115">D1-369</text:span></text:a><text:span text:style-name="T116">, 2022-11-30, paskelbta TAR 2022-11-30, i. k. 2022-24232</text:span></text:p>
      <text:p text:style-name="P117"><text:span text:style-name="T118">Nr.<text:s/></text:span><text:a xlink:href="https://www.e-tar.lt/portal/legalAct.html?documentId=27522690bf4411ed97b2975f7dad7488" office:target-frame-name="_top" xlink:show="replace"><text:span text:style-name="T119">D1-69</text:span></text:a><text:span text:style-name="T120">, 2023-03-10, paskelbta TAR 2023-03-10, i. k. 2023-04346</text:span></text:p>
      <text:p text:style-name="P121"><text:span text:style-name="T122">Nr.<text:s/></text:span><text:a xlink:href="https://www.e-tar.lt/portal/legalAct.html?documentId=f74044e0d79411eead77e967e3995264" office:target-frame-name="_top" xlink:show="replace"><text:span text:style-name="T123">D1-65</text:span></text:a><text:span text:style-name="T124">, 2024-03-01, paskelbta TAR 2024-03-01, i. k. 2024-03813</text:span></text:p>
      <text:p text:style-name="Normal"/>
      <text:p text:style-name="P125">EB svarbos rūšių geros apsaugos būklės kriterijų sąrašas</text:p>
      <text:p text:style-name="P126">Papildyta priedu:</text:p>
      <text:p text:style-name="P127"><text:span text:style-name="T128">Nr.<text:s/></text:span><text:a xlink:href="https://www.e-tar.lt/portal/legalAct.html?documentId=90c497a0155111ec9f09e7df20500045" office:target-frame-name="_top" xlink:show="replace"><text:span text:style-name="T129">D1-518</text:span></text:a><text:span text:style-name="T130">, 2021-09-07, paskelbta TAR 2021-09-16, i. k. 2021-19500</text:span></text:p>
      <text:p text:style-name="P131">Priedo pakeitimai:</text:p>
      <text:p text:style-name="P132"><text:span text:style-name="T133">Nr.<text:s/></text:span><text:a xlink:href="https://www.e-tar.lt/portal/legalAct.html?documentId=efca4aa0c7db11ec8d9390588bf2de65" office:target-frame-name="_top" xlink:show="replace"><text:span text:style-name="T134">D1-125</text:span></text:a><text:span text:style-name="T135">, 20</text:span><text:span text:style-name="T136">22-04-29, paskelbta TAR 2022-05-02, i. k. 2022-09009</text:span></text:p>
      <text:p text:style-name="P137"><text:span text:style-name="T138">Nr.<text:s/></text:span><text:a xlink:href="https://www.e-tar.lt/portal/legalAct.html?documentId=27522690bf4411ed97b2975f7dad7488" office:target-frame-name="_top" xlink:show="replace"><text:span text:style-name="T139">D1-69</text:span></text:a><text:span text:style-name="T140">, 2023-03-10, paskelbta TAR 2023-03-10, i. k. 2023-04346</text:span></text:p>
      <text:p text:style-name="P141"><text:span text:style-name="T142">Nr.<text:s/></text:span><text:a xlink:href="https://www.e-tar.lt/portal/legalAct.html?documentId=f74044e0d79411eead77e967e3995264" office:target-frame-name="_top" xlink:show="replace"><text:span text:style-name="T143">D1-65</text:span></text:a><text:span text:style-name="T144">, 2024-03-01, paskelbta TAR 2024-03-01, i. k. 2024-03813</text:span></text:p>
      <text:p text:style-name="Normal"/>
      <text:p text:style-name="P145">Buveinių apsaugai svarbių teritorijų sąrašas</text:p>
      <text:p text:style-name="P146">Priedo pakeitimai:</text:p>
      <text:p text:style-name="P147"><text:span text:style-name="T148">Nr.<text:s/></text:span><text:a xlink:href="https://www.e-tar.lt/portal/legalAct.html?documentId=f74044e0d79411eead77e967e3995264" office:target-frame-name="_top" xlink:show="replace"><text:span text:style-name="T149">D1-65</text:span></text:a><text:span text:style-name="T150">, 2024-03-01, paskelbta TAR 2024-03-01, i. k. 2024-0381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68311c1009aa11e9a5eaf2cd290f1944" office:target-frame-name="_top" xlink:show="replace"><text:span text:style-name="T162">D1-1100</text:span></text:a><text:span text:style-name="T163">, 2018-12-21, paskelbta TAR 2018-12-28, i. k. 2018-21547</text:span></text:p>
      <text:p text:style-name="P164"><text:span text:style-name="T165">Dėl Lietuvos Respublikos aplinkos ministro 2018 m. balandžio 19 d. įsakymo Nr. D1-317 „Dėl Buvei</text:span><text:span text:style-name="T166">nių apsaugai svarbių teritorijų nustatymo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499ac9d0543d11e9975f9c35aedfe438" office:target-frame-name="_top" xlink:show="replace"><text:span text:style-name="T174">D1-176</text:span></text:a><text:span text:style-name="T175">, 2019-03-25, paskelbta TAR 2019-04-01,</text:span><text:span text:style-name="T176"><text:s/>i. k. 2019-05113</text:span></text:p>
      <text:p text:style-name="P177"><text:span text:style-name="T178">Dėl Lietuvos Respublikos aplinkos ministro 2018 m. balandžio 19 d. įsakymo Nr. D1-317 „Dėl Buveinių apsaugai svarbių teritorijų nustatymo“ pakeitimo</text:span></text:p>
      <text:p text:style-name="P179"/>
      <text:p text:style-name="P180"><text:span text:style-name="T181">3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7b01a290869311e993ffd4361ddf8976" office:target-frame-name="_top" xlink:show="replace"><text:span text:style-name="T186">D1-335</text:span></text:a><text:span text:style-name="T187">, 2019-05-30, paskelbta TAR 2019-06-04, i. k. 2019-09015</text:span></text:p>
      <text:p text:style-name="P188"><text:span text:style-name="T189">Dėl Lietuvos Respublikos aplinkos ministro 2018 m. balandžio 19 d. įsakymo Nr. D1-317 „Dėl Buveinių apsaugai svarbių teritor</text:span><text:span text:style-name="T190">ijų nustatymo“ pakeitimo</text:span></text:p>
      <text:p text:style-name="P191"/>
      <text:p text:style-name="P192"><text:span text:style-name="T193">4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014377d0848f11eab005936df725feed" office:target-frame-name="_top" xlink:show="replace"><text:span text:style-name="T198">D1-230</text:span></text:a><text:span text:style-name="T199">, 2020-04-21, paskelbta TAR 2020-04-22, i. k. 2020-08380</text:span></text:p>
      <text:p text:style-name="P200"><text:span text:style-name="T201">Dėl<text:s/></text:span><text:span text:style-name="T202">Lietuvos Respublikos aplinkos ministro 2018 m. balandžio 19 d. įsakymo Nr. D1-317 „Dėl Buveinių apsaugai svarbių teritorijų nustatymo“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76224f20d7d411eaabd5b5599dd4eebe" office:target-frame-name="_top" xlink:show="replace"><text:span text:style-name="T210">D1-473</text:span></text:a><text:span text:style-name="T211">, 2020-08-05, paskelbta TAR 2020-08-06, i. k. 2020-17021</text:span></text:p>
      <text:p text:style-name="P212"><text:span text:style-name="T213">Dėl Lietuvos Respublikos aplinkos ministro 2018 m. balandžio 19 d. įsakymo Nr. D1-317 „Dėl Buveinių apsaugai svarbių teritorijų nustatymo“ pakeiti</text:span><text:span text:style-name="T214">mo</text:span></text:p>
      <text:p text:style-name="P215"/>
      <text:p text:style-name="P216"><text:span text:style-name="T217">6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0c3940f00ecf11ebb74de75171d26d52" office:target-frame-name="_top" xlink:show="replace"><text:span text:style-name="T222">D1-633</text:span></text:a><text:span text:style-name="T223">, 2020-10-15, paskelbta TAR 2020-10-15, i. k. 2020-21464</text:span></text:p>
      <text:p text:style-name="P224"><text:span text:style-name="T225">Dėl Lietuvos Respublikos aplinko</text:span><text:span text:style-name="T226">s ministro 2018 m. balandžio 19 d. įsakymo Nr. D1-317 „Dėl Buveinių apsaugai svarbių teritorijų nustatymo“ pakeitimo</text:span></text:p>
      <text:p text:style-name="P227"/>
      <text:p text:style-name="P228"><text:span text:style-name="T229">7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85cb9400557811eb9dc7b575f08e8bea" office:target-frame-name="_top" xlink:show="replace"><text:span text:style-name="T234">D1-20</text:span></text:a><text:span text:style-name="T235">, 2021-01-12, paskelbta TAR 2021-01-13, i. k. 2021-00470</text:span></text:p>
      <text:p text:style-name="P236"><text:span text:style-name="T237">Dėl Lietuvos Respublikos aplinkos ministro 2018 m. balandžio 19 d. įsakymo Nr. D1-317 „Dėl Buveini</text:span><text:span text:style-name="T238">ų apsaugai svarbių teritorijų nustatymo“ pakeitimo</text:span></text:p>
      <text:p text:style-name="P239"/>
      <text:p text:style-name="P240"><text:span text:style-name="T241">8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fc088d808caa11eb9fecb5ecd3bd711c" office:target-frame-name="_top" xlink:show="replace"><text:span text:style-name="T246">D1-166</text:span></text:a><text:span text:style-name="T247">, 2021-03-24, paskelbta TAR 2021-03-24, i</text:span><text:span text:style-name="T248">. k. 2021-05809</text:span></text:p>
      <text:p text:style-name="P249"><text:span text:style-name="T250">Dėl Lietuvos Respublikos aplinkos ministro 2018 m. balandžio 19 d. įsakymo Nr. D1-317 „Dėl Buveinių apsaugai svarbių teritorijų nustatymo“ pakeitimo</text:span></text:p>
      <text:p text:style-name="P251"/>
      <text:p text:style-name="P252"><text:span text:style-name="T253">9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33248580c79811eba2bad9a0748ee64d" office:target-frame-name="_top" xlink:show="replace"><text:span text:style-name="T258">D1-350</text:span></text:a><text:span text:style-name="T259">, 2021-06-07, paskelbta TAR 2021-06-08, i. k. 2021-13031</text:span></text:p>
      <text:p text:style-name="P260"><text:span text:style-name="T261">Dėl Lietuvos Respublikos aplinkos ministro 2018 m. balandžio 19 d. įsakymo Nr. D1-317 „Dėl Buveinių apsaugai svarbių teritorij</text:span><text:span text:style-name="T262">ų nustatymo“ pakeitimo</text:span></text:p>
      <text:p text:style-name="P263"/>
      <text:p text:style-name="P264"><text:span text:style-name="T265">10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90c497a0155111ec9f09e7df20500045" office:target-frame-name="_top" xlink:show="replace"><text:span text:style-name="T270">D1-518</text:span></text:a><text:span text:style-name="T271">, 2021-09-07, paskelbta TAR 2021-09-16, i. k. 2021-19500</text:span></text:p>
      <text:p text:style-name="P272"><text:span text:style-name="T273">Dėl<text:s/></text:span><text:span text:style-name="T274">Lietuvos Respublikos aplinkos ministro 2018 m. balandžio 19 d. įsakymo Nr. D1-317 „Dėl buveinių apsaugai svarbių teritorijų nustatymo“ pakeitimo</text:span></text:p>
      <text:p text:style-name="P275"/>
      <text:p text:style-name="P276"><text:span text:style-name="T277">11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efca4aa0c7db11ec8d9390588bf2de65" office:target-frame-name="_top" xlink:show="replace"><text:span text:style-name="T282">D1-125</text:span></text:a><text:span text:style-name="T283">, 2022-04-29, paskelbta TAR 2022-05-02, i. k. 2022-09009</text:span></text:p>
      <text:p text:style-name="P284"><text:span text:style-name="T285">Dėl Lietuvos Respublikos aplinkos ministro 2018 m. balandžio 19 d. įsakymo Nr. D1-317 „Dėl Buveinių apsaugai svarbių teritorijų nustatymo“ pakeit</text:span><text:span text:style-name="T286">imo</text:span></text:p>
      <text:p text:style-name="P287"/>
      <text:p text:style-name="P288"><text:span text:style-name="T289">12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3e0d12e0706711edbc04912defe897d1" office:target-frame-name="_top" xlink:show="replace"><text:span text:style-name="T294">D1-369</text:span></text:a><text:span text:style-name="T295">, 2022-11-30, paskelbta TAR 2022-11-30, i. k. 2022-24232</text:span></text:p>
      <text:p text:style-name="P296"><text:span text:style-name="T297">Dėl Lietuvos Respublikos aplin</text:span><text:span text:style-name="T298">kos ministro 2018 m. balandžio 19 d. įsakymo Nr. D1-317 „Dėl Buveinių apsaugai svarbių teritorijų nustatymo“ pakeitimo</text:span></text:p>
      <text:p text:style-name="P299"/>
      <text:p text:style-name="P300"><text:span text:style-name="T301">13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27522690bf4411ed97b2975f7dad7488" office:target-frame-name="_top" xlink:show="replace"><text:span text:style-name="T306">D1-69</text:span></text:a><text:span text:style-name="T307">, 2023-03-10, paskelbta TAR 2023-03-10, i. k. 2023-04346</text:span></text:p>
      <text:p text:style-name="P308"><text:span text:style-name="T309">Dėl Lietuvos Respublikos aplinkos ministro 2018 m. balandžio 19 d. įsakymo Nr. D1-317 „Dėl Buveini</text:span><text:span text:style-name="T310">ų apsaugai svarbių teritorijų nustatymo“ pakeitimo</text:span></text:p>
      <text:p text:style-name="P311"/>
      <text:p text:style-name="P312"><text:span text:style-name="T313">14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f74044e0d79411eead77e967e3995264" office:target-frame-name="_top" xlink:show="replace"><text:span text:style-name="T318">D1-65</text:span></text:a><text:span text:style-name="T319">, 2024-03-01, paskelbta TAR 2024-03-01, i</text:span><text:span text:style-name="T320">. k. 2024-03813</text:span></text:p>
      <text:p text:style-name="P321"><text:span text:style-name="T322">Dėl Lietuvos Respublikos aplinkos ministro 2018 m. balandžio 19 d. įsakymo Nr. D1-317 „Dėl Buveinių apsaugai svarbių teritorijų nustaty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3-15T22:41:00Z</meta:creation-date>
    <dc:date>2024-03-15T22:41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382" meta:character-count="10418" meta:row-count="279" meta:non-whitespace-character-count="9209"/>
  </office:meta>
</office:document-meta>
</file>