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style>
    <style:style style:name="T14" style:parent-style-name="DefaultParagraphFont" style:family="text">
      <style:text-properties style:font-name="Tahoma" fo:letter-spacing="0.0069in"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letter-kerning="tru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left="0.0034in" fo:text-indent="0.4923in">
        <style:tab-stops>
          <style:tab-stop style:type="left" style:position="0.4888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 style:type="left" style:position="10.1743in"/>
        </style:tab-stops>
      </style:paragraph-properties>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margin-left="0.0034in" fo:text-indent="0.4923in">
        <style:tab-stops>
          <style:tab-stop style:type="left" style:position="0.4888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 style:type="left" style:position="10.174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0034in" fo:text-indent="0.4923in">
        <style:tab-stops>
          <style:tab-stop style:type="left" style:position="0.4888in"/>
          <style:tab-stop style:type="left" style:position="0.9812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fo:font-size="11pt" style:font-size-asian="11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left="0.0034in" fo:text-indent="0.4923in" fo:background-color="#FFFFFF">
        <style:tab-stops>
          <style:tab-stop style:type="left" style:position="0.4888in"/>
          <style:tab-stop style:type="left" style:position="0.9812in"/>
        </style:tab-stops>
      </style:paragraph-properties>
    </style:style>
    <style:style style:name="T44" style:parent-style-name="DefaultParagraphFont" style:family="text">
      <style:text-properties fo:color="#000000" fo:letter-spacing="-0.009in" style:font-size-complex="12pt"/>
    </style:style>
    <style:style style:name="T45" style:parent-style-name="DefaultParagraphFont" style:family="text">
      <style:text-properties fo:color="#000000" fo:letter-spacing="-0.009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0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fo:color="#000000" fo:letter-spacing="-0.0006in" style:font-size-complex="12pt"/>
    </style:style>
    <style:style style:name="P6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4923in" fo:background-color="#FFFFFF">
        <style:tab-stops>
          <style:tab-stop style:type="left" style:position="0.4923in"/>
          <style:tab-stop style:type="left" style:position="0.984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923in" fo:background-color="#FFFFFF">
        <style:tab-stops>
          <style:tab-stop style:type="left" style:position="0in"/>
          <style:tab-stop style:type="left" style:position="0.492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name-asian="Arial Unicode MS" style:font-size-complex="12pt"/>
    </style:style>
    <style:style style:name="P94" style:parent-style-name="Normal" style:family="paragraph">
      <style:paragraph-properties fo:text-align="justify"/>
      <style:text-properties style:font-name-asian="Arial Unicode MS" style:font-size-complex="12pt"/>
    </style:style>
    <style:style style:name="P95" style:parent-style-name="Normal" style:family="paragraph">
      <style:paragraph-properties fo:margin-right="0.0236in">
        <style:tab-stops>
          <style:tab-stop style:type="left" style:position="5.5125in"/>
        </style:tab-stops>
      </style:paragraph-properties>
      <style:text-properties style:font-size-complex="12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4</text:span></text:p>
      <text:p text:style-name="P9"/>
      <text:p text:style-name="P10"><text:span text:style-name="T11">Įsakymas paskelbtas: TAR 2020-07-07, i. k. 2020-15091</text:span></text:p>
      <text:p text:style-name="P12"/>
      <text:p text:style-name="P13"><text:span text:style-name="T14"><draw:frame draw:style-name="a0" draw:name="Paveikslėlis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Aplinkos apsaugos departamento prie aplinkos ministerijos</text:p>
      <text:p text:style-name="P17">direktorius</text:p>
      <text:p text:style-name="P18"/>
      <text:p text:style-name="P19">ĮSAKYMAS</text:p>
      <text:p text:style-name="P20">DĖL KRITERIJŲ, KURIAIS VADOVAUJANTIS ADMINISTRACINIS NUSIŽENGIMAS LAIKOMAS MAŽAI<text:s/>PAVOJINGU, NUSTATYMO</text:p>
      <text:p text:style-name="P21"/>
      <text:p text:style-name="P22">2020 m. liepos 3 d. Nr. AD1-198<text:line-break/>Vilnius</text:p>
      <text:p text:style-name="P23"/>
      <text:p text:style-name="P24"/>
      <text:p text:style-name="P25"><text:span text:style-name="T26">Vadovaudamasi Lietuvos Respublikos administracinių nusižengimų kodekso 12 straipsnio 2 dalimi:<text:s/></text:span></text:p>
      <text:p text:style-name="P27"><text:span text:style-name="T28">1</text:span><text:span text:style-name="T29">. N u s t a t a u, kad:</text:span></text:p>
      <text:p text:style-name="P30"><text:span text:style-name="T31">1.1</text:span><text:span text:style-name="T32">. administracinis nusižengimas gali būti laikomas mažai pavoji</text:span><text:span text:style-name="T33">ngu, kai asmuo padarė tos pačios rūšies administracinį nusižengimą pirmą kartą per metus, jam nebuvo taikyta žodinė pastaba, nesukelta didelė žala orui, žemei, vandeniui, gyvūnams ar augalams ar neatsirado kitų sunkių padarinių aplinkai, o administracinio<text:s/></text:span><text:span text:style-name="T34">nusižengimo požymių turinti veika atitinka<text:s/></text:span><text:span text:style-name="T35">vieną ar daugiau iš šių kriterijų</text:span><text:span text:style-name="T36">:</text:span><text:s/></text:p>
      <text:p text:style-name="P37">Papunkčio pakeitimai:</text:p>
      <text:p text:style-name="P38"><text:span text:style-name="T39">Nr.<text:s/></text:span><text:a xlink:href="https://www.e-tar.lt/portal/legalAct.html?documentId=a352eef0ec3311eaa12ad7c04a383ca0" office:target-frame-name="_top" xlink:show="replace"><text:span text:style-name="T40">AD1-263</text:span></text:a><text:span text:style-name="T41">, 2020-09-01, paskelbta TAR 2020-09-03, i. k.<text:s/></text:span><text:span text:style-name="T42">2020-18629</text:span></text:p>
      <text:p text:style-name="P43"><text:span text:style-name="T44">1.1.1</text:span><text:span text:style-name="T45">.</text:span><text:span text:style-name="T46"><text:tab/></text:span><text:span text:style-name="T47">administracinis nusižengimas nepadarytas pakartotinai, kaip tai numatyta Lietuvos Respublikos administracinių nusižengimų kodekso (toliau – ANK)</text:span><text:span text:style-name="T48"><text:s/>40 straipsnyje;</text:span></text:p>
      <text:p text:style-name="P49"><text:span text:style-name="T50">1.1.2.</text:span><text:span text:style-name="T51"><text:s/>Neteko galios nuo 2020-09-04</text:span></text:p>
      <text:p text:style-name="P52">Papunkčio naikinimas:</text:p>
      <text:p text:style-name="P53"><text:span text:style-name="T54">Nr.<text:s/></text:span><text:a xlink:href="https://www.e-tar.lt/portal/legalAct.html?documentId=a352eef0ec3311eaa12ad7c04a383ca0" office:target-frame-name="_top" xlink:show="replace"><text:span text:style-name="T55">AD1-263</text:span></text:a><text:span text:style-name="T56">, 2020-09-01, paskelbta TAR 2020-09-03, i. k. 2020-18629</text:span></text:p>
      <text:p text:style-name="Normal"/>
      <text:p text:style-name="P57"><text:span text:style-name="T58">1.1.3</text:span><text:span text:style-name="T59">. nenustatyta ANK 36 straipsnyje nustatytų administracinę atsakomybę sunkinančių aplin</text:span><text:span text:style-name="T60">kybių;</text:span></text:p>
      <text:p text:style-name="P61"><text:span text:style-name="T62">1.1.4</text:span><text:span text:style-name="T63">. administracinis nusižengimas padarytas dėl neatsargumo;</text:span></text:p>
      <text:p text:style-name="P64"><text:span text:style-name="T65">1.1.5</text:span><text:span text:style-name="T66">. nežymus (kai neatsirado reali žala) teisės aktų reikalavimų pažeidimų mastas (pažeidimų dažnumas) ir teisės aktų reikalavimų pažeidimų pobūdis (bendradarbiavimas su Departamento aplinkos apsaugos valstybinės kontrolės pareigūnais, geranoriškas informacij</text:span><text:span text:style-name="T67">os teikimas);<text:s/></text:span></text:p>
      <text:p text:style-name="P68"><text:span text:style-name="T69">1.1.6</text:span><text:span text:style-name="T70">. jei dėl trunkamojo pažeidimo gautas daugiau negu vienas pagrįstas skundas ar pareiškimas per einamuosius metus, tokio pažeidimo negalima laikyti mažareikšmiu; mažareikšmiu pažeidimu taip pat gali būti laikomas smulkus procedūrinis</text:span><text:span text:style-name="T71"><text:s/>pažeidimas, kuris nesukėlė žalos arba ta žala yra labai nedidelė (nustatyta aplinkos ministro įsakymu);</text:span></text:p>
      <text:p text:style-name="P72"><text:span text:style-name="T73">1.1.7</text:span><text:span text:style-name="T74">. pažeidimas nesusijęs su aplinkosauginių mokesčių nesumokėjimu (nedeklaravimu, neteisingu deklaravimu, taršos neapskaitymu, deklaravimo vėlav</text:span><text:span text:style-name="T75">imu ar pan.); pažeidėjas administracinį nusižengimą nutraukia nedelsdamas; nėra gauta nukentėjusio asmens skundo dėl administraciniu nusižengimu pažeistų jo teisių ir teisėtų interesų; administracinį nusižengimą padaręs asmuo prisipažino padaręs administra</text:span><text:span text:style-name="T76">cinį nusižengimą ir nuoširdžiai gailisi arba padėjo jį išaiškinti;</text:span></text:p>
      <text:p text:style-name="P77"><text:span text:style-name="T78">1.2</text:span><text:span text:style-name="T79">. Departamento aplinkos apsaugos valstybinės kontrolės pareigūnas, turintis teisę pradėti administracinio nusižengimo teiseną, turi teisę spręsti ir dėl kitų šiame įsakyme nepaminė</text:span><text:span text:style-name="T80">tų protingumo ir teisingumo kriterijus atitinkančių objektyvių aplinkybių pripažinimo svarbiomis, lemiančiomis nusižengimo vertinimą kaip mažai pavojingą;</text:span></text:p>
      <text:p text:style-name="P81"><text:span text:style-name="T82">1.3</text:span><text:span text:style-name="T83">. šio įsakymo 1.1 papunktyje nustatyti kriterijai gali būti taikomi dėl administracinių nusiže</text:span><text:span text:style-name="T84">ngimų, numatytų<text:s/></text:span><text:span text:style-name="T85">ANK 247 straipsnio 1 ir 2 dalyse, 278 straipsnyje, 279 straipsnio 1 dalyje, 305 straipsnio 1 ir 4 dalyse, 346 straipsnio 1 dalyje.</text:span></text:p>
      <text:p text:style-name="P86"><text:span text:style-name="T87">2</text:span><text:span text:style-name="T88">.<text:s/></text:span><text:span text:style-name="T89">Į g a 1 i o j u Departamento aplinkos apsaugos valstybinės kontrolės pareigūnus, turinčius teisę sur</text:span><text:span text:style-name="T90">ašyti administracinių nusižengimų protokolus, vadovaujantis šiuo įsakymu nustatytais kriterijais, už padarytą mažai pavojingu laikomą administracinį nusižengimą pareikšti asmeniui pastabą, kuri turi būti pažymėta patikrinimo akte, o informacija, kad padary</text:span><text:span text:style-name="T91">ta mažai pavojinga veika, pažymima Administracinių nusižengimų registre.<text:s/></text:span></text:p>
      <text:p text:style-name="P92"/>
      <text:p text:style-name="P93"/>
      <text:p text:style-name="P94"/>
      <text:p text:style-name="P95">Direktorė<text:s/><text:tab/>Olga Vėbrienė</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Aplinkos apsaugos departamentas prie Aplinkos ministerijos, Įsakymas</text:span></text:p>
      <text:p text:style-name="P105"><text:span text:style-name="T106">Nr.<text:s/></text:span><text:a xlink:href="https://www.e-tar.lt/portal/legalAct.html?documentId=a352eef0ec3311eaa12ad7c04a383ca0" office:target-frame-name="_top" xlink:show="replace"><text:span text:style-name="T107">AD1-263</text:span></text:a><text:span text:style-name="T108">, 2020-09-01, paskelbta TAR 2020-09-03, i. k. 2020-18629</text:span></text:p>
      <text:p text:style-name="P109"><text:span text:style-name="T110">Dėl Aplinkos apsaugos departamento prie Aplinkos ministerijos direktoriaus 2020 m. liepos 3 d.<text:s/></text:span><text:span text:style-name="T111">įsakymo Nr. AD1-198 „Dėl kriterijų, kuriais vadovaujantis administracinis nusižengimas laikomas mažai pavojingu, nustaty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style>
    <style:style style:name="T3" style:parent-style-name="DefaultParagraphFont" style:family="text">
      <style:text-properties fo:letter-spacing="0.0069in" style:font-size-complex="12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adlibuser</dc:creator>
    <meta:creation-date>2020-09-08T08:00:00Z</meta:creation-date>
    <dc:date>2020-09-08T08:00:00Z</dc:date>
    <meta:template xlink:href="Normal.dotm" xlink:type="simple"/>
    <meta:editing-cycles>2</meta:editing-cycles>
    <meta:editing-duration>PT0S</meta:editing-duration>
    <meta:document-statistic meta:page-count="2" meta:paragraph-count="27" meta:word-count="516" meta:character-count="4223" meta:row-count="113" meta:non-whitespace-character-count="3734"/>
  </office:meta>
</office:document-meta>
</file>