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complex="Calibri" style:font-size-complex="12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9" style:parent-style-name="Normal" style:family="paragraph">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HG Mincho Light J" style:font-name-complex="Calibri" fo:background-color="#FFFFFF" style:language-asian="ar" style:country-asian="SA"/>
    </style:style>
    <style:style style:name="T26" style:parent-style-name="DefaultParagraphFont" style:family="text">
      <style:text-properties style:font-name-complex="Calibri" style:language-asian="ar" style:country-asian="SA"/>
    </style:style>
    <style:style style:name="T27" style:parent-style-name="DefaultParagraphFont" style:family="text">
      <style:text-properties style:font-name-complex="Calibri"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style:font-name-complex="Calibri" fo:background-color="#FFFFFF"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HG Mincho Light J" style:font-name-complex="Calibri" fo:background-color="#FFFFFF"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weight-complex="bold" style:font-size-complex="13.5pt" style:language-asian="ar" style:country-asian="SA"/>
    </style:style>
    <style:style style:name="T42" style:parent-style-name="DefaultParagraphFont" style:family="text">
      <style:text-properties style:font-name-complex="Calibri"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font-weight-complex="bold" style:font-size-complex="13.5pt" style:language-asian="ar" style:country-asian="SA"/>
    </style:style>
    <style:style style:name="T47" style:parent-style-name="DefaultParagraphFont" style:family="text">
      <style:text-properties style:font-name-complex="Calibri" style:font-weight-complex="bold" style:font-size-complex="13.5pt" style:language-asian="ar" style:country-asian="SA"/>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name-complex="Tahoma" style:font-weight-complex="bold" fo:color="#000000" style:font-size-complex="12pt" style:language-asian="lt" style:country-asian="LT"/>
    </style:style>
    <style:style style:name="T52" style:parent-style-name="DefaultParagraphFont" style:family="text">
      <style:text-properties style:font-name-asian="Lucida Sans Unicode" style:font-name-complex="Tahoma" style:font-weight-complex="bold" fo:color="#000000" style:font-size-complex="12pt" style:language-asian="lt" style:country-asian="LT"/>
    </style:style>
    <style:style style:name="T53" style:parent-style-name="DefaultParagraphFont" style:family="text">
      <style:text-properties style:font-weight-complex="bold" fo:background-color="#FFFFFF"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widows="0" fo:orphans="0" fo:break-before="page" fo:margin-left="2.7in" style:page-number="1">
        <style:tab-stops>
          <style:tab-stop style:type="left" style:position="-2.7in"/>
          <style:tab-stop style:type="left" style:position="-0.8291in"/>
        </style:tab-stops>
      </style:paragraph-properties>
      <style:text-properties style:font-weight-complex="bold" style:letter-kerning="true" style:font-size-complex="12pt" style:language-asian="ar" style:country-asian="SA"/>
    </style:style>
    <style:style style:name="P66" style:parent-style-name="Normal" style:family="paragraph">
      <style:paragraph-properties fo:margin-left="2.7in">
        <style:tab-stops>
          <style:tab-stop style:type="left" style:position="-2.7in"/>
        </style:tab-stops>
      </style:paragraph-properties>
      <style:text-properties fo:hyphenate="false"/>
    </style:style>
    <style:style style:name="T67" style:parent-style-name="DefaultParagraphFont" style:family="text">
      <style:text-properties style:font-name-asian="Courier New" style:font-size-complex="12pt" style:language-asian="ar" style:country-asian="SA"/>
    </style:style>
    <style:style style:name="P68" style:parent-style-name="Normal" style:family="paragraph">
      <style:paragraph-properties fo:margin-left="2.7in">
        <style:tab-stops>
          <style:tab-stop style:type="left" style:position="-2.7in"/>
        </style:tab-stops>
      </style:paragraph-properties>
      <style:text-properties style:font-size-complex="12pt" style:language-asian="ar" style:country-asian="SA" fo:hyphenate="false"/>
    </style:style>
    <style:style style:name="P69" style:parent-style-name="Normal" style:family="paragraph">
      <style:paragraph-properties fo:text-indent="2in">
        <style:tab-stops>
          <style:tab-stop style:type="left" style:position="0in"/>
        </style:tab-stops>
      </style:paragraph-properties>
      <style:text-properties style:font-size-complex="12pt" style:language-asian="ar" style:country-asian="SA" fo:hyphenate="false"/>
    </style:style>
    <style:style style:name="P7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language-asian="ar" style:country-asian="SA"/>
    </style:style>
    <style:style style:name="P73" style:parent-style-name="Normal" style:family="paragraph">
      <style:paragraph-properties fo:text-align="center"/>
      <style:text-properties fo:font-weight="bold" style:font-weight-asian="bold" style:language-asian="ar" style:country-asian="SA" fo:hyphenate="false"/>
    </style:style>
    <style:style style:name="P74" style:parent-style-name="Normal" style:family="paragraph">
      <style:paragraph-properties fo:text-align="center"/>
      <style:text-properties fo:font-weight="bold" style:font-weight-asian="bold"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language-asian="ar" style:country-asian="SA"/>
    </style:style>
    <style:style style:name="T77" style:parent-style-name="DefaultParagraphFont" style:family="text">
      <style:text-properties fo:font-weight="bold" style:font-weight-asian="bold"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language-asian="ar" style:country-asian="SA"/>
    </style:style>
    <style:style style:name="P80" style:parent-style-name="Normal" style:family="paragraph">
      <style:paragraph-properties fo:text-align="justify" fo:text-indent="0.8604in"/>
      <style:text-properties style:language-asian="ar" style:country-asian="SA" fo:hyphenate="false"/>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name-complex="Calibri" style:font-weight-complex="bold"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name-asian="HG Mincho Light J" fo:color="#000000"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HG Mincho Light J" style:language-asian="ar" style:country-asian="SA"/>
    </style:style>
    <style:style style:name="T116" style:parent-style-name="DefaultParagraphFont" style:family="text">
      <style:text-properties style:font-name-asian="HG Mincho Light J"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ar" style:country-asian="SA"/>
    </style:style>
    <style:style style:name="T121" style:parent-style-name="DefaultParagraphFont" style:family="text">
      <style:text-properties style:font-name-asian="Microsoft Sans Serif" fo:color="#000000" style:font-size-complex="12pt" style:language-asian="lt" style:country-asian="LT" style:language-complex="lt" style:country-complex="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Book Antiqua" fo:color="#000000" style:font-size-complex="12pt" style:language-asian="lt" style:country-asian="LT" style:language-complex="lt" style:country-complex="LT"/>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name-complex="Calibri" style:font-weight-complex="bold" style:font-size-complex="12pt" style:language-asian="ar" style:country-asian="SA"/>
    </style:style>
    <style:style style:name="T166" style:parent-style-name="DefaultParagraphFont" style:family="text">
      <style:text-properties style:text-position="super 66.6%" style:language-asian="ar" style:country-asian="SA"/>
    </style:style>
    <style:style style:name="T167" style:parent-style-name="DefaultParagraphFont" style:family="text">
      <style:text-properties style:font-name-complex="Calibri" style:font-weight-complex="bold" style:font-size-complex="12pt"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ar" style:country-asian="SA"/>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ar" style:country-asian="SA"/>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6.6%" style:language-asian="ar" style:country-asian="SA"/>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ar" style:country-asian="SA"/>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per 66.6%" style:language-asian="ar" style:country-asian="SA"/>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fo:text-indent="0.4923in"/>
      <style:text-properties fo:hyphenate="false"/>
    </style:style>
    <style:style style:name="T223" style:parent-style-name="DefaultParagraphFont" style:family="text">
      <style:text-properties fo:font-weight="bold" style:font-weight-asian="bold" style:language-asian="ar" style:country-asian="SA"/>
    </style:style>
    <style:style style:name="T224" style:parent-style-name="DefaultParagraphFont" style:family="text">
      <style:text-properties fo:font-weight="bold" style:font-weight-asian="bold" style:language-asian="ar" style:country-asian="SA"/>
    </style:style>
    <style:style style:name="P225" style:parent-style-name="Normal" style:family="paragraph">
      <style:paragraph-properties fo:text-align="center" fo:text-indent="0.4923in"/>
      <style:text-properties fo:hyphenate="false"/>
    </style:style>
    <style:style style:name="T226" style:parent-style-name="DefaultParagraphFont" style:family="text">
      <style:text-properties fo:font-weight="bold" style:font-weight-asian="bold" style:language-asian="ar" style:country-asian="SA"/>
    </style:style>
    <style:style style:name="P227" style:parent-style-name="Normal" style:family="paragraph">
      <style:paragraph-properties fo:text-align="center" fo:text-indent="0.4923in"/>
      <style:text-properties fo:font-weight="bold" style:font-weight-asian="bold" style:language-asian="ar" style:country-asian="SA" fo:hyphenate="false"/>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Palemonas" style:font-size-complex="12pt" style:language-asian="ar" style:country-asian="SA"/>
    </style:style>
    <style:style style:name="T230" style:parent-style-name="DefaultParagraphFont" style:family="text">
      <style:text-properties style:font-name="Palemonas" style:font-size-complex="12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Palemonas" style:font-size-complex="12pt" style:language-asian="ar" style:country-asian="SA"/>
    </style:style>
    <style:style style:name="T239" style:parent-style-name="DefaultParagraphFont" style:family="text">
      <style:text-properties style:font-name="Palemona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name-complex="Calibri" style:font-weight-complex="bold" style:font-size-complex="12pt" style:language-asian="ar" style:country-asian="SA"/>
    </style:style>
    <style:style style:name="T258" style:parent-style-name="DefaultParagraphFont" style:family="text">
      <style:text-properties style:font-name-complex="Calibri" style:font-weight-complex="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name-complex="Calibri" style:font-weight-complex="bold"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ar" style:country-asian="SA"/>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font-name-asian="MS Mincho" style:font-style-complex="italic" style:font-size-complex="12pt" style:language-asian="lt" style:country-asian="LT"/>
    </style:style>
    <style:style style:name="T276"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fo:text-indent="0.4923in"/>
      <style:text-properties fo:hyphenate="false"/>
    </style:style>
    <style:style style:name="T285" style:parent-style-name="DefaultParagraphFont" style:family="text">
      <style:text-properties fo:font-weight="bold" style:font-weight-asian="bold" style:language-asian="ar" style:country-asian="SA"/>
    </style:style>
    <style:style style:name="T286" style:parent-style-name="DefaultParagraphFont" style:family="text">
      <style:text-properties fo:font-weight="bold" style:font-weight-asian="bold" style:language-asian="ar" style:country-asian="SA"/>
    </style:style>
    <style:style style:name="P287" style:parent-style-name="Normal" style:family="paragraph">
      <style:paragraph-properties fo:text-align="center" fo:text-indent="0.4923in"/>
      <style:text-properties fo:hyphenate="false"/>
    </style:style>
    <style:style style:name="T288" style:parent-style-name="DefaultParagraphFont" style:family="text">
      <style:text-properties fo:font-weight="bold" style:font-weight-asian="bold" style:language-asian="ar" style:country-asian="SA"/>
    </style:style>
    <style:style style:name="P289" style:parent-style-name="Normal" style:family="paragraph">
      <style:paragraph-properties fo:text-align="center" fo:text-indent="0.4923in"/>
      <style:text-properties fo:font-weight="bold" style:font-weight-asian="bold" style:language-asian="ar" style:country-asian="SA" fo:hyphenate="false"/>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font-name-complex="Calibri" style:font-weight-complex="bold" style:font-size-complex="12pt" style:language-asian="ar" style:country-asian="SA"/>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name-complex="Calibri" style:font-weight-complex="bold" style:font-size-complex="12pt" style:language-asian="ar" style:country-asian="SA"/>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name-complex="Calibri" style:font-weight-complex="bold" style:font-size-complex="12pt" style:language-asian="ar" style:country-asian="SA"/>
    </style:style>
    <style:style style:name="T306" style:parent-style-name="DefaultParagraphFont" style:family="text">
      <style:text-properties style:font-name-complex="Calibri" style:font-weight-complex="bold" style:font-size-complex="12pt" style:language-asian="ar" style:country-asian="SA"/>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Calibri" style:font-weight-complex="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name-asian="HG Mincho Light J"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name-asian="HG Mincho Light J" style:language-asian="ar" style:country-asian="SA"/>
    </style:style>
    <style:style style:name="T332" style:parent-style-name="DefaultParagraphFont" style:family="text">
      <style:text-properties style:font-name-asian="HG Mincho Light J" style:language-asian="ar" style:country-asian="SA"/>
    </style:style>
    <style:style style:name="T333" style:parent-style-name="DefaultParagraphFont" style:family="text">
      <style:text-properties style:font-name-asian="HG Mincho Light J" style:font-style-complex="italic" fo:color="#000000" style:language-asian="ar" style:country-asian="SA"/>
    </style:style>
    <style:style style:name="T334" style:parent-style-name="DefaultParagraphFont" style:family="text">
      <style:text-properties style:font-name-asian="HG Mincho Light J" style:font-style-complex="italic" fo:color="#000000" style:language-asian="ar" style:country-asian="SA"/>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font-name-asian="HG Mincho Light J" style:font-style-complex="italic" fo:color="#000000"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name-asian="HG Mincho Light J" style:font-style-complex="italic" fo:color="#000000" style:language-asian="ar" style:country-asian="SA"/>
    </style:style>
    <style:style style:name="T339" style:parent-style-name="DefaultParagraphFont" style:family="text">
      <style:text-properties style:font-name-asian="HG Mincho Light J" style:font-style-complex="italic" fo:color="#000000"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name-asian="HG Mincho Light J" style:language-asian="ar" style:country-asian="SA"/>
    </style:style>
    <style:style style:name="T352" style:parent-style-name="DefaultParagraphFont" style:family="text">
      <style:text-properties style:font-name-asian="HG Mincho Light J" style:language-asian="ar" style:country-asian="SA"/>
    </style:style>
    <style:style style:name="T353" style:parent-style-name="DefaultParagraphFont" style:family="text">
      <style:text-properties style:font-name-asian="HG Mincho Light J" style:font-style-complex="italic" fo:color="#000000" style:language-asian="ar" style:country-asian="SA"/>
    </style:style>
    <style:style style:name="T354" style:parent-style-name="DefaultParagraphFont" style:family="text">
      <style:text-properties style:font-name-asian="HG Mincho Light J" fo:color="#000000" style:language-asian="ar" style:country-asian="SA"/>
    </style:style>
    <style:style style:name="T355" style:parent-style-name="DefaultParagraphFont" style:family="text">
      <style:text-properties style:font-name-asian="HG Mincho Light J" fo:color="#000000" style:language-asian="ar" style:country-asian="SA"/>
    </style:style>
    <style:style style:name="T356" style:parent-style-name="DefaultParagraphFont" style:family="text">
      <style:text-properties style:font-name-asian="HG Mincho Light J" style:font-style-complex="italic" fo:color="#000000"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language-complex="he" style:country-complex="IL"/>
    </style:style>
    <style:style style:name="T368" style:parent-style-name="DefaultParagraphFont" style:family="text">
      <style:text-properties style:language-asian="ar" style:country-asian="SA" style:language-complex="he" style:country-complex="IL"/>
    </style:style>
    <style:style style:name="T369" style:parent-style-name="DefaultParagraphFont" style:family="text">
      <style:text-properties style:language-asian="ar" style:country-asian="SA"/>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language-complex="he" style:country-complex="IL"/>
    </style:style>
    <style:style style:name="T374" style:parent-style-name="DefaultParagraphFont" style:family="text">
      <style:text-properties style:font-name-asian="HG Mincho Light J" style:font-style-complex="italic" fo:color="#000000" style:language-asian="ar" style:country-asian="SA"/>
    </style:style>
    <style:style style:name="T375" style:parent-style-name="DefaultParagraphFont" style:family="text">
      <style:text-properties style:font-size-complex="12pt" style:language-asian="ar" style:country-asian="SA" style:language-complex="he" style:country-complex="IL"/>
    </style:style>
    <style:style style:name="T376" style:parent-style-name="DefaultParagraphFont" style:family="text">
      <style:text-properties style:language-asian="ar" style:country-asian="SA" style:language-complex="he" style:country-complex="IL"/>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ar" style:country-asian="SA" style:language-complex="he" style:country-complex="IL"/>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ar" style:country-asian="SA"/>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name-complex="Calibri" style:font-weight-complex="bold" style:font-size-complex="12pt" style:language-asian="ar" style:country-asian="SA"/>
    </style:style>
    <style:style style:name="T386" style:parent-style-name="DefaultParagraphFont" style:family="text">
      <style:text-properties style:font-name-complex="Calibri" style:font-weight-complex="bold" style:font-size-complex="12pt" style:language-asian="ar" style:country-asian="SA"/>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name-complex="Calibri" style:font-weight-complex="bold" style:font-size-complex="12pt" style:language-asian="ar" style:country-asian="SA"/>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anguage-asian="ar" style:country-asian="SA"/>
    </style:style>
    <style:style style:name="T404" style:parent-style-name="DefaultParagraphFont" style:family="text">
      <style:text-properties style:text-position="super 66.6%" style:language-asian="lt" style:country-asian="LT"/>
    </style:style>
    <style:style style:name="T405" style:parent-style-name="DefaultParagraphFont" style:family="text">
      <style:text-properties style:text-position="sub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HG Mincho Light J" style:font-style-complex="italic" fo:color="#000000" style:language-asian="ar" style:country-asian="SA"/>
    </style:style>
    <style:style style:name="T408" style:parent-style-name="DefaultParagraphFont" style:family="text">
      <style:text-properties style:language-asian="lt" style:country-asian="LT"/>
    </style:style>
    <style:style style:name="T409" style:parent-style-name="DefaultParagraphFont" style:family="text">
      <style:text-properties style:font-name-asian="HG Mincho Light J" style:language-asian="ar" style:country-asian="SA"/>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language-asian="ar" style:country-asian="SA" style:language-complex="he" style:country-complex="IL"/>
    </style:style>
    <style:style style:name="T443" style:parent-style-name="DefaultParagraphFont" style:family="text">
      <style:text-properties style:language-asian="ar" style:country-asian="SA" style:language-complex="he" style:country-complex="IL"/>
    </style:style>
    <style:style style:name="T444" style:parent-style-name="DefaultParagraphFont" style:family="text">
      <style:text-properties style:language-asian="ar" style:country-asian="SA" style:language-complex="he" style:country-complex="IL"/>
    </style:style>
    <style:style style:name="T445" style:parent-style-name="DefaultParagraphFont" style:family="text">
      <style:text-properties style:font-name="Palemonas" fo:color="#000000"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language-asian="ar" style:country-asian="SA" style:language-complex="he" style:country-complex="IL"/>
    </style:style>
    <style:style style:name="T455" style:parent-style-name="DefaultParagraphFont" style:family="text">
      <style:text-properties style:language-asian="ar" style:country-asian="SA" style:language-complex="he" style:country-complex="IL"/>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complex="Calibri" style:font-weight-complex="bold"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font-name-asian="HG Mincho Light J"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name-asian="HG Mincho Light J" style:language-asian="ar" style:country-asian="SA"/>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language-complex="he" style:country-complex="IL"/>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text-position="super 66.6%" style:language-asian="ar" style:country-asian="SA"/>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language-asian="ar" style:country-asian="SA"/>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fo:text-indent="0.4923in"/>
      <style:text-properties fo:hyphenate="false"/>
    </style:style>
    <style:style style:name="T527" style:parent-style-name="DefaultParagraphFont" style:family="text">
      <style:text-properties fo:font-weight="bold" style:font-weight-asian="bold" style:language-asian="ar" style:country-asian="SA"/>
    </style:style>
    <style:style style:name="T528" style:parent-style-name="DefaultParagraphFont" style:family="text">
      <style:text-properties fo:font-weight="bold" style:font-weight-asian="bold" style:language-asian="ar" style:country-asian="SA"/>
    </style:style>
    <style:style style:name="P529" style:parent-style-name="Normal" style:family="paragraph">
      <style:paragraph-properties fo:text-align="center" fo:text-indent="0.4923in"/>
      <style:text-properties fo:hyphenate="false"/>
    </style:style>
    <style:style style:name="T530" style:parent-style-name="DefaultParagraphFont" style:family="text">
      <style:text-properties fo:font-weight="bold" style:font-weight-asian="bold" style:font-size-complex="12pt" style:language-asian="ar" style:country-asian="SA"/>
    </style:style>
    <style:style style:name="T531" style:parent-style-name="DefaultParagraphFont" style:family="text">
      <style:text-properties fo:font-weight="bold" style:font-weight-asian="bold" style:font-size-complex="12pt" style:language-asian="ar" style:country-asian="SA"/>
    </style:style>
    <style:style style:name="T532" style:parent-style-name="DefaultParagraphFont" style:family="text">
      <style:text-properties fo:font-weight="bold" style:font-weight-asian="bold" style:language-asian="ar" style:country-asian="SA"/>
    </style:style>
    <style:style style:name="P533" style:parent-style-name="Normal" style:family="paragraph">
      <style:paragraph-properties fo:text-align="justify" fo:text-indent="0.4923in"/>
      <style:text-properties style:language-asian="ar" style:country-asian="SA"/>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text-position="sub 66.6%"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text-position="sub 66.6%"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language-complex="he" style:country-complex="IL"/>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ext-properties fo:hyphenate="false"/>
    </style:style>
    <style:style style:name="T571" style:parent-style-name="DefaultParagraphFont" style:family="text">
      <style:text-properties style:font-size-complex="12pt" style:language-asian="ar" style:country-asian="SA" style:language-complex="he" style:country-complex="IL"/>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text-position="sub 66.6%" style:font-size-complex="12pt" style:language-asian="ar" style:country-asian="SA"/>
    </style:style>
    <style:style style:name="T574" style:parent-style-name="DefaultParagraphFont" style:family="text">
      <style:text-properties style:font-size-complex="12pt" style:language-asian="ar" style:country-asian="SA" style:language-complex="he" style:country-complex="IL"/>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style:font-size-complex="12pt" style:language-asian="ar" style:country-asian="SA" style:language-complex="he" style:country-complex="IL"/>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text-position="sub 66.6%" style:font-size-complex="12pt" style:language-asian="ar" style:country-asian="SA"/>
    </style:style>
    <style:style style:name="T580" style:parent-style-name="DefaultParagraphFont" style:family="text">
      <style:text-properties style:font-size-complex="12pt" style:language-asian="ar" style:country-asian="SA" style:language-complex="he" style:country-complex="IL"/>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language-complex="he" style:country-complex="IL"/>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style:font-size-complex="12pt" style:language-asian="lt" style:country-asian="LT" style:language-complex="ug" style:country-complex="CN"/>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size-complex="12pt" style:language-asian="ar" style:country-asian="SA" style:language-complex="he" style:country-complex="IL"/>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lt" style:country-asian="LT" style:language-complex="ug" style:country-complex="C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language-complex="he" style:country-complex="IL"/>
    </style:style>
    <style:style style:name="T598" style:parent-style-name="DefaultParagraphFont" style:family="text">
      <style:text-properties style:font-size-complex="12pt" style:language-asian="ar" style:country-asian="SA" style:language-complex="he" style:country-complex="IL"/>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language-complex="he" style:country-complex="IL"/>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font-size="11pt" style:font-size-asian="11pt" style:font-size-complex="11pt" style:language-asian="ar" style:country-asian="SA"/>
    </style:style>
    <style:style style:name="T605" style:parent-style-name="DefaultParagraphFont" style:family="text">
      <style:text-properties style:language-asian="ar" style:country-asian="SA"/>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size-complex="12pt" style:language-asian="ar" style:country-asian="SA" style:language-complex="he" style:country-complex="IL"/>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text-position="sub 66.6%" style:font-size-complex="12pt" style:language-asian="ar" style:country-asian="SA"/>
    </style:style>
    <style:style style:name="T610" style:parent-style-name="DefaultParagraphFont" style:family="text">
      <style:text-properties style:font-size-complex="12pt" style:language-asian="ar" style:country-asian="SA" style:language-complex="he" style:country-complex="IL"/>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size-complex="12pt" style:language-asian="ar" style:country-asian="SA" style:language-complex="he" style:country-complex="IL"/>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text-position="sub 66.6%" style:font-size-complex="12pt" style:language-asian="ar" style:country-asian="SA"/>
    </style:style>
    <style:style style:name="T616" style:parent-style-name="DefaultParagraphFont" style:family="text">
      <style:text-properties style:font-size-complex="12pt" style:language-asian="ar" style:country-asian="SA" style:language-complex="he" style:country-complex="IL"/>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language-complex="he" style:country-complex="IL"/>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size-complex="12pt" style:language-asian="ar" style:country-asian="SA" style:language-complex="he" style:country-complex="IL"/>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style:font-size-complex="12pt" style:language-asian="ar" style:country-asian="SA" style:language-complex="he" style:country-complex="IL"/>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size-complex="12pt" style:language-asian="ar" style:country-asian="SA" style:language-complex="he" style:country-complex="IL"/>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lt" style:country-asian="LT" style:language-complex="ug" style:country-complex="CN"/>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language-asian="ar" style:country-asian="SA"/>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language-asian="ar" style:country-asian="SA"/>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text-indent="0.4923in"/>
      <style:text-properties fo:hyphenate="false"/>
    </style:style>
    <style:style style:name="T713" style:parent-style-name="DefaultParagraphFont" style:family="text">
      <style:text-properties fo:font-weight="bold" style:font-weight-asian="bold" style:language-asian="ar" style:country-asian="SA"/>
    </style:style>
    <style:style style:name="T714" style:parent-style-name="DefaultParagraphFont" style:family="text">
      <style:text-properties fo:font-weight="bold" style:font-weight-asian="bold" style:language-asian="ar" style:country-asian="SA"/>
    </style:style>
    <style:style style:name="P715" style:parent-style-name="Normal" style:family="paragraph">
      <style:paragraph-properties fo:text-align="center" fo:text-indent="0.4923in"/>
      <style:text-properties fo:hyphenate="false"/>
    </style:style>
    <style:style style:name="T716" style:parent-style-name="DefaultParagraphFont" style:family="text">
      <style:text-properties fo:font-weight="bold" style:font-weight-asian="bold" style:language-asian="ar" style:country-asian="SA"/>
    </style:style>
    <style:style style:name="P717" style:parent-style-name="Normal" style:family="paragraph">
      <style:paragraph-properties fo:text-indent="0.4923in"/>
      <style:text-properties style:language-asian="ar" style:country-asian="SA" fo:hyphenate="false"/>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font-weight="bold" style:font-weight-asian="bold"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ar" style:country-asian="SA"/>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P74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ar" style:country-asian="SA"/>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fo:text-indent="0.4923in"/>
      <style:text-properties fo:hyphenate="false"/>
    </style:style>
    <style:style style:name="T756" style:parent-style-name="DefaultParagraphFont" style:family="text">
      <style:text-properties fo:font-weight="bold" style:font-weight-asian="bold" style:language-asian="ar" style:country-asian="SA"/>
    </style:style>
    <style:style style:name="T757" style:parent-style-name="DefaultParagraphFont" style:family="text">
      <style:text-properties fo:font-weight="bold" style:font-weight-asian="bold" style:language-asian="ar" style:country-asian="SA"/>
    </style:style>
    <style:style style:name="P758" style:parent-style-name="Normal" style:family="paragraph">
      <style:paragraph-properties fo:text-align="center" fo:text-indent="0.4923in"/>
      <style:text-properties fo:hyphenate="false"/>
    </style:style>
    <style:style style:name="T759" style:parent-style-name="DefaultParagraphFont" style:family="text">
      <style:text-properties fo:font-weight="bold" style:font-weight-asian="bold" style:language-asian="ar" style:country-asian="SA"/>
    </style:style>
    <style:style style:name="P760" style:parent-style-name="Normal" style:family="paragraph">
      <style:paragraph-properties fo:text-align="justify" fo:text-indent="0.4923in"/>
      <style:text-properties style:language-asian="ar" style:country-asian="SA"/>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language-asian="ar" style:country-asian="SA"/>
    </style:style>
    <style:style style:name="T771" style:parent-style-name="DefaultParagraphFont" style:family="text">
      <style:text-properties style:language-asian="ar" style:country-asian="SA"/>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212121" style:language-asian="lt" style:country-asian="LT"/>
    </style:style>
    <style:style style:name="T782" style:parent-style-name="DefaultParagraphFont" style:family="text">
      <style:text-properties fo:color="#212121"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language-asian="ar" style:country-asian="SA"/>
    </style:style>
    <style:style style:name="T806" style:parent-style-name="DefaultParagraphFont" style:family="text">
      <style:text-properties style:language-asian="ar" style:country-asian="SA"/>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language-asian="ar" style:country-asian="SA"/>
    </style:style>
    <style:style style:name="P814" style:parent-style-name="Normal" style:master-page-name="MPF2" style:family="paragraph">
      <style:paragraph-properties fo:break-before="page" fo:text-indent="5.8076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820" style:parent-style-name="Normal" style:family="paragraph">
      <style:paragraph-properties fo:margin-left="5.8083in">
        <style:tab-stops>
          <style:tab-stop style:type="left" style:position="-2.3625in"/>
        </style:tab-stops>
      </style:paragraph-properties>
      <style:text-properties style:font-size-complex="12pt" style:language-asian="ar" style:country-asian="SA" fo:hyphenate="false"/>
    </style:style>
    <style:style style:name="P821" style:parent-style-name="Normal" style:family="paragraph">
      <style:paragraph-properties fo:margin-left="5.8083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center"/>
      <style:text-properties fo:font-weight="bold" style:font-weight-asian="bold" style:font-size-complex="12pt" style:language-asian="ar" style:country-asian="SA" fo:hyphenate="false"/>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font-weight="bold" style:font-weight-asian="bold" style:font-size-complex="12pt" style:language-asian="ar" style:country-asian="SA"/>
    </style:style>
    <style:style style:name="T827" style:parent-style-name="DefaultParagraphFont" style:family="text">
      <style:text-properties fo:font-weight="bold" style:font-weight-asian="bold" style:language-asian="ar" style:country-asian="SA"/>
    </style:style>
    <style:style style:name="P828" style:parent-style-name="Normal" style:family="paragraph">
      <style:paragraph-properties fo:text-align="center"/>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name="Thorndale" fo:color="#000000"/>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fo:font-weight="bold" style:font-weight-asian="bold" style:language-asian="ar" style:country-asian="SA"/>
    </style:style>
    <style:style style:name="T836" style:parent-style-name="DefaultParagraphFont" style:family="text">
      <style:text-properties style:language-asian="ar" style:country-asian="SA"/>
    </style:style>
    <style:style style:name="P837" style:parent-style-name="Normal" style:family="paragraph">
      <style:paragraph-properties fo:text-align="center"/>
      <style:text-properties fo:font-size="8pt" style:font-size-asian="8pt" style:font-size-complex="8pt" style:language-asian="ar" style:country-asian="SA" fo:hyphenate="false"/>
    </style:style>
    <style:style style:name="TableColumn839" style:family="table-column">
      <style:table-column-properties style:column-width="0.5743in"/>
    </style:style>
    <style:style style:name="TableColumn840" style:family="table-column">
      <style:table-column-properties style:column-width="7.293in"/>
    </style:style>
    <style:style style:name="TableColumn841" style:family="table-column">
      <style:table-column-properties style:column-width="1.3in"/>
    </style:style>
    <style:style style:name="TableColumn842" style:family="table-column">
      <style:table-column-properties style:column-width="1.1979in"/>
    </style:style>
    <style:style style:name="Table838" style:family="table">
      <style:table-properties style:width="10.3652in" style:rel-width="100%" fo:margin-left="0in" table:align="left"/>
    </style:style>
    <style:style style:name="TableRow843" style:family="table-row">
      <style:table-row-properties style:min-row-height="0.19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fo:font-size="11pt" style:font-size-asian="11pt" style:font-size-complex="11pt" style:language-asian="ar" style:country-asian="SA"/>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font-weight="bold" style:font-weight-asian="bold" fo:font-size="11pt" style:font-size-asian="11pt" style:font-size-complex="11pt" style:language-asian="ar" style:country-asian="SA"/>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851"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size-complex="12pt" style:language-asian="ar" style:country-asian="SA"/>
    </style:style>
    <style:style style:name="TableRow855" style:family="table-row">
      <style:table-row-properties style:min-row-height="0.1923in"/>
    </style:style>
    <style:style style:name="P856" style:parent-style-name="Normal" style:family="paragraph">
      <style:text-properties fo:font-weight="bold" style:font-weight-asian="bold" fo:text-transform="uppercase" fo:font-size="11pt" style:font-size-asian="11pt" style:font-size-complex="11pt" style:language-asian="ar" style:country-asian="SA"/>
    </style:style>
    <style:style style:name="P857" style:parent-style-name="Normal" style:family="paragraph">
      <style:text-properties fo:font-weight="bold" style:font-weight-asian="bold" fo:text-transform="uppercase" fo:font-size="11pt" style:font-size-asian="11pt" style:font-size-complex="11pt" style:language-asian="ar" style:country-asian="SA"/>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size-complex="12pt" style:language-asian="ar" style:country-asian="SA"/>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font-size-complex="12pt" style:language-asian="ar" style:country-asian="SA"/>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text-transform="uppercase" fo:font-size="11pt" style:font-size-asian="11pt" style:font-size-complex="11pt" style:language-asian="ar" style:country-asian="SA"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hyphenate="false"/>
    </style:style>
    <style:style style:name="T869" style:parent-style-name="DefaultParagraphFont" style:family="text">
      <style:text-properties fo:font-size="11pt" style:font-size-asian="11pt" style:font-size-complex="11pt" style:language-asian="ar" style:country-asian="SA"/>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25in" fo:text-indent="-0.25in">
        <style:tab-stops/>
      </style:paragraph-properties>
      <style:text-properties fo:text-transform="uppercase" fo:font-size="11pt" style:font-size-asian="11pt" style:font-size-complex="11pt" style:language-asian="ar" style:country-asian="SA"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hyphenate="false"/>
    </style:style>
    <style:style style:name="T875" style:parent-style-name="DefaultParagraphFont" style:family="text">
      <style:text-properties style:font-name-asian="Microsoft Sans Serif" fo:color="#000000" fo:font-size="11pt" style:font-size-asian="11pt" style:font-size-complex="11pt" style:language-asian="lt" style:country-asian="LT" style:language-complex="lt" style:country-complex="LT"/>
    </style:style>
    <style:style style:name="T876" style:parent-style-name="DefaultParagraphFont" style:family="text">
      <style:text-properties fo:font-size="11pt" style:font-size-asian="11pt" style:font-size-complex="11pt" style:language-asian="ar" style:country-asian="SA"/>
    </style:style>
    <style:style style:name="T877" style:parent-style-name="DefaultParagraphFont" style:family="text">
      <style:text-properties style:font-name-asian="Microsoft Sans Serif" fo:color="#000000" fo:font-size="11pt" style:font-size-asian="11pt" style:font-size-complex="11pt" style:language-asian="lt" style:country-asian="LT" style:language-complex="lt" style:country-complex="LT"/>
    </style:style>
    <style:style style:name="T878" style:parent-style-name="DefaultParagraphFont" style:family="text">
      <style:text-properties fo:font-size="11pt" style:font-size-asian="11pt" style:font-size-complex="11pt" style:language-asian="ar" style:country-asian="SA"/>
    </style:style>
    <style:style style:name="T879" style:parent-style-name="DefaultParagraphFont" style:family="text">
      <style:text-properties style:font-name-asian="Microsoft Sans Serif" fo:color="#000000" fo:font-size="11pt" style:font-size-asian="11pt" style:font-size-complex="11pt" style:language-asian="lt" style:country-asian="LT" style:language-complex="lt" style:country-complex="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text-transform="uppercase" style:font-size-complex="12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center" style:position="0.4506in"/>
          <style:tab-stop style:type="left" style:position="0.8111in"/>
        </style:tab-stops>
      </style:paragraph-properties>
      <style:text-properties fo:text-transform="uppercase" style:font-size-complex="12pt" style:language-asian="ar" style:country-asian="SA" fo:hyphenate="false"/>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text-transform="uppercase" fo:font-size="11pt" style:font-size-asian="11pt" style:font-size-complex="11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hyphenate="false"/>
    </style:style>
    <style:style style:name="T889" style:parent-style-name="DefaultParagraphFont" style:family="text">
      <style:text-properties fo:font-size="11pt" style:font-size-asian="11pt" style:font-size-complex="11pt" style:language-asian="ar" style:country-asian="SA"/>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text-transform="uppercase" style:font-size-complex="12pt" style:language-asian="ar" style:country-asian="SA"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text-transform="uppercase" style:font-size-complex="12pt" style:language-asian="ar" style:country-asian="SA" fo:hyphenate="fals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text-transform="uppercase" fo:font-size="11pt" style:font-size-asian="11pt" style:font-size-complex="11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text-transform="uppercase" style:font-size-complex="12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text-transform="uppercase" style:font-size-complex="12pt" style:language-asian="ar" style:country-asian="SA" fo:hyphenate="false"/>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text-transform="uppercase" fo:font-size="11pt" style:font-size-asian="11pt" style:font-size-complex="11pt" style:language-asian="ar" style:country-asian="SA"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hyphenate="false"/>
    </style:style>
    <style:style style:name="T908" style:parent-style-name="DefaultParagraphFont" style:family="text">
      <style:text-properties fo:font-size="11pt" style:font-size-asian="11pt" style:font-size-complex="11pt" style:language-asian="ar" style:country-asian="SA"/>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text-transform="uppercase" style:font-size-complex="12pt" style:language-asian="ar" style:country-asian="SA"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text-transform="uppercase" style:font-size-complex="12pt" style:language-asian="ar" style:country-asian="SA"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text-transform="uppercase" fo:font-size="11pt" style:font-size-asian="11pt" style:font-size-complex="11pt" style:language-asian="ar" style:country-asian="SA"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language-asian="ar" style:country-asian="SA" fo:hyphenate="false"/>
    </style:style>
    <style:style style:name="P918" style:parent-style-name="Normal" style:family="paragraph">
      <style:text-properties fo:hyphenate="false"/>
    </style:style>
    <style:style style:name="T919" style:parent-style-name="DefaultParagraphFont" style:family="text">
      <style:text-properties fo:font-size="11pt" style:font-size-asian="11pt" style:font-size-complex="11pt" style:language-asian="ar" style:country-asian="SA"/>
    </style:style>
    <style:style style:name="T920" style:parent-style-name="DefaultParagraphFont" style:family="text">
      <style:text-properties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text-transform="uppercase" style:font-size-complex="12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text-transform="uppercase" style:font-size-complex="12pt" style:language-asian="ar" style:country-asian="SA"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text-transform="uppercase" fo:font-size="11pt" style:font-size-asian="11pt" style:font-size-complex="11pt" style:language-asian="ar" style:country-asian="SA"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ar" style:country-asian="SA" fo:hyphenate="false"/>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text-transform="uppercase" fo:font-size="11pt" style:font-size-asian="11pt" style:font-size-complex="11pt" style:language-asian="ar" style:country-asian="SA"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hyphenate="false"/>
    </style:style>
    <style:style style:name="T935" style:parent-style-name="DefaultParagraphFont" style:family="text">
      <style:text-properties fo:font-size="11pt" style:font-size-asian="11pt" style:font-size-complex="11pt" style:language-asian="ar" style:country-asian="SA"/>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language-asian="ar" style:country-asian="SA"/>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text-transform="uppercase" style:font-size-complex="12pt" style:language-asian="ar" style:country-asian="SA"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text-transform="uppercase" style:font-size-complex="12pt" style:language-asian="ar" style:country-asian="SA" fo:hyphenate="false"/>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text-transform="uppercase" fo:font-size="11pt" style:font-size-asian="11pt" style:font-size-complex="11pt"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text-transform="uppercase" style:font-size-complex="12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text-transform="uppercase" style:font-size-complex="12pt" style:language-asian="ar" style:country-asian="SA" fo:hyphenate="false"/>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text-transform="uppercase" fo:font-size="11pt" style:font-size-asian="11pt" style:font-size-complex="11pt" style:language-asian="ar" style:country-asian="SA"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language-asian="ar" style:country-asian="SA"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text-transform="uppercase" fo:font-size="11pt" style:font-size-asian="11pt" style:font-size-complex="11pt" style:language-asian="ar" style:country-asian="SA"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text-transform="uppercase" style:font-size-complex="12pt" style:language-asian="ar" style:country-asian="SA"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text-transform="uppercase" style:font-size-complex="12pt" style:language-asian="ar" style:country-asian="SA" fo:hyphenate="false"/>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text-transform="uppercase" fo:font-size="11pt" style:font-size-asian="11pt" style:font-size-complex="11pt"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hyphenate="false"/>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ar" style:country-asian="SA"/>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text-transform="uppercas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text-transform="uppercase" style:font-size-complex="12pt" style:language-asian="ar" style:country-asian="SA"/>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text-transform="uppercase" fo:font-size="11pt" style:font-size-asian="11pt" style:font-size-complex="11pt" style:language-asian="ar" style:country-asian="SA"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hyphenate="false"/>
    </style:style>
    <style:style style:name="T984" style:parent-style-name="DefaultParagraphFont" style:family="text">
      <style:text-properties fo:font-size="11pt" style:font-size-asian="11pt" style:font-size-complex="11pt" style:language-asian="ar" style:country-asian="SA"/>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text-transform="uppercase" fo:font-size="11pt" style:font-size-asian="11pt" style:font-size-complex="11pt" style:language-asian="ar" style:country-asian="SA" fo:hyphenate="false"/>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font-size="11pt" style:font-size-asian="11pt" style:font-size-complex="11pt" style:language-asian="ar" style:country-asian="SA"/>
    </style:style>
    <style:style style:name="T990" style:parent-style-name="DefaultParagraphFont" style:family="text">
      <style:text-properties fo:font-size="11pt" style:font-size-asian="11pt" style:font-size-complex="11pt" style:language-asian="ar" style:country-asian="SA"/>
    </style:style>
    <style:style style:name="T991" style:parent-style-name="DefaultParagraphFont" style:family="text">
      <style:text-properties style:font-name-asian="HG Mincho Light J" fo:font-size="11pt" style:font-size-asian="11pt" style:font-size-complex="11pt" style:language-asian="ar" style:country-asian="SA"/>
    </style:style>
    <style:style style:name="T992" style:parent-style-name="DefaultParagraphFont" style:family="text">
      <style:text-properties fo:font-size="11pt" style:font-size-asian="11pt" style:font-size-complex="11pt" style:language-asian="ar" style:country-asian="S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text-transform="uppercase" style:font-size-complex="12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text-transform="uppercase" style:font-size-complex="12pt" style:language-asian="ar" style:country-asian="SA"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text-transform="uppercase" fo:font-size="11pt" style:font-size-asian="11pt" style:font-size-complex="11pt" style:language-asian="ar" style:country-asian="SA"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hyphenate="false"/>
    </style:style>
    <style:style style:name="T1002" style:parent-style-name="DefaultParagraphFont" style:family="text">
      <style:text-properties fo:font-size="11pt" style:font-size-asian="11pt" style:font-size-complex="11pt" style:language-asian="ar" style:country-asian="SA"/>
    </style:style>
    <style:style style:name="T1003" style:parent-style-name="DefaultParagraphFont" style:family="text">
      <style:text-properties style:font-name-asian="HG Mincho Light J" fo:font-size="11pt" style:font-size-asian="11pt" style:font-size-complex="11pt" style:language-asian="ar" style:country-asian="SA"/>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text-transform="uppercase" style:font-size-complex="12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text-transform="uppercase" style:font-size-complex="12pt" style:language-asian="ar" style:country-asian="SA"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text-transform="uppercase" fo:font-size="11pt" style:font-size-asian="11pt" style:font-size-complex="11pt" style:language-asian="ar" style:country-asian="SA"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text-transform="uppercase" style:font-size-complex="12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text-transform="uppercase" style:font-size-complex="12pt" style:language-asian="ar" style:country-asian="SA" fo:hyphenate="fals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text-transform="uppercase" fo:font-size="11pt" style:font-size-asian="11pt" style:font-size-complex="11pt" style:language-asian="ar" style:country-asian="SA"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hyphenate="false"/>
    </style:style>
    <style:style style:name="T1022" style:parent-style-name="DefaultParagraphFont" style:family="text">
      <style:text-properties fo:font-size="11pt" style:font-size-asian="11pt" style:font-size-complex="11pt" style:language-asian="ar" style:country-asian="SA"/>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ar" style:country-asian="SA"/>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text-transform="uppercase" style:font-size-complex="12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text-transform="uppercase" style:font-size-complex="12pt" style:language-asian="ar" style:country-asian="SA" fo:hyphenate="false"/>
    </style:style>
    <style:style style:name="P1029" style:parent-style-name="Normal" style:family="paragraph">
      <style:paragraph-properties fo:text-align="center"/>
      <style:text-properties fo:text-transform="uppercase" style:font-size-complex="12pt" style:language-asian="ar" style:country-asian="SA"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text-transform="uppercase" fo:font-size="11pt" style:font-size-asian="11pt" style:font-size-complex="11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hyphenate="false"/>
    </style:style>
    <style:style style:name="T1035" style:parent-style-name="DefaultParagraphFont" style:family="text">
      <style:text-properties fo:font-size="11pt" style:font-size-asian="11pt" style:font-size-complex="11pt" style:language-asian="ar" style:country-asian="SA"/>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text-transform="uppercase" style:font-size-complex="12pt"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text-transform="uppercase" style:font-size-complex="12pt" style:language-asian="ar" style:country-asian="SA" fo:hyphenate="false"/>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style:language-asian="ar" style:country-asian="SA"/>
    </style:style>
    <style:style style:name="P1042" style:parent-style-name="Normal" style:family="paragraph">
      <style:text-properties fo:hyphenate="false"/>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master-page-name="MPF3" style:family="paragraph">
      <style:paragraph-properties fo:break-before="page" fo:margin-left="5.318in">
        <style:tab-stops>
          <style:tab-stop style:type="left" style:position="-1.8722in"/>
        </style:tab-stops>
      </style:paragraph-properties>
      <style:text-properties style:font-size-complex="12pt" style:language-asian="ar" style:country-asian="SA" fo:hyphenate="false"/>
    </style:style>
    <style:style style:name="P1058" style:parent-style-name="Normal" style:family="paragraph">
      <style:paragraph-properties fo:margin-left="5.318in">
        <style:tab-stops>
          <style:tab-stop style:type="left" style:position="-1.8722in"/>
        </style:tab-stops>
      </style:paragraph-properties>
      <style:text-properties style:font-size-complex="12pt" style:language-asian="ar" style:country-asian="SA" fo:hyphenate="false"/>
    </style:style>
    <style:style style:name="P1059" style:parent-style-name="Normal" style:family="paragraph">
      <style:paragraph-properties fo:margin-left="5.318in">
        <style:tab-stops>
          <style:tab-stop style:type="left" style:position="-1.8722in"/>
          <style:tab-stop style:type="left" style:position="0.884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center"/>
      <style:text-properties fo:font-weight="bold" style:font-weight-asian="bold" style:font-size-complex="12pt" style:language-asian="ar" style:country-asian="SA" fo:hyphenate="false"/>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style:font-size-complex="12pt" style:language-asian="ar" style:country-asian="SA"/>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text-properties style:font-size-complex="12pt" style:language-asian="ar" style:country-asian="SA" fo:hyphenate="false"/>
    </style:style>
    <style:style style:name="TableColumn1070" style:family="table-column">
      <style:table-column-properties style:column-width="0.6034in"/>
    </style:style>
    <style:style style:name="TableColumn1071" style:family="table-column">
      <style:table-column-properties style:column-width="4.3534in"/>
    </style:style>
    <style:style style:name="TableColumn1072" style:family="table-column">
      <style:table-column-properties style:column-width="2.6777in"/>
    </style:style>
    <style:style style:name="TableColumn1073" style:family="table-column">
      <style:table-column-properties style:column-width="2.6326in"/>
    </style:style>
    <style:style style:name="Table1069" style:family="table">
      <style:table-properties style:width="10.2673in" style:rel-width="100%" fo:margin-left="0in" table:align="left"/>
    </style:style>
    <style:style style:name="TableRow1074" style:family="table-row">
      <style:table-row-properties style:min-row-height="0.4284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size-complex="12pt" style:language-asian="ar" style:country-asian="SA" fo:hyphenate="false"/>
    </style:style>
    <style:style style:name="P1077" style:parent-style-name="Normal" style:family="paragraph">
      <style:paragraph-properties fo:text-align="center" fo:line-height="115%"/>
      <style:text-properties fo:hyphenate="false"/>
    </style:style>
    <style:style style:name="T1078" style:parent-style-name="DefaultParagraphFont" style:family="text">
      <style:text-properties fo:font-weight="bold" style:font-weight-asian="bold" style:font-size-complex="12pt" style:language-asian="ar" style:country-asian="SA"/>
    </style:style>
    <style:style style:name="P1079" style:parent-style-name="Normal" style:family="paragraph">
      <style:paragraph-properties fo:text-align="center" fo:line-height="115%"/>
      <style:text-properties fo:hyphenate="false"/>
    </style:style>
    <style:style style:name="T1080" style:parent-style-name="DefaultParagraphFont" style:family="text">
      <style:text-properties fo:font-weight="bold" style:font-weight-asian="bold" style:font-size-complex="12pt" style:language-asian="ar" style:country-asian="SA"/>
    </style:style>
    <style:style style:name="T1081" style:parent-style-name="DefaultParagraphFont" style:family="text">
      <style:text-properties fo:font-weight="bold" style:font-weight-asian="bold" fo:text-transform="uppercase" style:font-size-complex="12pt" style:language-asian="ar" style:country-asian="SA"/>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08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085" style:parent-style-name="Normal" style:family="paragraph">
      <style:paragraph-properties fo:line-height="115%"/>
      <style:text-properties fo:font-weight="bold" style:font-weight-asian="bold" fo:text-transform="uppercase" style:font-size-complex="12pt" style:language-asian="ar" style:country-asian="SA"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088" style:parent-style-name="Normal" style:family="paragraph">
      <style:paragraph-properties fo:text-align="center" fo:line-height="115%"/>
      <style:text-properties fo:hyphenate="false"/>
    </style:style>
    <style:style style:name="T1089" style:parent-style-name="DefaultParagraphFont" style:family="text">
      <style:text-properties fo:font-weight="bold" style:font-weight-asian="bold" style:font-size-complex="12pt" style:language-asian="ar" style:country-asian="SA"/>
    </style:style>
    <style:style style:name="T1090" style:parent-style-name="DefaultParagraphFont" style:family="text">
      <style:text-properties style:font-name="Thorndale" style:font-name-asian="HG Mincho Light J" fo:color="#000000" style:font-size-complex="12pt" style:language-asian="lt" style:country-asian="LT"/>
    </style:style>
    <style:style style:name="T1091" style:parent-style-name="DefaultParagraphFont" style:family="text">
      <style:text-properties fo:font-weight="bold" style:font-weight-asian="bold" style:font-size-complex="12pt" style:language-asian="ar" style:country-asian="SA"/>
    </style:style>
    <style:style style:name="TableRow1092" style:family="table-row">
      <style:table-row-properties style:min-row-height="0.4631in"/>
    </style:style>
    <style:style style:name="P1093" style:parent-style-name="Normal" style:family="paragraph">
      <style:text-properties fo:text-transform="uppercase" style:font-size-complex="12pt" style:language-asian="ar" style:country-asian="SA"/>
    </style:style>
    <style:style style:name="P1094" style:parent-style-name="Normal" style:family="paragraph">
      <style:text-properties fo:font-weight="bold" style:font-weight-asian="bold" fo:text-transform="uppercase" style:font-size-complex="12pt" style:language-asian="ar" style:country-asian="SA"/>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fo:font-weight="bold" style:font-weight-asian="bold" style:language-asian="ar" style:country-asian="SA"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style:text-properties fo:hyphenate="false"/>
    </style:style>
    <style:style style:name="T1099" style:parent-style-name="DefaultParagraphFont" style:family="text">
      <style:text-properties fo:font-weight="bold" style:font-weight-asian="bold" style:font-size-complex="12pt" style:language-asian="ar" style:country-asian="SA"/>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fo:text-transform="uppercase" style:font-size-complex="12pt" style:language-asian="ar" style:country-asian="SA"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fo:text-transform="uppercase" style:font-size-complex="12pt" style:language-asian="ar" style:country-asian="SA"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fo:hyphenate="false"/>
    </style:style>
    <style:style style:name="T1112" style:parent-style-name="DefaultParagraphFont" style:family="text">
      <style:text-properties style:font-size-complex="12pt" style:language-asian="ar" style:country-asian="SA"/>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fo:text-transform="uppercase" style:font-size-complex="12pt" style:language-asian="ar" style:country-asian="SA"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size-complex="12pt" style:language-asian="ar" style:country-asian="SA"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15%"/>
      <style:text-properties fo:text-transform="uppercase" style:font-size-complex="12pt"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15%"/>
      <style:text-properties fo:text-transform="uppercase" style:font-size-complex="12pt" style:language-asian="ar" style:country-asian="SA" fo:hyphenate="false"/>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fo:text-transform="uppercase" style:font-size-complex="12pt" style:language-asian="ar" style:country-asian="SA"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style:language-asian="ar" style:country-asian="SA"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15%"/>
      <style:text-properties fo:text-transform="uppercase" style:font-size-complex="12pt" style:language-asian="ar" style:country-asian="S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style:text-properties fo:text-transform="uppercase" style:font-size-complex="12pt" style:language-asian="ar" style:country-asian="SA" fo:hyphenate="false"/>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text-transform="uppercase" style:font-size-complex="12pt"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fo:hyphenate="false"/>
    </style:style>
    <style:style style:name="T1138" style:parent-style-name="DefaultParagraphFont" style:family="text">
      <style:text-properties style:language-asian="ar" style:country-asian="SA"/>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fo:hyphenate="false"/>
    </style:style>
    <style:style style:name="T1144" style:parent-style-name="DefaultParagraphFont" style:family="text">
      <style:text-properties style:font-size-complex="12pt" style:language-asian="ar" style:country-asian="SA"/>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15%"/>
      <style:text-properties fo:hyphenate="false"/>
    </style:style>
    <style:style style:name="T1147" style:parent-style-name="DefaultParagraphFont" style:family="text">
      <style:text-properties fo:text-transform="uppercase" style:font-size-complex="12pt" style:language-asian="ar" style:country-asian="SA"/>
    </style:style>
    <style:style style:name="T1148" style:parent-style-name="DefaultParagraphFont" style:family="text">
      <style:text-properties style:font-name="Thorndale" style:font-name-asian="HG Mincho Light J" fo:color="#000000" style:font-size-complex="12pt" style:language-asian="lt" style:country-asian="LT"/>
    </style:style>
    <style:style style:name="T1149" style:parent-style-name="DefaultParagraphFont" style:family="text">
      <style:text-properties fo:text-transform="uppercase" style:font-size-complex="12pt" style:language-asian="ar" style:country-asian="SA"/>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style:text-properties fo:hyphenate="false"/>
    </style:style>
    <style:style style:name="T1152" style:parent-style-name="DefaultParagraphFont" style:family="text">
      <style:text-properties fo:text-transform="uppercase" style:font-size-complex="12pt" style:language-asian="ar" style:country-asian="SA"/>
    </style:style>
    <style:style style:name="T1153" style:parent-style-name="DefaultParagraphFont" style:family="text">
      <style:text-properties fo:text-transform="uppercase" style:font-size-complex="12pt" style:language-asian="ar" style:country-asian="SA"/>
    </style:style>
    <style:style style:name="T1154" style:parent-style-name="DefaultParagraphFont" style:family="text">
      <style:text-properties style:font-name="Thorndale" style:font-name-asian="HG Mincho Light J" fo:color="#000000" style:font-size-complex="12pt" style:language-asian="lt" style:country-asian="LT"/>
    </style:style>
    <style:style style:name="T1155" style:parent-style-name="DefaultParagraphFont" style:family="text">
      <style:text-properties fo:text-transform="uppercase" style:font-size-complex="12pt" style:language-asian="ar" style:country-asian="SA"/>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size-complex="12pt" style:language-asian="ar" style:country-asian="SA"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text-properties fo:hyphenate="false"/>
    </style:style>
    <style:style style:name="T1163" style:parent-style-name="DefaultParagraphFont" style:family="text">
      <style:text-properties fo:text-transform="uppercase" style:font-size-complex="12pt" style:language-asian="ar" style:country-asian="SA"/>
    </style:style>
    <style:style style:name="T1164" style:parent-style-name="DefaultParagraphFont" style:family="text">
      <style:text-properties style:font-name="Thorndale" style:font-name-asian="HG Mincho Light J" fo:color="#000000" style:font-size-complex="12pt" style:language-asian="lt" style:country-asian="LT"/>
    </style:style>
    <style:style style:name="T1165" style:parent-style-name="DefaultParagraphFont" style:family="text">
      <style:text-properties fo:text-transform="uppercase" style:font-size-complex="12pt" style:language-asian="ar" style:country-asian="SA"/>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15%"/>
      <style:text-properties fo:hyphenate="false"/>
    </style:style>
    <style:style style:name="T1168" style:parent-style-name="DefaultParagraphFont" style:family="text">
      <style:text-properties fo:text-transform="uppercase" style:font-size-complex="12pt" style:language-asian="ar" style:country-asian="SA"/>
    </style:style>
    <style:style style:name="T1169" style:parent-style-name="DefaultParagraphFont" style:family="text">
      <style:text-properties style:font-name="Thorndale" style:font-name-asian="HG Mincho Light J" fo:color="#000000" style:font-size-complex="12pt" style:language-asian="lt" style:country-asian="LT"/>
    </style:style>
    <style:style style:name="T1170" style:parent-style-name="DefaultParagraphFont" style:family="text">
      <style:text-properties fo:text-transform="uppercase" style:font-size-complex="12pt" style:language-asian="ar" style:country-asian="SA"/>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fo:hyphenate="false"/>
    </style:style>
    <style:style style:name="T1176" style:parent-style-name="DefaultParagraphFont" style:family="text">
      <style:text-properties style:font-size-complex="12pt" style:language-asian="ar" style:country-asian="SA"/>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fo:hyphenate="false"/>
    </style:style>
    <style:style style:name="T1182" style:parent-style-name="DefaultParagraphFont" style:family="text">
      <style:text-properties style:font-size-complex="12pt" style:language-asian="ar" style:country-asian="SA"/>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15%"/>
      <style:text-properties fo:hyphenate="false"/>
    </style:style>
    <style:style style:name="T1185" style:parent-style-name="DefaultParagraphFont" style:family="text">
      <style:text-properties fo:text-transform="uppercase" style:font-size-complex="12pt" style:language-asian="ar" style:country-asian="SA"/>
    </style:style>
    <style:style style:name="T1186" style:parent-style-name="DefaultParagraphFont" style:family="text">
      <style:text-properties style:font-name="Thorndale" style:font-name-asian="HG Mincho Light J" fo:color="#000000" style:font-size-complex="12pt" style:language-asian="lt" style:country-asian="LT"/>
    </style:style>
    <style:style style:name="T1187" style:parent-style-name="DefaultParagraphFont" style:family="text">
      <style:text-properties fo:text-transform="uppercase" style:font-size-complex="12pt" style:language-asian="ar" style:country-asian="SA"/>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15%"/>
      <style:text-properties fo:hyphenate="false"/>
    </style:style>
    <style:style style:name="T1190" style:parent-style-name="DefaultParagraphFont" style:family="text">
      <style:text-properties fo:text-transform="uppercase" style:font-size-complex="12pt" style:language-asian="ar" style:country-asian="SA"/>
    </style:style>
    <style:style style:name="T1191" style:parent-style-name="DefaultParagraphFont" style:family="text">
      <style:text-properties style:font-name="Thorndale" style:font-name-asian="HG Mincho Light J" fo:color="#000000" style:font-size-complex="12pt" style:language-asian="lt" style:country-asian="LT"/>
    </style:style>
    <style:style style:name="T1192" style:parent-style-name="DefaultParagraphFont" style:family="text">
      <style:text-properties fo:text-transform="uppercase" style:font-size-complex="12pt" style:language-asian="ar" style:country-asian="SA"/>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fo:text-transform="uppercase" style:font-size-complex="12pt" style:language-asian="ar" style:country-asian="SA"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15%">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style:text-properties fo:hyphenate="false"/>
    </style:style>
    <style:style style:name="T1201" style:parent-style-name="DefaultParagraphFont" style:family="text">
      <style:text-properties fo:text-transform="uppercase" style:font-size-complex="12pt" style:language-asian="ar" style:country-asian="SA"/>
    </style:style>
    <style:style style:name="T1202" style:parent-style-name="DefaultParagraphFont" style:family="text">
      <style:text-properties style:font-name="Thorndale" style:font-name-asian="HG Mincho Light J" fo:color="#000000" style:font-size-complex="12pt" style:language-asian="lt" style:country-asian="LT"/>
    </style:style>
    <style:style style:name="T1203" style:parent-style-name="DefaultParagraphFont" style:family="text">
      <style:text-properties fo:text-transform="uppercase" style:font-size-complex="12pt" style:language-asian="ar" style:country-asian="SA"/>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15%"/>
      <style:text-properties fo:hyphenate="false"/>
    </style:style>
    <style:style style:name="T1206" style:parent-style-name="DefaultParagraphFont" style:family="text">
      <style:text-properties fo:text-transform="uppercase" style:font-size-complex="12pt" style:language-asian="ar" style:country-asian="SA"/>
    </style:style>
    <style:style style:name="T1207" style:parent-style-name="DefaultParagraphFont" style:family="text">
      <style:text-properties style:font-name="Thorndale" style:font-name-asian="HG Mincho Light J" fo:color="#000000" style:font-size-complex="12pt" style:language-asian="lt" style:country-asian="LT"/>
    </style:style>
    <style:style style:name="T1208" style:parent-style-name="DefaultParagraphFont" style:family="text">
      <style:text-properties fo:text-transform="uppercase" style:font-size-complex="12pt" style:language-asian="ar" style:country-asian="SA"/>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fo:text-transform="uppercase" style:font-size-complex="12pt" style:language-asian="ar" style:country-asian="SA"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fo:hyphenate="false"/>
    </style:style>
    <style:style style:name="T1214" style:parent-style-name="DefaultParagraphFont" style:family="text">
      <style:text-properties style:font-size-complex="12pt" style:language-asian="ar" style:country-asian="SA"/>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fo:text-transform="uppercase" style:font-size-complex="12pt" style:language-asian="ar" style:country-asian="SA"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15%">
        <style:tab-stops>
          <style:tab-stop style:type="left" style:position="0.9847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language-asian="ar" style:country-asian="SA"/>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fo:text-transform="uppercase" style:font-size-complex="12pt" style:language-asian="ar" style:country-asian="SA"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tab-stops>
          <style:tab-stop style:type="left" style:position="0.9847in"/>
        </style:tab-stops>
      </style:paragraph-properties>
      <style:text-properties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15%">
        <style:tab-stops>
          <style:tab-stop style:type="left" style:position="0.9847in"/>
        </style:tab-stops>
      </style:paragraph-properties>
      <style:text-properties fo:hyphenate="false"/>
    </style:style>
    <style:style style:name="T1233" style:parent-style-name="DefaultParagraphFont" style:family="text">
      <style:text-properties fo:text-transform="uppercase" style:font-size-complex="12pt" style:language-asian="ar" style:country-asian="SA"/>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P1236" style:parent-style-name="Normal" style:family="paragraph">
      <style:paragraph-properties fo:margin-left="3.6in" fo:text-indent="0.9in">
        <style:tab-stops/>
      </style:paragraph-properties>
      <style:text-properties style:language-asian="ar" style:country-asian="SA" fo:hyphenate="false"/>
    </style:style>
    <style:style style:name="P1237" style:parent-style-name="Normal" style:family="paragraph">
      <style:paragraph-properties fo:margin-left="3.6in" fo:text-indent="0.9in">
        <style:tab-stops/>
      </style:paragraph-properties>
      <style:text-properties fo:hyphenate="false"/>
    </style:style>
    <style:style style:name="T1238" style:parent-style-name="DefaultParagraphFont" style:family="text">
      <style:text-properties style:language-asian="ar" style:country-asian="SA"/>
    </style:style>
    <style:style style:name="P1239" style:parent-style-name="Normal" style:family="paragraph">
      <style:paragraph-properties fo:text-align="justify">
        <style:tab-stops>
          <style:tab-stop style:type="left" style:position="0.6895in"/>
          <style:tab-stop style:type="left" style:position="0.7875in"/>
        </style:tab-stops>
      </style:paragraph-properties>
      <style:text-properties style:language-asian="lt" style:country-asian="LT" fo:hyphenate="false"/>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 iki 2023-03-31</text:span></text:p>
      <text:p text:style-name="P9"/>
      <text:p text:style-name="P10"><text:span text:style-name="T11">Sprendimas paskelbtas: TAR 2018-09-07, i. k. 2018-14179</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h text:style-name="P18" text:outline-level="2">DĖL VIETINĖS RINKLIAVOS UŽ LEIDIMO PREKIAUTI AR TEIKTI PASLAUGAS ŠIAULIŲ MIESTO VIEŠOSIOSE VIETOSE IŠDAVIMĄ NUOSTATŲ PATVIRTINIMO<text:s/></text:h>
      <text:p text:style-name="P19"/>
      <text:p text:style-name="P20">2018 m. rugsėjo 6 d. Nr. T-288<text:s/></text:p>
      <text:p text:style-name="P21">Šiauliai</text:p>
      <text:p text:style-name="P22"/>
      <text:p text:style-name="P23"/>
      <text:p text:style-name="P24"><text:span text:style-name="T25">Vadovaudamasi</text:span><text:span text:style-name="T26"><text:s/>Lietuvos Respublikos vietos savivaldos įstatymo 6 straipsnio 2 punk</text:span><text:span text:style-name="T27">tu,<text:s/></text:span><text:span text:style-name="T28">16 straipsnio 2 dalies 37 punktu, 18 straipsnio 1 dalimi,<text:s/></text:span><text:span text:style-name="T29">Lietuvos Respublikos rinkliavų įstatymo<text:s/></text:span><text:span text:style-name="T30">11 straipsnio 1 dalies 2 punktu</text:span><text:span text:style-name="T31">,<text:s/></text:span><text:span text:style-name="T32">12<text:s/></text:span><text:span text:style-name="T33">straipsniu</text:span><text:span text:style-name="T34">,<text:s/></text:span><text:span text:style-name="T35">Šiaulių miesto savivaldybės taryba <text:s/>n u s p r e n d ž i a:</text:span></text:p>
      <text:p text:style-name="P36"><text:span text:style-name="T37">1</text:span><text:span text:style-name="T38">.<text:s/></text:span><text:span text:style-name="T39">Patvirtinti Vietinės rinkliavos už<text:s/></text:span><text:span text:style-name="T40">leidimo prekiauti ar teikti paslaugas Šiaulių miesto viešosiose vietose išdavimą nuostatus</text:span><text:span text:style-name="T41"><text:s/>(pridedama)</text:span><text:span text:style-name="T42">.</text:span></text:p>
      <text:p text:style-name="P43"><text:span text:style-name="T44">2</text:span><text:span text:style-name="T45">. Pripažinti netekusiu galios Šiaulių miesto savivaldybės tarybos 2012 m. balandžio 19 d. sprendimą Nr. T-116<text:s/></text:span><text:span text:style-name="T46">„Dėl Vietinės rinkliavos už leidimo p</text:span><text:span text:style-name="T47">rekiauti ar teikti paslaugas Šiaulių miesto viešosiose vietose išdavimą nuostatų tvirtinimo“ su<text:s/></text:span><text:span text:style-name="T48">visais pakeitimais ir papildymais.</text:span><text:span text:style-name="T49"><text:s/></text:span></text:p>
      <text:p text:style-name="P50"><text:span text:style-name="T51">3</text:span><text:span text:style-name="T52">.<text:s/></text:span><text:span text:style-name="T53">Nustatyti, kad šis sprendimas</text:span><text:span text:style-name="T54"><text:s/>įsigalioja 2018 m. spalio 1 d.</text:span></text:p>
      <text:p text:style-name="P55"/>
      <text:p text:style-name="P56"/>
      <text:p text:style-name="P57"/>
      <text:p text:style-name="P58">Savivaldybės meras<text:tab/><text:tab/><text:tab/><text:tab/><text:tab/><text:s text:c="3"/>Artūras Visockas</text:p>
      <text:p text:style-name="P59"/>
      <text:soft-page-break/>
      <text:p text:style-name="P60">PATVIRTINTA</text:p>
      <text:p text:style-name="P66"><text:span text:style-name="T67">Šiaulių miesto savivaldybės tarybos</text:span></text:p>
      <text:p text:style-name="P68">2018 m. rugsėjo 6 d. sprendimu Nr. T-288</text:p>
      <text:p text:style-name="P69"/>
      <text:p text:style-name="P70"/>
      <text:p text:style-name="P71"><text:span text:style-name="T72">VIETINĖS RINKLIAVOS UŽ LEIDIMO PREKIAUTI AR TEIKTI PASLAUGAS ŠIAULIŲ MIESTO VIEŠOSIOSE VIETOSE IŠDAVIMĄ NUO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s/></text:span><text:span text:style-name="T85">Vietinės rinkliavos už leidimo prekiauti ar teikti paslaugas Šiaulių miesto viešosiose vietose išdavimo nuostatai (toliau – Nuostatai) nustato šios rinkliavos<text:s/></text:span><text:span text:style-name="T86">dydžius (įskaitant ir vietinės rinkliavos dydžio nust</text:span><text:span text:style-name="T87">atymą, kai leidimas prekiauti ar teikti paslaugas išduodamas organizuojant viešąjį konkursą), viešojo konkurso organizavimo tvarką, vietinės rinkliavos mokėjimo tvarką, lengvatas ir vietinės rinkliavos grąžinimo tvarką.</text:span><text:s/></text:p>
      <text:p text:style-name="P88">Punkto pakeitimai:</text:p>
      <text:p text:style-name="P89"><text:span text:style-name="T90">Nr.<text:s/></text:span><text:a xlink:href="https://www.e-tar.lt/portal/legalAct.html?documentId=d01868a0cc8511ec8d9390588bf2de65" office:target-frame-name="_top" xlink:show="replace"><text:span text:style-name="T91">T-209</text:span></text:a><text:span text:style-name="T92">, 2022-05-05, paskelbta TAR 2022-05-06, i. k. 2022-09592</text:span></text:p>
      <text:p text:style-name="P93"><text:span text:style-name="T94">Nr.<text:s/></text:span><text:a xlink:href="https://www.e-tar.lt/portal/legalAct.html?documentId=cba52300fde811ec8fa7d02a65c371ad" office:target-frame-name="_top" xlink:show="replace"><text:span text:style-name="T95">T-292</text:span></text:a><text:span text:style-name="T96">,</text:span><text:span text:style-name="T97"><text:s/>2022-07-07, paskelbta TAR 2022-07-07, i. k. 2022-14880</text:span></text:p>
      <text:p text:style-name="Normal"/>
      <text:p text:style-name="P98"><text:span text:style-name="T99">2</text:span><text:span text:style-name="T100">.<text:s/></text:span><text:span text:style-name="T101">Vietinė rinkliava už leidimo prekiauti ar teikti paslaugas Šiaulių miesto viešosiose vietose išdavimą (toliau – vietinė rinkliava) – tai Šiaulių miesto savivaldybės (toliau – Savivaldybė) tary</text:span><text:span text:style-name="T102">bos sprendimu nustatyta privaloma įmoka<text:s/></text:span><text:span text:style-name="T103">rinkliavos mokėtojams, prekiaujantiems ar teikiantiems paslaugas miesto teritorijos viešosiose vietose: aikštėse, skveruose, parkuose, ant pėsčiųjų takų, paplūdimiuose, automobilių stovėjimo vietose, poilsio aikštelė</text:span><text:span text:style-name="T104">se, paplūdimiuose,<text:s/></text:span><text:soft-page-break/><text:span text:style-name="T105">vandens telkiniuose ir prie jų bei kitose žmonių susibūrimo vietose, kuriose teikiamos paslaugos, taip pat vykdoma prekyba nuo (iš) laikinųjų prekybos įrenginių, kioskų, paviljonų, prekybai pritaikytų automobilių ar priekabų, lauko kavin</text:span><text:span text:style-name="T106">ių<text:s/></text:span><text:span text:style-name="T107">(taip pat mugių ir masinių renginių metu).</text:span><text:span text:style-name="T108"><text:s/>Vietinė rinkliava įskaitoma į Šiaulių miesto savivaldybės biudžetą (toliau – savivaldybės biudžetas) ir sumokama prieš išduodant leidimą.</text:span><text:s/></text:p>
      <text:p text:style-name="P109">Punkto pakeitimai:</text:p>
      <text:p text:style-name="P110"><text:span text:style-name="T111">Nr.<text:s/></text:span><text:a xlink:href="https://www.e-tar.lt/portal/legalAct.html?documentId=d01868a0cc8511ec8d9390588bf2de65" office:target-frame-name="_top" xlink:show="replace"><text:span text:style-name="T112">T-209</text:span></text:a><text:span text:style-name="T113">, 2022-05-05, paskelbta TAR 2022-05-06, i. k. 2022-09592</text:span></text:p>
      <text:p text:style-name="Normal"/>
      <text:p text:style-name="P114"><text:span text:style-name="T115">3</text:span><text:span text:style-name="T116">.<text:s/></text:span><text:span text:style-name="T117">Vietinės rinkliavos mokėtojai yra fiziniai ar juridiniai asmenys (toliau – asmenys), sumok</text:span><text:span text:style-name="T118">antys už Savivaldybės<text:s/></text:span><text:span text:style-name="T119">administracijos direktoriaus ar jo įgalioto asmens išduotą leidimą</text:span><text:span text:style-name="T120"><text:s/>prekiauti (teikti paslaugas) viešosiose vietose</text:span><text:span text:style-name="T121">.</text:span><text:s/></text:p>
      <text:p text:style-name="P122">Punkto pakeitimai:</text:p>
      <text:p text:style-name="P123"><text:span text:style-name="T124">Nr.<text:s/></text:span><text:a xlink:href="https://www.e-tar.lt/portal/legalAct.html?documentId=5d6288c0357011eb932eb1ed7f923910" office:target-frame-name="_top" xlink:show="replace"><text:span text:style-name="T125">T-444</text:span></text:a><text:span text:style-name="T126">, 2020-12-03, paskelbta TAR 2020-12-03, i. k. 2020-26104</text:span></text:p>
      <text:p text:style-name="P127"><text:span text:style-name="T128">Nr.<text:s/></text:span><text:a xlink:href="https://www.e-tar.lt/portal/legalAct.html?documentId=d01868a0cc8511ec8d9390588bf2de65" office:target-frame-name="_top" xlink:show="replace"><text:span text:style-name="T129">T-209</text:span></text:a><text:span text:style-name="T130">, 2022-05-05, paskelbta TAR 2022-05-06, i. k. 2022-09592</text:span></text:p>
      <text:p text:style-name="Normal"/>
      <text:p text:style-name="P131"><text:span text:style-name="T132">4</text:span><text:span text:style-name="T133">. Prekybos (paslaugų teikimo) viešosiose vietose tvarka reglamentuojama paskiru (-ais) Savivaldybės tarybos sprendimu (-ais).<text:s/></text:span><text:span text:style-name="T134">Leidimas prekiauti (teikti paslaugas) viešosiose vietose (toliau<text:s/></text:span><text:span text:style-name="T135">– L</text:span><text:span text:style-name="T136">eidimas) išduodamas ir panaikinamas vadovaujantis Leidimų prek</text:span><text:span text:style-name="T137">iauti (teikti paslaugas) viešosiose vietose išdavimo ir panaikinimo tvarkos aprašu</text:span><text:span text:style-name="T138">, tvirtinamu<text:s/></text:span><text:span text:style-name="T139">Savivaldybės administracijos direktoriaus įsakymu.</text:span></text:p>
      <text:p text:style-name="P140"><text:span text:style-name="T141">5</text:span><text:span text:style-name="T142">. Leidimai, o</text:span><text:span text:style-name="T143">rganizuojant viešąjį konkursą (toliau – Konkursas),</text:span><text:span text:style-name="T144"><text:s/>išduodami tik<text:s/></text:span><text:span text:style-name="T145">naujose kioskų, paviljonų,</text:span><text:span text:style-name="T146"><text:s/>nestacionariųjų lauko kavinių, laisvalaikio pramogų ar kitų Konkurso objektų (dalykų) vietose, numatytose tvarkomų miesto viešųjų erdvių projektų sprendiniuose arba<text:s/></text:span><text:span text:style-name="T147">schemose. Konkurso objektų (dalykų) vietų sąrašas ir schemos<text:s/></text:span><text:span text:style-name="T148">tvirtinamos<text:s/></text:span><text:span text:style-name="T149">Savivaldybės<text:s/></text:span><text:span text:style-name="T150">administracijos direktoriaus įsakymu.</text:span><text:s/></text:p>
      <text:p text:style-name="P151">Punkto pakeitimai:</text:p>
      <text:p text:style-name="P152"><text:span text:style-name="T153">Nr.<text:s/></text:span><text:a xlink:href="https://www.e-tar.lt/portal/legalAct.html?documentId=d01868a0cc8511ec8d9390588bf2de65" office:target-frame-name="_top" xlink:show="replace"><text:span text:style-name="T154">T-209</text:span></text:a><text:span text:style-name="T155">, 2022-05-05, paskelbta TAR 2022-05-06, i. k. 2022-09592</text:span></text:p>
      <text:p text:style-name="Normal"/>
      <text:p text:style-name="P156"><text:span text:style-name="T157">6.</text:span><text:span text:style-name="T158"><text:s/>Neteko galios nuo 2021-01-01</text:span></text:p>
      <text:p text:style-name="P159">Punkto naikinimas:</text:p>
      <text:p text:style-name="P160"><text:span text:style-name="T161">Nr.<text:s/></text:span><text:a xlink:href="https://www.e-tar.lt/portal/legalAct.html?documentId=ed6f90f0b16011eab9d9cd0c85e0b745" office:target-frame-name="_top" xlink:show="replace"><text:span text:style-name="T162">T-269</text:span></text:a><text:span text:style-name="T163">, 2020-06-18, paskelbta TAR 2020-06-18, i. k. 2020-13374</text:span></text:p>
      <text:p text:style-name="Normal"/>
      <text:p text:style-name="P164"><text:span text:style-name="T165">6</text:span><text:span text:style-name="T166">1</text:span><text:span text:style-name="T167">.<text:s/></text:span><text:span text:style-name="T168">K</text:span><text:span text:style-name="T169">onkursus dėl Leidimo išdavimo atitinkamo Konkurso objekto viet</text:span><text:span text:style-name="T170">oje organizuoja Savivaldybės administracijos direktoriaus įsakymu sudaryta komisija, veikianti pagal įsakymu patvirtintą darbo reglamentą. Savivaldybės administracijos direktorius įsakymu tvirtina Konkurso nuostatus ir Konkurso laimėtoją. Konkurso nuostatu</text:span><text:span text:style-name="T171">ose turi būti:</text:span></text:p>
      <text:p text:style-name="P172"><text:span text:style-name="T173">6</text:span><text:span text:style-name="T174">1</text:span><text:span text:style-name="T175">.1</text:span><text:span text:style-name="T176">. Konkurso objektas, tikslas;</text:span></text:p>
      <text:p text:style-name="P177"><text:span text:style-name="T178">6</text:span><text:span text:style-name="T179">1</text:span><text:span text:style-name="T180">.2</text:span><text:span text:style-name="T181">. Konkurso vertinimo kriterijus, kuriuo laikomas didžiausias Konkurso dalyvio pasiūlytas mokėti vietinės rinkliavos dydis;</text:span></text:p>
      <text:p text:style-name="P182"><text:span text:style-name="T183">6</text:span><text:span text:style-name="T184">1</text:span><text:span text:style-name="T185">.3</text:span><text:span text:style-name="T186">. Konkurso vykdymo tvarka;</text:span></text:p>
      <text:p text:style-name="P187"><text:span text:style-name="T188">6</text:span><text:span text:style-name="T189">1</text:span><text:span text:style-name="T190">.4</text:span><text:span text:style-name="T191">. Konkurso dalyvio paraiškos<text:s/></text:span><text:span text:style-name="T192">forma;</text:span></text:p>
      <text:p text:style-name="P193"><text:span text:style-name="T194">6</text:span><text:span text:style-name="T195">1</text:span><text:span text:style-name="T196">.5</text:span><text:span text:style-name="T197">. kiti Konkurso reikalavimai ir sąlygos.</text:span><text:s/></text:p>
      <text:p text:style-name="P198">Papildyta punktu:</text:p>
      <text:p text:style-name="P199"><text:span text:style-name="T200">Nr.<text:s/></text:span><text:a xlink:href="https://www.e-tar.lt/portal/legalAct.html?documentId=d01868a0cc8511ec8d9390588bf2de65" office:target-frame-name="_top" xlink:show="replace"><text:span text:style-name="T201">T-209</text:span></text:a><text:span text:style-name="T202">, 2022-05-05, paskelbta TAR 2022-05-06, i. k. 2022-09592</text:span></text:p>
      <text:p text:style-name="Normal"/>
      <text:p text:style-name="P203"><text:span text:style-name="T204">7</text:span><text:span text:style-name="T205">.<text:s/></text:span><text:span text:style-name="T206">Nuostat</text:span><text:span text:style-name="T207">uose vartojamos sąvokos atitinka Lietuvos Respublikos rinkliavų įstatyme ir kituose teisės aktuose apibrėžtas sąvokas.</text:span></text:p>
      <text:p text:style-name="P208"><text:span text:style-name="T209">8.</text:span><text:span text:style-name="T210"><text:s/>Neteko galios nuo 2019-07-15</text:span></text:p>
      <text:p text:style-name="P211">Punkto naikinimas:</text:p>
      <text:p text:style-name="P212"><text:span text:style-name="T213">Nr.<text:s/></text:span><text:a xlink:href="https://www.e-tar.lt/portal/legalAct.html?documentId=7442c9109ef911e9878fc525390407ce" office:target-frame-name="_top" xlink:show="replace"><text:span text:style-name="T214">T-283</text:span></text:a><text:span text:style-name="T215">, 2019-07-04, paskelbta TAR 2019-07-05, i. k. 2019-11162</text:span></text:p>
      <text:p text:style-name="P216">Papildyta punktu:</text:p>
      <text:p text:style-name="P217"><text:span text:style-name="T218">Nr.<text:s/></text:span><text:a xlink:href="https://www.e-tar.lt/portal/legalAct.html?documentId=869b6f7009cd11e9a5eaf2cd290f1944" office:target-frame-name="_top" xlink:show="replace"><text:span text:style-name="T219">T-454</text:span></text:a><text:span text:style-name="T220">, 2018-12-20, paskelbta TAR 2018-12-27, i. k.<text:s/></text:span><text:span text:style-name="T221">2018-21477</text:span></text:p>
      <text:p text:style-name="Normal"/>
      <text:p text:style-name="P222"><text:span text:style-name="T223">II</text:span><text:span text:style-name="T224"><text:s/>SKYRIUS</text:span></text:p>
      <text:p text:style-name="P225"><text:span text:style-name="T226">RINKLIAVOS DYDŽIAI</text:span></text:p>
      <text:p text:style-name="P227"/>
      <text:p text:style-name="P228"><text:span text:style-name="T229">9</text:span><text:span text:style-name="T230">. Nustatomi vietinės rinkliavos dydžiai už Leidimo išdavimą:</text:span></text:p>
      <text:p text:style-name="P231">Punkto numeracijos pakeitimas:</text:p>
      <text:p text:style-name="P232"><text:span text:style-name="T233">Nr.<text:s/></text:span><text:a xlink:href="https://www.e-tar.lt/portal/legalAct.html?documentId=869b6f7009cd11e9a5eaf2cd290f1944" office:target-frame-name="_top" xlink:show="replace"><text:span text:style-name="T234">T-454</text:span></text:a><text:span text:style-name="T235">,<text:s/></text:span><text:span text:style-name="T236">2018-12-20, paskelbta TAR 2018-12-27, i. k. 2018-21477</text:span></text:p>
      <text:p text:style-name="Normal"/>
      <text:p text:style-name="P237"><text:span text:style-name="T238">9.1</text:span><text:span text:style-name="T239">. Nuostatų 1 priedu<text:s/></text:span><text:span text:style-name="T240">–</text:span><text:span text:style-name="T241"><text:s/></text:span><text:span text:style-name="T242">prekiauti ar teikti paslaugas Šiaulių miesto<text:s/></text:span><text:span text:style-name="T243">viešųjų teritorijų prekybos ir paslaugų teikimo</text:span><text:span text:style-name="T244"><text:s/>(išskyrus masinių renginių teritorijų) vietose, kurių sąrašai ir schemos patvirt</text:span><text:span text:style-name="T245">inti Savivaldybės administracijos direktoriaus įsakymu.</text:span><text:span text:style-name="T246"><text:s/>Kai Leidimas išduodamas</text:span><text:span text:style-name="T247"><text:s/></text:span><text:span text:style-name="T248">organizuojant Konkursą, vietinės rinkliavos dydžiu laikomas didžiausias Konkurso dalyvio pasiūlytas mokėti vietinės rinkliavos dydis,<text:s/></text:span><text:span text:style-name="T249">kuris negali būti mažesnis nei Nuostatų 1<text:s/></text:span><text:span text:style-name="T250">priedo 3.1, 3.2, 4.2 ir 5.4 papunkčiuose nurodytas dydis;</text:span><text:s/></text:p>
      <text:p text:style-name="P251">Papunkčio pakeitimai:</text:p>
      <text:p text:style-name="P252"><text:span text:style-name="T253">Nr.<text:s/></text:span><text:a xlink:href="https://www.e-tar.lt/portal/legalAct.html?documentId=d01868a0cc8511ec8d9390588bf2de65" office:target-frame-name="_top" xlink:show="replace"><text:span text:style-name="T254">T-209</text:span></text:a><text:span text:style-name="T255">, 2022-05-05, paskelbta TAR 2022-05-06, i. k. 2022-09592</text:span></text:p>
      <text:p text:style-name="Normal"/>
      <text:p text:style-name="P256"><text:span text:style-name="T257">9.2</text:span><text:span text:style-name="T258">. Nuostatų 2 priedu<text:s/></text:span><text:span text:style-name="T259">–</text:span><text:span text:style-name="T260"><text:s/></text:span><text:span text:style-name="T261">prekiauti ar teikti paslaugas Šiaulių miesto viešosiose vietose vykstančių masinių renginių metu.</text:span><text:s/></text:p>
      <text:p text:style-name="P262">Papunkčio pakeitimai:</text:p>
      <text:p text:style-name="P263"><text:span text:style-name="T264">Nr.<text:s/></text:span><text:a xlink:href="https://www.e-tar.lt/portal/legalAct.html?documentId=7442c9109ef911e9878fc525390407ce" office:target-frame-name="_top" xlink:show="replace"><text:span text:style-name="T265">T-283</text:span></text:a><text:span text:style-name="T266">, 2019</text:span><text:span text:style-name="T267">-07-04, paskelbta TAR 2019-07-05, i. k. 2019-11162</text:span></text:p>
      <text:p text:style-name="P268"><text:span text:style-name="T269">Nr.<text:s/></text:span><text:a xlink:href="https://www.e-tar.lt/portal/legalAct.html?documentId=d01868a0cc8511ec8d9390588bf2de65" office:target-frame-name="_top" xlink:show="replace"><text:span text:style-name="T270">T-209</text:span></text:a><text:span text:style-name="T271">, 2022-05-05, paskelbta TAR 2022-05-06, i. k. 2022-09592</text:span></text:p>
      <text:p text:style-name="Normal"/>
      <text:p text:style-name="P272"><text:span text:style-name="T273">9</text:span><text:span text:style-name="T274">1</text:span><text:span text:style-name="T275">. Vietinės rinkliavos dydį</text:span><text:span text:style-name="T276"><text:s/></text:span><text:span text:style-name="T277">Saviv</text:span><text:span text:style-name="T278">aldybės taryba atskiru sprendimu gali kartą per metus indeksuoti, taikydama metinį vartojimo kainų indeksą, jeigu jis didesnis negu 1,1.</text:span><text:s/></text:p>
      <text:p text:style-name="P279">Papildyta punktu:</text:p>
      <text:p text:style-name="P280"><text:span text:style-name="T281">Nr.<text:s/></text:span><text:a xlink:href="https://www.e-tar.lt/portal/legalAct.html?documentId=5d6288c0357011eb932eb1ed7f923910" office:target-frame-name="_top" xlink:show="replace"><text:span text:style-name="T282">T-444</text:span></text:a><text:span text:style-name="T283">, 2020-12-03, paskelbta TAR 2020-12-03, i. k. 2020-26104</text:span></text:p>
      <text:p text:style-name="Normal"/>
      <text:p text:style-name="P284"><text:span text:style-name="T285">III</text:span><text:span text:style-name="T286"><text:s/>SKYRIUS</text:span></text:p>
      <text:p text:style-name="P287"><text:span text:style-name="T288">LENGVATOS RINKLIAVOS MOKĖTOJAMS</text:span></text:p>
      <text:p text:style-name="P289"/>
      <text:p text:style-name="P290"><text:span text:style-name="T291">10</text:span><text:span text:style-name="T292">. Rinkliavos mokėtojai, kuriems teikiamos rinkliavos lengvatos:</text:span></text:p>
      <text:p text:style-name="P293">Punkto numeracijos pakeitimas:</text:p>
      <text:p text:style-name="P294"><text:span text:style-name="T295">Nr.<text:s/></text:span><text:a xlink:href="https://www.e-tar.lt/portal/legalAct.html?documentId=869b6f7009cd11e9a5eaf2cd290f1944" office:target-frame-name="_top" xlink:show="replace"><text:span text:style-name="T296">T-454</text:span></text:a><text:span text:style-name="T297">, 2018-12-20, paskelbta TAR 2018-12-27, i. k. 2018-21477</text:span></text:p>
      <text:p text:style-name="Normal"/>
      <text:p text:style-name="P298"><text:span text:style-name="T299">10.1</text:span><text:span text:style-name="T300">.</text:span><text:span text:style-name="T301"><text:s/>n</text:span><text:span text:style-name="T302">uo vietinės rinkliavos atleidžiami</text:span><text:span text:style-name="T303">:</text:span></text:p>
      <text:p text:style-name="P304"><text:span text:style-name="T305">10.1.1</text:span><text:span text:style-name="T306">.<text:s/></text:span><text:span text:style-name="T307">tautinio paveldo produktų kūrėjai,<text:s/></text:span><text:span text:style-name="T308">kurių g</text:span><text:span text:style-name="T309">aminiai sertifikuoti ir pripažinti tautinio paveldo produktais pagal Tautinio paveldo produktų įstatymą, ir visų</text:span><text:span text:style-name="T310"><text:s/></text:span><text:span text:style-name="T311">kūrybinių sąjungų nariai,<text:s/></text:span><text:span text:style-name="T312"><text:s/>prekiaujantys<text:s/></text:span><text:span text:style-name="T313">tik savais produktais, gaminiais ir kūriniais</text:span><text:span text:style-name="T314"><text:s/>viešosiose<text:s/></text:span><text:span text:style-name="T315">prekybos<text:s/></text:span><text:span text:style-name="T316">vietose, nustatytose ir patvirtintos</text:span><text:span text:style-name="T317">e Savivaldybės administracijos direktoriaus įsakymu (</text:span><text:span text:style-name="T318">tik pateikus atitinkamą sertifikatą ir (ar) pažymėjimą)</text:span><text:span text:style-name="T319">;</text:span></text:p>
      <text:p text:style-name="P320"><text:span text:style-name="T321">10.1.2</text:span><text:span text:style-name="T322">. asmenys, teikiantys dviračių, paspirtukų ir<text:s/></text:span><text:span text:style-name="T323">kitų nemotorinių transporto priemonių nuomos per <text:s/>mobiliąsias valdymo (mainų / dalijimosi)</text:span><text:span text:style-name="T324"><text:s/>sistemas paslaugas;</text:span><text:s/></text:p>
      <text:p text:style-name="P325">Papunkčio pakeitimai:</text:p>
      <text:p text:style-name="P326"><text:span text:style-name="T327">Nr.<text:s/></text:span><text:a xlink:href="https://www.e-tar.lt/portal/legalAct.html?documentId=5d6288c0357011eb932eb1ed7f923910" office:target-frame-name="_top" xlink:show="replace"><text:span text:style-name="T328">T-444</text:span></text:a><text:span text:style-name="T329">, 2020-12-03, paskelbta TAR 2020-12-03, i. k. 2020-26104</text:span></text:p>
      <text:p text:style-name="Normal"/>
      <text:p text:style-name="P330"><text:span text:style-name="T331">10.1.3</text:span><text:span text:style-name="T332">.<text:s/></text:span><text:span text:style-name="T333">asmenys, deklaravusieji gyvenamąją<text:s/></text:span><text:span text:style-name="T334">vietą Šiaulių miesto savivaldybėje ir prekiaujantys savo surinktomis gamtos gėrybėmis ir (arba) savo sklype užaugintomis daržovėmis, uogomis, vaisiais, gėlėmis</text:span><text:span text:style-name="T335"><text:s/></text:span><text:span text:style-name="T336">nuo stalų, kurių vietos įtrauktos į<text:s/></text:span><text:span text:style-name="T337">Savivaldybės administracijos direktoriaus įsakymu</text:span><text:span text:style-name="T338"><text:s/>tvirtinamu</text:span><text:span text:style-name="T339">s sąrašus ir jų schemas</text:span><text:span text:style-name="T340">;</text:span><text:s/></text:p>
      <text:p text:style-name="P341">Papunkčio pakeitimai:</text:p>
      <text:p text:style-name="P342"><text:span text:style-name="T343">Nr.<text:s/></text:span><text:a xlink:href="https://www.e-tar.lt/portal/legalAct.html?documentId=d01868a0cc8511ec8d9390588bf2de65" office:target-frame-name="_top" xlink:show="replace"><text:span text:style-name="T344">T-209</text:span></text:a><text:span text:style-name="T345">, 2022-05-05, paskelbta TAR 2022-05-06, i. k. 2022-09592</text:span></text:p>
      <text:p text:style-name="P346"><text:span text:style-name="T347">Nr.<text:s/></text:span><text:a xlink:href="https://www.e-tar.lt/portal/legalAct.html?documentId=30619380820211ed8df094f359a60216" office:target-frame-name="_top" xlink:show="replace"><text:span text:style-name="T348">T-431</text:span></text:a><text:span text:style-name="T349">, 2022-12-22, paskelbta TAR 2022-12-22, i. k. 2022-26485</text:span></text:p>
      <text:p text:style-name="Normal"/>
      <text:p text:style-name="P350"><text:span text:style-name="T351">10.1.4</text:span><text:span text:style-name="T352">.<text:s/></text:span><text:span text:style-name="T353">asmenys, deklaravusieji gyvenamąją vietą Šiaulių miesto savivaldybėje ir prekiaujantys sendaikčiais,</text:span><text:span text:style-name="T354"><text:s/>rankdarbiais, dailiųjų</text:span><text:span text:style-name="T355"><text:s/>amatų ir meno dirbiniais</text:span><text:span text:style-name="T356"><text:s/>vieną kartą per savaitę viešosiose<text:s/></text:span><text:span text:style-name="T357">vietose, nustatytose ir patvirtintose Savivaldybės administracijos direktoriaus įsakymu</text:span><text:span text:style-name="T358">.</text:span><text:s/></text:p>
      <text:p text:style-name="P359">Papunkčio pakeitimai:</text:p>
      <text:p text:style-name="P360"><text:span text:style-name="T361">Nr.<text:s/></text:span><text:a xlink:href="https://www.e-tar.lt/portal/legalAct.html?documentId=30619380820211ed8df094f359a60216" office:target-frame-name="_top" xlink:show="replace"><text:span text:style-name="T362">T-431</text:span></text:a><text:span text:style-name="T363">, 2022-12-22, paskelbta TAR 2022-12-22, i. k. 2022-26485</text:span></text:p>
      <text:p text:style-name="Normal"/>
      <text:p text:style-name="P364"><text:span text:style-name="T365">10.1.5</text:span><text:span text:style-name="T366">. per<text:s/></text:span><text:span text:style-name="T367">Šiaulių dienas, kitus masinius renginius ir tik renginio organizatoriaus nustatyt</text:span><text:span text:style-name="T368">ose vietose</text:span><text:span text:style-name="T369">:</text:span></text:p>
      <text:p text:style-name="P370"><text:span text:style-name="T371">10.1.5.1</text:span><text:span text:style-name="T372">.<text:s/></text:span><text:span text:style-name="T373">pensininkai ir asmenys, turintys negalią,<text:s/></text:span><text:span text:style-name="T374">deklaravusieji gyvenamąją vietą</text:span><text:span text:style-name="T375"><text:s/>Šiaulių mieste,<text:s/></text:span><text:span text:style-name="T376">prekiaujantys tik savo rankdarbiais;</text:span></text:p>
      <text:p text:style-name="P377"><text:span text:style-name="T378">10.1.5.2</text:span><text:span text:style-name="T379">. pelno nesiekiančios organizacijos, atstovaujančios<text:s/></text:span><text:span text:style-name="T380">asmenims, turintiems negalią</text:span><text:span text:style-name="T381">, dirbančio</text:span><text:span text:style-name="T382">s su socialinės rizikos žmonių grupėmis, prekiaujančios rankdarbiais</text:span><text:span text:style-name="T383">;</text:span></text:p>
      <text:p text:style-name="P384"><text:span text:style-name="T385">10.1.5.3</text:span><text:span text:style-name="T386">.<text:s/></text:span><text:span text:style-name="T387">asmenys, prekiaujantys arba teikiantys paslaugas kalėdiniu laikotarpiu, t. y.<text:s/></text:span><text:span text:style-name="T388">nuo lapkričio 15 d. iki sausio 15 d.</text:span><text:span text:style-name="T389"><text:s/>(</text:span><text:span text:style-name="T390">lengvata netaikoma prekiaujantiems alkoholiniais gėrimai</text:span><text:span text:style-name="T391">s);</text:span><text:s/></text:p>
      <text:p text:style-name="P392">Papunkčio pakeitimai:</text:p>
      <text:p text:style-name="P393"><text:span text:style-name="T394">Nr.<text:s/></text:span><text:a xlink:href="https://www.e-tar.lt/portal/legalAct.html?documentId=5d6288c0357011eb932eb1ed7f923910" office:target-frame-name="_top" xlink:show="replace"><text:span text:style-name="T395">T-444</text:span></text:a><text:span text:style-name="T396">, 2020-12-03, paskelbta TAR 2020-12-03, i. k. 2020-26104</text:span></text:p>
      <text:p text:style-name="Normal"/>
      <text:p text:style-name="P397">Papunkčio pakeitimai:</text:p>
      <text:p text:style-name="P398"><text:span text:style-name="T399">Nr.<text:s/></text:span><text:a xlink:href="https://www.e-tar.lt/portal/legalAct.html?documentId=ed6f90f0b16011eab9d9cd0c85e0b745" office:target-frame-name="_top" xlink:show="replace"><text:span text:style-name="T400">T-269</text:span></text:a><text:span text:style-name="T401">, 2020-06-18, paskelbta TAR 2020-06-18, i. k. 2020-13374</text:span></text:p>
      <text:p text:style-name="Normal"/>
      <text:p text:style-name="P402"><text:span text:style-name="T403">10.1</text:span><text:span text:style-name="T404">1</text:span><text:span text:style-name="T405">.<text:s/></text:span><text:span text:style-name="T406">vietinės rinkliavos 50 proc. lengvata taikoma deklaravusiems gyvenamąją vietą Šiaulių<text:s/></text:span><text:span text:style-name="T407">miesto savivaldybėje</text:span><text:span text:style-name="T408"><text:s/>ir prekiaujantiems tik rankdarbiais,</text:span><text:span text:style-name="T409"><text:s/>savais gaminiais ir (ar) kūriniais</text:span><text:span text:style-name="T410"><text:s/>šiems fiziniams asmenims,</text:span><text:span text:style-name="T411"><text:s/>jei jie pateikia neįgaliojo pažymėjimą ar kitą dokumentą (arba dokumento kopiją):</text:span><text:s/></text:p>
      <text:p text:style-name="P412">Papunkčio pakeitimai:</text:p>
      <text:p text:style-name="P413"><text:span text:style-name="T414">Nr.<text:s/></text:span><text:a xlink:href="https://www.e-tar.lt/portal/legalAct.html?documentId=30619380820211ed8df094f359a60216" office:target-frame-name="_top" xlink:show="replace"><text:span text:style-name="T415">T-431</text:span></text:a><text:span text:style-name="T416">, 2022-12-22, paskelbta TAR 2022-12-22, i. k. 2022-26485</text:span></text:p>
      <text:p text:style-name="P417"><text:span text:style-name="T418">1</text:span><text:span text:style-name="T419">0.1</text:span><text:span text:style-name="T420">1</text:span><text:span text:style-name="T421">.1</text:span><text:span text:style-name="T422">. neįgaliems asmenims;</text:span></text:p>
      <text:p text:style-name="P423"><text:span text:style-name="T424">10.1</text:span><text:span text:style-name="T425">1</text:span><text:span text:style-name="T426">.2</text:span><text:span text:style-name="T427">. nepilnamečiams nuo 16 iki 18 metų amžiaus;</text:span></text:p>
      <text:p text:style-name="P428"><text:span text:style-name="T429">10.1</text:span><text:span text:style-name="T430">1</text:span><text:span text:style-name="T431">.3</text:span><text:span text:style-name="T432">.<text:s/></text:span><text:span text:style-name="T433">auginantiems ir (ar)<text:s/></text:span><text:span text:style-name="T434">globojantiems tris ir daugiau vaikų arba vieną neįgalų vaiką</text:span><text:span text:style-name="T435">;</text:span><text:s/></text:p>
      <text:p text:style-name="P436">Papildyta papunkčiu:</text:p>
      <text:p text:style-name="P437"><text:span text:style-name="T438">Nr.<text:s/></text:span><text:a xlink:href="https://www.e-tar.lt/portal/legalAct.html?documentId=5d6288c0357011eb932eb1ed7f923910" office:target-frame-name="_top" xlink:show="replace"><text:span text:style-name="T439">T-444</text:span></text:a><text:span text:style-name="T440">, 2020-12-03, paskelbta TAR 2020-12-03, i. k. 2020-26104</text:span></text:p>
      <text:p text:style-name="Normal"/>
      <text:p text:style-name="P441"><text:span text:style-name="T442">10.</text:span><text:span text:style-name="T443">2</text:span><text:span text:style-name="T444">. vietinės rinkliavos 75<text:s/></text:span><text:span text:style-name="T445">proc. lengvata taikoma asmenims per masinius renginius tik renginio organizatorių<text:s/></text:span><text:span text:style-name="T446">nustatytose vietose (pateikus atitinkamą sertifikatą ir (ar) pažymėjimą):</text:span><text:s/><text:span text:style-name="T447"><text:s/></text:span></text:p>
      <text:p text:style-name="P448">Papunkčio pakeitimai:</text:p>
      <text:p text:style-name="P449"><text:span text:style-name="T450">Nr.<text:s/></text:span><text:a xlink:href="https://www.e-tar.lt/portal/legalAct.html?documentId=5d6288c0357011eb932eb1ed7f923910" office:target-frame-name="_top" xlink:show="replace"><text:span text:style-name="T451">T-444</text:span></text:a><text:span text:style-name="T452">, 2020-12-03, paskelbta TAR 2020-12-03, i. k. 2020-26104</text:span></text:p>
      <text:p text:style-name="P453"><text:span text:style-name="T454">10.2.1</text:span><text:span text:style-name="T455">.<text:s/></text:span><text:span text:style-name="T456">tautinio paveldo produktų kūrėjams,</text:span><text:span text:style-name="T457"><text:s/>kurių gaminiai sertifikuoti ir pripažinti tautinio paveldo produktais pagal Tautinio paveldo p</text:span><text:span text:style-name="T458">roduktų įstatymą,</text:span><text:span text:style-name="T459"><text:s/></text:span><text:span text:style-name="T460">visų</text:span><text:span text:style-name="T461"><text:s/></text:span><text:span text:style-name="T462">kūrybinių sąjungų nariams,</text:span><text:span text:style-name="T463"><text:s/>prekiaujantiems tik savais produktais, gaminiais ir kūriniais</text:span><text:span text:style-name="T464">.<text:s/></text:span></text:p>
      <text:p text:style-name="P465"><text:span text:style-name="T466">Tautinio paveldo produktų kūrėjams</text:span><text:span text:style-name="T467">, prekiaujantiems maisto produktais, ši lengvata taikoma tik tuo atveju, jeigu renginio prekybos vietoje<text:s/></text:span><text:span text:style-name="T468">tautinio paveldo produktai, turintys Tautinio paveldo sertifikatą, sudaro ne mažiau kaip du trečdalius visų parduodamų produktų asortimento.</text:span><text:span text:style-name="T469"><text:s/>Ši lengvata netaikoma prekiaujantiems alkoholiniais gėrimais</text:span><text:span text:style-name="T470">;</text:span></text:p>
      <text:p text:style-name="P471">Papunkčio pakeitimai:</text:p>
      <text:p text:style-name="P472"><text:span text:style-name="T473">Nr.<text:s/></text:span><text:a xlink:href="https://www.e-tar.lt/portal/legalAct.html?documentId=5d6288c0357011eb932eb1ed7f923910" office:target-frame-name="_top" xlink:show="replace"><text:span text:style-name="T474">T-444</text:span></text:a><text:span text:style-name="T475">, 2020-12-03, paskelbta TAR 2020-12-03, i. k. 2020-26104</text:span></text:p>
      <text:p text:style-name="Normal"/>
      <text:p text:style-name="P476"><text:span text:style-name="T477">10.2.2</text:span><text:span text:style-name="T478">. s</text:span><text:span text:style-name="T479">tudentams ir moksleiviams,<text:s/></text:span><text:span text:style-name="T480">meno kūrėjams,</text:span><text:span text:style-name="T481"><text:s/>prekiaujantiems tik savais gaminiais ir (ar) kūriniais.</text:span><text:span text:style-name="T482"><text:s/></text:span></text:p>
      <text:p text:style-name="P483">Papunkčio<text:s/>pakeitimai:</text:p>
      <text:p text:style-name="P484"><text:span text:style-name="T485">Nr.<text:s/></text:span><text:a xlink:href="https://www.e-tar.lt/portal/legalAct.html?documentId=5d6288c0357011eb932eb1ed7f923910" office:target-frame-name="_top" xlink:show="replace"><text:span text:style-name="T486">T-444</text:span></text:a><text:span text:style-name="T487">, 2020-12-03, paskelbta TAR 2020-12-03, i. k. 2020-26104</text:span></text:p>
      <text:p text:style-name="Normal"/>
      <text:p text:style-name="P488">Papunkčio pakeitimai:</text:p>
      <text:p text:style-name="P489"><text:span text:style-name="T490">Nr.<text:s/></text:span><text:a xlink:href="https://www.e-tar.lt/portal/legalAct.html?documentId=ed6f90f0b16011eab9d9cd0c85e0b745" office:target-frame-name="_top" xlink:show="replace"><text:span text:style-name="T491">T-269</text:span></text:a><text:span text:style-name="T492">, 2020-06-18, paskelbta TAR 2020-06-18, i. k. 2020-13374</text:span></text:p>
      <text:p text:style-name="Normal"/>
      <text:p text:style-name="P493"><text:span text:style-name="T494">11</text:span><text:span text:style-name="T495">.<text:s/></text:span><text:span text:style-name="T496">Savivaldybės taryba atskiru sprendimu</text:span><text:span text:style-name="T497"><text:s/>turi teisę savo biudžeto sąskaita paskiriems vietinės rinkliavos mokėtojams sumažinti vietinės rinkliavos dydį arba iš viso nuo jos atleisti.</text:span><text:s/></text:p>
      <text:p text:style-name="P498">Punkto pakeitimai:</text:p>
      <text:p text:style-name="P499"><text:span text:style-name="T500">Nr.<text:s/></text:span><text:a xlink:href="https://www.e-tar.lt/portal/legalAct.html?documentId=7442c9109ef911e9878fc525390407ce" office:target-frame-name="_top" xlink:show="replace"><text:span text:style-name="T501">T-283</text:span></text:a><text:span text:style-name="T502">, 2019-07-04, paskelbta TAR 2019-07-05, i. k. 2019-11162</text:span></text:p>
      <text:p text:style-name="P503"><text:span text:style-name="T504">Nr.<text:s/></text:span><text:a xlink:href="https://www.e-tar.lt/portal/legalAct.html?documentId=5d6288c0357011eb932eb1ed7f923910" office:target-frame-name="_top" xlink:show="replace"><text:span text:style-name="T505">T-444</text:span></text:a><text:span text:style-name="T506">, 2020-12-03, paskelbta TAR 2020-12-03, i. k. 2020-26104</text:span></text:p>
      <text:p text:style-name="Normal"/>
      <text:p text:style-name="P507"><text:span text:style-name="T508">11</text:span><text:span text:style-name="T509">1</text:span><text:span text:style-name="T510">. Tautinio paveldo produktų kūrėjai,</text:span><text:span text:style-name="T511"><text:s/>kurių gaminiai sertifikuoti ir pripažinti tautinio paveldo produktais pagal Tautinio paveldo produktų įstatymą,</text:span><text:span text:style-name="T512"><text:s/>masiniuose renginiuose prekiausia</text:span><text:span text:style-name="T513">ntys tik savais produktais ir gaminiais (išskyrus alkoholinius gėrimus),<text:s/></text:span><text:span text:style-name="T514">įgauna pirmumo teisę į prekybos vietą.</text:span><text:s/></text:p>
      <text:p text:style-name="P515">Papildyta punktu:</text:p>
      <text:p text:style-name="P516"><text:span text:style-name="T517">Nr.<text:s/></text:span><text:a xlink:href="https://www.e-tar.lt/portal/legalAct.html?documentId=7442c9109ef911e9878fc525390407ce" office:target-frame-name="_top" xlink:show="replace"><text:span text:style-name="T518">T-283</text:span></text:a><text:span text:style-name="T519">, 2019-07-04, pask</text:span><text:span text:style-name="T520">elbta TAR 2019-07-05, i. k. 2019-11162</text:span></text:p>
      <text:p text:style-name="P521">Punkto pakeitimai:</text:p>
      <text:p text:style-name="P522"><text:span text:style-name="T523">Nr.<text:s/></text:span><text:a xlink:href="https://www.e-tar.lt/portal/legalAct.html?documentId=ed6f90f0b16011eab9d9cd0c85e0b745" office:target-frame-name="_top" xlink:show="replace"><text:span text:style-name="T524">T-269</text:span></text:a><text:span text:style-name="T525">, 2020-06-18, paskelbta TAR 2020-06-18, i. k. 2020-13374</text:span></text:p>
      <text:p text:style-name="Normal"/>
      <text:p text:style-name="P526"><text:span text:style-name="T527">IV</text:span><text:span text:style-name="T528"><text:s/>SKYRIUS</text:span></text:p>
      <text:p text:style-name="P529"><text:span text:style-name="T530">RINKLIAVOS APSKA</text:span><text:span text:style-name="T531">IČIAVIMAS IR<text:s/></text:span><text:span text:style-name="T532">RINKLIAVOS MOKĖJIMO TVARKA</text:span></text:p>
      <text:p text:style-name="P533"/>
      <text:p text:style-name="P534"><text:span text:style-name="T535">12</text:span><text:span text:style-name="T536">. Vietinė rinkliava apskaičiuojama taip:</text:span></text:p>
      <text:p text:style-name="P537"><text:span text:style-name="T538">12.1</text:span><text:span text:style-name="T539">. kai <text:s/>Nuostatų 1 priede nurodyti ir vienos dienos, ir mėnesio dydžiai:</text:span></text:p>
      <text:p text:style-name="P540"><text:span text:style-name="T541">12.1.1</text:span><text:span text:style-name="T542">. pagal nustatytą vienos dienos rinkliavą (taikoma, kai Leidimo prašoma<text:s/></text:span><text:span text:style-name="T543">trumpesniam nei 30 dienų laikotarpiui)</text:span><text:span text:style-name="T544">:</text:span></text:p>
      <text:p text:style-name="P545"><text:span text:style-name="T546">R<text:s/></text:span><text:span text:style-name="T547"></text:span><text:span text:style-name="T548"><text:s/>D</text:span><text:span text:style-name="T549">1</text:span><text:span text:style-name="T550"><text:s/>x L, kur:</text:span></text:p>
      <text:p text:style-name="P551"><text:span text:style-name="T552">R – apskaičiuota rinkliava (eurais);</text:span></text:p>
      <text:p text:style-name="P553"><text:span text:style-name="T554">D</text:span><text:span text:style-name="T555">1</text:span><text:span text:style-name="T556"><text:s/>– nustatyta rinkliava už dieną (eurais);</text:span></text:p>
      <text:p text:style-name="P557"><text:span text:style-name="T558">L – laikotarpis (dienų skaičius), kuriam išduodamas Leidimas</text:span><text:span text:style-name="T559">;</text:span><text:s/></text:p>
      <text:p text:style-name="P560">Papunkčio pakeitimai:</text:p>
      <text:soft-page-break/>
      <text:p text:style-name="P561"><text:span text:style-name="T562">Nr.<text:s/></text:span><text:a xlink:href="https://www.e-tar.lt/portal/legalAct.html?documentId=30619380820211ed8df094f359a60216" office:target-frame-name="_top" xlink:show="replace"><text:span text:style-name="T563">T-431</text:span></text:a><text:span text:style-name="T564">, 2022-12-22, paskelbta TAR 2022-12-22, i. k. 2022-26485</text:span></text:p>
      <text:p text:style-name="Normal"/>
      <text:p text:style-name="P565"><text:span text:style-name="T566">12.1.2</text:span><text:span text:style-name="T567">. pagal nustatytą mėnesio rinkliavą (taikoma, kai Leidimo prašoma ilgesniam kaip</text:span><text:span text:style-name="T568"><text:s/>30 dienų laikotarpiui)</text:span><text:span text:style-name="T569">:</text:span></text:p>
      <text:p text:style-name="P570"><text:span text:style-name="T571">R = (</text:span><text:span text:style-name="T572">D</text:span><text:span text:style-name="T573">2</text:span><text:span text:style-name="T574"><text:s/>: 30) x L, kur:</text:span></text:p>
      <text:p text:style-name="P575"><text:span text:style-name="T576">R – apskaičiuota rinkliava (eurais);</text:span></text:p>
      <text:p text:style-name="P577"><text:span text:style-name="T578">D</text:span><text:span text:style-name="T579">2</text:span><text:span text:style-name="T580"><text:s/>– nustatyta<text:s/></text:span><text:span text:style-name="T581">rinkliava už mėnesį<text:s/></text:span><text:span text:style-name="T582">(eurais);</text:span></text:p>
      <text:p text:style-name="P583"><text:span text:style-name="T584">30 – mėnesio dienų skaičius;</text:span></text:p>
      <text:p text:style-name="P585"><text:span text:style-name="T586">L –</text:span><text:span text:style-name="T587"><text:s/>laikotarpis (terminas), kuriam išduodamas Leidimas<text:s/></text:span><text:span text:style-name="T588">(dienų skaičius);</text:span><text:s/></text:p>
      <text:p text:style-name="P589">Papunkčio pakeitimai:</text:p>
      <text:p text:style-name="P590"><text:span text:style-name="T591">Nr.<text:s/></text:span><text:a xlink:href="https://www.e-tar.lt/portal/legalAct.html?documentId=30619380820211ed8df094f359a60216" office:target-frame-name="_top" xlink:show="replace"><text:span text:style-name="T592">T-431</text:span></text:a><text:span text:style-name="T593">, 2022-12-22, paskelbta TAR 2022-12-22, i. k. 2022-26485</text:span></text:p>
      <text:p text:style-name="Normal"/>
      <text:p text:style-name="P594"><text:span text:style-name="T595">12.2</text:span><text:span text:style-name="T596">. pagal Nuostatų 1 priede nurodytą tik mėnesio rinkliavą (taikoma<text:s/></text:span><text:span text:style-name="T597">kiosko, paviljono, la</text:span><text:span text:style-name="T598">uko kavinės, nesudėtingo atrakciono</text:span><text:span text:style-name="T599"><text:s/>ar<text:s/></text:span><text:span text:style-name="T600">laisvalaikio pramogų pramoginiais įrenginiais<text:s/></text:span><text:span text:style-name="T601">atvejais (</text:span><text:span text:style-name="T602">už 1 kv. m užimamo (užstatymo) ploto arba už<text:s/></text:span><text:span text:style-name="T603">paslaugų teikimo</text:span><text:span text:style-name="T604"><text:s/></text:span><text:span text:style-name="T605">vietą):</text:span></text:p>
      <text:p text:style-name="P606"><text:span text:style-name="T607">R = (</text:span><text:span text:style-name="T608">D</text:span><text:span text:style-name="T609">3<text:s/></text:span><text:span text:style-name="T610">: 30) x P x L, kur:</text:span></text:p>
      <text:p text:style-name="P611"><text:span text:style-name="T612">R – apskaičiuota rinkliava (eurais);</text:span></text:p>
      <text:p text:style-name="P613"><text:span text:style-name="T614">D</text:span><text:span text:style-name="T615">3</text:span><text:span text:style-name="T616"><text:s/>– nustatyta<text:s/></text:span><text:span text:style-name="T617">rinkliava už mėnesį<text:s/></text:span><text:span text:style-name="T618">(eurais);</text:span></text:p>
      <text:p text:style-name="P619"><text:span text:style-name="T620">30 – mėnesio dienų skaičius;</text:span></text:p>
      <text:p text:style-name="P621"><text:span text:style-name="T622">P – kiosko, paviljono, lauko kavinės ar nesudėtingo atrakciono užimamas plotas (kv. m) arba 1 (vieta);</text:span></text:p>
      <text:p text:style-name="P623"><text:span text:style-name="T624">L –</text:span><text:span text:style-name="T625"><text:s/>laikotarpis (terminas), kuriam išduodamas Leidimas<text:s/></text:span><text:span text:style-name="T626">(dienų skaičius)</text:span><text:span text:style-name="T627">.</text:span><text:span text:style-name="T628"><text:s/></text:span></text:p>
      <text:p text:style-name="P629">Papunkčio pakeitimai:</text:p>
      <text:p text:style-name="P630"><text:span text:style-name="T631">Nr.<text:s/></text:span><text:a xlink:href="https://www.e-tar.lt/portal/legalAct.html?documentId=d01868a0cc8511ec8d9390588bf2de65" office:target-frame-name="_top" xlink:show="replace"><text:span text:style-name="T632">T-209</text:span></text:a><text:span text:style-name="T633">, 2022-05-05, paskelbta TAR 2022-05-06, i. k. 2022-09592</text:span></text:p>
      <text:p text:style-name="P634"><text:span text:style-name="T635">Nr.<text:s/></text:span><text:a xlink:href="https://www.e-tar.lt/portal/legalAct.html?documentId=30619380820211ed8df094f359a60216" office:target-frame-name="_top" xlink:show="replace"><text:span text:style-name="T636">T-431</text:span></text:a><text:span text:style-name="T637">, 2022-12-22, paskelbta TAR 2022-12-22, i. k. 2022-26485</text:span></text:p>
      <text:p text:style-name="Normal"/>
      <text:p text:style-name="P638">Punkto pakeitimai:</text:p>
      <text:soft-page-break/>
      <text:p text:style-name="P639"><text:span text:style-name="T640">Nr.<text:s/></text:span><text:a xlink:href="https://www.e-tar.lt/portal/legalAct.html?documentId=5d6288c0357011eb932eb1ed7f923910" office:target-frame-name="_top" xlink:show="replace"><text:span text:style-name="T641">T-444</text:span></text:a><text:span text:style-name="T642">, 2020-12-03, paskelbta TAR 2020-12-03, i. k. 2020-26</text:span><text:span text:style-name="T643">104</text:span></text:p>
      <text:p text:style-name="Normal"/>
      <text:p text:style-name="P644"><text:span text:style-name="T645">13</text:span><text:span text:style-name="T646">. Apskaičiuota rinkliava yra apvalinama ir mokama:</text:span></text:p>
      <text:p text:style-name="P647">Punkto numeracijos pakeitimas:</text:p>
      <text:p text:style-name="P648"><text:span text:style-name="T649">Nr.<text:s/></text:span><text:a xlink:href="https://www.e-tar.lt/portal/legalAct.html?documentId=869b6f7009cd11e9a5eaf2cd290f1944" office:target-frame-name="_top" xlink:show="replace"><text:span text:style-name="T650">T-454</text:span></text:a><text:span text:style-name="T651">, 2018-12-20, paskelbta TAR 2018-12-27, i. k. 2018-21477</text:span></text:p>
      <text:p text:style-name="Normal"/>
      <text:p text:style-name="P652"><text:span text:style-name="T653">13.1</text:span><text:span text:style-name="T654">. eurais be centų, kai apskaičiuotas vietinės rinkliavos dydis yra lygus arba didesnis kaip 10 eurų;</text:span></text:p>
      <text:p text:style-name="P655"><text:span text:style-name="T656">13.2</text:span><text:span text:style-name="T657">. eurais su centais vieno skaitmens po kablelio tikslumu, kai apskaičiuotas vietinės rinkliavos dydis yra ne didesnis kaip 10 eurų.</text:span></text:p>
      <text:p text:style-name="P658"><text:span text:style-name="T659">14</text:span><text:span text:style-name="T660">. Vietinės rinkliavos įmoka sumokama iki<text:s/></text:span><text:span text:style-name="T661">paslaugos suteikimo (</text:span><text:span text:style-name="T662">Leidimo išdavimo) momento.</text:span><text:span text:style-name="T663"><text:s/>Rinkliava mokama pervedant pinigus į Savivaldybės administracijos nurodytas<text:s/></text:span><text:span text:style-name="T664">sąskaitas nurodant mokėjimo paskirtį „Už Leidimo prekiauti (teikti paslaugas) viešosiose v</text:span><text:span text:style-name="T665">ietose išdavimą“</text:span><text:span text:style-name="T666">.<text:s/></text:span></text:p>
      <text:p text:style-name="P667">Punkto pakeitimai:</text:p>
      <text:p text:style-name="P668"><text:span text:style-name="T669">Nr.<text:s/></text:span><text:a xlink:href="https://www.e-tar.lt/portal/legalAct.html?documentId=5d6288c0357011eb932eb1ed7f923910" office:target-frame-name="_top" xlink:show="replace"><text:span text:style-name="T670">T-444</text:span></text:a><text:span text:style-name="T671">, 2020-12-03, paskelbta TAR 2020-12-03, i. k. 2020-26104</text:span></text:p>
      <text:p text:style-name="P672">Punkto numeracijos pakeitimas:</text:p>
      <text:p text:style-name="P673"><text:span text:style-name="T674">Nr.<text:s/></text:span><text:a xlink:href="https://www.e-tar.lt/portal/legalAct.html?documentId=869b6f7009cd11e9a5eaf2cd290f1944" office:target-frame-name="_top" xlink:show="replace"><text:span text:style-name="T675">T-454</text:span></text:a><text:span text:style-name="T676">, 2018-12-20, paskelbta TAR 2018-12-27, i. k. 2018-21477</text:span></text:p>
      <text:p text:style-name="Normal"/>
      <text:p text:style-name="P677"><text:span text:style-name="T678">15.</text:span><text:span text:style-name="T679"><text:s/>Neteko galios nuo 2021-01-01</text:span></text:p>
      <text:p text:style-name="P680">Punkto naikinimas:</text:p>
      <text:p text:style-name="P681"><text:span text:style-name="T682">Nr.<text:s/></text:span><text:a xlink:href="https://www.e-tar.lt/portal/legalAct.html?documentId=ed6f90f0b16011eab9d9cd0c85e0b745" office:target-frame-name="_top" xlink:show="replace"><text:span text:style-name="T683">T-269</text:span></text:a><text:span text:style-name="T684">, 2020-06-18, paskelbta TAR 2020-06-18, i. k. 2020-13374</text:span></text:p>
      <text:p text:style-name="P685">Punkto numeracijos pakeitimas:</text:p>
      <text:p text:style-name="P686"><text:span text:style-name="T687">Nr.<text:s/></text:span><text:a xlink:href="https://www.e-tar.lt/portal/legalAct.html?documentId=869b6f7009cd11e9a5eaf2cd290f1944" office:target-frame-name="_top" xlink:show="replace"><text:span text:style-name="T688">T-454</text:span></text:a><text:span text:style-name="T689">, 2018-12-20,<text:s/></text:span><text:span text:style-name="T690">paskelbta TAR 2018-12-27, i. k. 2018-21477</text:span></text:p>
      <text:p text:style-name="Normal"/>
      <text:p text:style-name="P691"><text:span text:style-name="T692">16</text:span><text:span text:style-name="T693">. Jeigu rinkliavos mokėtojas nesumoka<text:s/></text:span><text:span text:style-name="T694">vietinės rinkliavos<text:s/></text:span><text:span text:style-name="T695">iki 14 punkte nustatyto Leidimo išdavimo momento,<text:s/></text:span><text:span text:style-name="T696">Savivaldybės administracija</text:span><text:span text:style-name="T697"><text:s/>atsisako suteikti paslaugą.</text:span><text:span text:style-name="T698"><text:s/></text:span><text:span text:style-name="T699">Delspinigiai už Leidimo išdavimą nenustato</text:span><text:span text:style-name="T700">mi</text:span><text:span text:style-name="T701">.</text:span><text:s/></text:p>
      <text:soft-page-break/>
      <text:p text:style-name="P702">Punkto pakeitimai:</text:p>
      <text:p text:style-name="P703"><text:span text:style-name="T704">Nr.<text:s/></text:span><text:a xlink:href="https://www.e-tar.lt/portal/legalAct.html?documentId=5d6288c0357011eb932eb1ed7f923910" office:target-frame-name="_top" xlink:show="replace"><text:span text:style-name="T705">T-444</text:span></text:a><text:span text:style-name="T706">, 2020-12-03, paskelbta TAR 2020-12-03, i. k. 2020-26104</text:span></text:p>
      <text:p text:style-name="P707">Punkto numeracijos pakeitimas:</text:p>
      <text:p text:style-name="P708"><text:span text:style-name="T709">Nr.<text:s/></text:span><text:a xlink:href="https://www.e-tar.lt/portal/legalAct.html?documentId=869b6f7009cd11e9a5eaf2cd290f1944" office:target-frame-name="_top" xlink:show="replace"><text:span text:style-name="T710">T-454</text:span></text:a><text:span text:style-name="T711">, 2018-12-20, paskelbta TAR 2018-12-27, i. k. 2018-21477</text:span></text:p>
      <text:p text:style-name="Normal"/>
      <text:p text:style-name="P712"><text:span text:style-name="T713">V</text:span><text:span text:style-name="T714"><text:s/>SKYRIUS</text:span></text:p>
      <text:p text:style-name="P715"><text:span text:style-name="T716">VIETINĖS RINKLIAVOS GRĄŽINIMAS</text:span></text:p>
      <text:p text:style-name="P717"/>
      <text:p text:style-name="P718"><text:span text:style-name="T719">17</text:span><text:span text:style-name="T720">. Sumokėta vietinė rinkliava arba jos dalis grąžinama Lietuvos Respublikos</text:span><text:span text:style-name="T721"><text:s/>rinkliavų įstatyme nustatytais vietinės rinkliavos grąžinimo atvejais.</text:span><text:s/></text:p>
      <text:p text:style-name="P722">Punkto pakeitimai:</text:p>
      <text:p text:style-name="P723"><text:span text:style-name="T724">Nr.<text:s/></text:span><text:a xlink:href="https://www.e-tar.lt/portal/legalAct.html?documentId=cba52300fde811ec8fa7d02a65c371ad" office:target-frame-name="_top" xlink:show="replace"><text:span text:style-name="T725">T-292</text:span></text:a><text:span text:style-name="T726">, 2022-07-07, paskelbta TAR 2022-07-07, i. k. 2022-14880</text:span></text:p>
      <text:p text:style-name="Normal"/>
      <text:p text:style-name="P727"><text:span text:style-name="T728">18</text:span><text:span text:style-name="T729">. Vietinė</text:span><text:span text:style-name="T730"><text:s/></text:span><text:span text:style-name="T731">rinkliava ar jos dalis grąžinama ne vėliau kaip per 30 kalendorinių dienų po<text:s/></text:span><text:span text:style-name="T732">rinkliavos mokėtojo Savivaldybės administracijai pateikto rašytinio prašymo, jame nurodžius grąžinimo priežastį,</text:span><text:span text:style-name="T733"><text:s/>gavimo dienos. Vietinė rinkliava gali būti grąžin</text:span><text:span text:style-name="T734">ta, jeigu ji susidarė ne anksčiau kaip per einamuosius ir praėjusius vienerius kalendorinius metus.</text:span><text:s/></text:p>
      <text:p text:style-name="P735">Punkto pakeitimai:</text:p>
      <text:p text:style-name="P736"><text:span text:style-name="T737">Nr.<text:s/></text:span><text:a xlink:href="https://www.e-tar.lt/portal/legalAct.html?documentId=ed6f90f0b16011eab9d9cd0c85e0b745" office:target-frame-name="_top" xlink:show="replace"><text:span text:style-name="T738">T-269</text:span></text:a><text:span text:style-name="T739">, 2020-06-18, paskelbta TAR 2</text:span><text:span text:style-name="T740">020-06-18, i. k. 2020-13374</text:span></text:p>
      <text:p text:style-name="P741"><text:span text:style-name="T742">Nr.<text:s/></text:span><text:a xlink:href="https://www.e-tar.lt/portal/legalAct.html?documentId=cba52300fde811ec8fa7d02a65c371ad" office:target-frame-name="_top" xlink:show="replace"><text:span text:style-name="T743">T-292</text:span></text:a><text:span text:style-name="T744">, 2022-07-07, paskelbta TAR 2022-07-07, i. k. 2022-14880</text:span></text:p>
      <text:p text:style-name="Normal"/>
      <text:p text:style-name="P745"><text:span text:style-name="T746">19</text:span><text:span text:style-name="T747">. Panaikinus Leidimą už prekybos (paslaugų teikimo) Šiaul</text:span><text:span text:style-name="T748">ių miesto viešosiose vietose tvarkos pažeidimus arba kontroliuojančių institucijų raštiškus pranešimus, sumokėta vietinė rinkliava negrąžinama.<text:s/></text:span></text:p>
      <text:p text:style-name="P749"/>
      <text:p text:style-name="P750">Punkto numeracijos pakeitimas:</text:p>
      <text:p text:style-name="P751"><text:span text:style-name="T752">Nr.<text:s/></text:span><text:a xlink:href="https://www.e-tar.lt/portal/legalAct.html?documentId=869b6f7009cd11e9a5eaf2cd290f1944" office:target-frame-name="_top" xlink:show="replace"><text:span text:style-name="T753">T-454</text:span></text:a><text:span text:style-name="T754">, 2018-12-20, paskelbta TAR 2018-12-27, i. k. 2018-21477</text:span></text:p>
      <text:p text:style-name="Normal"/>
      <text:p text:style-name="P755"><text:span text:style-name="T756">VI</text:span><text:span text:style-name="T757"><text:s/>SKYRIUS</text:span></text:p>
      <text:p text:style-name="P758"><text:span text:style-name="T759">BAIGIAMOSIOS NUOSTATOS</text:span></text:p>
      <text:p text:style-name="P760"/>
      <text:p text:style-name="P761"><text:span text:style-name="T762">20</text:span><text:span text:style-name="T763">. Nuostatai pildomi ir keičiami, stabdomas jų galiojimas Savivaldybės tarybos sprendimu.</text:span></text:p>
      <text:p text:style-name="P764">Punkto numeracijos pakeitimas:</text:p>
      <text:p text:style-name="P765"><text:span text:style-name="T766">Nr.<text:s/></text:span><text:a xlink:href="https://www.e-tar.lt/portal/legalAct.html?documentId=869b6f7009cd11e9a5eaf2cd290f1944" office:target-frame-name="_top" xlink:show="replace"><text:span text:style-name="T767">T-454</text:span></text:a><text:span text:style-name="T768">, 2018-12-20, paskelbta TAR 2018-12-27, i. k. 2018-21477</text:span></text:p>
      <text:p text:style-name="Normal"/>
      <text:p text:style-name="P769"><text:span text:style-name="T770">21</text:span><text:span text:style-name="T771">.<text:s/></text:span><text:span text:style-name="T772">Vietinės rinkliavos rinkimą kontroliuoja Savivaldybės kontrolės ir audito tarnyba.</text:span></text:p>
      <text:p text:style-name="P773">Punkto numeracijos pakeitimas:</text:p>
      <text:p text:style-name="P774"><text:span text:style-name="T775">Nr.<text:s/></text:span><text:a xlink:href="https://www.e-tar.lt/portal/legalAct.html?documentId=869b6f7009cd11e9a5eaf2cd290f1944" office:target-frame-name="_top" xlink:show="replace"><text:span text:style-name="T776">T-454</text:span></text:a><text:span text:style-name="T777">, 2018-12-20, paskelbta TAR 2018-12-27, i. k. 2018-21477</text:span></text:p>
      <text:p text:style-name="Normal"/>
      <text:p text:style-name="P778"><text:span text:style-name="T779">22</text:span><text:span text:style-name="T780">. Už N</text:span><text:span text:style-name="T781">uostatų nesilaikymą atsakoma Lietuvos Respubliko</text:span><text:span text:style-name="T782">s teisės aktų nustatyta tvarka.</text:span><text:s/></text:p>
      <text:p text:style-name="P783">Punkto pakeitimai:</text:p>
      <text:p text:style-name="P784"><text:span text:style-name="T785">Nr.<text:s/></text:span><text:a xlink:href="https://www.e-tar.lt/portal/legalAct.html?documentId=5d6288c0357011eb932eb1ed7f923910" office:target-frame-name="_top" xlink:show="replace"><text:span text:style-name="T786">T-444</text:span></text:a><text:span text:style-name="T787">, 2020-12-03, paskelbta TAR 2020-12-03, i. k. 2020-26104</text:span></text:p>
      <text:p text:style-name="P788">Punkto numeracijos pakeitimas:</text:p>
      <text:p text:style-name="P789"><text:span text:style-name="T790">Nr.<text:s/></text:span><text:a xlink:href="https://www.e-tar.lt/portal/legalAct.html?documentId=869b6f7009cd11e9a5eaf2cd290f1944" office:target-frame-name="_top" xlink:show="replace"><text:span text:style-name="T791">T-454</text:span></text:a><text:span text:style-name="T792">, 2018-12-20, paskelbta TAR 2018-12-27, i. k. 2018-21477</text:span></text:p>
      <text:p text:style-name="Normal"/>
      <text:p text:style-name="P793"><text:span text:style-name="T794">23</text:span><text:span text:style-name="T795">. Valstybės tarnautojų ir darbuotojų veiksmai, įgyvendinant Nuostatus, gali būti skundžiami</text:span><text:span text:style-name="T796"><text:s/>Lietuvos Respublikos įstatymų nustatyta tvarka.</text:span></text:p>
      <text:p text:style-name="P797">Punkto numeracijos pakeitimas:</text:p>
      <text:p text:style-name="P798"><text:span text:style-name="T799">Nr.<text:s/></text:span><text:a xlink:href="https://www.e-tar.lt/portal/legalAct.html?documentId=869b6f7009cd11e9a5eaf2cd290f1944" office:target-frame-name="_top" xlink:show="replace"><text:span text:style-name="T800">T-454</text:span></text:a><text:span text:style-name="T801">, 2018-12-20, paskelbta TAR 2018-12-27, i. k. 2018-21477</text:span></text:p>
      <text:p text:style-name="Normal"/>
      <text:p text:style-name="P802"><text:span text:style-name="T803">24</text:span><text:span text:style-name="T804">.</text:span><text:span text:style-name="T805"><text:s/>Tai</text:span><text:span text:style-name="T806">, kas nereglamentuota Nuostatuose, sprendžiama taip, kaip numatyta Lietuvos Respublikos teisės aktuose ar Savivaldybės institucijų priimtuose sprendimuose.</text:span></text:p>
      <text:p text:style-name="P807">Punkto numeracijos pakeitimas:</text:p>
      <text:p text:style-name="P808"><text:span text:style-name="T809">Nr.<text:s/></text:span><text:a xlink:href="https://www.e-tar.lt/portal/legalAct.html?documentId=869b6f7009cd11e9a5eaf2cd290f1944" office:target-frame-name="_top" xlink:show="replace"><text:span text:style-name="T810">T-454</text:span></text:a><text:span text:style-name="T811">, 2018-12-20, paskelbta TAR 2018-12-27, i. k. 2018-21477</text:span></text:p>
      <text:p text:style-name="Normal"/>
      <text:p text:style-name="P812"><text:span text:style-name="T813">________________________</text:span></text:p>
      <text:soft-page-break/>
      <text:p text:style-name="P814">Vietinės rinkliavos už leidimo prekiauti ar teikti paslaugas<text:s/></text:p>
      <text:p text:style-name="P820">Šiaulių miesto viešosiose vietose išdavimą nuostatų</text:p>
      <text:p text:style-name="P821"><text:span text:style-name="T822">1</text:span><text:span text:style-name="T823"><text:s/>priedas</text:span></text:p>
      <text:p text:style-name="P824"/>
      <text:p text:style-name="P825"><text:span text:style-name="T826">VIETINĖS RINKLIAVOS UŽ LEIDIMO PREKIAUTI AR TEIKTI PASLAUGAS ŠIAULIŲ MIESTO VIEŠOSIOSE VIETOSE IŠDAVIMĄ<text:s/></text:span><text:span text:style-name="T827">DYDŽIŲ LENTELĖ</text:span></text:p>
      <text:p text:style-name="P828"><text:span text:style-name="T829">(Visose<text:s/></text:span><text:span text:style-name="T830">viešųjų teritorijų prekybos ir paslaugų teikimo</text:span><text:span text:style-name="T831"><text:s/>(</text:span><text:span text:style-name="T832">išskyrus masinių renginių teritorijų)<text:s/></text:span><text:span text:style-name="T833">vietose,<text:s/></text:span><text:span text:style-name="T834">kurių sąrašai</text:span><text:span text:style-name="T835"><text:s/></text:span><text:span text:style-name="T836">ir schemos patvirtinti Savivaldybės administracijos direktoriaus įsakymu)</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text:span text:style-name="T846">Eil.</text:span></text:p>
            <text:p text:style-name="P847"><text:span text:style-name="T848">Nr.</text:span></text:p>
          </table:table-cell>
          <table:table-cell table:style-name="TableCell849" table:number-rows-spanned="2">
            <text:p text:style-name="P850">Leidimo išdavimas<text:s/></text:p>
            <text:p text:style-name="P851"/>
          </table:table-cell>
          <table:table-cell table:style-name="TableCell852" table:number-columns-spanned="2">
            <text:p text:style-name="P853"><text:span text:style-name="T854">Vietinės rinkliavos dydis Eur<text:s/></text:span></text:p>
          </table:table-cell>
          <table:covered-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vienos dienos</text:span></text:p>
          </table:table-cell>
          <table:table-cell table:style-name="TableCell861">
            <text:p text:style-name="P862"><text:span text:style-name="T863">mėnesio</text:span></text:p>
          </table:table-cell>
        </table:table-row>
        <table:table-row table:style-name="TableRow864">
          <table:table-cell table:style-name="TableCell865">
            <text:p text:style-name="P866">1.</text:p>
          </table:table-cell>
          <table:table-cell table:style-name="TableCell867" table:number-columns-spanned="3">
            <text:p text:style-name="P868"><text:span text:style-name="T869">Prekiauti nuo (iš) laikinųjų prekybos įrenginių (prekybos plote iki 4 kv. m):<text:s/></text:span></text:p>
          </table:table-cell>
          <table:covered-table-cell/>
          <table:covered-table-cell/>
        </table:table-row>
        <table:table-row table:style-name="TableRow870">
          <table:table-cell table:style-name="TableCell871">
            <text:p text:style-name="P872">1.1.</text:p>
          </table:table-cell>
          <table:table-cell table:style-name="TableCell873">
            <text:p text:style-name="P874"><text:span text:style-name="T875">nuosavybės ar kita teise valdomuose žemės sklypuose užaugintais žemės ūkio maisto produktais, augalais, skirtais sodinti,</text:span><text:span text:style-name="T876"><text:s/>tautinio paveldo (sertifikuotais) maisto produktais ir</text:span><text:span text:style-name="T877"><text:s/></text:span><text:span text:style-name="T878">kitais maisto produktais (daržovėmis, vaisiais, uogomis);<text:s/></text:span><text:span text:style-name="T879">surinktomis gamtos gėrybėmis</text:span></text:p>
          </table:table-cell>
          <table:table-cell table:style-name="TableCell880">
            <text:p text:style-name="P881">3</text:p>
          </table:table-cell>
          <table:table-cell table:style-name="TableCell882">
            <text:p text:style-name="P883">70</text:p>
          </table:table-cell>
        </table:table-row>
        <table:table-row table:style-name="TableRow884">
          <table:table-cell table:style-name="TableCell885">
            <text:p text:style-name="P886">1.2.</text:p>
          </table:table-cell>
          <table:table-cell table:style-name="TableCell887">
            <text:p text:style-name="P888"><text:span text:style-name="T889">kitais ne maisto produktais (prekėmis)</text:span></text:p>
          </table:table-cell>
          <table:table-cell table:style-name="TableCell890">
            <text:p text:style-name="P891">10<text:s/></text:p>
          </table:table-cell>
          <table:table-cell table:style-name="TableCell892">
            <text:p text:style-name="P893">200</text:p>
          </table:table-cell>
        </table:table-row>
        <table:table-row table:style-name="TableRow894">
          <table:table-cell table:style-name="TableCell895">
            <text:p text:style-name="P896">1.3.</text:p>
          </table:table-cell>
          <table:table-cell table:style-name="TableCell897">
            <text:p text:style-name="P898">gėlėmis (įskaitant ir skirtas sodinti),<text:s/>puokštėmis, žvakėmis (vietose prie Šiaulių miesto civilinių kapinių)</text:p>
          </table:table-cell>
          <table:table-cell table:style-name="TableCell899">
            <text:p text:style-name="P900">5</text:p>
          </table:table-cell>
          <table:table-cell table:style-name="TableCell901">
            <text:p text:style-name="P902">100</text:p>
          </table:table-cell>
        </table:table-row>
        <table:table-row table:style-name="TableRow903">
          <table:table-cell table:style-name="TableCell904">
            <text:p text:style-name="P905">1.4.</text:p>
          </table:table-cell>
          <table:table-cell table:style-name="TableCell906">
            <text:p text:style-name="P907"><text:span text:style-name="T908">eglutėmis ir jų šakomis (kalėdiniu laikotarpiu)</text:span></text:p>
          </table:table-cell>
          <table:table-cell table:style-name="TableCell909">
            <text:p text:style-name="P910">15</text:p>
          </table:table-cell>
          <table:table-cell table:style-name="TableCell911">
            <text:p text:style-name="P912">-</text:p>
          </table:table-cell>
        </table:table-row>
        <table:table-row table:style-name="TableRow913">
          <table:table-cell table:style-name="TableCell914">
            <text:p text:style-name="P915">2.</text:p>
          </table:table-cell>
          <table:table-cell table:style-name="TableCell916">
            <text:p text:style-name="P917">Prekiauti (teikti viešojo maitinimo paslaugas) iš prekybai pritaikyto automobilio ar priekabos,</text:p>
            <text:p text:style-name="P918"><text:span text:style-name="T919">specializuotos prekybos (paslaugų teikimo) priemonės (vežimėlio ar kt.)<text:s/></text:span><text:span text:style-name="T920">iki 12 kv. m užimamo ploto)</text:span></text:p>
          </table:table-cell>
          <table:table-cell table:style-name="TableCell921">
            <text:p text:style-name="P922">6</text:p>
          </table:table-cell>
          <table:table-cell table:style-name="TableCell923">
            <text:p text:style-name="P924">120</text:p>
          </table:table-cell>
        </table:table-row>
        <table:table-row table:style-name="TableRow925">
          <table:table-cell table:style-name="TableCell926">
            <text:p text:style-name="P927">3.</text:p>
          </table:table-cell>
          <table:table-cell table:style-name="TableCell928" table:number-columns-spanned="3">
            <text:p text:style-name="P929">Prekiauti (teikti paslaugas) iš kiosko, paviljono (už 1 kv. m užimamo ploto):</text:p>
          </table:table-cell>
          <table:covered-table-cell/>
          <table:covered-table-cell/>
        </table:table-row>
        <table:table-row table:style-name="TableRow930">
          <table:table-cell table:style-name="TableCell931">
            <text:p text:style-name="P932">3.1.<text:s/></text:p>
          </table:table-cell>
          <table:table-cell table:style-name="TableCell933">
            <text:p text:style-name="P934"><text:span text:style-name="T935">kai prekiaujama maisto produktais, spauda, teikiamos<text:s/></text:span><text:span text:style-name="T936">elektroninių papildymų</text:span><text:span text:style-name="T937"><text:s text:c="2"/>ir pan. paslaugos, viešojo maitinimo paslaugos</text:span></text:p>
          </table:table-cell>
          <table:table-cell table:style-name="TableCell938">
            <text:p text:style-name="P939">-</text:p>
          </table:table-cell>
          <table:table-cell table:style-name="TableCell940">
            <text:p text:style-name="P941">5<text:s/></text:p>
          </table:table-cell>
        </table:table-row>
        <table:table-row table:style-name="TableRow942">
          <table:table-cell table:style-name="TableCell943">
            <text:p text:style-name="P944">3.2.</text:p>
          </table:table-cell>
          <table:table-cell table:style-name="TableCell945">
            <text:p text:style-name="P946">kai prekiaujama ne maisto produktais (prekėmis), teikiamos kitos paslaugos</text:p>
          </table:table-cell>
          <table:table-cell table:style-name="TableCell947">
            <text:p text:style-name="P948">-</text:p>
          </table:table-cell>
          <table:table-cell table:style-name="TableCell949">
            <text:p text:style-name="P950">3<text:s/></text:p>
          </table:table-cell>
        </table:table-row>
        <table:table-row table:style-name="TableRow951">
          <table:table-cell table:style-name="TableCell952">
            <text:p text:style-name="P953">4.</text:p>
          </table:table-cell>
          <table:table-cell table:style-name="TableCell954" table:number-columns-spanned="3">
            <text:p text:style-name="P955">Teikti viešojo maitinimo paslaugas lauko kavinėse (už 1 kv. m užimamo ploto):<text:s/></text:p>
          </table:table-cell>
          <table:covered-table-cell/>
          <table:covered-table-cell/>
        </table:table-row>
        <table:table-row table:style-name="TableRow956">
          <table:table-cell table:style-name="TableCell957">
            <text:p text:style-name="P958">4.1.<text:s/></text:p>
          </table:table-cell>
          <table:table-cell table:style-name="TableCell959">
            <text:p text:style-name="P960"><text:span text:style-name="T961">išplėstose aptarnavimo vietose prie stacionariųjų viešojo maitinimo vietų</text:span><text:span text:style-name="T962"><text:s/></text:span></text:p>
          </table:table-cell>
          <table:table-cell table:style-name="TableCell963">
            <text:p text:style-name="P964">-</text:p>
          </table:table-cell>
          <table:table-cell table:style-name="TableCell965">
            <text:p text:style-name="P966">2<text:s/></text:p>
          </table:table-cell>
        </table:table-row>
        <table:table-row table:style-name="TableRow967">
          <table:table-cell table:style-name="TableCell968">
            <text:p text:style-name="P969">4.2.</text:p>
          </table:table-cell>
          <table:table-cell table:style-name="TableCell970">
            <text:p text:style-name="P971"><text:span text:style-name="T972">kitose miesto teritorijos vietose,<text:s/></text:span><text:span text:style-name="T973">kai Leidimas išduodamas organizuojant viešąjį konkursą</text:span></text:p>
          </table:table-cell>
          <table:table-cell table:style-name="TableCell974">
            <text:p text:style-name="P975">-</text:p>
          </table:table-cell>
          <table:table-cell table:style-name="TableCell976">
            <text:p text:style-name="P977"><text:span text:style-name="T978">2</text:span></text:p>
          </table:table-cell>
        </table:table-row>
        <table:table-row table:style-name="TableRow979">
          <table:table-cell table:style-name="TableCell980">
            <text:p text:style-name="P981">5.</text:p>
          </table:table-cell>
          <table:table-cell table:style-name="TableCell982" table:number-columns-spanned="3">
            <text:p text:style-name="P983"><text:span text:style-name="T984">Teikti paslaugas:</text:span></text:p>
          </table:table-cell>
          <table:covered-table-cell/>
          <table:covered-table-cell/>
        </table:table-row>
        <table:table-row table:style-name="TableRow985">
          <table:table-cell table:style-name="TableCell986">
            <text:p text:style-name="P987">5.1.</text:p>
          </table:table-cell>
          <table:table-cell table:style-name="TableCell988">
            <text:p text:style-name="Normal"><text:span text:style-name="T989">nuomos (riedučių, pačiūžų, vaikiškų<text:s/></text:span><text:span text:style-name="T990">elektromobilių ir pan.</text:span><text:span text:style-name="T991">) (</text:span><text:span text:style-name="T992">už vietą)</text:span></text:p>
          </table:table-cell>
          <table:table-cell table:style-name="TableCell993">
            <text:p text:style-name="P994">3</text:p>
          </table:table-cell>
          <table:table-cell table:style-name="TableCell995">
            <text:p text:style-name="P996">70</text:p>
          </table:table-cell>
        </table:table-row>
        <table:table-row table:style-name="TableRow997">
          <table:table-cell table:style-name="TableCell998">
            <text:p text:style-name="P999">5.2.</text:p>
          </table:table-cell>
          <table:table-cell table:style-name="TableCell1000">
            <text:p text:style-name="P1001"><text:span text:style-name="T1002">pasivažinėjimo kinkomojo transporto ir kitomis mobiliosiomis (nemotorinėmis)<text:s/></text:span><text:span text:style-name="T1003">priemonėmis (už vietą)</text:span></text:p>
          </table:table-cell>
          <table:table-cell table:style-name="TableCell1004">
            <text:p text:style-name="P1005">10</text:p>
          </table:table-cell>
          <table:table-cell table:style-name="TableCell1006">
            <text:p text:style-name="P1007">200</text:p>
          </table:table-cell>
        </table:table-row>
        <table:table-row table:style-name="TableRow1008">
          <table:table-cell table:style-name="TableCell1009">
            <text:p text:style-name="P1010">5.3.</text:p>
          </table:table-cell>
          <table:table-cell table:style-name="TableCell1011">
            <text:p text:style-name="P1012">nesudėtingų atrakcionų (pripučiamųjų batutų, baseinų, karstyklių vaikams ir pan.), kai užimamas<text:s/>plotas iki 120 kv. m (už 1 kv. m užimamo ploto)</text:p>
          </table:table-cell>
          <table:table-cell table:style-name="TableCell1013">
            <text:p text:style-name="P1014"/>
          </table:table-cell>
          <table:table-cell table:style-name="TableCell1015">
            <text:p text:style-name="P1016">1,7</text:p>
          </table:table-cell>
        </table:table-row>
        <table:table-row table:style-name="TableRow1017">
          <table:table-cell table:style-name="TableCell1018">
            <text:p text:style-name="P1019">5.4.</text:p>
          </table:table-cell>
          <table:table-cell table:style-name="TableCell1020">
            <text:p text:style-name="P1021"><text:span text:style-name="T1022">laisvalaikio<text:s/></text:span><text:span text:style-name="T1023">bei</text:span><text:span text:style-name="T1024"><text:s/>pramogų pramoginiais įrenginiais, kai Leidimas išduodamas organizuojant viešąjį konkursą ir paslaugoms teikti reikalingas didesnis nei 120 kv. m teritorijos plotas (už paslaugų teikimo vietą)</text:span></text:p>
          </table:table-cell>
          <table:table-cell table:style-name="TableCell1025">
            <text:p text:style-name="P1026">-</text:p>
          </table:table-cell>
          <table:table-cell table:style-name="TableCell1027">
            <text:p text:style-name="P1028"/>
            <text:p text:style-name="P1029">200</text:p>
          </table:table-cell>
        </table:table-row>
        <table:table-row table:style-name="TableRow1030">
          <table:table-cell table:style-name="TableCell1031">
            <text:p text:style-name="P1032">5.5.</text:p>
          </table:table-cell>
          <table:table-cell table:style-name="TableCell1033">
            <text:p text:style-name="P1034"><text:span text:style-name="T1035">kitas priede nenumatytas paslaugas (už vietą)</text:span></text:p>
          </table:table-cell>
          <table:table-cell table:style-name="TableCell1036">
            <text:p text:style-name="P1037">2</text:p>
          </table:table-cell>
          <table:table-cell table:style-name="TableCell1038">
            <text:p text:style-name="P1039">50</text:p>
          </table:table-cell>
        </table:table-row>
      </table:table>
      <text:p text:style-name="P1040"><text:span text:style-name="T1041">______________________</text:span></text:p>
      <text:p text:style-name="P1042"/>
      <text:p text:style-name="P1043">Priedo pakeitimai:</text:p>
      <text:p text:style-name="P1044"><text:span text:style-name="T1045">Nr.<text:s/></text:span><text:a xlink:href="https://www.e-tar.lt/portal/legalAct.html?documentId=5d6288c0357011eb932eb1ed7f923910" office:target-frame-name="_top" xlink:show="replace"><text:span text:style-name="T1046">T-444</text:span></text:a><text:span text:style-name="T1047">, 2020-12-03, paskelbta TAR 2020-12-03, i. k. 2020-26104</text:span></text:p>
      <text:p text:style-name="P1048"><text:span text:style-name="T1049">Nr.<text:s/></text:span><text:a xlink:href="https://www.e-tar.lt/portal/legalAct.html?documentId=d01868a0cc8511ec8d9390588bf2de65" office:target-frame-name="_top" xlink:show="replace"><text:span text:style-name="T1050">T-209</text:span></text:a><text:span text:style-name="T1051">, 2022-05-05, paskelbta TAR 2022-05-06, i. k. 2022-09592</text:span></text:p>
      <text:p text:style-name="Normal"/>
      <text:soft-page-break/>
      <text:p text:style-name="P1052">Vietinės rinkliavos už leidimo prekiauti ar teikti paslaugas<text:s/></text:p>
      <text:p text:style-name="P1058">Šiaulių miesto viešosiose vietose išdavimą nuostatų</text:p>
      <text:p text:style-name="P1059"><text:span text:style-name="T1060">2</text:span><text:span text:style-name="T1061"><text:s/>priedas</text:span></text:p>
      <text:p text:style-name="P1062"/>
      <text:p text:style-name="P1063"><text:span text:style-name="T1064">VIETINĖS RINKLIAVOS UŽ LEIDIMĄ PREKIAUTI AR TEIKTI PASLAUGAS ŠIAULIŲ MIESTO VIEŠOSIOSE VIETOSE</text:span></text:p>
      <text:p text:style-name="P1065"><text:span text:style-name="T1066">PER MASINIUS RENGINIUS DYDŽIŲ<text:s/></text:span><text:span text:style-name="T1067">LENTELĖ</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
            <text:p text:style-name="P1077"><text:span text:style-name="T1078">Eil.</text:span></text:p>
            <text:p text:style-name="P1079"><text:span text:style-name="T1080">Nr</text:span><text:span text:style-name="T1081">.</text:span></text:p>
          </table:table-cell>
          <table:table-cell table:style-name="TableCell1082" table:number-rows-spanned="2">
            <text:p text:style-name="P1083"/>
            <text:p text:style-name="P1084">Rinkliavos objektas</text:p>
            <text:p text:style-name="P1085"/>
          </table:table-cell>
          <table:table-cell table:style-name="TableCell1086" table:number-columns-spanned="2">
            <text:p text:style-name="P1087"/>
            <text:p text:style-name="P1088"><text:span text:style-name="T1089">Vienos renginio dienos rinkliavos dydis (</text:span><text:span text:style-name="T1090">*</text:span><text:span text:style-name="T1091">nurodytas vienos renginio dienos rinkliavos dydis, kai taikoma 75 proc. lengvata) Eur</text:span></text:p>
          </table: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per Šiaulių dienas</text:p>
          </table:table-cell>
          <table:table-cell table:style-name="TableCell1097">
            <text:p text:style-name="P1098"><text:span text:style-name="T1099">per visus kitus masinius renginius</text:span></text:p>
          </table:table-cell>
        </table:table-row>
        <table:table-row table:style-name="TableRow1100">
          <table:table-cell table:style-name="TableCell1101">
            <text:p text:style-name="P1102">1.</text:p>
          </table:table-cell>
          <table:table-cell table:style-name="TableCell1103" table:number-columns-spanned="3">
            <text:p text:style-name="P1104"><text:span text:style-name="T1105">Teikti viešojo<text:s/></text:span><text:span text:style-name="T1106">maitinimo paslaugas:</text:span></text:p>
          </table:table-cell>
          <table:covered-table-cell/>
          <table:covered-table-cell/>
        </table:table-row>
        <table:table-row table:style-name="TableRow1107">
          <table:table-cell table:style-name="TableCell1108">
            <text:p text:style-name="P1109">1.1.</text:p>
          </table:table-cell>
          <table:table-cell table:style-name="TableCell1110">
            <text:p text:style-name="P1111"><text:span text:style-name="T1112">su prekyba alkoholiniais gėrimais:<text:s/></text:span></text:p>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P1117">1.1.1.</text:p>
          </table:table-cell>
          <table:table-cell table:style-name="TableCell1118">
            <text:p text:style-name="P1119">kai užimamas plotas iki 20 kv. m</text:p>
          </table:table-cell>
          <table:table-cell table:style-name="TableCell1120">
            <text:p text:style-name="P1121">150</text:p>
          </table:table-cell>
          <table:table-cell table:style-name="TableCell1122">
            <text:p text:style-name="P1123">100</text:p>
          </table:table-cell>
        </table:table-row>
        <table:table-row table:style-name="TableRow1124">
          <table:table-cell table:style-name="TableCell1125">
            <text:p text:style-name="P1126">1.1.2.</text:p>
          </table:table-cell>
          <table:table-cell table:style-name="TableCell1127">
            <text:p text:style-name="P1128">kai užimamas plotas iki 6 kv. m</text:p>
          </table:table-cell>
          <table:table-cell table:style-name="TableCell1129">
            <text:p text:style-name="P1130">100</text:p>
          </table:table-cell>
          <table:table-cell table:style-name="TableCell1131">
            <text:p text:style-name="P1132">70</text:p>
          </table:table-cell>
        </table:table-row>
        <table:table-row table:style-name="TableRow1133">
          <table:table-cell table:style-name="TableCell1134">
            <text:p text:style-name="P1135">1.2.</text:p>
          </table:table-cell>
          <table:table-cell table:style-name="TableCell1136" table:number-columns-spanned="3">
            <text:p text:style-name="P1137"><text:span text:style-name="T1138">be prekybos alkoholiniais gėrimais:</text:span></text:p>
          </table:table-cell>
          <table:covered-table-cell/>
          <table:covered-table-cell/>
        </table:table-row>
        <table:table-row table:style-name="TableRow1139">
          <table:table-cell table:style-name="TableCell1140">
            <text:p text:style-name="P1141">1.2.1.</text:p>
          </table:table-cell>
          <table:table-cell table:style-name="TableCell1142">
            <text:p text:style-name="P1143"><text:span text:style-name="T1144">kai užimamas plotas iki 20 kv. m<text:s/></text:span></text:p>
          </table:table-cell>
          <table:table-cell table:style-name="TableCell1145">
            <text:p text:style-name="P1146"><text:span text:style-name="T1147">68 (17</text:span><text:span text:style-name="T1148">*</text:span><text:span text:style-name="T1149">)</text:span></text:p>
          </table:table-cell>
          <table:table-cell table:style-name="TableCell1150">
            <text:p text:style-name="P1151"><text:span text:style-name="T1152">48</text:span><text:span text:style-name="T1153"><text:s/>(12</text:span><text:span text:style-name="T1154">*</text:span><text:span text:style-name="T1155">)</text:span></text:p>
          </table:table-cell>
        </table:table-row>
        <table:table-row table:style-name="TableRow1156">
          <table:table-cell table:style-name="TableCell1157">
            <text:p text:style-name="P1158">1.2.2.</text:p>
          </table:table-cell>
          <table:table-cell table:style-name="TableCell1159">
            <text:p text:style-name="P1160">kai užimamas plotas iki 6 kv. m</text:p>
          </table:table-cell>
          <table:table-cell table:style-name="TableCell1161">
            <text:p text:style-name="P1162"><text:span text:style-name="T1163">48 (12</text:span><text:span text:style-name="T1164">*</text:span><text:span text:style-name="T1165">)</text:span></text:p>
          </table:table-cell>
          <table:table-cell table:style-name="TableCell1166">
            <text:p text:style-name="P1167"><text:span text:style-name="T1168">28 (7</text:span><text:span text:style-name="T1169">*</text:span><text:span text:style-name="T1170">)</text:span></text:p>
          </table:table-cell>
        </table:table-row>
        <table:table-row table:style-name="TableRow1171">
          <table:table-cell table:style-name="TableCell1172">
            <text:p text:style-name="P1173">2.</text:p>
          </table:table-cell>
          <table:table-cell table:style-name="TableCell1174" table:number-columns-spanned="3">
            <text:p text:style-name="P1175"><text:span text:style-name="T1176">Prekiauti prekybos plote iki 6 kv. m:<text:s/></text:span></text:p>
          </table:table-cell>
          <table:covered-table-cell/>
          <table:covered-table-cell/>
        </table:table-row>
        <table:table-row table:style-name="TableRow1177">
          <table:table-cell table:style-name="TableCell1178">
            <text:p text:style-name="P1179">2.1.</text:p>
          </table:table-cell>
          <table:table-cell table:style-name="TableCell1180">
            <text:p text:style-name="P1181"><text:span text:style-name="T1182">maisto produktais<text:s/></text:span></text:p>
          </table:table-cell>
          <table:table-cell table:style-name="TableCell1183">
            <text:p text:style-name="P1184"><text:span text:style-name="T1185">68 (17</text:span><text:span text:style-name="T1186">*</text:span><text:span text:style-name="T1187">)</text:span></text:p>
          </table:table-cell>
          <table:table-cell table:style-name="TableCell1188">
            <text:p text:style-name="P1189"><text:span text:style-name="T1190">48 (12</text:span><text:span text:style-name="T1191">*</text:span><text:span text:style-name="T1192">)</text:span></text:p>
          </table:table-cell>
        </table:table-row>
        <table:table-row table:style-name="TableRow1193">
          <table:table-cell table:style-name="TableCell1194">
            <text:p text:style-name="P1195">2.2.</text:p>
          </table:table-cell>
          <table:table-cell table:style-name="TableCell1196">
            <text:p text:style-name="P1197"><text:span text:style-name="T1198">kitais ne maisto produktais ir gaminiais (prekėmis)</text:span></text:p>
          </table:table-cell>
          <table:table-cell table:style-name="TableCell1199">
            <text:p text:style-name="P1200"><text:span text:style-name="T1201">40 (10</text:span><text:span text:style-name="T1202">*</text:span><text:span text:style-name="T1203">)</text:span></text:p>
          </table:table-cell>
          <table:table-cell table:style-name="TableCell1204">
            <text:p text:style-name="P1205"><text:span text:style-name="T1206">20 (5</text:span><text:span text:style-name="T1207">*</text:span><text:span text:style-name="T1208">)</text:span></text:p>
          </table:table-cell>
        </table:table-row>
        <table:table-row table:style-name="TableRow1209">
          <table:table-cell table:style-name="TableCell1210">
            <text:p text:style-name="P1211">3.</text:p>
          </table:table-cell>
          <table:table-cell table:style-name="TableCell1212" table:number-columns-spanned="3">
            <text:p text:style-name="P1213"><text:span text:style-name="T1214">Teikti laisvalaikio pramogų <text:s/>paslaugas:</text:span></text:p>
          </table:table-cell>
          <table:covered-table-cell/>
          <table:covered-table-cell/>
        </table:table-row>
        <table:table-row table:style-name="TableRow1215">
          <table:table-cell table:style-name="TableCell1216">
            <text:p text:style-name="P1217">3.1.</text:p>
          </table:table-cell>
          <table:table-cell table:style-name="TableCell1218">
            <text:p text:style-name="P1219"><text:span text:style-name="T1220">atrakcionų (</text:span><text:span text:style-name="T1221">už 1 kv. m užimamo ploto)</text:span></text:p>
          </table:table-cell>
          <table:table-cell table:style-name="TableCell1222">
            <text:p text:style-name="P1223">2</text:p>
          </table:table-cell>
          <table:table-cell table:style-name="TableCell1224">
            <text:p text:style-name="P1225">1</text:p>
          </table:table-cell>
        </table:table-row>
        <table:table-row table:style-name="TableRow1226">
          <table:table-cell table:style-name="TableCell1227">
            <text:p text:style-name="P1228">3.2.</text:p>
          </table:table-cell>
          <table:table-cell table:style-name="TableCell1229">
            <text:p text:style-name="P1230">mobiliąsias paslaugas (už kiekvieną priemonę), kitas nenumatytas paslaugas (už kiekvieną vietą)</text:p>
          </table:table-cell>
          <table:table-cell table:style-name="TableCell1231">
            <text:p text:style-name="P1232"><text:span text:style-name="T1233">20</text:span></text:p>
          </table:table-cell>
          <table:table-cell table:style-name="TableCell1234">
            <text:p text:style-name="P1235">15</text:p>
          </table:table-cell>
        </table:table-row>
      </table:table>
      <text:p text:style-name="P1236"/>
      <text:p text:style-name="P1237"><text:span text:style-name="T1238">_____________________</text:span></text:p>
      <text:p text:style-name="P1239"/>
      <text:soft-page-break/>
      <text:p text:style-name="P1240">Priedo pakeitimai:</text:p>
      <text:p text:style-name="P1241"><text:span text:style-name="T1242">Nr.<text:s/></text:span><text:a xlink:href="https://www.e-tar.lt/portal/legalAct.html?documentId=ed6f90f0b16011eab9d9cd0c85e0b745" office:target-frame-name="_top" xlink:show="replace"><text:span text:style-name="T1243">T-269</text:span></text:a><text:span text:style-name="T1244">, 2020-06-18, paskelbta TAR 2020-06-18, i. k. 2020-13374</text:span></text:p>
      <text:p text:style-name="P1245"><text:span text:style-name="T1246">Nr.<text:s/></text:span><text:a xlink:href="https://www.e-tar.lt/portal/legalAct.html?documentId=5d6288c0357011eb932eb1ed7f923910" office:target-frame-name="_top" xlink:show="replace"><text:span text:style-name="T1247">T-444</text:span></text:a><text:span text:style-name="T1248">, 2020-12-03, paskelbta TAR 2020-12-03, i. k. 2020-26104</text:span></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Šiaulių miesto savivaldybės taryba, Sprendimas</text:span></text:p>
      <text:p text:style-name="P1258"><text:span text:style-name="T1259">Nr.<text:s/></text:span><text:a xlink:href="https://www.e-tar.lt/portal/legalAct.html?documentId=51bb8b00e66911e8a924e51e3682e4fc" office:target-frame-name="_top" xlink:show="replace"><text:span text:style-name="T1260">T-396</text:span></text:a><text:span text:style-name="T1261">, 2018-11-08,<text:s/></text:span><text:span text:style-name="T1262">paskelbta TAR 2018-11-12, i. k. 2018-18256</text:span></text:p>
      <text:p text:style-name="P1263"><text:span text:style-name="T1264">Dėl Šiaulių miesto savivaldybės tarybos 2018 m. rugsėjo 6 d. sprendimo Nr. T-288 „Dėl Vietinės rinkliavos už leidimo prekiauti ar teikti paslaugas Šiaulių miesto viešosiose vietose išdavimą nuostatų patvirtinimo“<text:s/></text:span><text:span text:style-name="T1265">pakeitimo</text:span></text:p>
      <text:p text:style-name="P1266"/>
      <text:p text:style-name="P1267"><text:span text:style-name="T1268">2.</text:span></text:p>
      <text:p text:style-name="P1269"><text:span text:style-name="T1270">Šiaulių miesto savivaldybės taryba, Sprendimas</text:span></text:p>
      <text:p text:style-name="P1271"><text:span text:style-name="T1272">Nr.<text:s/></text:span><text:a xlink:href="https://www.e-tar.lt/portal/legalAct.html?documentId=869b6f7009cd11e9a5eaf2cd290f1944" office:target-frame-name="_top" xlink:show="replace"><text:span text:style-name="T1273">T-454</text:span></text:a><text:span text:style-name="T1274">, 2018-12-20, paskelbta TAR 2018-12-27, i. k. 2018-21477</text:span></text:p>
      <text:p text:style-name="P1275"><text:span text:style-name="T1276">Dėl Šiaulių miesto savivaldybės</text:span><text:span text:style-name="T1277"><text:s/>tarybos 2018 m. rugsėjo 6 d. sprendimo Nr. T-288 „Dėl Vietinės rinkliavos už leidimo prekiauti ar teikti paslaugas Šiaulių miesto viešosiose vietose išdavimą nuostatų patvirtinimo“ pakeitimo</text:span></text:p>
      <text:p text:style-name="P1278"/>
      <text:p text:style-name="P1279"><text:span text:style-name="T1280">3.</text:span></text:p>
      <text:p text:style-name="P1281"><text:span text:style-name="T1282">Šiaulių miesto savivaldybės taryba, Sprendimas</text:span></text:p>
      <text:p text:style-name="P1283"><text:span text:style-name="T1284">Nr.<text:s/></text:span><text:a xlink:href="https://www.e-tar.lt/portal/legalAct.html?documentId=abd92640418d11e99a17eaa929142a91" office:target-frame-name="_top" xlink:show="replace"><text:span text:style-name="T1285">T-61</text:span></text:a><text:span text:style-name="T1286">, 2019-03-07, paskelbta TAR 2019-03-08, i. k. 2019-03845</text:span></text:p>
      <text:p text:style-name="P1287"><text:span text:style-name="T1288">Dėl Šiaulių miesto savivaldybės tarybos 2018 m. rugsėjo 6 d. sprendimo Nr. T-288 „Dėl Vietinės rinkliavos<text:s/></text:span><text:span text:style-name="T1289">už leidimo prekiauti ar teikti paslaugas Šiaulių miesto viešosiose vietose išdavimą nuostatų patvirtinimo“ pakeitimo</text:span></text:p>
      <text:p text:style-name="P1290"/>
      <text:p text:style-name="P1291"><text:span text:style-name="T1292">4.</text:span></text:p>
      <text:p text:style-name="P1293"><text:span text:style-name="T1294">Šiaulių miesto savivaldybės taryba, Sprendimas</text:span></text:p>
      <text:p text:style-name="P1295"><text:span text:style-name="T1296">Nr.<text:s/></text:span><text:a xlink:href="https://www.e-tar.lt/portal/legalAct.html?documentId=7442c9109ef911e9878fc525390407ce" office:target-frame-name="_top" xlink:show="replace"><text:span text:style-name="T1297">T-283</text:span></text:a><text:span text:style-name="T1298">, 2019-07-04, paskelbta TAR 2019-07-05, i. k. 2019-11162</text:span></text:p>
      <text:p text:style-name="P1299"><text:span text:style-name="T1300">Dėl Šiaulių miesto savivaldybės tarybos 2018 m. rugsėjo 6 d. sprendimo Nr. T-288 „Dėl Vietinės rinkliavos už leidimo prekiauti ar teikti paslaugas Šiaulių miesto viešosiose vietose</text:span><text:span text:style-name="T1301"><text:s/>išdavimą nuostatų patvirtinimo“ pakeitimo</text:span></text:p>
      <text:p text:style-name="P1302"/>
      <text:p text:style-name="P1303"><text:span text:style-name="T1304">5.</text:span></text:p>
      <text:p text:style-name="P1305"><text:span text:style-name="T1306">Šiaulių miesto savivaldybės taryba, Sprendimas</text:span></text:p>
      <text:p text:style-name="P1307"><text:span text:style-name="T1308">Nr.<text:s/></text:span><text:a xlink:href="https://www.e-tar.lt/portal/legalAct.html?documentId=ed6f90f0b16011eab9d9cd0c85e0b745" office:target-frame-name="_top" xlink:show="replace"><text:span text:style-name="T1309">T-269</text:span></text:a><text:span text:style-name="T1310">, 2020-06-18, paskelbta TAR 2020-06-18, i. k.<text:s/></text:span><text:span text:style-name="T1311">2020-13374</text:span></text:p>
      <text:p text:style-name="P1312"><text:span text:style-name="T1313">Dėl Šiaulių miesto savivaldybės tarybos 2018 m. rugsėjo 6 d. sprendimo Nr. T-288 „Dėl Vietinės rinkliavos už leidimo prekiauti ar teikti paslaugas Šiaulių miesto viešosiose vietose išdavimą nuostatų patvirtinimo“ pakeitimo</text:span></text:p>
      <text:p text:style-name="P1314"/>
      <text:p text:style-name="P1315"><text:span text:style-name="T1316">6.</text:span></text:p>
      <text:p text:style-name="P1317"><text:span text:style-name="T1318">Šiaulių miesto<text:s/></text:span><text:span text:style-name="T1319">savivaldybės taryba, Sprendimas</text:span></text:p>
      <text:p text:style-name="P1320"><text:span text:style-name="T1321">Nr.<text:s/></text:span><text:a xlink:href="https://www.e-tar.lt/portal/legalAct.html?documentId=5d6288c0357011eb932eb1ed7f923910" office:target-frame-name="_top" xlink:show="replace"><text:span text:style-name="T1322">T-444</text:span></text:a><text:span text:style-name="T1323">, 2020-12-03, paskelbta TAR 2020-12-03, i. k. 2020-26104</text:span></text:p>
      <text:p text:style-name="P1324"><text:span text:style-name="T1325">Dėl Šiaulių miesto savivaldybės tarybos 2018 m. rugsėjo 6 d.</text:span><text:span text:style-name="T1326"><text:s/>sprendimo Nr. T-288 „Dėl Vietinės rinkliavos už leidimo prekiauti ar teikti paslaugas Šiaulių miesto viešosiose vietose išdavimą nuostatų patvirtinimo“ pakeitimo</text:span></text:p>
      <text:p text:style-name="P1327"/>
      <text:p text:style-name="P1328"><text:span text:style-name="T1329">7.</text:span></text:p>
      <text:p text:style-name="P1330"><text:span text:style-name="T1331">Šiaulių miesto savivaldybės taryba, Sprendimas</text:span></text:p>
      <text:p text:style-name="P1332"><text:span text:style-name="T1333">Nr.<text:s/></text:span><text:a xlink:href="https://www.e-tar.lt/portal/legalAct.html?documentId=d01868a0cc8511ec8d9390588bf2de65" office:target-frame-name="_top" xlink:show="replace"><text:span text:style-name="T1334">T-209</text:span></text:a><text:span text:style-name="T1335">, 2022-05-05, paskelbta TAR 2022-05-06, i. k. 2022-09592</text:span></text:p>
      <text:p text:style-name="P1336"><text:span text:style-name="T1337">Dėl Šiaulių miesto savivaldybės tarybos 2018 m. rugsėjo 6 d. sprendimo Nr. T-288 „Dėl Vietinės rinkliavos už leidimo prekiauti ar teik</text:span><text:span text:style-name="T1338">ti paslaugas Šiaulių miesto viešosiose vietose išdavimą nuostatų patvirtinimo“ pakeitimo</text:span></text:p>
      <text:p text:style-name="P1339"/>
      <text:p text:style-name="P1340"><text:span text:style-name="T1341">8.</text:span></text:p>
      <text:p text:style-name="P1342"><text:span text:style-name="T1343">Šiaulių miesto savivaldybės taryba, Sprendimas</text:span></text:p>
      <text:p text:style-name="P1344"><text:span text:style-name="T1345">Nr.<text:s/></text:span><text:a xlink:href="https://www.e-tar.lt/portal/legalAct.html?documentId=cba52300fde811ec8fa7d02a65c371ad" office:target-frame-name="_top" xlink:show="replace"><text:span text:style-name="T1346">T-292</text:span></text:a><text:span text:style-name="T1347">, 2022-07</text:span><text:span text:style-name="T1348">-07, paskelbta TAR 2022-07-07, i. k. 2022-14880</text:span></text:p>
      <text:p text:style-name="P1349"><text:span text:style-name="T1350">Dėl Šiaulių miesto savivaldybės tarybos 2018 m. rugsėjo 6 d. sprendimo Nr. T-288 „Dėl Vietinės rinkliavos už leidimo prekiauti ar teikti paslaugas Šiaulių miesto viešosiose vietose išdavimą nuostatų patvirtin</text:span><text:span text:style-name="T1351">imo“ pakeitimo</text:span></text:p>
      <text:p text:style-name="P1352"/>
      <text:p text:style-name="P1353"><text:span text:style-name="T1354">9.</text:span></text:p>
      <text:p text:style-name="P1355"><text:span text:style-name="T1356">Šiaulių miesto savivaldybės taryba, Sprendimas</text:span></text:p>
      <text:p text:style-name="P1357"><text:span text:style-name="T1358">Nr.<text:s/></text:span><text:a xlink:href="https://www.e-tar.lt/portal/legalAct.html?documentId=30619380820211ed8df094f359a60216" office:target-frame-name="_top" xlink:show="replace"><text:span text:style-name="T1359">T-431</text:span></text:a><text:span text:style-name="T1360">, 2022-12-22, paskelbta TAR 2022-12-22, i. k. 2022-26485</text:span></text:p>
      <text:p text:style-name="P1361"><text:span text:style-name="T1362">Dėl Šiaulių miesto savival</text:span><text:span text:style-name="T1363">dybės tarybos 2018 m. rugsėjo 6 d. sprendimo Nr. T-288 „Dėl Vietinės rinkliavos už leidimo prekiauti ar teikti paslaugas Šiaulių miesto viešosiose vietose išdavimą nuostatų pa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11.6923in" fo:page-height="8.2673in" style:print-orientation="landscape" fo:margin-top="0.2958in" fo:margin-left="0.6895in" fo:margin-bottom="0.2958in" fo:margin-right="0.7875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16" style:parent-style-name="DefaultParagraphFont" style:family="text">
      <style:text-properties style:language-asian="lt" style:country-asian="LT"/>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18" style:parent-style-name="Normal" style:family="paragraph">
      <style:paragraph-properties>
        <style:tab-stops>
          <style:tab-stop style:type="center" style:position="3.4625in"/>
          <style:tab-stop style:type="right" style:position="6.925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54" style:parent-style-name="DefaultParagraphFont" style:family="text">
      <style:text-properties style:language-asian="lt" style:country-asian="LT"/>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5</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15"><text:span text:style-name="T816"><text:page-number text:fixed="false">5</text:page-number></text:span></text:p>
      </style:header>
      <style:footer>
        <text:p text:style-name="P817"/>
      </style:footer>
    </style:master-page>
    <style:master-page style:next-style-name="MP2" style:name="MPF2" style:page-layout-name="PL2">
      <style:header>
        <text:p text:style-name="P818"/>
      </style:header>
      <style:footer>
        <text:p text:style-name="P819"/>
      </style:footer>
    </style:master-page>
    <style:master-page style:name="MP3" style:page-layout-name="PL3">
      <style:header>
        <text:p text:style-name="P1053"><text:span text:style-name="T1054"><text:page-number text:fixed="false">5</text:page-number></text:span></text:p>
      </style:header>
      <style:footer>
        <text:p text:style-name="P1055"/>
      </style:footer>
    </style:master-page>
    <style:master-page style:next-style-name="MP3" style:name="MPF3" style:page-layout-name="PL3">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4-03T06:49:00Z</meta:creation-date>
    <dc:date>2023-04-03T06:49:00Z</dc:date>
    <meta:print-date>2018-06-07T05:42:00Z</meta:print-date>
    <meta:template xlink:href="Normal.dotm" xlink:type="simple"/>
    <meta:editing-cycles>2</meta:editing-cycles>
    <meta:editing-duration>PT0S</meta:editing-duration>
    <meta:user-defined meta:name="infolexID">A44B3CA8-49D4-4DE2-86B7-9FD2EB07C5BA</meta:user-defined>
    <meta:document-statistic meta:page-count="20" meta:paragraph-count="217" meta:word-count="3813" meta:character-count="31279" meta:row-count="728" meta:non-whitespace-character-count="27683"/>
  </office:meta>
</office:document-meta>
</file>