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omplex="Calibri" style:font-size-complex="12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9" style:parent-style-name="Normal" style:family="paragraph">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HG Mincho Light J" style:font-name-complex="Calibri" fo:background-color="#FFFFFF"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name-complex="Calibri"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HG Mincho Light J" style:font-name-complex="Calibri" fo:background-color="#FFFFFF"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font-size-complex="13.5pt"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font-weight-complex="bold" style:font-size-complex="13.5pt" style:language-asian="ar" style:country-asian="SA"/>
    </style:style>
    <style:style style:name="T47" style:parent-style-name="DefaultParagraphFont" style:family="text">
      <style:text-properties style:font-name-complex="Calibri" style:font-weight-complex="bold" style:font-size-complex="13.5pt" style:language-asian="ar" style:country-asian="SA"/>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52"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53" style:parent-style-name="DefaultParagraphFont" style:family="text">
      <style:text-properties style:font-weight-complex="bold" fo:background-color="#FFFFFF"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fo:margin-left="2.7in" style:page-number="1">
        <style:tab-stops>
          <style:tab-stop style:type="left" style:position="-2.7in"/>
          <style:tab-stop style:type="left" style:position="-0.8291in"/>
        </style:tab-stops>
      </style:paragraph-properties>
      <style:text-properties style:font-weight-complex="bold" style:letter-kerning="true" style:font-size-complex="12pt" style:language-asian="ar" style:country-asian="SA"/>
    </style:style>
    <style:style style:name="P72" style:parent-style-name="Normal" style:family="paragraph">
      <style:paragraph-properties fo:margin-left="2.7in">
        <style:tab-stops>
          <style:tab-stop style:type="left" style:position="-2.7in"/>
        </style:tab-stops>
      </style:paragraph-properties>
      <style:text-properties fo:hyphenate="false"/>
    </style:style>
    <style:style style:name="T73" style:parent-style-name="DefaultParagraphFont" style:family="text">
      <style:text-properties style:font-name-asian="Courier New" style:font-size-complex="12pt" style:language-asian="ar" style:country-asian="SA"/>
    </style:style>
    <style:style style:name="P74" style:parent-style-name="Normal" style:family="paragraph">
      <style:paragraph-properties fo:margin-left="2.7in">
        <style:tab-stops>
          <style:tab-stop style:type="left" style:position="-2.7in"/>
        </style:tab-stops>
      </style:paragraph-properties>
      <style:text-properties style:font-size-complex="12pt" style:language-asian="ar" style:country-asian="SA" fo:hyphenate="false"/>
    </style:style>
    <style:style style:name="P75" style:parent-style-name="Normal" style:family="paragraph">
      <style:paragraph-properties fo:text-indent="2in">
        <style:tab-stops>
          <style:tab-stop style:type="left" style:position="0in"/>
        </style:tab-stops>
      </style:paragraph-properties>
      <style:text-properties style:font-size-complex="12pt" style:language-asian="ar" style:country-asian="SA" fo:hyphenate="false"/>
    </style:style>
    <style:style style:name="P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paragraph-properties fo:text-align="center" fo:text-indent="0.043in"/>
      <style:text-properties fo:font-weight="bold" style:font-weight-asian="bold"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ar" style:country-asian="SA"/>
    </style:style>
    <style:style style:name="P82" style:parent-style-name="Normal" style:family="paragraph">
      <style:paragraph-properties fo:text-align="center"/>
      <style:text-properties fo:font-weight="bold" style:font-weight-asian="bold" style:language-asian="ar" style:country-asian="SA" fo:hyphenate="false"/>
    </style:style>
    <style:style style:name="P83" style:parent-style-name="Normal" style:family="paragraph">
      <style:paragraph-properties fo:text-align="center"/>
      <style:text-properties fo:font-weight="bold" style:font-weight-asian="bold"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text-align="justify" fo:text-indent="0.8604in"/>
      <style:text-properties style:language-asian="ar" style:country-asian="SA"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HG Mincho Light J" fo:color="#000000" style:language-asian="ar" style:country-asian="SA"/>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asian="Microsoft Sans Serif" fo:color="#000000" style:font-size-complex="12pt" style:language-asian="lt" style:country-asian="LT" style:language-complex="lt" style:country-complex="LT"/>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asian="Microsoft Sans Serif" fo:color="#000000" style:font-size-complex="12pt" style:language-asian="lt" style:country-asian="LT" style:language-complex="lt" style:country-complex="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font-weight-complex="bold" style:language-asian="ar" style:country-asian="SA"/>
    </style:style>
    <style:style style:name="T127" style:parent-style-name="DefaultParagraphFont" style:family="text">
      <style:text-properties style:font-weight-complex="bold"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fo:text-indent="0.4923in"/>
      <style:text-properties fo:hyphenate="false"/>
    </style:style>
    <style:style style:name="T146" style:parent-style-name="DefaultParagraphFont" style:family="text">
      <style:text-properties fo:font-weight="bold" style:font-weight-asian="bold" style:language-asian="ar" style:country-asian="SA"/>
    </style:style>
    <style:style style:name="T147" style:parent-style-name="DefaultParagraphFont" style:family="text">
      <style:text-properties fo:font-weight="bold" style:font-weight-asian="bold" style:language-asian="ar" style:country-asian="SA"/>
    </style:style>
    <style:style style:name="P148" style:parent-style-name="Normal" style:family="paragraph">
      <style:paragraph-properties fo:text-align="center" fo:text-indent="0.4923in"/>
      <style:text-properties fo:hyphenate="false"/>
    </style:style>
    <style:style style:name="T149" style:parent-style-name="DefaultParagraphFont" style:family="text">
      <style:text-properties fo:font-weight="bold" style:font-weight-asian="bold" style:language-asian="ar" style:country-asian="SA"/>
    </style:style>
    <style:style style:name="P150" style:parent-style-name="Normal" style:family="paragraph">
      <style:paragraph-properties fo:text-align="center" fo:text-indent="0.4923in"/>
      <style:text-properties fo:font-weight="bold" style:font-weight-asian="bold" style:language-asian="ar" style:country-asian="SA" fo:hyphenate="false"/>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Palemonas" style:font-size-complex="12pt" style:language-asian="ar" style:country-asian="SA"/>
    </style:style>
    <style:style style:name="T153" style:parent-style-name="DefaultParagraphFont" style:family="text">
      <style:text-properties style:font-name="Palemonas" style:font-size-complex="12pt" style:language-asian="ar" style:country-asian="SA"/>
    </style:style>
    <style:style style:name="T154" style:parent-style-name="DefaultParagraphFont" style:family="text">
      <style:text-properties style:font-name="Palemonas" style:font-size-complex="12pt" style:language-asian="ar" style:country-asian="SA"/>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Palemonas" style:font-size-complex="12pt" style:language-asian="ar" style:country-asian="SA"/>
    </style:style>
    <style:style style:name="T162" style:parent-style-name="DefaultParagraphFont" style:family="text">
      <style:text-properties style:font-name="Palemona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complex="Calibri" style:font-weight-complex="bold" style:font-size-complex="12pt" style:language-asian="ar" style:country-asian="SA"/>
    </style:style>
    <style:style style:name="T172" style:parent-style-name="DefaultParagraphFont" style:family="text">
      <style:text-properties style:font-name-complex="Calibri" style:font-weight-complex="bold"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text-indent="0.4923in"/>
      <style:text-properties fo:hyphenate="false"/>
    </style:style>
    <style:style style:name="T179" style:parent-style-name="DefaultParagraphFont" style:family="text">
      <style:text-properties fo:font-weight="bold" style:font-weight-asian="bold" style:language-asian="ar" style:country-asian="SA"/>
    </style:style>
    <style:style style:name="T180" style:parent-style-name="DefaultParagraphFont" style:family="text">
      <style:text-properties fo:font-weight="bold" style:font-weight-asian="bold" style:language-asian="ar" style:country-asian="SA"/>
    </style:style>
    <style:style style:name="P181" style:parent-style-name="Normal" style:family="paragraph">
      <style:paragraph-properties fo:text-align="center" fo:text-indent="0.4923in"/>
      <style:text-properties fo:hyphenate="false"/>
    </style:style>
    <style:style style:name="T182" style:parent-style-name="DefaultParagraphFont" style:family="text">
      <style:text-properties fo:font-weight="bold" style:font-weight-asian="bold" style:language-asian="ar" style:country-asian="SA"/>
    </style:style>
    <style:style style:name="P183" style:parent-style-name="Normal" style:family="paragraph">
      <style:paragraph-properties fo:text-align="center" fo:text-indent="0.4923in"/>
      <style:text-properties fo:font-weight="bold" style:font-weight-asian="bold" style:language-asian="ar" style:country-asian="SA"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complex="Calibri" style:font-weight-complex="bold" style:font-size-complex="12pt" style:language-asian="ar" style:country-asian="SA"/>
    </style:style>
    <style:style style:name="T194" style:parent-style-name="DefaultParagraphFont" style:family="text">
      <style:text-properties style:font-name-complex="Calibri" style:font-weight-complex="bold" style:font-size-complex="12pt" style:language-asian="ar" style:country-asian="SA"/>
    </style:style>
    <style:style style:name="P195" style:parent-style-name="Normal" style:family="paragraph">
      <style:paragraph-properties fo:text-align="justify" fo:text-indent="0.4923in"/>
      <style:text-properties style:language-asian="ar" style:country-asian="SA"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HG Mincho Light J" style:language-asian="ar" style:country-asian="SA"/>
    </style:style>
    <style:style style:name="T203" style:parent-style-name="DefaultParagraphFont" style:family="text">
      <style:text-properties style:font-name-asian="HG Mincho Light J"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HG Mincho Light J"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HG Mincho Light J" style:font-style-complex="italic" fo:color="#000000"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asian="HG Mincho Light J" style:font-style-complex="italic" fo:color="#000000" style:language-asian="ar" style:country-asian="SA"/>
    </style:style>
    <style:style style:name="T220" style:parent-style-name="DefaultParagraphFont" style:family="text">
      <style:text-properties style:font-name-asian="HG Mincho Light J" style:font-style-complex="italic" fo:color="#000000" style:language-asian="ar" style:country-asian="SA"/>
    </style:style>
    <style:style style:name="T221" style:parent-style-name="DefaultParagraphFont" style:family="text">
      <style:text-properties style:font-name-asian="HG Mincho Light J" fo:color="#000000" style:language-asian="ar" style:country-asian="SA"/>
    </style:style>
    <style:style style:name="T222" style:parent-style-name="DefaultParagraphFont" style:family="text">
      <style:text-properties style:font-name-asian="HG Mincho Light J"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HG Mincho Light J" style:language-asian="ar" style:country-asian="SA"/>
    </style:style>
    <style:style style:name="T225" style:parent-style-name="DefaultParagraphFont" style:family="text">
      <style:text-properties style:font-name-asian="HG Mincho Light J" style:language-asian="ar" style:country-asian="SA"/>
    </style:style>
    <style:style style:name="T226" style:parent-style-name="DefaultParagraphFont" style:family="text">
      <style:text-properties style:font-name-asian="HG Mincho Light J" style:font-style-complex="italic" fo:color="#000000" style:language-asian="ar" style:country-asian="SA"/>
    </style:style>
    <style:style style:name="T227" style:parent-style-name="DefaultParagraphFont" style:family="text">
      <style:text-properties style:font-name-asian="HG Mincho Light J" style:font-style-complex="italic" style:language-asian="ar" style:country-asian="SA"/>
    </style:style>
    <style:style style:name="T228" style:parent-style-name="DefaultParagraphFont" style:family="text">
      <style:text-properties style:font-name-asian="HG Mincho Light J" style:font-style-complex="italic" fo:color="#000000"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HG Mincho Light J" style:font-style-complex="italic" fo:color="#000000"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HG Mincho Light J" style:language-asian="ar" style:country-asian="SA"/>
    </style:style>
    <style:style style:name="T240" style:parent-style-name="DefaultParagraphFont" style:family="text">
      <style:text-properties style:font-name-asian="HG Mincho Light J" style:language-asian="ar" style:country-asian="SA"/>
    </style:style>
    <style:style style:name="T241" style:parent-style-name="DefaultParagraphFont" style:family="text">
      <style:text-properties style:font-name-asian="HG Mincho Light J" style:font-style-complex="italic" fo:color="#000000" style:language-asian="ar" style:country-asian="SA"/>
    </style:style>
    <style:style style:name="T242" style:parent-style-name="DefaultParagraphFont" style:family="text">
      <style:text-properties style:font-name-asian="HG Mincho Light J" fo:color="#000000" style:language-asian="ar" style:country-asian="SA"/>
    </style:style>
    <style:style style:name="T243" style:parent-style-name="DefaultParagraphFont" style:family="text">
      <style:text-properties style:font-name-asian="HG Mincho Light J" style:font-style-complex="italic" fo:color="#000000"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name-asian="HG Mincho Light J" style:font-style-complex="italic" fo:color="#000000"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language-complex="he" style:country-complex="IL"/>
    </style:style>
    <style:style style:name="T251" style:parent-style-name="DefaultParagraphFont" style:family="text">
      <style:text-properties style:font-name-asian="HG Mincho Light J" style:font-style-complex="italic" fo:color="#000000" style:language-asian="ar" style:country-asian="SA"/>
    </style:style>
    <style:style style:name="T252" style:parent-style-name="DefaultParagraphFont" style:family="text">
      <style:text-properties style:font-size-complex="12pt" style:language-asian="ar" style:country-asian="SA" style:language-complex="he" style:country-complex="IL"/>
    </style:style>
    <style:style style:name="T253" style:parent-style-name="DefaultParagraphFont" style:family="text">
      <style:text-properties style:language-asian="ar" style:country-asian="SA" style:language-complex="he" style:country-complex="IL"/>
    </style:style>
    <style:style style:name="T254" style:parent-style-name="DefaultParagraphFont" style:family="text">
      <style:text-properties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ar" style:country-asian="SA" style:language-complex="he" style:country-complex="IL"/>
    </style:style>
    <style:style style:name="T270" style:parent-style-name="DefaultParagraphFont" style:family="text">
      <style:text-properties style:language-asian="ar" style:country-asian="SA" style:language-complex="he" style:country-complex="IL"/>
    </style:style>
    <style:style style:name="T271" style:parent-style-name="DefaultParagraphFont" style:family="text">
      <style:text-properties style:font-name="Palemonas" fo:color="#000000" style:font-size-complex="12pt" style:language-asian="ar" style:country-asian="SA"/>
    </style:style>
    <style:style style:name="T272" style:parent-style-name="DefaultParagraphFont" style:family="text">
      <style:text-properties style:font-name="Palemona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style:font-size-complex="12pt" style:language-asian="ar" style:country-asian="SA"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ar" style:country-asian="SA" style:language-complex="he" style:country-complex="IL"/>
    </style:style>
    <style:style style:name="T282" style:parent-style-name="DefaultParagraphFont" style:family="text">
      <style:text-properties style:language-asian="ar" style:country-asian="SA" style:language-complex="he" style:country-complex="IL"/>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language-asian="ar" style:country-asian="SA" style:language-complex="he" style:country-complex="IL"/>
    </style:style>
    <style:style style:name="T293" style:parent-style-name="DefaultParagraphFont" style:family="text">
      <style:text-properties style:language-asian="ar" style:country-asian="SA" style:language-complex="he" style:country-complex="IL"/>
    </style:style>
    <style:style style:name="T294" style:parent-style-name="DefaultParagraphFont" style:family="text">
      <style:text-properties style:font-name-asian="HG Mincho Light J" style:language-asian="ar" style:country-asian="SA"/>
    </style:style>
    <style:style style:name="T295" style:parent-style-name="DefaultParagraphFont" style:family="text">
      <style:text-properties style:font-name-asian="HG Mincho Light J"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complex="Calibri" style:font-weight-complex="bold" style:font-size-complex="12pt" style:language-asian="ar" style:country-asian="SA"/>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text-position="super 66.6%" style:language-asian="ar" style:country-asian="SA"/>
    </style:style>
    <style:style style:name="T309" style:parent-style-name="DefaultParagraphFont" style:family="text">
      <style:text-properties style:text-position="super 66.6%"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text-indent="0.4923in"/>
      <style:text-properties fo:hyphenate="false"/>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language-asian="ar" style:country-asian="SA"/>
    </style:style>
    <style:style style:name="P321" style:parent-style-name="Normal" style:family="paragraph">
      <style:paragraph-properties fo:text-align="center" fo:text-indent="0.4923in"/>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fo:font-weight="bold" style:font-weight-asian="bold" style:language-asian="ar" style:country-asian="SA"/>
    </style:style>
    <style:style style:name="P325" style:parent-style-name="Normal" style:family="paragraph">
      <style:paragraph-properties fo:text-align="justify" fo:text-indent="0.4923in"/>
      <style:text-properties style:language-asian="ar" style:country-asian="SA"/>
    </style:style>
    <style:style style:name="P3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name="Symbol" style:font-name-asian="Symbol" style:font-name-complex="Symbol"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text-position="sub 66.6%"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ext-properties style:font-size-complex="12pt" style:language-asian="ar" style:country-asian="SA" fo:hyphenate="false"/>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text-position="sub 66.6%"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language-complex="he" style:country-complex="IL"/>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ar" style:country-asian="SA" style:language-complex="he" style:country-complex="IL"/>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b 66.6%" style:font-size-complex="12pt" style:language-asian="ar" style:country-asian="SA"/>
    </style:style>
    <style:style style:name="T360" style:parent-style-name="DefaultParagraphFont" style:family="text">
      <style:text-properties style:font-size-complex="12pt" style:language-asian="ar" style:country-asian="SA" style:language-complex="he" style:country-complex="IL"/>
    </style:style>
    <style:style style:name="P361" style:parent-style-name="Normal" style:family="paragraph">
      <style:paragraph-properties fo:text-align="justify" fo:text-indent="0.4923in"/>
      <style:text-properties style:font-size-complex="12pt" style:language-asian="ar" style:country-asian="SA" style:language-complex="he" style:country-complex="IL" fo:hyphenate="false"/>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text-position="sub 66.6%" style:font-size-complex="12pt" style:language-asian="ar" style:country-asian="SA"/>
    </style:style>
    <style:style style:name="T365" style:parent-style-name="DefaultParagraphFont" style:family="text">
      <style:text-properties style:font-size-complex="12pt" style:language-asian="ar" style:country-asian="SA" style:language-complex="he" style:country-complex="IL"/>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language-complex="he" style:country-complex="IL"/>
    </style:style>
    <style:style style:name="P368" style:parent-style-name="Normal" style:family="paragraph">
      <style:paragraph-properties fo:text-align="justify" fo:text-indent="0.4923in"/>
      <style:text-properties style:font-size-complex="12pt" style:language-asian="ar" style:country-asian="SA" style:language-complex="he" style:country-complex="IL" fo:hyphenate="false"/>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language-asian="ar" style:country-asian="SA" style:language-complex="he" style:country-complex="IL"/>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language-complex="he" style:country-complex="IL"/>
    </style:style>
    <style:style style:name="T375" style:parent-style-name="DefaultParagraphFont" style:family="text">
      <style:text-properties style:font-size-complex="12pt" style:language-asian="ar" style:country-asian="SA" style:language-complex="he" style:country-complex="IL"/>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ar" style:country-asian="SA"/>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4923in"/>
      <style:text-properties style:language-asian="ar" style:country-asian="SA"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4923in"/>
      <style:text-properties fo:hyphenate="false"/>
    </style:style>
    <style:style style:name="T429" style:parent-style-name="DefaultParagraphFont" style:family="text">
      <style:text-properties fo:font-weight="bold" style:font-weight-asian="bold" style:language-asian="ar" style:country-asian="SA"/>
    </style:style>
    <style:style style:name="T430" style:parent-style-name="DefaultParagraphFont" style:family="text">
      <style:text-properties fo:font-weight="bold" style:font-weight-asian="bold" style:language-asian="ar" style:country-asian="SA"/>
    </style:style>
    <style:style style:name="P431" style:parent-style-name="Normal" style:family="paragraph">
      <style:paragraph-properties fo:text-align="center" fo:text-indent="0.4923in"/>
      <style:text-properties fo:hyphenate="false"/>
    </style:style>
    <style:style style:name="T432" style:parent-style-name="DefaultParagraphFont" style:family="text">
      <style:text-properties fo:font-weight="bold" style:font-weight-asian="bold" style:language-asian="ar" style:country-asian="SA"/>
    </style:style>
    <style:style style:name="P433" style:parent-style-name="Normal" style:family="paragraph">
      <style:paragraph-properties fo:text-indent="0.4923in"/>
      <style:text-properties style:language-asian="ar" style:country-asian="SA" fo:hyphenate="false"/>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name-complex="Calibri" style:font-weight-complex="bold" style:font-size-complex="12pt"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fo:text-indent="0.4923in"/>
      <style:text-properties fo:hyphenate="false"/>
    </style:style>
    <style:style style:name="T494" style:parent-style-name="DefaultParagraphFont" style:family="text">
      <style:text-properties fo:font-weight="bold" style:font-weight-asian="bold" style:language-asian="ar" style:country-asian="SA"/>
    </style:style>
    <style:style style:name="T495" style:parent-style-name="DefaultParagraphFont" style:family="text">
      <style:text-properties fo:font-weight="bold" style:font-weight-asian="bold" style:language-asian="ar" style:country-asian="SA"/>
    </style:style>
    <style:style style:name="P496" style:parent-style-name="Normal" style:family="paragraph">
      <style:paragraph-properties fo:text-align="center" fo:text-indent="0.4923in"/>
      <style:text-properties fo:hyphenate="false"/>
    </style:style>
    <style:style style:name="T497" style:parent-style-name="DefaultParagraphFont" style:family="text">
      <style:text-properties fo:font-weight="bold" style:font-weight-asian="bold" style:language-asian="ar" style:country-asian="SA"/>
    </style:style>
    <style:style style:name="P498" style:parent-style-name="Normal" style:family="paragraph">
      <style:paragraph-properties fo:text-align="justify" fo:text-indent="0.4923in"/>
      <style:text-properties style:language-asian="ar" style:country-asian="SA"/>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language-asian="ar" style:country-asian="SA"/>
    </style:style>
    <style:style style:name="P548" style:parent-style-name="Normal" style:master-page-name="MPF2" style:family="paragraph">
      <style:paragraph-properties fo:break-before="page" fo:margin-left="5.8083in">
        <style:tab-stops>
          <style:tab-stop style:type="left" style:position="-2.3625in"/>
        </style:tab-stops>
      </style:paragraph-properties>
      <style:text-properties style:font-size-complex="12pt" style:language-asian="ar" style:country-asian="SA" fo:hyphenate="false"/>
    </style:style>
    <style:style style:name="P554"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555" style:parent-style-name="Normal" style:family="paragraph">
      <style:paragraph-properties fo:margin-left="5.8083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center"/>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language-asian="ar" style:country-asian="SA"/>
    </style:style>
    <style:style style:name="P562" style:parent-style-name="Normal" style:family="paragraph">
      <style:paragraph-properties fo:text-align="center"/>
      <style:text-properties fo:font-weight="bold" style:font-weight-asian="bold" style:font-size-complex="12pt" style:language-asian="ar" style:country-asian="SA"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center" fo:text-indent="0.043in"/>
      <style:text-properties style:language-asian="ar" style:country-asian="SA" fo:hyphenate="false"/>
    </style:style>
    <style:style style:name="P570" style:parent-style-name="Normal" style:family="paragraph">
      <style:text-properties style:language-asian="ar" style:country-asian="SA" fo:hyphenate="false"/>
    </style:style>
    <style:style style:name="P571" style:parent-style-name="Normal" style:family="paragraph">
      <style:text-properties style:language-asian="ar" style:country-asian="SA" fo:hyphenate="false"/>
    </style:style>
    <style:style style:name="TableColumn573" style:family="table-column">
      <style:table-column-properties style:column-width="0.5673in" style:use-optimal-column-width="false"/>
    </style:style>
    <style:style style:name="TableColumn574" style:family="table-column">
      <style:table-column-properties style:column-width="7.1888in" style:use-optimal-column-width="false"/>
    </style:style>
    <style:style style:name="TableColumn575" style:family="table-column">
      <style:table-column-properties style:column-width="1.2805in" style:use-optimal-column-width="false"/>
    </style:style>
    <style:style style:name="TableColumn576" style:family="table-column">
      <style:table-column-properties style:column-width="1.1819in" style:use-optimal-column-width="false"/>
    </style:style>
    <style:style style:name="Table572" style:family="table">
      <style:table-properties style:width="10.2187in" fo:margin-left="0.1736in" table:align="left"/>
    </style:style>
    <style:style style:name="TableRow577" style:family="table-row">
      <style:table-row-properties style:min-row-height="0.19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ar" style:country-asian="SA" fo:hyphenate="false"/>
    </style:style>
    <style:style style:name="P58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ableRow589" style:family="table-row">
      <style:table-row-properties style:min-row-height="0.1923in" style:use-optimal-row-height="false"/>
    </style:style>
    <style:style style:name="P590" style:parent-style-name="Normal" style:family="paragraph">
      <style:text-properties fo:font-weight="bold" style:font-weight-asian="bold" fo:text-transform="uppercase" style:font-size-complex="12pt" style:language-asian="ar" style:country-asian="SA"/>
    </style:style>
    <style:style style:name="P591" style:parent-style-name="Normal" style:family="paragraph">
      <style:text-properties fo:font-weight="bold" style:font-weight-asian="bold" fo:text-transform="uppercase" style:font-size-complex="12pt" style:language-asian="ar" style:country-asian="S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ar" style:country-asian="S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text-transform="uppercase"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style:font-size-complex="12pt" style:language-asian="ar" style:country-asian="SA"/>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text-transform="uppercase"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text-transform="uppercase"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text-transform="uppercase"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text-transform="uppercase" style:font-size-complex="12pt" style:language-asian="ar" style:country-asian="SA"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text-transform="uppercase"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text-transform="uppercase"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text-transform="uppercase"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text-transform="uppercase"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text-transform="uppercase"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text-transform="uppercase" style:font-size-complex="12pt" style:language-asian="ar" style:country-asian="SA"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text-transform="uppercase"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text-transform="uppercase"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text-transform="uppercase" style:font-size-complex="12pt" style:language-asian="ar" style:country-asian="SA"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text-transform="uppercase"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style:language-asian="ar" style:country-asian="S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text-transform="uppercase"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text-transform="uppercase" style:font-size-complex="12pt" style:language-asian="ar" style:country-asian="SA"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text-transform="uppercase"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style:language-asian="ar" style:country-asian="SA"/>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text-transform="uppercase"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text-transform="uppercase" style:font-size-complex="12pt" style:language-asian="ar" style:country-asian="SA"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text-transform="uppercase"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style:font-size-complex="12pt" style:language-asian="ar" style:country-asian="SA"/>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text-transform="uppercase"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size-complex="12pt" style:language-asian="ar" style:country-asian="S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text-transform="uppercase"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text-transform="uppercase" style:font-size-complex="12pt" style:language-asian="ar" style:country-asian="SA" fo:hyphenate="false"/>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text-transform="uppercase"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style:font-size-complex="12pt"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text-transform="uppercase"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text-transform="uppercase" style:font-size-complex="12pt" style:language-asian="ar" style:country-asian="SA" fo:hyphenate="fals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text-transform="uppercase"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font-size-complex="12pt" style:language-asian="ar" style:country-asian="SA"/>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text-transform="uppercase"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text-transform="uppercase"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text-transform="uppercase" style:font-size-complex="12pt" style:language-asian="ar" style:country-asian="SA"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text-transform="uppercase"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text-transform="uppercase"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text-transform="uppercase"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text-transform="uppercase"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P729" style:parent-style-name="Normal" style:family="paragraph">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style:font-size-complex="12pt" style:language-asian="ar" style:country-asian="SA"/>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text-transform="uppercase"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text-transform="uppercase"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text-transform="uppercase" style:font-size-complex="12pt" style:language-asian="ar" style:country-asian="SA"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text-transform="uppercase"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text-transform="uppercase"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text-transform="uppercase"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text-transform="uppercase"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text-transform="uppercase"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text-transform="uppercase" style:font-size-complex="12pt" style:language-asian="ar" style:country-asian="SA" fo:hyphenate="false"/>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text-transform="uppercase"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style:font-size-complex="12pt" style:language-asian="ar" style:country-asian="SA"/>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text-transform="uppercase"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language-asian="ar" style:country-asian="SA"/>
    </style:style>
    <style:style style:name="T773" style:parent-style-name="DefaultParagraphFont" style:family="text">
      <style:text-properties style:font-size-complex="12pt" style:language-asian="ar" style:country-asian="S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text-transform="uppercase"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text-transform="uppercase" style:font-size-complex="12pt"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text-transform="uppercase"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language-asian="ar" style:country-asian="SA"/>
    </style:style>
    <style:style style:name="T784" style:parent-style-name="DefaultParagraphFont" style:family="text">
      <style:text-properties style:font-name-asian="HG Mincho Light J" style:language-asian="ar" style:country-asian="SA"/>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text-transform="uppercase"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text-transform="uppercase"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text-transform="uppercase"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text-transform="uppercase"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text-transform="uppercase" style:font-size-complex="12pt" style:language-asian="ar" style:country-asian="SA"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text-transform="uppercase"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style:font-size-complex="12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text-transform="uppercase"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text-transform="uppercase" style:font-size-complex="12pt" style:language-asian="ar" style:country-asian="SA" fo:hyphenate="false"/>
    </style:style>
    <style:style style:name="P809" style:parent-style-name="Normal" style:family="paragraph">
      <style:text-properties style:language-asian="ar" style:country-asian="SA"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language-asian="ar" style:country-asian="SA"/>
    </style:style>
    <style:style style:name="P812" style:parent-style-name="Normal" style:master-page-name="MPF3" style:family="paragraph">
      <style:paragraph-properties fo:break-before="page" fo:margin-left="3.4458in" fo:text-indent="2.7562in">
        <style:tab-stops>
          <style:tab-stop style:type="left" style:position="0in"/>
        </style:tab-stops>
      </style:paragraph-properties>
      <style:text-properties style:font-size-complex="12pt" style:language-asian="ar" style:country-asian="SA" fo:hyphenate="false"/>
    </style:style>
    <style:style style:name="P818" style:parent-style-name="Normal" style:family="paragraph">
      <style:paragraph-properties fo:margin-left="3.4458in" fo:text-indent="2.7562in">
        <style:tab-stops>
          <style:tab-stop style:type="left" style:position="0in"/>
        </style:tab-stops>
      </style:paragraph-properties>
      <style:text-properties style:font-size-complex="12pt" style:language-asian="ar" style:country-asian="SA" fo:hyphenate="false"/>
    </style:style>
    <style:style style:name="P819" style:parent-style-name="Normal" style:family="paragraph">
      <style:paragraph-properties fo:text-indent="6.202in">
        <style:tab-stops>
          <style:tab-stop style:type="left" style:position="3.4458in"/>
          <style:tab-stop style:type="left" style:position="6.202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center"/>
      <style:text-properties fo:font-weight="bold" style:font-weight-asian="bold" style:font-size-complex="12pt" style:language-asian="ar" style:country-asian="SA"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text-properties style:font-size-complex="12pt" style:language-asian="ar" style:country-asian="SA" fo:hyphenate="false"/>
    </style:style>
    <style:style style:name="TableColumn828" style:family="table-column">
      <style:table-column-properties style:column-width="0.6034in"/>
    </style:style>
    <style:style style:name="TableColumn829" style:family="table-column">
      <style:table-column-properties style:column-width="4.3534in"/>
    </style:style>
    <style:style style:name="TableColumn830" style:family="table-column">
      <style:table-column-properties style:column-width="2.6777in"/>
    </style:style>
    <style:style style:name="TableColumn831" style:family="table-column">
      <style:table-column-properties style:column-width="2.6326in"/>
    </style:style>
    <style:style style:name="Table827" style:family="table">
      <style:table-properties style:width="10.2673in" style:rel-width="100%" fo:margin-left="0in" table:align="left"/>
    </style:style>
    <style:style style:name="TableRow832" style:family="table-row">
      <style:table-row-properties style:min-row-height="0.4284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style:font-size-complex="12pt" style:language-asian="ar" style:country-asian="SA" fo:hyphenate="false"/>
    </style:style>
    <style:style style:name="P835" style:parent-style-name="Normal" style:family="paragraph">
      <style:paragraph-properties fo:text-align="center" fo:line-height="115%"/>
      <style:text-properties style:font-size-complex="12pt" style:language-asian="ar" style:country-asian="SA" fo:hyphenate="false"/>
    </style:style>
    <style:style style:name="P836" style:parent-style-name="Normal" style:family="paragraph">
      <style:paragraph-properties fo:text-align="center" fo:line-height="115%"/>
      <style:text-properties style:font-size-complex="12pt" style:language-asian="ar" style:country-asian="SA" fo:hyphenate="false"/>
    </style:style>
    <style:style style:name="P837" style:parent-style-name="Normal" style:family="paragraph">
      <style:paragraph-properties fo:text-align="center" fo:line-height="115%"/>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center" fo:line-height="115%"/>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fo:font-weight="bold" style:font-weight-asian="bold" fo:text-transform="uppercase"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4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4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47"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848" style:parent-style-name="Normal" style:family="paragraph">
      <style:paragraph-properties fo:line-height="115%"/>
      <style:text-properties fo:font-weight="bold" style:font-weight-asian="bold" fo:text-transform="uppercase"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52" style:family="table-row">
      <style:table-row-properties style:min-row-height="0.5854in"/>
    </style:style>
    <style:style style:name="P853" style:parent-style-name="Normal" style:family="paragraph">
      <style:text-properties fo:text-transform="uppercase" style:font-size-complex="12pt" style:language-asian="ar" style:country-asian="SA"/>
    </style:style>
    <style:style style:name="P854" style:parent-style-name="Normal" style:family="paragraph">
      <style:text-properties fo:font-weight="bold" style:font-weight-asian="bold" fo:text-transform="uppercase" style:font-size-complex="12pt" style:language-asian="ar" style:country-asian="SA"/>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weight="bold" style:font-weight-asian="bold"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text-transform="uppercase"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text-transform="uppercase"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hyphenate="false"/>
    </style:style>
    <style:style style:name="T872" style:parent-style-name="DefaultParagraphFont" style:family="text">
      <style:text-properties style:font-size-complex="12pt" style:language-asian="ar" style:country-asian="SA"/>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name="Calibri"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name="Calibri" style:font-name-asian="Calibri"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text-transform="uppercase"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fo:text-transform="uppercase"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fo:text-transform="uppercase"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text-transform="uppercase"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text-transform="uppercase"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fo:text-transform="uppercase" style:font-size-complex="12pt" style:language-asian="ar" style:country-asian="SA"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text-transform="uppercase"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hyphenate="false"/>
    </style:style>
    <style:style style:name="T900" style:parent-style-name="DefaultParagraphFont" style:family="text">
      <style:text-properties style:language-asian="ar" style:country-asian="SA"/>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hyphenate="false"/>
    </style:style>
    <style:style style:name="T906" style:parent-style-name="DefaultParagraphFont" style:family="text">
      <style:text-properties style:font-size-complex="12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fo:text-transform="uppercase"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fo:text-transform="uppercase" style:font-size-complex="12pt" style:language-asian="ar" style:country-asian="SA" fo:hyphenate="fal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fo:text-transform="uppercase"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fo:text-transform="uppercase" style:font-size-complex="12pt" style:language-asian="ar" style:country-asian="SA" fo:hyphenate="false"/>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hyphenate="false"/>
    </style:style>
    <style:style style:name="T925" style:parent-style-name="DefaultParagraphFont" style:family="text">
      <style:text-properties style:font-size-complex="12pt" style:language-asian="ar" style:country-asian="SA"/>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fo:hyphenate="false"/>
    </style:style>
    <style:style style:name="T934" style:parent-style-name="DefaultParagraphFont" style:family="text">
      <style:text-properties fo:text-transform="uppercase" style:font-size-complex="12pt" style:language-asian="ar" style:country-asian="SA"/>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text-transform="uppercase" style:font-size-complex="12pt" style:language-asian="ar" style:country-asian="SA"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text-transform="uppercase"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ab-stops>
          <style:tab-stop style:type="left" style:position="0.9847in"/>
        </style:tab-stops>
      </style:paragraph-properties>
      <style:text-properties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fo:text-transform="uppercase" style:font-size-complex="12pt" style:language-asian="ar" style:country-asian="SA" fo:hyphenate="false"/>
    </style:style>
    <style:style style:name="P944" style:parent-style-name="Normal" style:family="paragraph">
      <style:paragraph-properties fo:text-align="center" fo:line-height="115%"/>
      <style:text-properties fo:text-transform="uppercase" style:font-size-complex="12pt" style:language-asian="ar" style:country-asian="SA" fo:hyphenate="false"/>
    </style:style>
    <style:style style:name="P945" style:parent-style-name="Normal" style:family="paragraph">
      <style:paragraph-properties fo:text-align="center" fo:line-height="115%"/>
      <style:text-properties fo:text-transform="uppercase"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fo:text-transform="uppercase" style:font-size-complex="12pt" style:language-asian="ar" style:country-asian="SA" fo:hyphenate="false"/>
    </style:style>
    <style:style style:name="P948" style:parent-style-name="Normal" style:family="paragraph">
      <style:paragraph-properties fo:line-height="115%"/>
      <style:text-properties fo:text-transform="uppercase" style:font-size-complex="12pt" style:language-asian="ar" style:country-asian="SA" fo:hyphenate="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text-transform="uppercase"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hyphenate="false"/>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text-transform="uppercase" style:font-size-complex="12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text-transform="uppercase" style:font-size-complex="12pt" style:language-asian="ar" style:country-asian="SA" fo:hyphenate="false"/>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text-transform="uppercase"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hyphenate="false"/>
    </style:style>
    <style:style style:name="T964" style:parent-style-name="DefaultParagraphFont" style:family="text">
      <style:text-properties style:font-size-complex="12pt" style:language-asian="ar" style:country-asian="SA"/>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text-transform="uppercase"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text-transform="uppercase"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ab-stops>
          <style:tab-stop style:type="left" style:position="0.9847in"/>
        </style:tab-stops>
      </style:paragraph-properties>
      <style:text-properties fo:hyphenate="false"/>
    </style:style>
    <style:style style:name="T983" style:parent-style-name="DefaultParagraphFont" style:family="text">
      <style:text-properties fo:text-transform="uppercase" style:font-size-complex="12pt" style:language-asian="ar" style:country-asian="SA"/>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P986" style:parent-style-name="Normal" style:family="paragraph">
      <style:paragraph-properties fo:margin-left="3.6in" fo:text-indent="0.9in">
        <style:tab-stops/>
      </style:paragraph-properties>
      <style:text-properties fo:hyphenate="false"/>
    </style:style>
    <style:style style:name="T987" style:parent-style-name="DefaultParagraphFont" style:family="text">
      <style:text-properties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5 iki 2020-06-18</text:span></text:p>
      <text:p text:style-name="P9"/>
      <text:p text:style-name="P10"><text:span text:style-name="T11">Sprendimas paskelbtas: TAR 2018-09-07, i. k. 2018-14179</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VIETINĖS RINKLIAVOS UŽ LEIDIMO PREKIAUTI AR TEIKTI PASLAUGAS ŠIAULIŲ MIESTO VIEŠOSIOSE VIETOSE IŠDAVIMĄ NUOSTATŲ PATVIRTINIMO<text:s/></text:p>
      <text:p text:style-name="P19"/>
      <text:p text:style-name="P20">2018 m. rugsėjo 6 d. Nr. T-288<text:s/></text:p>
      <text:p text:style-name="P21">Šiauliai</text:p>
      <text:p text:style-name="P22"/>
      <text:p text:style-name="P23"/>
      <text:p text:style-name="P24"><text:span text:style-name="T25">Vadovaudamasi</text:span><text:span text:style-name="T26"><text:s/>Lietuvos Respublikos vietos savivaldos įstatymo 6 straipsnio 2 punk</text:span><text:span text:style-name="T27">tu,<text:s/></text:span><text:span text:style-name="T28">16 straipsnio 2 dalies 37 punktu, 18 straipsnio 1 dalimi,<text:s/></text:span><text:span text:style-name="T29">Lietuvos Respublikos rinkliavų įstatymo<text:s/></text:span><text:span text:style-name="T30">11 straipsnio 1 dalies 2 punktu</text:span><text:span text:style-name="T31">,<text:s/></text:span><text:span text:style-name="T32">12<text:s/></text:span><text:span text:style-name="T33">straipsniu</text:span><text:span text:style-name="T34">,<text:s/></text:span><text:span text:style-name="T35">Šiaulių miesto savivaldybės taryba <text:s/>n u s p r e n d ž i a:</text:span></text:p>
      <text:p text:style-name="P36"><text:span text:style-name="T37">1</text:span><text:span text:style-name="T38">.<text:s/></text:span><text:span text:style-name="T39">Patvirtinti Vietinės rinkliavos už<text:s/></text:span><text:span text:style-name="T40">leidimo prekiauti ar teikti paslaugas Šiaulių miesto viešosiose vietose išdavimą nuostatus</text:span><text:span text:style-name="T41"><text:s/>(pridedama)</text:span><text:span text:style-name="T42">.</text:span></text:p>
      <text:p text:style-name="P43"><text:span text:style-name="T44">2</text:span><text:span text:style-name="T45">. Pripažinti netekusiu galios Šiaulių miesto savivaldybės tarybos 2012 m. balandžio 19 d. sprendimą Nr. T-116<text:s/></text:span><text:span text:style-name="T46">„Dėl Vietinės rinkliavos už leidimo p</text:span><text:span text:style-name="T47">rekiauti ar teikti paslaugas Šiaulių miesto viešosiose vietose išdavimą nuostatų tvirtinimo“ su<text:s/></text:span><text:span text:style-name="T48">visais pakeitimais ir papildymais.</text:span><text:span text:style-name="T49"><text:s/></text:span></text:p>
      <text:p text:style-name="P50"><text:span text:style-name="T51">3</text:span><text:span text:style-name="T52">.<text:s/></text:span><text:span text:style-name="T53">Nustatyti, kad šis sprendimas</text:span><text:span text:style-name="T54"><text:s/>įsigalioja 2018 m. spalio 1 d.</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 text:c="3"/>Artūras Visockas</text:span></text:p>
      <text:soft-page-break/>
      <text:p text:style-name="P65">PATVIRTINTA</text:p>
      <text:p text:style-name="P72"><text:span text:style-name="T73">Šiaulių miesto savivaldybės tarybos</text:span></text:p>
      <text:p text:style-name="P74">2018 m. rugsėjo 6 d. sprendimu Nr. T-288</text:p>
      <text:p text:style-name="P75"/>
      <text:p text:style-name="P76"/>
      <text:p text:style-name="P77"><text:span text:style-name="T78">VIETINĖS RINKLIAVOS UŽ LEIDIMO PREKIAUTI AR TEIKTI PASLAUGAS<text:s/></text:span></text:p>
      <text:p text:style-name="P79">ŠIAULIŲ MIESTO VIEŠOSIOSE VIETOSE IŠDAVIMĄ</text:p>
      <text:p text:style-name="P80"><text:span text:style-name="T81">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etinės rinkliavos už leidimo prekiauti ar teikti paslaugas Šiaulių miesto viešosiose vietose išdavimo nuostatai (toliau – Nuostatai) nustato šios rinkliavos<text:s/></text:span><text:span text:style-name="T93">dydžius, mokėjimo tvarką, lengvatas ir grąžinimo atve</text:span><text:span text:style-name="T94">jus.<text:s/></text:span></text:p>
      <text:p text:style-name="P95"><text:span text:style-name="T96">2</text:span><text:span text:style-name="T97">. Vietinė rinkliava už leidimo prekiauti ar teikti paslaugas Šiaulių miesto viešosiose vietose išdavimą (toliau – vietinė rinkliava) – tai Šiaulių miesto savivaldybės (toliau – Savivaldybė) tarybos sprendimu nustatyta privaloma įmoka<text:s/></text:span><text:span text:style-name="T98">rinkliavos<text:s/></text:span><text:span text:style-name="T99">mokėtojams, prekiaujantiems ar teikiantiems paslaugas miesto teritorijos viešosiose vietose: aikštėse, skveruose, parkuose, ant pėsčiųjų takų, paplūdimiuose, automobilių stovėjimo vietose, poilsio aikštelėse, paplūdimiuose, vandens telkiniuose ir prie jų b</text:span><text:span text:style-name="T100">ei kitose žmonių susibūrimo vietose, kuriose teikiamos paslaugos, taip pat vykdoma prekyba nuo (iš) laikinųjų prekybos įrenginių, kioskų, paviljonų, prekybai pritaikytų automobilių ar priekabų, lauko kavinių<text:s/></text:span><text:span text:style-name="T101">(taip pat mugių ir masinių renginių metu).</text:span></text:p>
      <text:p text:style-name="P102"><text:span text:style-name="T103">3</text:span><text:span text:style-name="T104">. Vietinės rinkliavos mokėtojai yra fiziniai ar juridiniai asmenys (toliau – asmenys),<text:s/></text:span><text:span text:style-name="T105">kuriems pagal Lietuvos Respublikos teisės aktus leista prekiauti ar teikti paslaugas (</text:span><text:span text:style-name="T106">įsigijusieji verslo liudijimą,</text:span><text:span text:style-name="T107"><text:s/></text:span><text:span text:style-name="T108">individualios veiklos vykdymo pažymą, o teikiantieji</text:span><text:span text:style-name="T109"><text:s/>viešojo maitinimo paslaugas ar vykdantys prekybą maisto produktais – Maisto tvarkymo subjekto patvirtinimo pažymėjimą ir (ar) kt.).</text:span></text:p>
      <text:p text:style-name="P110"><text:span text:style-name="T111">4</text:span><text:span text:style-name="T112">. Prekybos (paslaugų teikimo) viešosiose vietose tvarka reglamentuojama paskiru (-ais) Savivaldybės tarybos sprendimu<text:s/></text:span><text:span text:style-name="T113">(-ais).<text:s/></text:span><text:span text:style-name="T114">Leidimas prekiauti (teikti paslaugas) viešosiose vietose (toliau<text:s/></text:span><text:span text:style-name="T115">– L</text:span><text:span text:style-name="T116">eidimas) išduodamas ir panaikinamas vadovaujantis Leidimų prekiauti (teikti paslaugas) viešosiose vietose išdavimo ir panaikinimo tvarkos aprašu</text:span><text:span text:style-name="T117">, tvirtinamu<text:s/></text:span><text:span text:style-name="T118">Savivaldybės administra</text:span><text:span text:style-name="T119">cijos direktoriaus įsakymu.</text:span></text:p>
      <text:p text:style-name="P120"><text:span text:style-name="T121">5</text:span><text:span text:style-name="T122">. Vietinė rinkliava įskaitoma į Šiaulių miesto savivaldybės biudžetą (toliau – savivaldybės biudžetas) ir sumokama prieš išduodant Leidimą.</text:span></text:p>
      <text:p text:style-name="P123"><text:span text:style-name="T124">6</text:span><text:span text:style-name="T125">. Vietinės rinkliavos administratorius</text:span><text:span text:style-name="T126"><text:s/>(toliau – Administratorius) – viešojo p</text:span><text:span text:style-name="T127">irkimo konkursą laimėjęs juridinis asmuo, administruojantis vietinės rinkliavos surinkimą.</text:span></text:p>
      <text:p text:style-name="P128"><text:span text:style-name="T129">7</text:span><text:span text:style-name="T130">.<text:s/></text:span><text:span text:style-name="T131">Nuostatuose vartojamos sąvokos atitinka Lietuvos Respublikos rinkliavų įstatyme ir kituose teisės aktuose apibrėžtas sąvokas.</text:span></text:p>
      <text:p text:style-name="P132"><text:span text:style-name="T133">8.</text:span><text:span text:style-name="T134"><text:s/>Neteko galios nuo 2019-07-15</text:span></text:p>
      <text:p text:style-name="P135">Punkto naikinimas:</text:p>
      <text:p text:style-name="P136"><text:span text:style-name="T137">Nr.<text:s/></text:span><text:a xlink:href="https://www.e-tar.lt/portal/legalAct.html?documentId=7442c9109ef911e9878fc525390407ce" office:target-frame-name="_top" xlink:show="replace"><text:span text:style-name="T138">T-283</text:span></text:a><text:span text:style-name="T139">, 2019-07-04, paskelbta TAR 2019-07-05, i. k. 2019-11162</text:span></text:p>
      <text:p text:style-name="P140">Papildyta punktu:</text:p>
      <text:p text:style-name="P141"><text:span text:style-name="T142">Nr.<text:s/></text:span><text:a xlink:href="https://www.e-tar.lt/portal/legalAct.html?documentId=869b6f7009cd11e9a5eaf2cd290f1944" office:target-frame-name="_top" xlink:show="replace"><text:span text:style-name="T143">T-454</text:span></text:a><text:span text:style-name="T144">, 2018-12-20, paskelbta TAR 2018-12-27, i. k. 2018-21477</text:span></text:p>
      <text:p text:style-name="Normal"/>
      <text:p text:style-name="P145"><text:span text:style-name="T146">II</text:span><text:span text:style-name="T147"><text:s/>SKYRIUS</text:span></text:p>
      <text:p text:style-name="P148"><text:span text:style-name="T149">RINKLIAVOS DYDŽIAI</text:span></text:p>
      <text:p text:style-name="P150"/>
      <text:p text:style-name="P151"><text:span text:style-name="T152">9</text:span><text:span text:style-name="T153">. Nustatomi vietinės rinkliavos dydžiai už Leidimo išda</text:span><text:span text:style-name="T154">vimą:</text:span></text:p>
      <text:p text:style-name="P155">Punkto numeracijos pakeitimas:</text:p>
      <text:p text:style-name="P156"><text:span text:style-name="T157">Nr.<text:s/></text:span><text:a xlink:href="https://www.e-tar.lt/portal/legalAct.html?documentId=869b6f7009cd11e9a5eaf2cd290f1944" office:target-frame-name="_top" xlink:show="replace"><text:span text:style-name="T158">T-454</text:span></text:a><text:span text:style-name="T159">, 2018-12-20, paskelbta TAR 2018-12-27, i. k. 2018-21477</text:span></text:p>
      <text:p text:style-name="Normal"/>
      <text:p text:style-name="P160"><text:span text:style-name="T161">9.1</text:span><text:span text:style-name="T162">. prekiauti ar teikti paslaugas Šiaulių miesto viešosiose vietose<text:s/></text:span><text:span text:style-name="T163">(visose miesto teritorijos (</text:span><text:span text:style-name="T164">išskyrus masinių renginių teritorijas)<text:s/></text:span><text:span text:style-name="T165">vietose,<text:s/></text:span><text:span text:style-name="T166">kurių numeriai su adresais (ribomis) ir schemos patvirtinti Savivaldybės administracijos direktoriaus įsakymu)<text:s/></text:span><text:span text:style-name="T167">–</text:span><text:span text:style-name="T168"><text:s/>n</text:span><text:span text:style-name="T169">urodyti 1 priede;</text:span></text:p>
      <text:p text:style-name="P170"><text:span text:style-name="T171">9.2</text:span><text:span text:style-name="T172">. prekiauti ar teikti paslaugas Šiaulių miesto viešosiose vietose vykstančių masinių renginių metu – nurodyti 2 priede.</text:span><text:s/></text:p>
      <text:p text:style-name="P173">Papunkčio pakeitimai:</text:p>
      <text:p text:style-name="P174"><text:span text:style-name="T175">Nr.<text:s/></text:span><text:a xlink:href="https://www.e-tar.lt/portal/legalAct.html?documentId=7442c9109ef911e9878fc525390407ce" office:target-frame-name="_top" xlink:show="replace"><text:span text:style-name="T176">T-283</text:span></text:a><text:span text:style-name="T177">, 2019-07-04, paskelbta TAR 2019-07-05, i. k. 2019-11162</text:span></text:p>
      <text:p text:style-name="Normal"/>
      <text:p text:style-name="P178"><text:span text:style-name="T179">III</text:span><text:span text:style-name="T180"><text:s/>SKYRIUS</text:span></text:p>
      <text:p text:style-name="P181"><text:span text:style-name="T182">LENGVATOS RINKLIAVOS MOKĖTOJAMS</text:span></text:p>
      <text:p text:style-name="P183"/>
      <text:p text:style-name="P184"><text:span text:style-name="T185">10</text:span><text:span text:style-name="T186">. Rinkliavos mokėtojai, kuriems teikiamos rinkliavos lengvatos:</text:span></text:p>
      <text:p text:style-name="P187">Punkto numeracijos pakeitimas:</text:p>
      <text:p text:style-name="P188"><text:span text:style-name="T189">Nr.<text:s/></text:span><text:a xlink:href="https://www.e-tar.lt/portal/legalAct.html?documentId=869b6f7009cd11e9a5eaf2cd290f1944" office:target-frame-name="_top" xlink:show="replace"><text:span text:style-name="T190">T-454</text:span></text:a><text:span text:style-name="T191">, 2018-12-20, paskelbta TAR 2018-12-27, i. k. 2018-21477</text:span></text:p>
      <text:p text:style-name="Normal"/>
      <text:p text:style-name="P192"><text:span text:style-name="T193">10.1</text:span><text:span text:style-name="T194">. vietinės rinkliavos, išskyrus masinius renginius, nemoka:</text:span><text:s/></text:p>
      <text:p text:style-name="P195"/>
      <text:p text:style-name="P196">Papunkčio pakeitimai:</text:p>
      <text:p text:style-name="P197"><text:span text:style-name="T198">Nr.<text:s/></text:span><text:a xlink:href="https://www.e-tar.lt/portal/legalAct.html?documentId=7442c9109ef911e9878fc525390407ce" office:target-frame-name="_top" xlink:show="replace"><text:span text:style-name="T199">T-283</text:span></text:a><text:span text:style-name="T200">, 2019-07-04, paskelbta TAR 2019-07-05, i. k. 2019-11162</text:span></text:p>
      <text:p text:style-name="P201"><text:span text:style-name="T202">10.1.1</text:span><text:span text:style-name="T203">.<text:s/></text:span><text:span text:style-name="T204">tautodailininkai, turintys tautodailininko ar tradicinių amatų meistro pažymėjimą ir prekiaujantys savo darbo sertifikuotais tautinio paveldo gaminiais ir savo rankų darbo gaminiais<text:s/></text:span><text:span text:style-name="T205">Vilniaus g. pėsčiųjų tako<text:s/></text:span><text:span text:style-name="T206">vietose, nustatytose ir patvirtintose Savivaldyb</text:span><text:span text:style-name="T207">ės administracijos direktoriaus įsakymu;</text:span><text:s/></text:p>
      <text:p text:style-name="P208">Papunkčio pakeitimai:</text:p>
      <text:p text:style-name="P209"><text:span text:style-name="T210">Nr.<text:s/></text:span><text:a xlink:href="https://www.e-tar.lt/portal/legalAct.html?documentId=7442c9109ef911e9878fc525390407ce" office:target-frame-name="_top" xlink:show="replace"><text:span text:style-name="T211">T-283</text:span></text:a><text:span text:style-name="T212">, 2019-07-04, paskelbta TAR 2019-07-05, i. k. 2019-11162</text:span></text:p>
      <text:p text:style-name="Normal"/>
      <text:p text:style-name="P213"><text:span text:style-name="T214">10.1.2</text:span><text:span text:style-name="T215">. Šiaulių krašto<text:s/></text:span><text:span text:style-name="T216">ūkininkai, įregistravusieji ūkininko ūkį,<text:s/></text:span><text:span text:style-name="T217">žemės ūkio paskirties sklypų savininkai (nuomininkai), prekiaujantys iš prekybai pritaikytų automobilių ar priekabų<text:s/></text:span><text:span text:style-name="T218">savo ūkyje užauginta arba pagaminta produkcija<text:s/></text:span><text:span text:style-name="T219">vieną kartą per savaitę (pasirinktinai) automobilių</text:span><text:span text:style-name="T220"><text:s/>stovėjimo aikštelėse,</text:span><text:span text:style-name="T221"><text:s/>kurių išdėstymo sąrašas su adresais (ribomis) tvirtinamas Savivaldybės administracijos direktoriaus įsakymu</text:span><text:span text:style-name="T222">;</text:span></text:p>
      <text:p text:style-name="P223"><text:span text:style-name="T224">10.1.3</text:span><text:span text:style-name="T225">.<text:s/></text:span><text:span text:style-name="T226">asmenys, deklaravusieji gyvenamąją vietą Šiaulių mieste ir prekiaujantys savo sklype užaugintomis daržovėmis, uogomis, vaisiais, gėlėmis, surinktomis miško gėrybėmis nuo stalų, esančių prie<text:s/></text:span><text:span text:style-name="T227">pastatų</text:span><text:span text:style-name="T228"><text:s/>Krymo g. 32, Tilžės g. 28, Vilniaus g. 15A, Tilžės g. 44,<text:s/></text:span><text:span text:style-name="T229">Dainų take:<text:s/></text:span><text:span text:style-name="T230">prie Lyros g. 11 namo, tarp Lyros g. 18 ir Lyros g. 22F namų</text:span><text:span text:style-name="T231">);</text:span><text:s/></text:p>
      <text:p text:style-name="P232">Papunkčio pakeitimai:</text:p>
      <text:p text:style-name="P233"><text:span text:style-name="T234">Nr.<text:s/></text:span><text:a xlink:href="https://www.e-tar.lt/portal/legalAct.html?documentId=7442c9109ef911e9878fc525390407ce" office:target-frame-name="_top" xlink:show="replace"><text:span text:style-name="T235">T-283</text:span></text:a><text:span text:style-name="T236">, 2019-07-04, paskelbta TAR 2019-07-05, i. k. 2019-</text:span><text:span text:style-name="T237">11162</text:span></text:p>
      <text:p text:style-name="Normal"/>
      <text:p text:style-name="P238"><text:span text:style-name="T239">10.1.4</text:span><text:span text:style-name="T240">.<text:s/></text:span><text:span text:style-name="T241">asmenys, deklaravusieji gyvenamąją vietą Šiaulių mieste ir prekiaujantys sendaikčiais,</text:span><text:span text:style-name="T242"><text:s/>rankdarbiais, dailiųjų amatų ir meno dirbiniais</text:span><text:span text:style-name="T243"><text:s/>vieną kartą per savaitę viešosiose<text:s/></text:span><text:span text:style-name="T244">vietose, nustatytose ir patvirtintose Savivaldybės administracijos<text:s/></text:span><text:span text:style-name="T245">direktoriaus įsakymu</text:span><text:span text:style-name="T246">;</text:span></text:p>
      <text:p text:style-name="P247"><text:span text:style-name="T248">10.1.5</text:span><text:span text:style-name="T249">.<text:s/></text:span><text:span text:style-name="T250">pensininkai ir neįgalieji,<text:s/></text:span><text:span text:style-name="T251">deklaravusieji gyvenamąją vietą</text:span><text:span text:style-name="T252"><text:s/>Šiaulių mieste,<text:s/></text:span><text:span text:style-name="T253">prekiaujantys tik savo rankdarbiais miesto šventės „Šiaulių dienos“ ir kitų <text:s/>masinių renginių metu, renginio organizatoriaus nustatytose vietose</text:span><text:span text:style-name="T254">;</text:span><text:s/></text:p>
      <text:p text:style-name="P255">Papunkčio pakeitimai:</text:p>
      <text:p text:style-name="P256"><text:span text:style-name="T257">Nr.<text:s/></text:span><text:a xlink:href="https://www.e-tar.lt/portal/legalAct.html?documentId=7442c9109ef911e9878fc525390407ce" office:target-frame-name="_top" xlink:show="replace"><text:span text:style-name="T258">T-283</text:span></text:a><text:span text:style-name="T259">, 2019-07-04, paskelbta TAR 2019-07-05, i. k. 2019-11162</text:span></text:p>
      <text:p text:style-name="Normal"/>
      <text:p text:style-name="P260"><text:span text:style-name="T261">10.1.6.</text:span><text:span text:style-name="T262"><text:s/>Neteko galios nuo 2019-07-15</text:span></text:p>
      <text:p text:style-name="P263">Papunkčio naikinimas:</text:p>
      <text:p text:style-name="P264"><text:span text:style-name="T265">Nr.<text:s/></text:span><text:a xlink:href="https://www.e-tar.lt/portal/legalAct.html?documentId=7442c9109ef911e9878fc525390407ce" office:target-frame-name="_top" xlink:show="replace"><text:span text:style-name="T266">T-283</text:span></text:a><text:span text:style-name="T267">, 2019-07-04, paskelbta TAR 2019-07-05, i. k. 2019-11162</text:span></text:p>
      <text:p text:style-name="Normal"/>
      <text:p text:style-name="P268"><text:span text:style-name="T269">10.2</text:span><text:span text:style-name="T270">. vietinės rinkliavos 75<text:s/></text:span><text:span text:style-name="T271">proc. lengvata taikoma masinių renginių metu renginio organizato</text:span><text:span text:style-name="T272">rių<text:s/></text:span><text:span text:style-name="T273">nustatytose vietose</text:span><text:s/></text:p>
      <text:p text:style-name="P274"/>
      <text:soft-page-break/>
      <text:p text:style-name="P275">Papunkčio pakeitimai:</text:p>
      <text:p text:style-name="P276"><text:span text:style-name="T277">Nr.<text:s/></text:span><text:a xlink:href="https://www.e-tar.lt/portal/legalAct.html?documentId=7442c9109ef911e9878fc525390407ce" office:target-frame-name="_top" xlink:show="replace"><text:span text:style-name="T278">T-283</text:span></text:a><text:span text:style-name="T279">, 2019-07-04, paskelbta TAR 2019-07-05, i. k. 2019-11162</text:span></text:p>
      <text:p text:style-name="P280"><text:span text:style-name="T281">10.2.1</text:span><text:span text:style-name="T282">.<text:s/></text:span><text:span text:style-name="T283">tautodailininkams, turintiems taut</text:span><text:span text:style-name="T284">odailininko ar tradicinių amatų meistro pažymėjimą ir prekiaujantiems savo darbo sertifikuotais tautinio paveldo gaminiais ir savo rankų darbo gaminiais</text:span><text:span text:style-name="T285">;</text:span><text:s/></text:p>
      <text:p text:style-name="P286">Papunkčio pakeitimai:</text:p>
      <text:p text:style-name="P287"><text:span text:style-name="T288">Nr.<text:s/></text:span><text:a xlink:href="https://www.e-tar.lt/portal/legalAct.html?documentId=7442c9109ef911e9878fc525390407ce" office:target-frame-name="_top" xlink:show="replace"><text:span text:style-name="T289">T-283</text:span></text:a><text:span text:style-name="T290">, 2019-07-04, paskelbta TAR 2019-07-05, i. k. 2019-11162</text:span></text:p>
      <text:p text:style-name="Normal"/>
      <text:p text:style-name="P291"><text:span text:style-name="T292">10.2.2</text:span><text:span text:style-name="T293">. meninio ugdymo įstaigų<text:s/></text:span><text:span text:style-name="T294">studentams ir moksleiviams, kūrybinių sąjungų nariams,<text:s/></text:span><text:span text:style-name="T295">turintiems atitinkamą pažymėjimą ir prekiaujantiems tik savo gamybos gaminiais.</text:span></text:p>
      <text:p text:style-name="P296"><text:span text:style-name="T297">11</text:span><text:span text:style-name="T298">. Pagal<text:s/></text:span><text:span text:style-name="T299">Nuostatų<text:s/></text:span><text:span text:style-name="T300">12.1 papunktį apskaičiuota rinkliava mažinama 20 procentų, jeigu rinkliava mokama už ne trumpesnį kaip 30 dienų nepertraukiamą laikotarpį.</text:span><text:s/></text:p>
      <text:p text:style-name="P301">Punkto pakeitimai:</text:p>
      <text:p text:style-name="P302"><text:span text:style-name="T303">Nr.<text:s/></text:span><text:a xlink:href="https://www.e-tar.lt/portal/legalAct.html?documentId=7442c9109ef911e9878fc525390407ce" office:target-frame-name="_top" xlink:show="replace"><text:span text:style-name="T304">T-283</text:span></text:a><text:span text:style-name="T305">, 2019-07-04, paskelbta TAR 2019-07-05, i. k. 2019-11162</text:span></text:p>
      <text:p text:style-name="Normal"/>
      <text:p text:style-name="P306"><text:span text:style-name="T307">11</text:span><text:span text:style-name="T308">1</text:span><text:span text:style-name="T309">.<text:s/></text:span><text:span text:style-name="T310">Tautodailininkai, amatininkai, turintys tautinio paveldo sertifikatus, t</text:span><text:span text:style-name="T311">autodailininko ar tradicinių amatų meistro pažymėjimą ir prekiaujantys savo darbo sertifikuotais tautinio paveldo gaminiais, savo rankų darbo dirbiniais, gaminantys tautinio paveldo sertifikatą turinčius maisto produktus ir gėrimus, įgauna pirmumo teisę pr</text:span><text:span text:style-name="T312">ekybos vietai.</text:span><text:s/></text:p>
      <text:p text:style-name="P313">Papildyta punktu:</text:p>
      <text:p text:style-name="P314"><text:span text:style-name="T315">Nr.<text:s/></text:span><text:a xlink:href="https://www.e-tar.lt/portal/legalAct.html?documentId=7442c9109ef911e9878fc525390407ce" office:target-frame-name="_top" xlink:show="replace"><text:span text:style-name="T316">T-283</text:span></text:a><text:span text:style-name="T317">, 2019-07-04, paskelbta TAR 2019-07-05, i. k. 2019-11162</text:span></text:p>
      <text:p text:style-name="Normal"/>
      <text:p text:style-name="P318"><text:span text:style-name="T319">IV</text:span><text:span text:style-name="T320"><text:s/>SKYRIUS</text:span></text:p>
      <text:p text:style-name="P321"><text:span text:style-name="T322">RINKLIAVOS APSKAIČIAVIMAS IR<text:s/></text:span><text:span text:style-name="T323">RINKLIAVOS<text:s/></text:span><text:span text:style-name="T324">MOKĖJIMO TVARKA</text:span></text:p>
      <text:p text:style-name="P325"/>
      <text:p text:style-name="P326"><text:span text:style-name="T327">12</text:span><text:span text:style-name="T328">. Vietinė rinkliava apskaičiuojama taip:</text:span></text:p>
      <text:p text:style-name="P329">Punkto numeracijos pakeitimas:</text:p>
      <text:p text:style-name="P330"><text:span text:style-name="T331">Nr.<text:s/></text:span><text:a xlink:href="https://www.e-tar.lt/portal/legalAct.html?documentId=869b6f7009cd11e9a5eaf2cd290f1944" office:target-frame-name="_top" xlink:show="replace"><text:span text:style-name="T332">T-454</text:span></text:a><text:span text:style-name="T333">, 2018-12-20, paskelbta TAR 2018-12-27, i. k. 2018-214</text:span><text:span text:style-name="T334">77</text:span></text:p>
      <text:p text:style-name="Normal"/>
      <text:p text:style-name="P335"><text:span text:style-name="T336">12.1</text:span><text:span text:style-name="T337">. pagal nustatytus vienos dienos rinkliavos dydžius:</text:span></text:p>
      <text:p text:style-name="P338"><text:span text:style-name="T339">R<text:s/></text:span><text:span text:style-name="T340"></text:span><text:span text:style-name="T341"><text:s/>D</text:span><text:span text:style-name="T342">1</text:span><text:span text:style-name="T343"><text:s/>x L, kur:</text:span></text:p>
      <text:p text:style-name="P344">R – apskaičiuota rinkliava (eurais);</text:p>
      <text:p text:style-name="P345"><text:span text:style-name="T346">D</text:span><text:span text:style-name="T347">1</text:span><text:span text:style-name="T348"><text:s/>– vienos dienos rinkliavos dydis (eurais);</text:span></text:p>
      <text:p text:style-name="P349"><text:span text:style-name="T350">L – laikotarpis (dienų skaičius), kuriuo<text:s/></text:span><text:span text:style-name="T351">pageidaujama vykdyti prekybą (teikti paslaugas)</text:span><text:span text:style-name="T352">.</text:span></text:p>
      <text:p text:style-name="P353"><text:span text:style-name="T354">12.2</text:span><text:span text:style-name="T355">. pagal nustatytus mėnesio rinkliavos dydžius:<text:s/></text:span></text:p>
      <text:p text:style-name="P356"><text:span text:style-name="T357">R =<text:s/></text:span><text:span text:style-name="T358">D</text:span><text:span text:style-name="T359">2</text:span><text:span text:style-name="T360"><text:s/>x P x L, kur:<text:s/></text:span></text:p>
      <text:p text:style-name="P361">R – apskaičiuota rinkliava (eurais);</text:p>
      <text:p text:style-name="P362"><text:span text:style-name="T363">D</text:span><text:span text:style-name="T364">2</text:span><text:span text:style-name="T365"><text:s/>–<text:s/></text:span><text:span text:style-name="T366">mėnesio rinkliavos dydis<text:s/></text:span><text:span text:style-name="T367">(eurais);</text:span></text:p>
      <text:p text:style-name="P368">P – kiosko, paviljono, lauko kavinės ar atrakciono užimamas plotas (kv. m);</text:p>
      <text:p text:style-name="P369"><text:span text:style-name="T370">L –</text:span><text:span text:style-name="T371"><text:s/>laikotarpis (mėnesių skaičius), kuriam išduodamas Leidimas.</text:span></text:p>
      <text:p text:style-name="P372"><text:span text:style-name="T373">J</text:span><text:span text:style-name="T374">eigu prekyba (paslaugų teikimas) vykdoma trumpiau kaip mėnesį (mėnesio dienų skaičius prilyginamas 30 dienų), rinkliava apskaičiuojama proporcingai už laikotarpį, kuriuo pageidaujama vykdyti pre</text:span><text:span text:style-name="T375">kybą (teikti paslaugas).</text:span><text:span text:style-name="T376"><text:s/></text:span></text:p>
      <text:p text:style-name="P377"><text:span text:style-name="T378">13</text:span><text:span text:style-name="T379">. Apskaičiuota rinkliava yra apvalinama ir mokama:</text:span></text:p>
      <text:p text:style-name="P380">Punkto numeracijos pakeitimas:</text:p>
      <text:p text:style-name="P381"><text:span text:style-name="T382">Nr.<text:s/></text:span><text:a xlink:href="https://www.e-tar.lt/portal/legalAct.html?documentId=869b6f7009cd11e9a5eaf2cd290f1944" office:target-frame-name="_top" xlink:show="replace"><text:span text:style-name="T383">T-454</text:span></text:a><text:span text:style-name="T384">, 2018-12-20, paskelbta TAR 2018-</text:span><text:span text:style-name="T385">12-27, i. k. 2018-21477</text:span></text:p>
      <text:p text:style-name="Normal"/>
      <text:p text:style-name="P386"><text:span text:style-name="T387">13.1</text:span><text:span text:style-name="T388">. eurais be centų, kai apskaičiuotas vietinės rinkliavos dydis yra lygus arba didesnis kaip 10 eurų;</text:span></text:p>
      <text:p text:style-name="P389"><text:span text:style-name="T390">13.2</text:span><text:span text:style-name="T391">. eurais su centais vieno skaitmens po kablelio tikslumu, kai apskaičiuotas vietinės rinkliavos dydis yra ne didesni</text:span><text:span text:style-name="T392">s kaip 10 eurų.</text:span></text:p>
      <text:p text:style-name="P393"><text:span text:style-name="T394">14</text:span><text:span text:style-name="T395">. Vietinė rinkliava sumokama prieš išduodant Leidimą.<text:s/></text:span><text:span text:style-name="T396">Rinkliava mokama pervedant pinigus į Savivaldybės administracijos nurodytas<text:s/></text:span><text:span text:style-name="T397">sąskaitas nurodant mokėjimo paskirtį „Už Leidimo prekiauti (teikti paslaugas) viešosiose vietose išdav</text:span><text:span text:style-name="T398">imą“</text:span><text:span text:style-name="T399">.<text:s/></text:span></text:p>
      <text:soft-page-break/>
      <text:p text:style-name="P400">Punkto numeracijos pakeitimas:</text:p>
      <text:p text:style-name="P401"><text:span text:style-name="T402">Nr.<text:s/></text:span><text:a xlink:href="https://www.e-tar.lt/portal/legalAct.html?documentId=869b6f7009cd11e9a5eaf2cd290f1944" office:target-frame-name="_top" xlink:show="replace"><text:span text:style-name="T403">T-454</text:span></text:a><text:span text:style-name="T404">, 2018-12-20, paskelbta TAR 2018-12-27, i. k. 2018-21477</text:span></text:p>
      <text:p text:style-name="Normal"/>
      <text:p text:style-name="P405"><text:span text:style-name="T406">15</text:span><text:span text:style-name="T407">. Kai rinkliavą administruoja Administratorius,</text:span><text:span text:style-name="T408"><text:s/>rinkliavos mokėtojai už Leidimo išdavimą moka Administratoriui. Administratorius perveda surinktą rinkliavą į Savivaldybės administracijos nurodytas sąskaitas.</text:span></text:p>
      <text:p text:style-name="P409">Punkto numeracijos pakeitimas:</text:p>
      <text:p text:style-name="P410"><text:span text:style-name="T411">Nr.<text:s/></text:span><text:a xlink:href="https://www.e-tar.lt/portal/legalAct.html?documentId=869b6f7009cd11e9a5eaf2cd290f1944" office:target-frame-name="_top" xlink:show="replace"><text:span text:style-name="T412">T-454</text:span></text:a><text:span text:style-name="T413">, 2018-12-20, paskelbta TAR 2018-12-27, i. k. 2018-21477</text:span></text:p>
      <text:p text:style-name="Normal"/>
      <text:p text:style-name="P414"><text:span text:style-name="T415">16</text:span><text:span text:style-name="T416">. Jeigu rinkliavos mokėtojas nesumoka<text:s/></text:span><text:span text:style-name="T417">vietinės rinkliavos<text:s/></text:span><text:span text:style-name="T418">iki nustatyto termino,<text:s/></text:span><text:span text:style-name="T419">Savivaldybės administracija</text:span><text:span text:style-name="T420"><text:s/>nesuteikia paslaugos (apie tai atskiru p</text:span><text:span text:style-name="T421">ranešimu rinkliavos mokėtojui nėra pranešama).</text:span></text:p>
      <text:p text:style-name="P422"/>
      <text:p text:style-name="P423">Punkto numeracijos pakeitimas:</text:p>
      <text:p text:style-name="P424"><text:span text:style-name="T425">Nr.<text:s/></text:span><text:a xlink:href="https://www.e-tar.lt/portal/legalAct.html?documentId=869b6f7009cd11e9a5eaf2cd290f1944" office:target-frame-name="_top" xlink:show="replace"><text:span text:style-name="T426">T-454</text:span></text:a><text:span text:style-name="T427">, 2018-12-20, paskelbta TAR 2018-12-27, i. k. 2018-21477</text:span></text:p>
      <text:p text:style-name="Normal"/>
      <text:p text:style-name="P428"><text:span text:style-name="T429">V</text:span><text:span text:style-name="T430"><text:s/>SKYRIUS</text:span></text:p>
      <text:p text:style-name="P431"><text:span text:style-name="T432">VIETINĖS RINKLIAVOS GRĄŽINIMAS</text:span></text:p>
      <text:p text:style-name="P433"/>
      <text:p text:style-name="P434"><text:span text:style-name="T435">17</text:span><text:span text:style-name="T436">. Sumokėta vietinė rinkliava arba jos dalis grąžinama, jei:</text:span></text:p>
      <text:p text:style-name="P437">Punkto numeracijos pakeitimas:</text:p>
      <text:p text:style-name="P438"><text:span text:style-name="T439">Nr.<text:s/></text:span><text:a xlink:href="https://www.e-tar.lt/portal/legalAct.html?documentId=869b6f7009cd11e9a5eaf2cd290f1944" office:target-frame-name="_top" xlink:show="replace"><text:span text:style-name="T440">T-454</text:span></text:a><text:span text:style-name="T441">,<text:s/></text:span><text:span text:style-name="T442">2018-12-20, paskelbta TAR 2018-12-27, i. k. 2018-21477</text:span></text:p>
      <text:p text:style-name="Normal"/>
      <text:p text:style-name="P443"><text:span text:style-name="T444">17.1</text:span><text:span text:style-name="T445">. sumokėta daugiau, negu nurodyta Nuostatuose;</text:span></text:p>
      <text:p text:style-name="P446"><text:span text:style-name="T447">17.2</text:span><text:span text:style-name="T448">.<text:s/></text:span><text:span text:style-name="T449">nesuteikta paslauga (neišduotas Leidimas);</text:span></text:p>
      <text:p text:style-name="P450"><text:span text:style-name="T451">17.3</text:span><text:span text:style-name="T452">.<text:s/></text:span><text:span text:style-name="T453">dėl priimtų įstatymų, kitų teisės aktų pasikeitimo ar dėl nenugalimos jėgos aplinkyb</text:span><text:span text:style-name="T454">ių poveikio rinkliavos mokėtojas negali pasinaudoti išduoto Leidimo suteiktomis teisėmis.</text:span></text:p>
      <text:p text:style-name="P455"><text:span text:style-name="T456">18</text:span><text:span text:style-name="T457">. Sumokėta vietinė rinkliava arba jos dalis grąžinama rašytiniu mokėtojo prašymu, nurodžius priežastį. Prašymas dėl vietinės rinkliavos grąžinimo Savivaldybės</text:span><text:span text:style-name="T458"><text:s/>administracijai turi būti pateiktas per vieną mėnesį:</text:span></text:p>
      <text:p text:style-name="P459">Punkto numeracijos pakeitimas:</text:p>
      <text:p text:style-name="P460"><text:span text:style-name="T461">Nr.<text:s/></text:span><text:a xlink:href="https://www.e-tar.lt/portal/legalAct.html?documentId=869b6f7009cd11e9a5eaf2cd290f1944" office:target-frame-name="_top" xlink:show="replace"><text:span text:style-name="T462">T-454</text:span></text:a><text:span text:style-name="T463">, 2018-12-20, paskelbta TAR 2018-12-27, i. k. 2018-21477</text:span></text:p>
      <text:p text:style-name="Normal"/>
      <text:p text:style-name="P464"><text:span text:style-name="T465">18.1</text:span><text:span text:style-name="T466">. nuo vietinės rinkliavos sumokėjimo dienos (Nuostatų 17.1, 17.2 papunkčiuose nustatytais atvejais);</text:span><text:s/></text:p>
      <text:p text:style-name="P467">Papunkčio pakeitimai:</text:p>
      <text:p text:style-name="P468"><text:span text:style-name="T469">Nr.<text:s/></text:span><text:a xlink:href="https://www.e-tar.lt/portal/legalAct.html?documentId=abd92640418d11e99a17eaa929142a91" office:target-frame-name="_top" xlink:show="replace"><text:span text:style-name="T470">T-61</text:span></text:a><text:span text:style-name="T471">, 2019-03-07, paskelbta T</text:span><text:span text:style-name="T472">AR 2019-03-08, i. k. 2019-03845</text:span></text:p>
      <text:p text:style-name="Normal"/>
      <text:p text:style-name="P473"><text:span text:style-name="T474">18.2</text:span><text:span text:style-name="T475">. nuo<text:s/></text:span><text:span text:style-name="T476">Nuostatų<text:s/></text:span><text:span text:style-name="T477">17.3 papunktyje numatytų aplinkybių paaiškėjimo dienos.</text:span><text:s/></text:p>
      <text:p text:style-name="P478">Papunkčio pakeitimai:</text:p>
      <text:p text:style-name="P479"><text:span text:style-name="T480">Nr.<text:s/></text:span><text:a xlink:href="https://www.e-tar.lt/portal/legalAct.html?documentId=abd92640418d11e99a17eaa929142a91" office:target-frame-name="_top" xlink:show="replace"><text:span text:style-name="T481">T-61</text:span></text:a><text:span text:style-name="T482">, 2019-03-07,<text:s/></text:span><text:span text:style-name="T483">paskelbta TAR 2019-03-08, i. k. 2019-03845</text:span></text:p>
      <text:p text:style-name="Normal"/>
      <text:p text:style-name="P484"><text:span text:style-name="T485">19</text:span><text:span text:style-name="T486">. Panaikinus Leidimą už prekybos (paslaugų teikimo) Šiaulių miesto viešosiose vietose tvarkos pažeidimus arba kontroliuojančių institucijų raštiškus pranešimus, sumokėta vietinė rinkliava negrąžinama.<text:s/></text:span></text:p>
      <text:p text:style-name="P487"/>
      <text:p text:style-name="P488">Punkto numeracijos pakeitimas:</text:p>
      <text:p text:style-name="P489"><text:span text:style-name="T490">Nr.<text:s/></text:span><text:a xlink:href="https://www.e-tar.lt/portal/legalAct.html?documentId=869b6f7009cd11e9a5eaf2cd290f1944" office:target-frame-name="_top" xlink:show="replace"><text:span text:style-name="T491">T-454</text:span></text:a><text:span text:style-name="T492">, 2018-12-20, paskelbta TAR 2018-12-27, i. k. 2018-21477</text:span></text:p>
      <text:p text:style-name="Normal"/>
      <text:p text:style-name="P493"><text:span text:style-name="T494">VI</text:span><text:span text:style-name="T495"><text:s/>SKYRIUS</text:span></text:p>
      <text:p text:style-name="P496"><text:span text:style-name="T497">BAIGIAMOSIOS NUOSTATOS</text:span></text:p>
      <text:p text:style-name="P498"/>
      <text:p text:style-name="P499"><text:span text:style-name="T500">20</text:span><text:span text:style-name="T501">. Nuostatai p</text:span><text:span text:style-name="T502">ildomi ir keičiami, stabdomas jų galiojimas Savivaldybės tarybos sprendimu.</text:span></text:p>
      <text:p text:style-name="P503">Punkto numeracijos pakeitimas:</text:p>
      <text:p text:style-name="P504"><text:span text:style-name="T505">Nr.<text:s/></text:span><text:a xlink:href="https://www.e-tar.lt/portal/legalAct.html?documentId=869b6f7009cd11e9a5eaf2cd290f1944" office:target-frame-name="_top" xlink:show="replace"><text:span text:style-name="T506">T-454</text:span></text:a><text:span text:style-name="T507">, 2018-12-20, paskelbta TAR 2018-12-27, i.</text:span><text:span text:style-name="T508"><text:s/>k. 2018-21477</text:span></text:p>
      <text:p text:style-name="Normal"/>
      <text:p text:style-name="P509"><text:span text:style-name="T510">21</text:span><text:span text:style-name="T511">.<text:s/></text:span><text:span text:style-name="T512">Vietinės rinkliavos rinkimą kontroliuoja Savivaldybės kontrolės ir audito tarnyba.</text:span></text:p>
      <text:p text:style-name="P513">Punkto numeracijos pakeitimas:</text:p>
      <text:p text:style-name="P514"><text:span text:style-name="T515">Nr.<text:s/></text:span><text:a xlink:href="https://www.e-tar.lt/portal/legalAct.html?documentId=869b6f7009cd11e9a5eaf2cd290f1944" office:target-frame-name="_top" xlink:show="replace"><text:span text:style-name="T516">T-454</text:span></text:a><text:span text:style-name="T517">,<text:s/></text:span><text:span text:style-name="T518">2018-12-20, paskelbta TAR 2018-12-27, i. k. 2018-21477</text:span></text:p>
      <text:p text:style-name="Normal"/>
      <text:p text:style-name="P519"><text:span text:style-name="T520">22</text:span><text:span text:style-name="T521">. Valstybės tarnautojai ir darbuotojai už Nuostatų nesilaikymą atsako Lietuvos Respublikos teisės aktų nustatyta tvarka.</text:span></text:p>
      <text:p text:style-name="P522">Punkto numeracijos pakeitimas:</text:p>
      <text:p text:style-name="P523"><text:span text:style-name="T524">Nr.<text:s/></text:span><text:a xlink:href="https://www.e-tar.lt/portal/legalAct.html?documentId=869b6f7009cd11e9a5eaf2cd290f1944" office:target-frame-name="_top" xlink:show="replace"><text:span text:style-name="T525">T-454</text:span></text:a><text:span text:style-name="T526">, 2018-12-20, paskelbta TAR 2018-12-27, i. k. 2018-21477</text:span></text:p>
      <text:p text:style-name="Normal"/>
      <text:p text:style-name="P527"><text:span text:style-name="T528">23</text:span><text:span text:style-name="T529">. Valstybės tarnautojų ir darbuotojų veiksmai, įgyvendinant Nuostatus, gali būti skundžiami Lietuvos Respublikos įstatymų nusta</text:span><text:span text:style-name="T530">tyta tvarka.</text:span></text:p>
      <text:p text:style-name="P531">Punkto numeracijos pakeitimas:</text:p>
      <text:p text:style-name="P532"><text:span text:style-name="T533">Nr.<text:s/></text:span><text:a xlink:href="https://www.e-tar.lt/portal/legalAct.html?documentId=869b6f7009cd11e9a5eaf2cd290f1944" office:target-frame-name="_top" xlink:show="replace"><text:span text:style-name="T534">T-454</text:span></text:a><text:span text:style-name="T535">, 2018-12-20, paskelbta TAR 2018-12-27, i. k. 2018-21477</text:span></text:p>
      <text:p text:style-name="Normal"/>
      <text:p text:style-name="P536"><text:span text:style-name="T537">24</text:span><text:span text:style-name="T538">.</text:span><text:span text:style-name="T539"><text:s/>Tai, kas nereglamentuota Nuostatuose, s</text:span><text:span text:style-name="T540">prendžiama taip, kaip numatyta Lietuvos Respublikos teisės aktuose ar Savivaldybės institucijų priimtuose sprendimuose.</text:span></text:p>
      <text:p text:style-name="P541">Punkto numeracijos pakeitimas:</text:p>
      <text:p text:style-name="P542"><text:span text:style-name="T543">Nr.<text:s/></text:span><text:a xlink:href="https://www.e-tar.lt/portal/legalAct.html?documentId=869b6f7009cd11e9a5eaf2cd290f1944" office:target-frame-name="_top" xlink:show="replace"><text:span text:style-name="T544">T-454</text:span></text:a><text:span text:style-name="T545">, 2018-12-20, paskelbta TAR 2018-12-27, i. k. 2018-21477</text:span></text:p>
      <text:p text:style-name="Normal"/>
      <text:p text:style-name="P546"><text:span text:style-name="T547">________________________</text:span></text:p>
      <text:soft-page-break/>
      <text:p text:style-name="P548">Vietinės rinkliavos už leidimo prekiauti ar teikti paslaugas<text:s/></text:p>
      <text:p text:style-name="P554">Šiaulių miesto viešosiose vietose išdavimą nuostatų</text:p>
      <text:p text:style-name="P555"><text:span text:style-name="T556">1</text:span><text:span text:style-name="T557"><text:s/>priedas</text:span></text:p>
      <text:p text:style-name="P558"/>
      <text:p text:style-name="P559"><text:span text:style-name="T560">VIETINĖS RINKLIAVOS UŽ LEIDIMO PREKIAUTI AR TEIKTI PASLAUGAS ŠIAULIŲ MIESTO VIEŠOSIOSE VIETOSE IŠDAVIMĄ<text:s/></text:span><text:span text:style-name="T561">DYDŽIŲ LENTELĖ</text:span></text:p>
      <text:p text:style-name="P562"/>
      <text:p text:style-name="P563"><text:span text:style-name="T564">(Visose miesto teritorijos (</text:span><text:span text:style-name="T565">išskyrus masinių renginių teritorijas)</text:span><text:span text:style-name="T566"><text:s/>vietose,<text:s/></text:span><text:span text:style-name="T567">kurių numeriai su adresais (ribomis) ir schemos patvirtint</text:span><text:span text:style-name="T568">os</text:span></text:p>
      <text:p text:style-name="P569">Savivaldybės administracijos direktoriaus įsakymu)</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text:span text:style-name="T580">Eil.</text:span></text:p>
            <text:p text:style-name="P581"><text:span text:style-name="T582">Nr.</text:span></text:p>
          </table:table-cell>
          <table:table-cell table:style-name="TableCell583" table:number-rows-spanned="2">
            <text:p text:style-name="P584">Rinkliavos objektas</text:p>
            <text:p text:style-name="P585"/>
          </table:table-cell>
          <table:table-cell table:style-name="TableCell586" table:number-columns-spanned="2">
            <text:p text:style-name="P587"><text:span text:style-name="T588">Vietinės rinkliavos dydis Eur<text:s/></text:span></text:p>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vienos dienos</text:span></text:p>
          </table:table-cell>
          <table:table-cell table:style-name="TableCell595">
            <text:p text:style-name="P596"><text:span text:style-name="T597">mėnesio</text:span></text:p>
          </table:table-cell>
        </table:table-row>
        <table:table-row table:style-name="TableRow598">
          <table:table-cell table:style-name="TableCell599">
            <text:p text:style-name="P600">1.</text:p>
          </table:table-cell>
          <table:table-cell table:style-name="TableCell601" table:number-columns-spanned="3">
            <text:p text:style-name="P602"><text:span text:style-name="T603">Prekiauti nuo (iš) laikinųjų prekybos įrenginių (prekybos plote iki 4 kv. m):<text:s/></text:span></text:p>
          </table:table-cell>
          <table:covered-table-cell/>
          <table:covered-table-cell/>
        </table:table-row>
        <table:table-row table:style-name="TableRow604">
          <table:table-cell table:style-name="TableCell605">
            <text:p text:style-name="P606">1.1.</text:p>
          </table:table-cell>
          <table:table-cell table:style-name="TableCell607">
            <text:p text:style-name="P608"><text:span text:style-name="T609">savos gamybos žemės ūkio ir maisto produktais, sertifikuotais<text:s/></text:span><text:span text:style-name="T610">maisto produktais</text:span></text:p>
          </table:table-cell>
          <table:table-cell table:style-name="TableCell611">
            <text:p text:style-name="P612">3</text:p>
          </table:table-cell>
          <table:table-cell table:style-name="TableCell613">
            <text:p text:style-name="P614">-</text:p>
          </table:table-cell>
        </table:table-row>
        <table:table-row table:style-name="TableRow615">
          <table:table-cell table:style-name="TableCell616">
            <text:p text:style-name="P617">1.2.</text:p>
          </table:table-cell>
          <table:table-cell table:style-name="TableCell618">
            <text:p text:style-name="P619"><text:span text:style-name="T620">kitais maisto ir ne maisto produktais<text:s/></text:span></text:p>
          </table:table-cell>
          <table:table-cell table:style-name="TableCell621">
            <text:p text:style-name="P622">4</text:p>
          </table:table-cell>
          <table:table-cell table:style-name="TableCell623">
            <text:p text:style-name="P624">-</text:p>
          </table:table-cell>
        </table:table-row>
        <table:table-row table:style-name="TableRow625">
          <table:table-cell table:style-name="TableCell626">
            <text:p text:style-name="P627">1.3.</text:p>
          </table:table-cell>
          <table:table-cell table:style-name="TableCell628">
            <text:p text:style-name="P629">gėlėmis, puokštėmis, žvakėmi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3.1.</text:p>
          </table:table-cell>
          <table:table-cell table:style-name="TableCell637">
            <text:p text:style-name="P638">prie K. Donelaičio civilinių kapinių</text:p>
          </table:table-cell>
          <table:table-cell table:style-name="TableCell639">
            <text:p text:style-name="P640">3</text:p>
          </table:table-cell>
          <table:table-cell table:style-name="TableCell641">
            <text:p text:style-name="P642">-</text:p>
          </table:table-cell>
        </table:table-row>
        <table:table-row table:style-name="TableRow643">
          <table:table-cell table:style-name="TableCell644">
            <text:p text:style-name="P645">1.3.2.</text:p>
          </table:table-cell>
          <table:table-cell table:style-name="TableCell646">
            <text:p text:style-name="P647">prie Ginkūnų civilinių<text:s/>kapinių</text:p>
          </table:table-cell>
          <table:table-cell table:style-name="TableCell648">
            <text:p text:style-name="P649">4</text:p>
          </table:table-cell>
          <table:table-cell table:style-name="TableCell650">
            <text:p text:style-name="P651">-</text:p>
          </table:table-cell>
        </table:table-row>
        <table:table-row table:style-name="TableRow652">
          <table:table-cell table:style-name="TableCell653">
            <text:p text:style-name="P654">1.4.</text:p>
          </table:table-cell>
          <table:table-cell table:style-name="TableCell655">
            <text:p text:style-name="P656"><text:span text:style-name="T657">eglutėmis ir jų šakomis (kalėdiniu laikotarpiu)</text:span></text:p>
          </table:table-cell>
          <table:table-cell table:style-name="TableCell658">
            <text:p text:style-name="P659">15</text:p>
          </table:table-cell>
          <table:table-cell table:style-name="TableCell660">
            <text:p text:style-name="P661">-</text:p>
          </table:table-cell>
        </table:table-row>
        <table:table-row table:style-name="TableRow662">
          <table:table-cell table:style-name="TableCell663">
            <text:p text:style-name="P664">1.5.</text:p>
          </table:table-cell>
          <table:table-cell table:style-name="TableCell665">
            <text:p text:style-name="P666"><text:span text:style-name="T667">šalia įteisintų turgaviečių</text:span></text:p>
          </table:table-cell>
          <table:table-cell table:style-name="TableCell668">
            <text:p text:style-name="P669">20</text:p>
          </table:table-cell>
          <table:table-cell table:style-name="TableCell670">
            <text:p text:style-name="P671">-</text:p>
          </table:table-cell>
        </table:table-row>
        <table:table-row table:style-name="TableRow672">
          <table:table-cell table:style-name="TableCell673">
            <text:p text:style-name="P674">2.</text:p>
          </table:table-cell>
          <table:table-cell table:style-name="TableCell675" table:number-columns-spanned="3">
            <text:p text:style-name="P676"><text:span text:style-name="T677">Prekiauti iš prekybai pritaikyto automobilio ar priekabos, specialiosios nemotorinės transporto priemonės:</text:span></text:p>
          </table:table-cell>
          <table:covered-table-cell/>
          <table:covered-table-cell/>
        </table:table-row>
        <table:table-row table:style-name="TableRow678">
          <table:table-cell table:style-name="TableCell679">
            <text:p text:style-name="P680">2.1.</text:p>
          </table:table-cell>
          <table:table-cell table:style-name="TableCell681">
            <text:p text:style-name="P682"><text:span text:style-name="T683">savos gamybos žemės ūkio ir maisto produktais<text:s/></text:span></text:p>
          </table:table-cell>
          <table:table-cell table:style-name="TableCell684">
            <text:p text:style-name="P685">3</text:p>
          </table:table-cell>
          <table:table-cell table:style-name="TableCell686">
            <text:p text:style-name="P687">-</text:p>
          </table:table-cell>
        </table:table-row>
        <table:table-row table:style-name="TableRow688">
          <table:table-cell table:style-name="TableCell689">
            <text:p text:style-name="P690">2.2.</text:p>
          </table:table-cell>
          <table:table-cell table:style-name="TableCell691">
            <text:p text:style-name="P692"><text:span text:style-name="T693">kitais maisto ir ne maisto produktais</text:span></text:p>
          </table:table-cell>
          <table:table-cell table:style-name="TableCell694">
            <text:p text:style-name="P695">4</text:p>
          </table:table-cell>
          <table:table-cell table:style-name="TableCell696">
            <text:p text:style-name="P697">-</text:p>
          </table:table-cell>
        </table:table-row>
        <table:table-row table:style-name="TableRow698">
          <table:table-cell table:style-name="TableCell699">
            <text:p text:style-name="P700">3.</text:p>
          </table:table-cell>
          <table:table-cell table:style-name="TableCell701" table:number-columns-spanned="3">
            <text:p text:style-name="P702"><text:span text:style-name="T703">Prekiauti (teikti paslaugas) iš kiosko, paviljono (</text:span><text:span text:style-name="T704">už 1 kv. m užimamo ploto)</text:span><text:span text:style-name="T705">:</text:span></text:p>
          </table:table-cell>
          <table:covered-table-cell/>
          <table:covered-table-cell/>
        </table:table-row>
        <table:table-row table:style-name="TableRow706">
          <table:table-cell table:style-name="TableCell707">
            <text:p text:style-name="P708">3.1.<text:s/></text:p>
          </table:table-cell>
          <table:table-cell table:style-name="TableCell709">
            <text:p text:style-name="P710">kai prekiaujama maisto produktais, spauda, teikiamos finansinės<text:s/>paslaugos</text:p>
          </table:table-cell>
          <table:table-cell table:style-name="TableCell711">
            <text:p text:style-name="P712">-</text:p>
          </table:table-cell>
          <table:table-cell table:style-name="TableCell713">
            <text:p text:style-name="P714">1,5</text:p>
          </table:table-cell>
        </table:table-row>
        <table:table-row table:style-name="TableRow715">
          <table:table-cell table:style-name="TableCell716">
            <text:p text:style-name="P717">3.2.</text:p>
          </table:table-cell>
          <table:table-cell table:style-name="TableCell718">
            <text:p text:style-name="P719">kai prekiaujama ne maisto produktais, teikiamos buities, aptarnavimo paslaugos</text:p>
          </table:table-cell>
          <table:table-cell table:style-name="TableCell720">
            <text:p text:style-name="P721">-</text:p>
          </table:table-cell>
          <table:table-cell table:style-name="TableCell722">
            <text:p text:style-name="P723">1</text:p>
          </table:table-cell>
        </table:table-row>
        <table:table-row table:style-name="TableRow724">
          <table:table-cell table:style-name="TableCell725">
            <text:p text:style-name="P726">4.</text:p>
          </table:table-cell>
          <table:table-cell table:style-name="TableCell727" table:number-columns-spanned="3">
            <text:p text:style-name="P728">Teikti viešojo maitinimo paslaugas (sezoninėse) kavinėse ar<text:s/></text:p>
            <text:p text:style-name="P729"><text:span text:style-name="T730">išplėstose aptarnavimo vietose prie stacionarių viešojo maitinimo vietų (</text:span><text:span text:style-name="T731">už 1 kv. m<text:s/></text:span><text:span text:style-name="T732">užimamo ploto)</text:span><text:span text:style-name="T733">:</text:span></text:p>
          </table:table-cell>
          <table:covered-table-cell/>
          <table:covered-table-cell/>
        </table:table-row>
        <table:table-row table:style-name="TableRow734">
          <table:table-cell table:style-name="TableCell735">
            <text:p text:style-name="P736">4.1.<text:s/></text:p>
          </table:table-cell>
          <table:table-cell table:style-name="TableCell737">
            <text:p text:style-name="P738"><text:span text:style-name="T739">iki 50,00 kv. m<text:s/></text:span></text:p>
          </table:table-cell>
          <table:table-cell table:style-name="TableCell740">
            <text:p text:style-name="P741">-</text:p>
          </table:table-cell>
          <table:table-cell table:style-name="TableCell742">
            <text:p text:style-name="P743">1,2</text:p>
          </table:table-cell>
        </table:table-row>
        <table:table-row table:style-name="TableRow744">
          <table:table-cell table:style-name="TableCell745">
            <text:p text:style-name="P746">4.2.</text:p>
          </table:table-cell>
          <table:table-cell table:style-name="TableCell747">
            <text:p text:style-name="P748">iki 100,00 kv. m</text:p>
          </table:table-cell>
          <table:table-cell table:style-name="TableCell749">
            <text:p text:style-name="P750">-</text:p>
          </table:table-cell>
          <table:table-cell table:style-name="TableCell751">
            <text:p text:style-name="P752">1,5</text:p>
          </table:table-cell>
        </table:table-row>
        <table:table-row table:style-name="TableRow753">
          <table:table-cell table:style-name="TableCell754">
            <text:p text:style-name="P755">4.3.</text:p>
          </table:table-cell>
          <table:table-cell table:style-name="TableCell756">
            <text:p text:style-name="P757">daugiau kaip 100,00 kv. m</text:p>
          </table:table-cell>
          <table:table-cell table:style-name="TableCell758">
            <text:p text:style-name="P759">-</text:p>
          </table:table-cell>
          <table:table-cell table:style-name="TableCell760">
            <text:p text:style-name="P761">2,0</text:p>
          </table:table-cell>
        </table:table-row>
        <table:table-row table:style-name="TableRow762">
          <table:table-cell table:style-name="TableCell763">
            <text:p text:style-name="P764">5.</text:p>
          </table:table-cell>
          <table:table-cell table:style-name="TableCell765" table:number-columns-spanned="3">
            <text:p text:style-name="P766"><text:span text:style-name="T767">Teikti paslaugas:</text:span></text:p>
          </table:table-cell>
          <table:covered-table-cell/>
          <table:covered-table-cell/>
        </table:table-row>
        <text:soft-page-break/>
        <table:table-row table:style-name="TableRow768">
          <table:table-cell table:style-name="TableCell769">
            <text:p text:style-name="P770">5.1.</text:p>
          </table:table-cell>
          <table:table-cell table:style-name="TableCell771">
            <text:p text:style-name="Normal"><text:span text:style-name="T772">poilsio ir pramogų priemonių (inventoriaus) nuomos,<text:s/></text:span><text:span text:style-name="T773">fotografavimo, piešimo ir pan. (už 1 kv. m užimamo ploto)</text:span></text:p>
          </table:table-cell>
          <table:table-cell table:style-name="TableCell774">
            <text:p text:style-name="P775">-</text:p>
          </table:table-cell>
          <table:table-cell table:style-name="TableCell776">
            <text:p text:style-name="P777">4</text:p>
          </table:table-cell>
        </table:table-row>
        <table:table-row table:style-name="TableRow778">
          <table:table-cell table:style-name="TableCell779">
            <text:p text:style-name="P780">5.2.</text:p>
          </table:table-cell>
          <table:table-cell table:style-name="TableCell781">
            <text:p text:style-name="P782"><text:span text:style-name="T783">pasivažinėjimo kinkomojo transporto ir kt. mobiliosiomis<text:s/></text:span><text:span text:style-name="T784">priemonėmis (už 1 priemonę)</text:span></text:p>
          </table:table-cell>
          <table:table-cell table:style-name="TableCell785">
            <text:p text:style-name="P786">10</text:p>
          </table:table-cell>
          <table:table-cell table:style-name="TableCell787">
            <text:p text:style-name="P788">-</text:p>
          </table:table-cell>
        </table:table-row>
        <table:table-row table:style-name="TableRow789">
          <table:table-cell table:style-name="TableCell790">
            <text:p text:style-name="P791">5.3.</text:p>
          </table:table-cell>
          <table:table-cell table:style-name="TableCell792">
            <text:p text:style-name="P793"><text:span text:style-name="T794">atrakcionų ir kitų laisvalaikio pramogų (laipynių, batutų, vandenlenčių ir kt.) už 1 kv. m užimamo ploto</text:span></text:p>
          </table:table-cell>
          <table:table-cell table:style-name="TableCell795">
            <text:p text:style-name="P796">-</text:p>
          </table:table-cell>
          <table:table-cell table:style-name="TableCell797">
            <text:p text:style-name="P798">1,7</text:p>
          </table:table-cell>
        </table:table-row>
        <table:table-row table:style-name="TableRow799">
          <table:table-cell table:style-name="TableCell800">
            <text:p text:style-name="P801">5.4.</text:p>
          </table:table-cell>
          <table:table-cell table:style-name="TableCell802">
            <text:p text:style-name="P803"><text:span text:style-name="T804">kitas priede nenumatytas paslaugas</text:span></text:p>
          </table:table-cell>
          <table:table-cell table:style-name="TableCell805">
            <text:p text:style-name="P806"/>
          </table:table-cell>
          <table:table-cell table:style-name="TableCell807">
            <text:p text:style-name="P808">3</text:p>
          </table:table-cell>
        </table:table-row>
      </table:table>
      <text:p text:style-name="P809"/>
      <text:p text:style-name="P810"><text:span text:style-name="T811">______________________</text:span></text:p>
      <text:soft-page-break/>
      <text:p text:style-name="P812">Vietinės rinkliavos už leidimo prekiauti ar teikti paslaugas<text:s/></text:p>
      <text:p text:style-name="P818">Šiaulių miesto viešosiose vietose išdavimą nuostatų</text:p>
      <text:p text:style-name="P819"><text:span text:style-name="T820">2</text:span><text:span text:style-name="T821"><text:s/>priedas</text:span></text:p>
      <text:p text:style-name="P822"/>
      <text:p text:style-name="P823"><text:span text:style-name="T824">VIETINĖS RINKLIAVOS UŽ LEIDIMO PREKIAUTI AR<text:s/></text:span><text:span text:style-name="T825">TEIKTI PASLAUGAS ŠIAULIŲ MIESTO VIEŠOSIOSE VIETOSE VYKSTANČIŲ MASINIŲ RENGINIŲ METU IŠDAVIMĄ DYDŽIŲ LENTELĖ</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
            <text:p text:style-name="P835"/>
            <text:p text:style-name="P836"/>
            <text:p text:style-name="P837"><text:span text:style-name="T838">Eil.</text:span></text:p>
            <text:p text:style-name="P839"><text:span text:style-name="T840">Nr</text:span><text:span text:style-name="T841">.</text:span></text:p>
          </table:table-cell>
          <table:table-cell table:style-name="TableCell842" table:number-rows-spanned="2">
            <text:p text:style-name="P843"/>
            <text:p text:style-name="P844"/>
            <text:p text:style-name="P845"/>
            <text:p text:style-name="P846">Rinkliavos objektas</text:p>
            <text:p text:style-name="P847"/>
            <text:p text:style-name="P848"/>
          </table:table-cell>
          <table:table-cell table:style-name="TableCell849" table:number-columns-spanned="2">
            <text:p text:style-name="P850"/>
            <text:p text:style-name="P851">Vietinės rinkliavos dydis Eur (už vieną renginio dieną)</text:p>
          </table: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miesto šventės „Šiaulių dienos“ ir kitų<text:s/>reprezentacinių renginių (festivalių, konkursų, išskyrus sporto varžybas) teritorijoje</text:p>
          </table:table-cell>
          <table:table-cell table:style-name="TableCell857">
            <text:p text:style-name="P858"><text:span text:style-name="T859">kitų renginių ir kitoje mažesnio paklausumo teritorijoje (mikrorajonuose, parkuose, prie vandens telkinių ir kt. rekreacinėse miesto dalyse)</text:span></text:p>
          </table:table-cell>
        </table:table-row>
        <table:table-row table:style-name="TableRow860">
          <table:table-cell table:style-name="TableCell861">
            <text:p text:style-name="P862">1.</text:p>
          </table:table-cell>
          <table:table-cell table:style-name="TableCell863" table:number-columns-spanned="3">
            <text:p text:style-name="P864"><text:span text:style-name="T865">Teikti viešojo maitinimo</text:span><text:span text:style-name="T866"><text:s/>paslaugas:</text:span></text:p>
          </table:table-cell>
          <table:covered-table-cell/>
          <table:covered-table-cell/>
        </table:table-row>
        <table:table-row table:style-name="TableRow867">
          <table:table-cell table:style-name="TableCell868">
            <text:p text:style-name="P869">1.1.</text:p>
          </table:table-cell>
          <table:table-cell table:style-name="TableCell870">
            <text:p text:style-name="P871"><text:span text:style-name="T872">su prekyba alkoholiniais gėrimais<text: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1.</text:p>
          </table:table-cell>
          <table:table-cell table:style-name="TableCell880">
            <text:p text:style-name="P881">kai užimamas plotas iki 20 kv. m</text:p>
          </table:table-cell>
          <table:table-cell table:style-name="TableCell882">
            <text:p text:style-name="P883">150</text:p>
          </table:table-cell>
          <table:table-cell table:style-name="TableCell884">
            <text:p text:style-name="P885">100</text:p>
          </table:table-cell>
        </table:table-row>
        <table:table-row table:style-name="TableRow886">
          <table:table-cell table:style-name="TableCell887">
            <text:p text:style-name="P888">1.1.2.</text:p>
          </table:table-cell>
          <table:table-cell table:style-name="TableCell889">
            <text:p text:style-name="P890">kai užimamas plotas iki 6 kv. m</text:p>
          </table:table-cell>
          <table:table-cell table:style-name="TableCell891">
            <text:p text:style-name="P892">100</text:p>
          </table:table-cell>
          <table:table-cell table:style-name="TableCell893">
            <text:p text:style-name="P894">70</text:p>
          </table:table-cell>
        </table:table-row>
        <table:table-row table:style-name="TableRow895">
          <table:table-cell table:style-name="TableCell896">
            <text:p text:style-name="P897">1.2.</text:p>
          </table:table-cell>
          <table:table-cell table:style-name="TableCell898" table:number-columns-spanned="3">
            <text:p text:style-name="P899"><text:span text:style-name="T900">be prekybos alkoholiniais gėrimais:</text:span></text:p>
          </table:table-cell>
          <table:covered-table-cell/>
          <table:covered-table-cell/>
        </table:table-row>
        <table:table-row table:style-name="TableRow901">
          <table:table-cell table:style-name="TableCell902">
            <text:p text:style-name="P903">1.2.1.</text:p>
          </table:table-cell>
          <table:table-cell table:style-name="TableCell904">
            <text:p text:style-name="P905"><text:span text:style-name="T906">kai užimamas plotas iki 20 kv. m<text:s/></text:span></text:p>
          </table:table-cell>
          <table:table-cell table:style-name="TableCell907">
            <text:p text:style-name="P908">70</text:p>
          </table:table-cell>
          <table:table-cell table:style-name="TableCell909">
            <text:p text:style-name="P910">50</text:p>
          </table:table-cell>
        </table:table-row>
        <table:table-row table:style-name="TableRow911">
          <table:table-cell table:style-name="TableCell912">
            <text:p text:style-name="P913">1.2.2.</text:p>
          </table:table-cell>
          <table:table-cell table:style-name="TableCell914">
            <text:p text:style-name="P915">kai<text:s/>užimamas plotas iki 6 kv. m</text:p>
          </table:table-cell>
          <table:table-cell table:style-name="TableCell916">
            <text:p text:style-name="P917">50</text:p>
          </table:table-cell>
          <table:table-cell table:style-name="TableCell918">
            <text:p text:style-name="P919">30</text:p>
          </table:table-cell>
        </table:table-row>
        <table:table-row table:style-name="TableRow920">
          <table:table-cell table:style-name="TableCell921">
            <text:p text:style-name="P922">2.</text:p>
          </table:table-cell>
          <table:table-cell table:style-name="TableCell923" table:number-columns-spanned="3">
            <text:p text:style-name="P924"><text:span text:style-name="T925">Prekiauti prekybos plote iki 6 kv. m:<text:s/></text:span></text:p>
          </table:table-cell>
          <table:covered-table-cell/>
          <table:covered-table-cell/>
        </table:table-row>
        <table:table-row table:style-name="TableRow926">
          <table:table-cell table:style-name="TableCell927">
            <text:p text:style-name="P928">2.1.</text:p>
          </table:table-cell>
          <table:table-cell table:style-name="TableCell929">
            <text:p text:style-name="P930"><text:span text:style-name="T931">maisto produktais<text:s/></text:span></text:p>
          </table:table-cell>
          <table:table-cell table:style-name="TableCell932">
            <text:p text:style-name="P933"><text:span text:style-name="T934">70</text:span></text:p>
          </table:table-cell>
          <table:table-cell table:style-name="TableCell935">
            <text:p text:style-name="P936">30</text:p>
          </table:table-cell>
        </table:table-row>
        <table:table-row table:style-name="TableRow937">
          <table:table-cell table:style-name="TableCell938">
            <text:p text:style-name="P939">2.2.</text:p>
          </table:table-cell>
          <table:table-cell table:style-name="TableCell940">
            <text:p text:style-name="P941">tautodailės dirbiniais, medžio, tekstilės, popieriaus, odos, bižuterijos dirbiniais ir gaminiais, įvairių rūšių meno (dailės, tekstilės,<text:s/>juvelyrikos, dizaino ir kt.) kūriniais ir rankdarbiais</text:p>
          </table:table-cell>
          <table:table-cell table:style-name="TableCell942">
            <text:p text:style-name="P943">40</text:p>
            <text:p text:style-name="P944"/>
            <text:p text:style-name="P945"/>
          </table:table-cell>
          <table:table-cell table:style-name="TableCell946">
            <text:p text:style-name="P947">20</text:p>
            <text:p text:style-name="P948"/>
          </table:table-cell>
        </table:table-row>
        <table:table-row table:style-name="TableRow949">
          <table:table-cell table:style-name="TableCell950">
            <text:p text:style-name="P951">2.3.</text:p>
          </table:table-cell>
          <table:table-cell table:style-name="TableCell952">
            <text:p text:style-name="P953"><text:span text:style-name="T954">kitų gamintojų ne maisto produktais</text:span></text:p>
          </table:table-cell>
          <table:table-cell table:style-name="TableCell955">
            <text:p text:style-name="P956">50</text:p>
          </table:table-cell>
          <table:table-cell table:style-name="TableCell957">
            <text:p text:style-name="P958">25</text:p>
          </table:table-cell>
        </table:table-row>
        <table:table-row table:style-name="TableRow959">
          <table:table-cell table:style-name="TableCell960">
            <text:p text:style-name="P961">3.</text:p>
          </table:table-cell>
          <table:table-cell table:style-name="TableCell962" table:number-columns-spanned="3">
            <text:p text:style-name="P963"><text:span text:style-name="T964">Teikti laisvalaikio pramogų <text:s/>paslaugas:</text:span></text:p>
          </table:table-cell>
          <table:covered-table-cell/>
          <table:covered-table-cell/>
        </table:table-row>
        <table:table-row table:style-name="TableRow965">
          <table:table-cell table:style-name="TableCell966">
            <text:p text:style-name="P967">3.1.</text:p>
          </table:table-cell>
          <table:table-cell table:style-name="TableCell968">
            <text:p text:style-name="P969"><text:span text:style-name="T970">atrakcionų (</text:span><text:span text:style-name="T971">už 1 kv. m užimamo ploto)</text:span></text:p>
          </table:table-cell>
          <table:table-cell table:style-name="TableCell972">
            <text:p text:style-name="P973">2</text:p>
          </table:table-cell>
          <table:table-cell table:style-name="TableCell974">
            <text:p text:style-name="P975">1</text:p>
          </table:table-cell>
        </table:table-row>
        <text:soft-page-break/>
        <table:table-row table:style-name="TableRow976">
          <table:table-cell table:style-name="TableCell977">
            <text:p text:style-name="P978">3.2.</text:p>
          </table:table-cell>
          <table:table-cell table:style-name="TableCell979">
            <text:p text:style-name="P980">mobiliąsias paslaugas (už kiekvieną priemonę),<text:s/>kitas nenumatytas paslaugas (už kiekvieną vietą)</text:p>
          </table:table-cell>
          <table:table-cell table:style-name="TableCell981">
            <text:p text:style-name="P982"><text:span text:style-name="T983">20</text:span></text:p>
          </table:table-cell>
          <table:table-cell table:style-name="TableCell984">
            <text:p text:style-name="P985">15</text:p>
          </table:table-cell>
        </table:table-row>
      </table:table>
      <text:p text:style-name="P986"><text:span text:style-name="T987">_____________________</text:span></text:p>
      <text:p text:style-name="P988">Priedo pakeitimai:</text:p>
      <text:p text:style-name="P989"><text:span text:style-name="T990">Nr.<text:s/></text:span><text:a xlink:href="https://www.e-tar.lt/portal/legalAct.html?documentId=7442c9109ef911e9878fc525390407ce" office:target-frame-name="_top" xlink:show="replace"><text:span text:style-name="T991">T-283</text:span></text:a><text:span text:style-name="T992">, 2019-07-04, paskelbta TAR 2019-07-05, i. k.<text:s/></text:span><text:span text:style-name="T993">2019-11162</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Šiaulių miesto savivaldybės taryba, Sprendimas</text:span></text:p>
      <text:p text:style-name="P1003"><text:span text:style-name="T1004">Nr.<text:s/></text:span><text:a xlink:href="https://www.e-tar.lt/portal/legalAct.html?documentId=51bb8b00e66911e8a924e51e3682e4fc" office:target-frame-name="_top" xlink:show="replace"><text:span text:style-name="T1005">T-396</text:span></text:a><text:span text:style-name="T1006">, 2018-11-08, paskelbta TAR 2018-11-12, i. k. 2018-18256</text:span></text:p>
      <text:p text:style-name="P1007"><text:span text:style-name="T1008">Dėl Šiaulių<text:s/></text:span><text:span text:style-name="T1009">miesto savivaldybės tarybos 2018 m. rugsėjo 6 d. sprendimo Nr. T-288 „Dėl Vietinės rinkliavos už leidimo prekiauti ar teikti paslaugas Šiaulių miesto viešosiose vietose išdavimą nuostatų patvirtinimo“ pakeitimo</text:span></text:p>
      <text:p text:style-name="P1010"/>
      <text:p text:style-name="P1011"><text:span text:style-name="T1012">2.</text:span></text:p>
      <text:p text:style-name="P1013"><text:span text:style-name="T1014">Šiaulių miesto savivaldybės taryba, Spren</text:span><text:span text:style-name="T1015">dimas</text:span></text:p>
      <text:p text:style-name="P1016"><text:span text:style-name="T1017">Nr.<text:s/></text:span><text:a xlink:href="https://www.e-tar.lt/portal/legalAct.html?documentId=869b6f7009cd11e9a5eaf2cd290f1944" office:target-frame-name="_top" xlink:show="replace"><text:span text:style-name="T1018">T-454</text:span></text:a><text:span text:style-name="T1019">, 2018-12-20, paskelbta TAR 2018-12-27, i. k. 2018-21477</text:span></text:p>
      <text:p text:style-name="P1020"><text:span text:style-name="T1021">Dėl Šiaulių miesto savivaldybės tarybos 2018 m. rugsėjo 6 d. sprendimo Nr. T-288 „Dėl<text:s/></text:span><text:span text:style-name="T1022">Vietinės rinkliavos už leidimo prekiauti ar teikti paslaugas Šiaulių miesto viešosiose vietose išdavimą nuostatų patvirtinimo“ pakeitimo</text:span></text:p>
      <text:p text:style-name="P1023"/>
      <text:p text:style-name="P1024"><text:span text:style-name="T1025">3.</text:span></text:p>
      <text:p text:style-name="P1026"><text:span text:style-name="T1027">Šiaulių miesto savivaldybės taryba, Sprendimas</text:span></text:p>
      <text:p text:style-name="P1028"><text:span text:style-name="T1029">Nr.<text:s/></text:span><text:a xlink:href="https://www.e-tar.lt/portal/legalAct.html?documentId=abd92640418d11e99a17eaa929142a91" office:target-frame-name="_top" xlink:show="replace"><text:span text:style-name="T1030">T-61</text:span></text:a><text:span text:style-name="T1031">, 2019-03-07, paskelbta TAR 2019-03-08, i. k. 2019-03845</text:span></text:p>
      <text:p text:style-name="P1032"><text:span text:style-name="T1033">Dėl Šiaulių miesto savivaldybės tarybos 2018 m. rugsėjo 6 d. sprendimo Nr. T-288 „Dėl Vietinės rinkliavos už leidimo prekiauti ar teikti paslaugas Šiaulių miesto</text:span><text:span text:style-name="T1034"><text:s/>viešosiose vietose išdavimą nuostatų patvirtinimo“ pakeitimo</text:span></text:p>
      <text:p text:style-name="P1035"/>
      <text:p text:style-name="P1036"><text:span text:style-name="T1037">4.</text:span></text:p>
      <text:p text:style-name="P1038"><text:span text:style-name="T1039">Šiaulių miesto savivaldybės taryba, Sprendimas</text:span></text:p>
      <text:p text:style-name="P1040"><text:span text:style-name="T1041">Nr.<text:s/></text:span><text:a xlink:href="https://www.e-tar.lt/portal/legalAct.html?documentId=7442c9109ef911e9878fc525390407ce" office:target-frame-name="_top" xlink:show="replace"><text:span text:style-name="T1042">T-283</text:span></text:a><text:span text:style-name="T1043">, 2019-07-04, paskelbta TAR 2019-07-</text:span><text:span text:style-name="T1044">05, i. k. 2019-11162</text:span></text:p>
      <text:p text:style-name="P1045"><text:span text:style-name="T1046">Dėl Šiaulių miesto savivaldybės tarybos 2018 m. rugsėjo 6 d. sprendimo Nr. T-288 „Dėl Vietinės rinkliavos už leidimo prekiauti ar teikti paslaugas Šiaulių miesto viešosiose vietose išdavimą nuostatų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23in" fo:page-height="8.2673in" style:print-orientation="landscape" fo:margin-top="0.295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14" style:parent-style-name="DefaultParagraphFont" style:family="text">
      <style:text-properties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49"><text:span text:style-name="T550"><text:page-number text:fixed="false">9</text:page-number></text:span></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813"><text:span text:style-name="T814"><text:page-number text:fixed="false">9</text:page-number></text:span></text:p>
      </style:header>
      <style:footer>
        <text:p text:style-name="P815"/>
      </style:footer>
    </style:master-page>
    <style:master-page style:next-style-name="MP3" style:name="MPF3" style:page-layout-name="PL3">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0-06-19T04:28:00Z</meta:creation-date>
    <dc:date>2020-06-19T04:28:00Z</dc:date>
    <meta:print-date>2018-06-07T05:42:00Z</meta:print-date>
    <meta:template xlink:href="Normal.dotm" xlink:type="simple"/>
    <meta:editing-cycles>2</meta:editing-cycles>
    <meta:editing-duration>PT0S</meta:editing-duration>
    <meta:user-defined meta:name="infolexID">A44B3CA8-49D4-4DE2-86B7-9FD2EB07C5BA</meta:user-defined>
    <meta:document-statistic meta:page-count="10" meta:paragraph-count="88" meta:word-count="2805" meta:character-count="21654" meta:row-count="371" meta:non-whitespace-character-count="18937"/>
  </office:meta>
</office:document-meta>
</file>