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hyphenate="false"/>
    </style:style>
    <style:style style:name="T1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902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background-color="#FFFFFF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81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ourier New" style:font-size-complex="12pt" style:language-asian="ar" style:country-asian="SA"/>
    </style:style>
    <style:style style:name="P83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P8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language-asian="ar" style:country-asian="SA"/>
    </style:style>
    <style:style style:name="T92" style:parent-style-name="DefaultParagraphFont" style:family="text">
      <style:text-properties fo:font-weight="bold" style:font-weight-asian="bold" style:language-asian="ar" style:country-asian="SA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language-asian="ar" style:country-asian="SA"/>
    </style:style>
    <style:style style:name="P95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name-asian="HG Mincho Light J" fo:color="#000000"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  <style:text-properties fo:hyphenate="false"/>
    </style:style>
    <style:style style:name="T139" style:parent-style-name="DefaultParagraphFont" style:family="text">
      <style:text-properties style:font-name-asian="HG Mincho Light J" style:language-asian="ar" style:country-asian="SA"/>
    </style:style>
    <style:style style:name="T140" style:parent-style-name="DefaultParagraphFont" style:family="text">
      <style:text-properties style:font-name-asian="HG Mincho Light J"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  <style:text-properties fo:hyphenate="false"/>
    </style:style>
    <style:style style:name="T2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8" style:parent-style-name="DefaultParagraphFont" style:family="text">
      <style:text-properties style:text-position="super 66.6%" style:language-asian="ar" style:country-asian="SA"/>
    </style:style>
    <style:style style:name="T20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text-position="super 66.6%" style:language-asian="ar" style:country-asian="SA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text-position="super 66.6%" style:language-asian="ar" style:country-asian="SA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per 66.6%" style:language-asian="ar" style:country-asian="SA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ar" style:country-asian="SA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text-position="super 66.6%" style:language-asian="ar" style:country-asian="SA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 fo:text-indent="0.4923in"/>
      <style:text-properties fo:hyphenate="false"/>
    </style:style>
    <style:style style:name="T270" style:parent-style-name="DefaultParagraphFont" style:family="text">
      <style:text-properties fo:font-weight="bold" style:font-weight-asian="bold" style:language-asian="ar" style:country-asian="SA"/>
    </style:style>
    <style:style style:name="T271" style:parent-style-name="DefaultParagraphFont" style:family="text">
      <style:text-properties fo:font-weight="bold" style:font-weight-asian="bold" style:language-asian="ar" style:country-asian="SA"/>
    </style:style>
    <style:style style:name="P272" style:parent-style-name="Normal" style:family="paragraph">
      <style:paragraph-properties fo:text-align="center" fo:text-indent="0.4923in"/>
      <style:text-properties fo:hyphenate="false"/>
    </style:style>
    <style:style style:name="T273" style:parent-style-name="DefaultParagraphFont" style:family="text">
      <style:text-properties fo:font-weight="bold" style:font-weight-asian="bold" style:language-asian="ar" style:country-asian="SA"/>
    </style:style>
    <style:style style:name="P274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name="Palemonas" style:font-size-complex="12pt" style:language-asian="ar" style:country-asian="SA"/>
    </style:style>
    <style:style style:name="T277" style:parent-style-name="DefaultParagraphFont" style:family="text">
      <style:text-properties style:font-name="Palemonas" style:font-size-complex="12pt" style:language-asian="ar" style:country-asian="SA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name="Palemonas" style:font-size-complex="12pt" style:language-asian="ar" style:country-asian="SA"/>
    </style:style>
    <style:style style:name="T286" style:parent-style-name="DefaultParagraphFont" style:family="text">
      <style:text-properties style:font-name="Palemonas"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  <style:text-properties fo:hyphenate="false"/>
    </style:style>
    <style:style style:name="T327" style:parent-style-name="DefaultParagraphFont" style:family="text">
      <style:text-properties style:language-asian="ar" style:country-asian="SA"/>
    </style:style>
    <style:style style:name="T328" style:parent-style-name="DefaultParagraphFont" style:family="text">
      <style:text-properties style:text-position="super 66.6%" style:language-asian="lt" style:country-asian="LT"/>
    </style:style>
    <style:style style:name="T3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Lucida Sans Unicode" style:font-size-complex="12pt" style:language-asian="ar" style:country-asian="SA"/>
    </style:style>
    <style:style style:name="T3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6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T337" style:parent-style-name="DefaultParagraphFont" style:family="text">
      <style:text-properties style:font-name-asian="MS Mincho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MS Mincho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style:language-asian="ar" style:country-asian="SA"/>
    </style:style>
    <style:style style:name="T343" style:parent-style-name="DefaultParagraphFont" style:family="text">
      <style:text-properties style:text-position="super 66.6%" style:language-asian="lt" style:country-asian="LT"/>
    </style:style>
    <style:style style:name="T34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ug" style:country-complex="CN"/>
    </style:style>
    <style:style style:name="T351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352" style:parent-style-name="Normal" style:family="paragraph">
      <style:paragraph-properties fo:text-align="justify" fo:text-indent="0.4923in"/>
      <style:text-properties fo:hyphenate="false"/>
    </style:style>
    <style:style style:name="T353" style:parent-style-name="DefaultParagraphFont" style:family="text">
      <style:text-properties style:language-asian="ar" style:country-asian="SA"/>
    </style:style>
    <style:style style:name="T354" style:parent-style-name="DefaultParagraphFont" style:family="text">
      <style:text-properties style:text-position="super 66.6%" style:language-asian="lt" style:country-asian="LT"/>
    </style:style>
    <style:style style:name="T35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Lucida Sans Unicode" style:font-size-complex="12pt" style:language-asian="ar" style:country-asian="SA"/>
    </style:style>
    <style:style style:name="T35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language-asian="ar" style:country-asian="SA"/>
    </style:style>
    <style:style style:name="T363" style:parent-style-name="DefaultParagraphFont" style:family="text">
      <style:text-properties style:text-position="super 66.6%" style:language-asian="lt" style:country-asian="LT"/>
    </style:style>
    <style:style style:name="T36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7" style:parent-style-name="DefaultParagraphFont" style:family="text">
      <style:text-properties style:text-position="super 66.6%" style:language-asian="lt" style:country-asian="LT"/>
    </style:style>
    <style:style style:name="T36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 fo:text-indent="0.4923in"/>
      <style:text-properties fo:hyphenate="false"/>
    </style:style>
    <style:style style:name="T381" style:parent-style-name="DefaultParagraphFont" style:family="text">
      <style:text-properties fo:font-weight="bold" style:font-weight-asian="bold" style:language-asian="ar" style:country-asian="SA"/>
    </style:style>
    <style:style style:name="T382" style:parent-style-name="DefaultParagraphFont" style:family="text">
      <style:text-properties fo:font-weight="bold" style:font-weight-asian="bold" style:language-asian="ar" style:country-asian="SA"/>
    </style:style>
    <style:style style:name="P383" style:parent-style-name="Normal" style:family="paragraph">
      <style:paragraph-properties fo:text-align="center" fo:text-indent="0.4923in"/>
      <style:text-properties fo:hyphenate="false"/>
    </style:style>
    <style:style style:name="T384" style:parent-style-name="DefaultParagraphFont" style:family="text">
      <style:text-properties fo:font-weight="bold" style:font-weight-asian="bold" style:language-asian="ar" style:country-asian="SA"/>
    </style:style>
    <style:style style:name="P385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386" style:parent-style-name="Normal" style:family="paragraph">
      <style:paragraph-properties fo:text-align="justify" fo:text-indent="0.4923in"/>
      <style:text-properties fo:hyphenate="false"/>
    </style:style>
    <style:style style:name="T387" style:parent-style-name="DefaultParagraphFont" style:family="text">
      <style:text-properties style:language-asian="ar" style:country-asian="SA"/>
    </style:style>
    <style:style style:name="T388" style:parent-style-name="DefaultParagraphFont" style:family="text">
      <style:text-properties style:language-asian="ar" style:country-asian="SA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  <style:text-properties fo:hyphenate="false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00" style:parent-style-name="Normal" style:family="paragraph">
      <style:paragraph-properties fo:text-align="justify" fo:text-indent="0.4923in"/>
      <style:text-properties fo:hyphenate="false"/>
    </style:style>
    <style:style style:name="T40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3" style:parent-style-name="DefaultParagraphFont" style:family="text">
      <style:text-properties style:font-weight-complex="bold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7" style:parent-style-name="DefaultParagraphFont" style:family="text">
      <style:text-properties style:font-weight-complex="bold" style:font-size-complex="12pt" style:language-asian="ar" style:country-asian="SA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language-asian="lt" style:country-asian="LT"/>
    </style:style>
    <style:style style:name="T412" style:parent-style-name="DefaultParagraphFont" style:family="text">
      <style:text-properties style:font-name-asian="HG Mincho Light J" style:font-weight-complex="bold" style:language-asian="ar" style:country-asian="SA"/>
    </style:style>
    <style:style style:name="T413" style:parent-style-name="DefaultParagraphFont" style:family="text">
      <style:text-properties style:font-weight-complex="bold" style:language-asian="ar" style:country-asian="SA"/>
    </style:style>
    <style:style style:name="T414" style:parent-style-name="DefaultParagraphFont" style:family="text">
      <style:text-properties style:font-weight-complex="bold" style:font-size-complex="12pt" style:language-asian="ar" style:country-asian="SA"/>
    </style:style>
    <style:style style:name="T415" style:parent-style-name="DefaultParagraphFont" style:family="text">
      <style:text-properties style:language-asian="ar" style:country-asian="SA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  <style:text-properties fo:hyphenate="false"/>
    </style:style>
    <style:style style:name="T427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428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429" style:parent-style-name="DefaultParagraphFont" style:family="text">
      <style:text-properties style:font-name="Palemonas" style:font-weight-complex="bold" fo:color="#000000" style:font-size-complex="12pt" style:language-asian="ar" style:country-asian="SA"/>
    </style:style>
    <style:style style:name="T430" style:parent-style-name="DefaultParagraphFont" style:family="text">
      <style:text-properties style:font-weight-complex="bold" style:font-size-complex="12pt" style:language-asian="ar" style:country-asian="SA"/>
    </style:style>
    <style:style style:name="T431" style:parent-style-name="DefaultParagraphFont" style:family="text">
      <style:text-properties style:font-weight-complex="bold" style:font-size-complex="12pt" style:language-asian="ar" style:country-asian="SA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  <style:text-properties fo:hyphenate="false"/>
    </style:style>
    <style:style style:name="T442" style:parent-style-name="DefaultParagraphFont" style:family="text">
      <style:text-properties style:font-name-asian="HG Mincho Light J" style:language-asian="ar" style:country-asian="SA"/>
    </style:style>
    <style:style style:name="T443" style:parent-style-name="DefaultParagraphFont" style:family="text">
      <style:text-properties style:font-name-asian="HG Mincho Light J" style:language-asian="ar" style:country-asian="SA"/>
    </style:style>
    <style:style style:name="T44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48" style:parent-style-name="DefaultParagraphFont" style:family="text">
      <style:text-properties style:language-asian="ar" style:country-asian="SA"/>
    </style:style>
    <style:style style:name="T44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50" style:parent-style-name="DefaultParagraphFont" style:family="text">
      <style:text-properties style:language-asian="ar" style:country-asian="SA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  <style:text-properties fo:hyphenate="false"/>
    </style:style>
    <style:style style:name="T466" style:parent-style-name="DefaultParagraphFont" style:family="text">
      <style:text-properties style:font-name-asian="HG Mincho Light J" style:language-asian="ar" style:country-asian="SA"/>
    </style:style>
    <style:style style:name="T467" style:parent-style-name="DefaultParagraphFont" style:family="text">
      <style:text-properties style:font-name-asian="HG Mincho Light J" style:language-asian="ar" style:country-asian="SA"/>
    </style:style>
    <style:style style:name="T46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0" style:parent-style-name="DefaultParagraphFont" style:family="text">
      <style:text-properties style:font-name-asian="HG Mincho Light J" fo:color="#000000" style:language-asian="ar" style:country-asian="SA"/>
    </style:style>
    <style:style style:name="T47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2" style:parent-style-name="DefaultParagraphFont" style:family="text">
      <style:text-properties style:language-asian="ar" style:country-asian="SA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  <style:text-properties fo:hyphenate="false"/>
    </style:style>
    <style:style style:name="T485" style:parent-style-name="DefaultParagraphFont" style:family="text">
      <style:text-properties style:language-asian="ar" style:country-asian="SA"/>
    </style:style>
    <style:style style:name="T486" style:parent-style-name="DefaultParagraphFont" style:family="text">
      <style:text-properties style:language-asian="ar" style:country-asian="SA"/>
    </style:style>
    <style:style style:name="T487" style:parent-style-name="DefaultParagraphFont" style:family="text">
      <style:text-properties style:language-asian="ar" style:country-asian="SA" style:language-complex="he" style:country-complex="IL"/>
    </style:style>
    <style:style style:name="T488" style:parent-style-name="DefaultParagraphFont" style:family="text">
      <style:text-properties style:language-asian="ar" style:country-asian="SA"/>
    </style:style>
    <style:style style:name="P489" style:parent-style-name="Normal" style:family="paragraph">
      <style:paragraph-properties fo:text-align="justify" fo:text-indent="0.4923in"/>
      <style:text-properties fo:hyphenate="false"/>
    </style:style>
    <style:style style:name="T490" style:parent-style-name="DefaultParagraphFont" style:family="text">
      <style:text-properties style:language-asian="ar" style:country-asian="SA"/>
    </style:style>
    <style:style style:name="T491" style:parent-style-name="DefaultParagraphFont" style:family="text">
      <style:text-properties style:language-asian="ar" style:country-asian="SA"/>
    </style:style>
    <style:style style:name="T492" style:parent-style-name="DefaultParagraphFont" style:family="text">
      <style:text-properties style:language-asian="ar" style:country-asian="SA" style:language-complex="he" style:country-complex="IL"/>
    </style:style>
    <style:style style:name="T49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5" style:parent-style-name="DefaultParagraphFont" style:family="text">
      <style:text-properties style:language-asian="ar" style:country-asian="SA" style:language-complex="he" style:country-complex="IL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  <style:text-properties fo:hyphenate="false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ar" style:country-asian="SA" style:language-complex="he" style:country-complex="IL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ar" style:country-asian="SA"/>
    </style:style>
    <style:style style:name="P507" style:parent-style-name="Normal" style:family="paragraph">
      <style:paragraph-properties fo:text-align="justify" fo:text-indent="0.4923in"/>
      <style:text-properties fo:hyphenate="false"/>
    </style:style>
    <style:style style:name="T5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/>
      <style:text-properties fo:hyphenate="false"/>
    </style:style>
    <style:style style:name="T526" style:parent-style-name="DefaultParagraphFont" style:family="text">
      <style:text-properties style:language-asian="ar" style:country-asian="SA"/>
    </style:style>
    <style:style style:name="T527" style:parent-style-name="DefaultParagraphFont" style:family="text">
      <style:text-properties style:text-position="super 66.6%" style:language-asian="lt" style:country-asian="LT"/>
    </style:style>
    <style:style style:name="T528" style:parent-style-name="DefaultParagraphFont" style:family="text">
      <style:text-properties style:text-position="sub 66.6%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font-name-asian="HG Mincho Light J" style:language-asian="ar" style:country-asian="SA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text-position="super 66.6%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hyphenate="false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text-position="super 66.6%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  <style:text-properties fo:hyphenate="false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text-position="super 66.6%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  <style:text-properties fo:hyphenate="false"/>
    </style:style>
    <style:style style:name="T566" style:parent-style-name="DefaultParagraphFont" style:family="text">
      <style:text-properties style:language-asian="ar" style:country-asian="SA" style:language-complex="he" style:country-complex="IL"/>
    </style:style>
    <style:style style:name="T567" style:parent-style-name="DefaultParagraphFont" style:family="text">
      <style:text-properties style:language-asian="ar" style:country-asian="SA" style:language-complex="he" style:country-complex="IL"/>
    </style:style>
    <style:style style:name="T568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69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  <style:text-properties fo:hyphenate="false"/>
    </style:style>
    <style:style style:name="T579" style:parent-style-name="DefaultParagraphFont" style:family="text">
      <style:text-properties style:language-asian="ar" style:country-asian="SA" style:language-complex="he" style:country-complex="IL"/>
    </style:style>
    <style:style style:name="T580" style:parent-style-name="DefaultParagraphFont" style:family="text">
      <style:text-properties style:language-asian="ar" style:country-asian="SA" style:language-complex="he" style:country-complex="IL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name-complex="Calibri" style:font-size-complex="12pt" style:language-asian="ar" style:country-asian="SA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  <style:text-properties fo:hyphenate="false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style:font-name-asian="HG Mincho Light J" style:language-asian="ar" style:country-asian="SA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3.6%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center" fo:text-indent="0.4923in"/>
      <style:text-properties fo:hyphenate="false"/>
    </style:style>
    <style:style style:name="T660" style:parent-style-name="DefaultParagraphFont" style:family="text">
      <style:text-properties fo:font-weight="bold" style:font-weight-asian="bold" style:language-asian="ar" style:country-asian="SA"/>
    </style:style>
    <style:style style:name="T661" style:parent-style-name="DefaultParagraphFont" style:family="text">
      <style:text-properties fo:font-weight="bold" style:font-weight-asian="bold" style:language-asian="ar" style:country-asian="SA"/>
    </style:style>
    <style:style style:name="P662" style:parent-style-name="Normal" style:family="paragraph">
      <style:paragraph-properties fo:text-align="center" fo:text-indent="0.4923in"/>
      <style:text-properties fo:hyphenate="false"/>
    </style:style>
    <style:style style:name="T6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4" style:parent-style-name="DefaultParagraphFont" style:family="text">
      <style:text-properties fo:font-weight="bold" style:font-weight-asian="bold" style:language-asian="ar" style:country-asian="SA"/>
    </style:style>
    <style:style style:name="P665" style:parent-style-name="Normal" style:family="paragraph">
      <style:paragraph-properties fo:text-align="justify" fo:text-indent="0.4923in"/>
      <style:text-properties style:language-asian="ar" style:country-asian="SA"/>
    </style:style>
    <style:style style:name="P666" style:parent-style-name="Normal" style:family="paragraph">
      <style:paragraph-properties fo:text-align="justify" fo:text-indent="0.4923in"/>
      <style:text-properties fo:hyphenate="false"/>
    </style:style>
    <style:style style:name="T667" style:parent-style-name="DefaultParagraphFont" style:family="text">
      <style:text-properties style:font-size-complex="12pt" style:language-asian="ar" style:country-asian="SA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P670" style:parent-style-name="Normal" style:family="paragraph">
      <style:paragraph-properties fo:text-align="justify" fo:text-indent="0.4923in"/>
      <style:text-properties fo:hyphenate="false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P673" style:parent-style-name="Normal" style:family="paragraph">
      <style:paragraph-properties fo:text-align="justify" fo:text-indent="0.5909in"/>
      <style:text-properties fo:hyphenate="false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T676" style:parent-style-name="DefaultParagraphFont" style:family="text">
      <style:text-properties style:language-asian="lt" style:country-asian="LT"/>
    </style:style>
    <style:style style:name="T677" style:parent-style-name="DefaultParagraphFont" style:family="text">
      <style:text-properties style:font-size-complex="12pt" style:language-asian="ar" style:country-asian="SA"/>
    </style:style>
    <style:style style:name="P678" style:parent-style-name="Normal" style:family="paragraph">
      <style:paragraph-properties fo:text-align="justify" fo:text-indent="0.5909in"/>
      <style:text-properties fo:hyphenate="false"/>
    </style:style>
    <style:style style:name="T679" style:parent-style-name="DefaultParagraphFont" style:family="text">
      <style:text-properties style:font-size-complex="12pt" style:language-asian="ar" style:country-asian="SA"/>
    </style:style>
    <style:style style:name="T680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T682" style:parent-style-name="DefaultParagraphFont" style:family="text">
      <style:text-properties style:text-position="sub 66.6%" style:font-size-complex="12pt" style:language-asian="ar" style:country-asian="SA"/>
    </style:style>
    <style:style style:name="T683" style:parent-style-name="DefaultParagraphFont" style:family="text">
      <style:text-properties style:font-size-complex="12pt" style:language-asian="ar" style:country-asian="SA"/>
    </style:style>
    <style:style style:name="P684" style:parent-style-name="Normal" style:family="paragraph">
      <style:paragraph-properties fo:text-align="justify" fo:text-indent="0.5909in"/>
      <style:text-properties fo:hyphenate="false"/>
    </style:style>
    <style:style style:name="T685" style:parent-style-name="DefaultParagraphFont" style:family="text">
      <style:text-properties style:font-size-complex="12pt" style:language-asian="ar" style:country-asian="SA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P687" style:parent-style-name="Normal" style:family="paragraph">
      <style:paragraph-properties fo:text-align="justify" fo:text-indent="0.5909in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text-position="sub 66.6%"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P691" style:parent-style-name="Normal" style:family="paragraph">
      <style:paragraph-properties fo:text-align="justify" fo:text-indent="0.5909in"/>
      <style:text-properties fo:hyphenate="false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909in"/>
      <style:text-properties fo:hyphenate="false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701" style:parent-style-name="DefaultParagraphFont" style:family="text">
      <style:text-properties style:font-size-complex="12pt" style:language-asian="ar" style:country-asian="SA"/>
    </style:style>
    <style:style style:name="T702" style:parent-style-name="DefaultParagraphFont" style:family="text">
      <style:text-properties style:language-asian="lt" style:country-asian="LT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P704" style:parent-style-name="Normal" style:family="paragraph">
      <style:paragraph-properties fo:text-align="justify" fo:text-indent="0.5909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707" style:parent-style-name="DefaultParagraphFont" style:family="text">
      <style:text-properties style:text-position="sub 66.6%"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9" style:parent-style-name="Normal" style:family="paragraph">
      <style:paragraph-properties fo:text-align="justify" fo:text-indent="0.5909in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1" style:parent-style-name="Normal" style:family="paragraph">
      <style:paragraph-properties fo:text-align="justify" fo:text-indent="0.5909in"/>
      <style:text-properties fo:hyphenate="false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713" style:parent-style-name="DefaultParagraphFont" style:family="text">
      <style:text-properties style:text-position="sub 66.6%" style:font-size-complex="12pt" style:language-asian="ar" style:country-asian="SA"/>
    </style:style>
    <style:style style:name="T71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T7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8" style:parent-style-name="Normal" style:family="paragraph">
      <style:paragraph-properties fo:text-align="justify" fo:text-indent="0.5909in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20" style:parent-style-name="Normal" style:family="paragraph">
      <style:paragraph-properties fo:text-align="justify" fo:text-indent="0.5909in"/>
      <style:text-properties fo:hyphenate="false"/>
    </style:style>
    <style:style style:name="T7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909in"/>
      <style:text-properties fo:hyphenate="false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7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40" style:parent-style-name="DefaultParagraphFont" style:family="text">
      <style:text-properties style:language-asian="ar" style:country-asian="SA"/>
    </style:style>
    <style:style style:name="P741" style:parent-style-name="Normal" style:family="paragraph">
      <style:paragraph-properties fo:text-align="justify" fo:text-indent="0.5909in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T744" style:parent-style-name="DefaultParagraphFont" style:family="text">
      <style:text-properties style:text-position="sub 66.6%" style:font-size-complex="12pt" style:language-asian="ar" style:country-asian="SA"/>
    </style:style>
    <style:style style:name="T7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6" style:parent-style-name="Normal" style:family="paragraph">
      <style:paragraph-properties fo:text-align="justify" fo:text-indent="0.5909in"/>
      <style:text-properties fo:hyphenate="false"/>
    </style:style>
    <style:style style:name="T7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8" style:parent-style-name="Normal" style:family="paragraph">
      <style:paragraph-properties fo:text-align="justify" fo:text-indent="0.5909in"/>
      <style:text-properties fo:hyphenate="false"/>
    </style:style>
    <style:style style:name="T749" style:parent-style-name="DefaultParagraphFont" style:family="text">
      <style:text-properties style:font-size-complex="12pt" style:language-asian="ar" style:country-asian="SA"/>
    </style:style>
    <style:style style:name="T750" style:parent-style-name="DefaultParagraphFont" style:family="text">
      <style:text-properties style:text-position="sub 66.6%"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54" style:parent-style-name="Normal" style:family="paragraph">
      <style:paragraph-properties fo:text-align="justify" fo:text-indent="0.5909in"/>
      <style:text-properties fo:hyphenate="false"/>
    </style:style>
    <style:style style:name="T7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56" style:parent-style-name="Normal" style:family="paragraph">
      <style:paragraph-properties fo:text-align="justify" fo:text-indent="0.5909in"/>
      <style:text-properties fo:hyphenate="false"/>
    </style:style>
    <style:style style:name="T7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59" style:parent-style-name="Normal" style:family="paragraph">
      <style:paragraph-properties fo:text-align="justify" fo:text-indent="0.5909in"/>
      <style:text-properties fo:hyphenate="false"/>
    </style:style>
    <style:style style:name="T7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762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  <style:text-properties fo:hyphenate="false"/>
    </style:style>
    <style:style style:name="T7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text-position="super 66.6%" style:language-asian="lt" style:country-asian="LT"/>
    </style:style>
    <style:style style:name="T782" style:parent-style-name="DefaultParagraphFont" style:family="text">
      <style:text-properties style:font-weight-complex="bold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style:language-asian="lt" style:country-asian="LT"/>
    </style:style>
    <style:style style:name="T7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787" style:parent-style-name="DefaultParagraphFont" style:family="text">
      <style:text-properties style:font-weight-complex="bold" style:language-asian="lt" style:country-asian="LT"/>
    </style:style>
    <style:style style:name="T788" style:parent-style-name="DefaultParagraphFont" style:family="text">
      <style:text-properties style:font-weight-complex="bold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style:language-asian="ar" style:country-asian="SA"/>
    </style:style>
    <style:style style:name="T796" style:parent-style-name="DefaultParagraphFont" style:family="text">
      <style:text-properties style:language-asian="ar" style:country-asian="SA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style:language-asian="ar" style:country-asian="SA"/>
    </style:style>
    <style:style style:name="T804" style:parent-style-name="DefaultParagraphFont" style:family="text">
      <style:text-properties style:language-asian="ar" style:country-asian="SA"/>
    </style:style>
    <style:style style:name="T805" style:parent-style-name="DefaultParagraphFont" style:family="text">
      <style:text-properties style:language-asian="ar" style:country-asian="SA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style:language-asian="ar" style:country-asian="SA"/>
    </style:style>
    <style:style style:name="T808" style:parent-style-name="DefaultParagraphFont" style:family="text">
      <style:text-properties style:language-asian="ar" style:country-asian="SA"/>
    </style:style>
    <style:style style:name="P809" style:parent-style-name="Normal" style:family="paragraph">
      <style:paragraph-properties fo:text-align="justify" fo:text-indent="0.4923in"/>
      <style:text-properties fo:hyphenate="false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style:language-asian="ar" style:country-asian="SA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3937in"/>
    </style:style>
    <style:style style:name="T834" style:parent-style-name="DefaultParagraphFont" style:family="text">
      <style:text-properties fo:font-size="11pt" style:font-size-asian="11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fo:color="#000000"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center" fo:text-indent="0.4923in"/>
      <style:text-properties fo:hyphenate="false"/>
    </style:style>
    <style:style style:name="T868" style:parent-style-name="DefaultParagraphFont" style:family="text">
      <style:text-properties fo:font-weight="bold" style:font-weight-asian="bold" style:language-asian="ar" style:country-asian="SA"/>
    </style:style>
    <style:style style:name="T869" style:parent-style-name="DefaultParagraphFont" style:family="text">
      <style:text-properties fo:font-weight="bold" style:font-weight-asian="bold" style:language-asian="ar" style:country-asian="SA"/>
    </style:style>
    <style:style style:name="P870" style:parent-style-name="Normal" style:family="paragraph">
      <style:paragraph-properties fo:text-align="center" fo:text-indent="0.4923in"/>
      <style:text-properties fo:hyphenate="false"/>
    </style:style>
    <style:style style:name="T871" style:parent-style-name="DefaultParagraphFont" style:family="text">
      <style:text-properties fo:font-weight="bold" style:font-weight-asian="bold" style:language-asian="ar" style:country-asian="SA"/>
    </style:style>
    <style:style style:name="P872" style:parent-style-name="Normal" style:family="paragraph">
      <style:paragraph-properties fo:text-indent="0.4923in"/>
      <style:text-properties style:language-asian="ar" style:country-asian="SA" fo:hyphenate="false"/>
    </style:style>
    <style:style style:name="P873" style:parent-style-name="Normal" style:family="paragraph">
      <style:paragraph-properties fo:text-align="justify" fo:text-indent="0.4923in"/>
      <style:text-properties fo:hyphenate="false"/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4923in"/>
      <style:text-properties fo:hyphenate="false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fo:font-weight="bold" style:font-weight-asian="bold" style:language-asian="lt" style:country-asian="LT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ar" style:country-asian="SA"/>
    </style:style>
    <style:style style:name="T888" style:parent-style-name="DefaultParagraphFont" style:family="text">
      <style:text-properties style:language-asian="ar" style:country-asian="SA"/>
    </style:style>
    <style:style style:name="T889" style:parent-style-name="DefaultParagraphFont" style:family="text">
      <style:text-properties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  <style:text-properties fo:hyphenate="false"/>
    </style:style>
    <style:style style:name="T901" style:parent-style-name="DefaultParagraphFont" style:family="text">
      <style:text-properties style:language-asian="ar" style:country-asian="SA"/>
    </style:style>
    <style:style style:name="T902" style:parent-style-name="DefaultParagraphFont" style:family="text">
      <style:text-properties style:language-asian="ar" style:country-asian="SA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 fo:text-indent="0.4923in"/>
      <style:text-properties fo:hyphenate="false"/>
    </style:style>
    <style:style style:name="T914" style:parent-style-name="DefaultParagraphFont" style:family="text">
      <style:text-properties fo:font-weight="bold" style:font-weight-asian="bold" style:language-asian="ar" style:country-asian="SA"/>
    </style:style>
    <style:style style:name="T915" style:parent-style-name="DefaultParagraphFont" style:family="text">
      <style:text-properties fo:font-weight="bold" style:font-weight-asian="bold" style:language-asian="ar" style:country-asian="SA"/>
    </style:style>
    <style:style style:name="P916" style:parent-style-name="Normal" style:family="paragraph">
      <style:paragraph-properties fo:text-align="center" fo:text-indent="0.4923in"/>
      <style:text-properties fo:hyphenate="false"/>
    </style:style>
    <style:style style:name="T917" style:parent-style-name="DefaultParagraphFont" style:family="text">
      <style:text-properties fo:font-weight="bold" style:font-weight-asian="bold" style:language-asian="ar" style:country-asian="SA"/>
    </style:style>
    <style:style style:name="P918" style:parent-style-name="Normal" style:family="paragraph">
      <style:paragraph-properties fo:text-align="justify" fo:text-indent="0.4923in"/>
      <style:text-properties style:language-asian="ar" style:country-asian="SA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style:language-asian="ar" style:country-asian="SA"/>
    </style:style>
    <style:style style:name="T921" style:parent-style-name="DefaultParagraphFont" style:family="text">
      <style:text-properties style:language-asian="ar" style:country-asian="SA"/>
    </style:style>
    <style:style style:name="T922" style:parent-style-name="DefaultParagraphFont" style:family="text">
      <style:text-properties style:language-asian="ar" style:country-asian="SA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style:language-asian="ar" style:country-asian="SA"/>
    </style:style>
    <style:style style:name="T930" style:parent-style-name="DefaultParagraphFont" style:family="text">
      <style:text-properties style:language-asian="ar" style:country-asian="SA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  <style:text-properties fo:hyphenate="false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212121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style:font-size-complex="12pt" style:language-asian="ar" style:country-asian="SA"/>
    </style:style>
    <style:style style:name="T956" style:parent-style-name="DefaultParagraphFont" style:family="text">
      <style:text-properties style:font-size-complex="12pt" style:language-asian="ar" style:country-asian="SA"/>
    </style:style>
    <style:style style:name="T957" style:parent-style-name="DefaultParagraphFont" style:family="text">
      <style:text-properties style:font-size-complex="12pt" style:language-asian="ar" style:country-asian="SA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style:language-asian="ar" style:country-asian="SA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center"/>
      <style:text-properties fo:hyphenate="false"/>
    </style:style>
    <style:style style:name="T973" style:parent-style-name="DefaultParagraphFont" style:family="text">
      <style:text-properties fo:font-weight="bold" style:font-weight-asian="bold" style:language-asian="ar" style:country-asian="SA"/>
    </style:style>
    <style:style style:name="P974" style:parent-style-name="Normal" style:master-page-name="MPF2" style:family="paragraph">
      <style:paragraph-properties fo:break-before="page" fo:text-align="justify" fo:margin-left="6.3in" style:page-number="1">
        <style:tab-stops/>
      </style:paragraph-properties>
      <style:text-properties style:language-asian="ar" style:country-asian="SA" fo:hyphenate="false"/>
    </style:style>
    <style:style style:name="P980" style:parent-style-name="Normal" style:family="paragraph">
      <style:paragraph-properties fo:text-align="justify" fo:margin-left="6.3in">
        <style:tab-stops/>
      </style:paragraph-properties>
      <style:text-properties style:language-asian="ar" style:country-asian="SA" fo:hyphenate="false"/>
    </style:style>
    <style:style style:name="P981" style:parent-style-name="Normal" style:family="paragraph">
      <style:paragraph-properties fo:margin-left="6.3in">
        <style:tab-stops/>
      </style:paragraph-properties>
      <style:text-properties fo:hyphenate="false"/>
    </style:style>
    <style:style style:name="T982" style:parent-style-name="DefaultParagraphFont" style:family="text">
      <style:text-properties style:language-asian="ar" style:country-asian="SA"/>
    </style:style>
    <style:style style:name="T983" style:parent-style-name="DefaultParagraphFont" style:family="text">
      <style:text-properties style:font-size-complex="12pt" style:language-asian="ar" style:country-asian="SA"/>
    </style:style>
    <style:style style:name="T984" style:parent-style-name="DefaultParagraphFont" style:family="text">
      <style:text-properties style:font-size-complex="12pt" style:language-asian="ar" style:country-asian="SA"/>
    </style:style>
    <style:style style:name="P9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86" style:parent-style-name="Normal" style:family="paragraph">
      <style:paragraph-properties fo:text-align="center"/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8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89" style:parent-style-name="Normal" style:family="paragraph">
      <style:paragraph-properties fo:text-align="center"/>
      <style:text-properties fo:hyphenate="false"/>
    </style:style>
    <style:style style:name="T990" style:parent-style-name="DefaultParagraphFont" style:family="text">
      <style:text-properties style:font-size-complex="12pt" style:language-asian="ar" style:country-asian="SA"/>
    </style:style>
    <style:style style:name="T991" style:parent-style-name="DefaultParagraphFont" style:family="text">
      <style:text-properties style:font-name="Thorndale" fo:color="#000000" style:language-asian="lt" style:country-asian="LT"/>
    </style:style>
    <style:style style:name="T992" style:parent-style-name="DefaultParagraphFont" style:family="text">
      <style:text-properties style:font-size-complex="12pt" style:language-asian="ar" style:country-asian="SA"/>
    </style:style>
    <style:style style:name="T993" style:parent-style-name="DefaultParagraphFont" style:family="text">
      <style:text-properties style:language-asian="ar" style:country-asian="SA"/>
    </style:style>
    <style:style style:name="T994" style:parent-style-name="DefaultParagraphFont" style:family="text">
      <style:text-properties style:font-size-complex="12pt" style:language-asian="ar" style:country-asian="SA"/>
    </style:style>
    <style:style style:name="T995" style:parent-style-name="DefaultParagraphFont" style:family="text">
      <style:text-properties style:language-asian="ar" style:country-asian="SA"/>
    </style:style>
    <style:style style:name="T996" style:parent-style-name="DefaultParagraphFont" style:family="text">
      <style:text-properties fo:font-weight="bold" style:font-weight-asian="bold" style:language-asian="ar" style:country-asian="SA"/>
    </style:style>
    <style:style style:name="T997" style:parent-style-name="DefaultParagraphFont" style:family="text">
      <style:text-properties style:language-asian="ar" style:country-asian="SA"/>
    </style:style>
    <style:style style:name="T998" style:parent-style-name="DefaultParagraphFont" style:family="text">
      <style:text-properties style:language-asian="ar" style:country-asian="SA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1001" style:family="table-column">
      <style:table-column-properties style:column-width="0.5743in"/>
    </style:style>
    <style:style style:name="TableColumn1002" style:family="table-column">
      <style:table-column-properties style:column-width="7.293in"/>
    </style:style>
    <style:style style:name="TableColumn1003" style:family="table-column">
      <style:table-column-properties style:column-width="1.3in"/>
    </style:style>
    <style:style style:name="TableColumn1004" style:family="table-column">
      <style:table-column-properties style:column-width="1.1979in"/>
    </style:style>
    <style:style style:name="Table1000" style:family="table">
      <style:table-properties style:width="10.3652in" style:rel-width="100%" fo:margin-left="0in" table:align="left"/>
    </style:style>
    <style:style style:name="TableRow1005" style:family="table-row">
      <style:table-row-properties style:min-row-height="0.19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hyphenate="false"/>
    </style:style>
    <style:style style:name="T100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009" style:parent-style-name="Normal" style:family="paragraph">
      <style:paragraph-properties fo:text-align="center"/>
      <style:text-properties fo:hyphenate="false"/>
    </style:style>
    <style:style style:name="T101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0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hyphenate="false"/>
    </style:style>
    <style:style style:name="T10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17" style:family="table-row">
      <style:table-row-properties style:min-row-height="0.1923in"/>
    </style:style>
    <style:style style:name="P1018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019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hyphenate="false"/>
    </style:style>
    <style:style style:name="T10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hyphenate="false"/>
    </style:style>
    <style:style style:name="T10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hyphenate="false"/>
    </style:style>
    <style:style style:name="T1037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038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0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40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0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42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hyphenate="false"/>
    </style:style>
    <style:style style:name="T10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83" style:parent-style-name="DefaultParagraphFont" style:family="text">
      <style:text-properties style:font-weight-complex="bold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hyphenate="false"/>
    </style:style>
    <style:style style:name="T1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fo:text-transform="uppercase" style:font-size-complex="12pt" style:language-asian="ar" style:country-asian="SA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hyphenate="false"/>
    </style:style>
    <style:style style:name="T11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hyphenate="false"/>
    </style:style>
    <style:style style:name="T11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11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1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hyphenate="false"/>
    </style:style>
    <style:style style:name="T11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03" style:parent-style-name="Normal" style:family="paragraph">
      <style:paragraph-properties fo:text-align="center"/>
      <style:text-properties fo:hyphenate="false"/>
    </style:style>
    <style:style style:name="T1204" style:parent-style-name="DefaultParagraphFont" style:family="text">
      <style:text-properties style:language-asian="ar" style:country-asian="SA"/>
    </style:style>
    <style:style style:name="P1205" style:parent-style-name="Normal" style:family="paragraph">
      <style:text-properties fo:hyphenate="false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master-page-name="MPF3" style:family="paragraph">
      <style:paragraph-properties fo:break-before="page"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25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26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27" style:parent-style-name="Normal" style:family="paragraph">
      <style:paragraph-properties fo:margin-left="6.3in">
        <style:tab-stops>
          <style:tab-stop style:type="left" style:position="-2.8541in"/>
          <style:tab-stop style:type="left" style:position="-0.0979in"/>
        </style:tab-stops>
      </style:paragraph-properties>
      <style:text-properties fo:hyphenate="false"/>
    </style:style>
    <style:style style:name="T12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30" style:parent-style-name="Normal" style:family="paragraph">
      <style:paragraph-properties fo:text-align="center"/>
      <style:text-properties fo:hyphenate="false"/>
    </style:style>
    <style:style style:name="T1231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1232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1233" style:parent-style-name="Normal" style:family="paragraph">
      <style:text-properties style:font-size-complex="12pt" style:language-asian="ar" style:country-asian="SA" fo:hyphenate="false"/>
    </style:style>
    <style:style style:name="TableColumn1235" style:family="table-column">
      <style:table-column-properties style:column-width="0.6034in"/>
    </style:style>
    <style:style style:name="TableColumn1236" style:family="table-column">
      <style:table-column-properties style:column-width="4.3534in"/>
    </style:style>
    <style:style style:name="TableColumn1237" style:family="table-column">
      <style:table-column-properties style:column-width="2.6777in"/>
    </style:style>
    <style:style style:name="TableColumn1238" style:family="table-column">
      <style:table-column-properties style:column-width="2.6326in"/>
    </style:style>
    <style:style style:name="Table1234" style:family="table">
      <style:table-properties style:width="10.2673in" style:rel-width="100%" fo:margin-left="0in" table:align="left"/>
    </style:style>
    <style:style style:name="TableRow1239" style:family="table-row">
      <style:table-row-properties style:min-row-height="0.4284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242" style:parent-style-name="Normal" style:family="paragraph">
      <style:paragraph-properties fo:text-align="center" fo:line-height="115%"/>
      <style:text-properties fo:hyphenate="false"/>
    </style:style>
    <style:style style:name="T1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4" style:parent-style-name="Normal" style:family="paragraph">
      <style:paragraph-properties fo:text-align="center" fo:line-height="115%"/>
      <style:text-properties fo:hyphenate="false"/>
    </style:style>
    <style:style style:name="T12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4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4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50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53" style:parent-style-name="Normal" style:family="paragraph">
      <style:paragraph-properties fo:text-align="center" fo:line-height="115%"/>
      <style:text-properties fo:hyphenate="false"/>
    </style:style>
    <style:style style:name="T12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258" style:family="table-row">
      <style:table-row-properties style:min-row-height="0.4631in"/>
    </style:style>
    <style:style style:name="P1259" style:parent-style-name="Normal" style:family="paragraph">
      <style:text-properties fo:text-transform="uppercase" style:font-size-complex="12pt" style:language-asian="ar" style:country-asian="SA"/>
    </style:style>
    <style:style style:name="P1260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  <style:text-properties fo:hyphenate="false"/>
    </style:style>
    <style:style style:name="T12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fo:hyphenate="false"/>
    </style:style>
    <style:style style:name="T1271" style:parent-style-name="DefaultParagraphFont" style:family="text">
      <style:text-properties style:font-size-complex="12pt" style:language-asian="ar" style:country-asian="SA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hyphenate="false"/>
    </style:style>
    <style:style style:name="T1277" style:parent-style-name="DefaultParagraphFont" style:family="text">
      <style:text-properties style:font-size-complex="12pt" style:language-asian="ar" style:country-asian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line-height="115%"/>
      <style:text-properties fo:hyphenate="false"/>
    </style:style>
    <style:style style:name="T1303" style:parent-style-name="DefaultParagraphFont" style:family="text">
      <style:text-properties style:language-asian="ar" style:country-asian="SA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fo:hyphenate="false"/>
    </style:style>
    <style:style style:name="T1309" style:parent-style-name="DefaultParagraphFont" style:family="text">
      <style:text-properties style:font-size-complex="12pt" style:language-asian="ar" style:country-asian="SA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hyphenate="false"/>
    </style:style>
    <style:style style:name="T1312" style:parent-style-name="DefaultParagraphFont" style:family="text">
      <style:text-properties fo:text-transform="uppercase" style:font-size-complex="12pt" style:language-asian="ar" style:country-asian="SA"/>
    </style:style>
    <style:style style:name="T13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4" style:parent-style-name="DefaultParagraphFont" style:family="text">
      <style:text-properties fo:text-transform="uppercase" style:font-size-complex="12pt" style:language-asian="ar" style:country-asian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fo:hyphenate="false"/>
    </style:style>
    <style:style style:name="T1317" style:parent-style-name="DefaultParagraphFont" style:family="text">
      <style:text-properties fo:text-transform="uppercase" style:font-size-complex="12pt" style:language-asian="ar" style:country-asian="SA"/>
    </style:style>
    <style:style style:name="T13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9" style:parent-style-name="DefaultParagraphFont" style:family="text">
      <style:text-properties fo:text-transform="uppercase" style:font-size-complex="12pt" style:language-asian="ar" style:country-asian="SA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  <style:text-properties fo:hyphenate="false"/>
    </style:style>
    <style:style style:name="T1327" style:parent-style-name="DefaultParagraphFont" style:family="text">
      <style:text-properties fo:text-transform="uppercase" style:font-size-complex="12pt" style:language-asian="ar" style:country-asian="SA"/>
    </style:style>
    <style:style style:name="T13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29" style:parent-style-name="DefaultParagraphFont" style:family="text">
      <style:text-properties fo:text-transform="uppercase" style:font-size-complex="12pt" style:language-asian="ar" style:country-asian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fo:hyphenate="false"/>
    </style:style>
    <style:style style:name="T1332" style:parent-style-name="DefaultParagraphFont" style:family="text">
      <style:text-properties fo:text-transform="uppercase" style:font-size-complex="12pt" style:language-asian="ar" style:country-asian="SA"/>
    </style:style>
    <style:style style:name="T13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34" style:parent-style-name="DefaultParagraphFont" style:family="text">
      <style:text-properties fo:text-transform="uppercase" style:font-size-complex="12pt" style:language-asian="ar" style:country-asian="SA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hyphenate="false"/>
    </style:style>
    <style:style style:name="T1340" style:parent-style-name="DefaultParagraphFont" style:family="text">
      <style:text-properties style:font-size-complex="12pt" style:language-asian="ar" style:country-asian="SA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fo:hyphenate="false"/>
    </style:style>
    <style:style style:name="T1346" style:parent-style-name="DefaultParagraphFont" style:family="text">
      <style:text-properties style:font-size-complex="12pt" style:language-asian="ar" style:country-asian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fo:hyphenate="false"/>
    </style:style>
    <style:style style:name="T1349" style:parent-style-name="DefaultParagraphFont" style:family="text">
      <style:text-properties fo:text-transform="uppercase" style:font-size-complex="12pt" style:language-asian="ar" style:country-asian="SA"/>
    </style:style>
    <style:style style:name="T13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1" style:parent-style-name="DefaultParagraphFont" style:family="text">
      <style:text-properties fo:text-transform="uppercase" style:font-size-complex="12pt" style:language-asian="ar" style:country-asian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/>
      <style:text-properties fo:hyphenate="false"/>
    </style:style>
    <style:style style:name="T1354" style:parent-style-name="DefaultParagraphFont" style:family="text">
      <style:text-properties fo:text-transform="uppercase" style:font-size-complex="12pt" style:language-asian="ar" style:country-asian="SA"/>
    </style:style>
    <style:style style:name="T13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6" style:parent-style-name="DefaultParagraphFont" style:family="text">
      <style:text-properties fo:text-transform="uppercase" style:font-size-complex="12pt" style:language-asian="ar" style:country-asian="SA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62" style:parent-style-name="DefaultParagraphFont" style:family="text">
      <style:text-properties style:font-size-complex="12pt" style:language-asian="ar" style:country-asian="SA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fo:hyphenate="false"/>
    </style:style>
    <style:style style:name="T1365" style:parent-style-name="DefaultParagraphFont" style:family="text">
      <style:text-properties fo:text-transform="uppercase" style:font-size-complex="12pt" style:language-asian="ar" style:country-asian="SA"/>
    </style:style>
    <style:style style:name="T13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67" style:parent-style-name="DefaultParagraphFont" style:family="text">
      <style:text-properties fo:text-transform="uppercase" style:font-size-complex="12pt" style:language-asian="ar" style:country-asian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fo:hyphenate="false"/>
    </style:style>
    <style:style style:name="T1370" style:parent-style-name="DefaultParagraphFont" style:family="text">
      <style:text-properties fo:text-transform="uppercase" style:font-size-complex="12pt" style:language-asian="ar" style:country-asian="SA"/>
    </style:style>
    <style:style style:name="T13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72" style:parent-style-name="DefaultParagraphFont" style:family="text">
      <style:text-properties fo:text-transform="uppercase" style:font-size-complex="12pt" style:language-asian="ar" style:country-asian="SA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fo:hyphenate="false"/>
    </style:style>
    <style:style style:name="T1378" style:parent-style-name="DefaultParagraphFont" style:family="text">
      <style:text-properties style:font-size-complex="12pt" style:language-asian="ar" style:country-asian="SA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84" style:parent-style-name="DefaultParagraphFont" style:family="text">
      <style:text-properties style:font-size-complex="12pt" style:language-asian="ar" style:country-asian="SA"/>
    </style:style>
    <style:style style:name="T1385" style:parent-style-name="DefaultParagraphFont" style:family="text">
      <style:text-properties style:language-asian="ar" style:country-asian="S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397" style:parent-style-name="DefaultParagraphFont" style:family="text">
      <style:text-properties fo:text-transform="uppercase" style:font-size-complex="12pt" style:language-asian="ar" style:country-asian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400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401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402" style:parent-style-name="DefaultParagraphFont" style:family="text">
      <style:text-properties style:language-asian="ar" style:country-asian="SA"/>
    </style:style>
    <style:style style:name="P14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1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2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<text:span text:style-name="T19">DĖL VIETINĖS RINKLIAVOS UŽ LEIDIMO PREKIAUTI AR TEIKTI PASLAUGAS ŠIAULIŲ MIESTO SAVIVALDYBĖS VIEŠOSIOSE VIETOSE IŠDAVIMĄ NUOSTATŲ PATVIRTINIMO<text:s/></text:span></text:h>
      <text:p text:style-name="P20"/>
      <text:p text:style-name="P21">2018 m. rugsėjo 6 d. Nr. T-288<text:s/>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91ba4fa0cef111ed9978886e85107ab2" office:target-frame-name="_top" xlink:show="replace"><text:span text:style-name="T28">T-102</text:span></text:a><text:span text:style-name="T29">, 2023-03-30, paskelbta TAR 2023-03-30, i. k. 2023-05817</text:span></text:p>
      <text:p text:style-name="Normal"/>
      <text:p text:style-name="P30"><text:span text:style-name="T31">Vadovaudamasi</text:span><text:span text:style-name="T32"><text:s/>Lietuvos Respublikos vietos savivaldos įstatymo 6 straipsnio 2 punktu,<text:s/></text:span><text:span text:style-name="T33">15 straipsnio 2 dalies 29 punktu,<text:s/></text:span><text:span text:style-name="T34">Lietuvos Respublikos r</text:span><text:span text:style-name="T35">inkliavų įstatymo 2 straipsnio 3 dalimi, 11 straipsnio 1 dalies 2 punktu, 12 straipsnio 1 dalies 1, 2, 3, 4, 5 punktais, 2 dalimi, 13 straipsnio 2, 3 dalimis,<text:s/></text:span><text:span text:style-name="T36">13</text:span><text:span text:style-name="T37">1</text:span><text:span text:style-name="T38"><text:s/>straipsniu, 13</text:span><text:span text:style-name="T39">2</text:span><text:span text:style-name="T40"><text:s/>straipsnio 1, 2 punktais, 14 straipsnio 1 dalimi, 16 st</text:span><text:span text:style-name="T41">raipsnio 2 dalimi,<text:s/></text:span><text:span text:style-name="T42">Šiaulių miesto savivaldybės taryba<text:s/></text:span><text:span text:style-name="T43">nusprendži</text:span><text:span text:style-name="T44">a:</text:span><text:s/></text:p>
      <text:soft-page-break/>
      <text:p text:style-name="P45">Preambulės pakeitimai:</text:p>
      <text:p text:style-name="P46"><text:span text:style-name="T47">Nr.<text:s/></text:span><text:a xlink:href="https://www.e-tar.lt/portal/legalAct.html?documentId=633579009fe511eea5a28c81c82193a8" office:target-frame-name="_top" xlink:show="replace"><text:span text:style-name="T48">T-463</text:span></text:a><text:span text:style-name="T49">, 2023-12-21, paskelbta TAR 2023-12-21, i. k. 2023-24870</text:span></text:p>
      <text:p text:style-name="Normal"/>
      <text:p text:style-name="P50"><text:span text:style-name="T51">1</text:span><text:span text:style-name="T52">. Patvirtinti Vietinės rinkliavos už leidimo prekiauti ar teikti paslaugas Šiaulių miesto savivaldybės viešosiose vietose išdavimą nuostatus (pridedama).</text:span><text:s/></text:p>
      <text:p text:style-name="P53">Punkto pakeitimai:</text:p>
      <text:p text:style-name="P54"><text:span text:style-name="T55">Nr.<text:s/></text:span><text:a xlink:href="https://www.e-tar.lt/portal/legalAct.html?documentId=91ba4fa0cef111ed9978886e85107ab2" office:target-frame-name="_top" xlink:show="replace"><text:span text:style-name="T56">T-102</text:span></text:a><text:span text:style-name="T57">, 2023-03-30, paskelbta TAR 2023-03-30, i. k. 2023-05817</text:span></text:p>
      <text:p text:style-name="Normal"/>
      <text:p text:style-name="P58"><text:span text:style-name="T59">2</text:span><text:span text:style-name="T60">. Pripažinti netekusiu galios Šiaulių miesto savivaldybės tarybos 2012 m. balandžio 19 d. sprendimą Nr. T-116<text:s/></text:span><text:span text:style-name="T61">„Dėl Vietinės rinkliavos už leidimo prekiauti ar teik</text:span><text:span text:style-name="T62">ti paslaugas Šiaulių miesto viešosiose vietose išdavimą nuostatų tvirtinimo“ su<text:s/></text:span><text:span text:style-name="T63">visais pakeitimais ir papildymais.</text:span><text:span text:style-name="T64"><text:s/></text:span></text:p>
      <text:p text:style-name="P65"><text:span text:style-name="T66">3</text:span><text:span text:style-name="T67">.<text:s/></text:span><text:span text:style-name="T68">Nustatyti, kad šis sprendimas</text:span><text:span text:style-name="T69"><text:s/>įsigalioja 2018 m. spalio 1 d.</text:span></text:p>
      <text:p text:style-name="P70"/>
      <text:p text:style-name="P71"/>
      <text:p text:style-name="P72"/>
      <text:p text:style-name="P73">Savivaldybės meras<text:tab/><text:tab/><text:tab/><text:tab/><text:tab/><text:s text:c="3"/>Artūras Visockas</text:p>
      <text:p text:style-name="P74"/>
      <text:soft-page-break/>
      <text:p text:style-name="P75">PATVIRTINTA</text:p>
      <text:p text:style-name="P81"><text:span text:style-name="T82">Šiaulių miesto savivaldybės tarybos</text:span></text:p>
      <text:p text:style-name="P83">2018 m. rugsėjo 6 d. sprendimu Nr. T-288</text:p>
      <text:p text:style-name="P84"/>
      <text:p text:style-name="P85"/>
      <text:p text:style-name="P86"><text:span text:style-name="T87">VIETINĖS RINKLIAVOS UŽ LEIDIMO PREKIAUTI AR TEIKTI PASLAUGAS ŠIAULIŲ MIESTO VIEŠOSIOSE VIETOSE IŠDAVIMĄ NUOSTATAI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s/></text:span><text:span text:style-name="T100">Vietinės rinkliavos už leidimo prekiauti ar teikti paslaugas Šiaulių miesto savivaldybės</text:span><text:span text:style-name="T101"><text:s/></text:span><text:span text:style-name="T102">viešosiose vietose išdavimo nuostatai (toliau – Nuostatai) nustato šios rinkliavos<text:s/></text:span><text:span text:style-name="T103">dydžius (įskaitant ir vietinės rinkliavos<text:s/></text:span><text:span text:style-name="T104">dydžio nustatymą, kai leidimas prekiauti ar teikti paslaugas išduodamas organizuojant viešąjį konkursą), viešojo konkurso organizavimo tvarką, vietinės rinkliavos mokėjimo tvarką, lengvatas ir vietinės rinkliavos grąžinimo tvarką.</text:span><text:s/></text:p>
      <text:p text:style-name="P105">Punkto pakeitimai:</text:p>
      <text:p text:style-name="P106"><text:span text:style-name="T107">Nr.<text:s/></text:span><text:a xlink:href="https://www.e-tar.lt/portal/legalAct.html?documentId=d01868a0cc8511ec8d9390588bf2de65" office:target-frame-name="_top" xlink:show="replace"><text:span text:style-name="T108">T-209</text:span></text:a><text:span text:style-name="T109">, 2022-05-05, paskelbta TAR 2022-05-06, i. k. 2022-09592</text:span></text:p>
      <text:p text:style-name="P110"><text:span text:style-name="T111">Nr.<text:s/></text:span><text:a xlink:href="https://www.e-tar.lt/portal/legalAct.html?documentId=cba52300fde811ec8fa7d02a65c371ad" office:target-frame-name="_top" xlink:show="replace"><text:span text:style-name="T112">T-292</text:span></text:a><text:span text:style-name="T113">, 2022-07-07, paskelbta TAR 2022-07-07, i. k. 2022-14880</text:span></text:p>
      <text:p text:style-name="P114"><text:span text:style-name="T115">Nr.<text:s/></text:span><text:a xlink:href="https://www.e-tar.lt/portal/legalAct.html?documentId=91ba4fa0cef111ed9978886e85107ab2" office:target-frame-name="_top" xlink:show="replace"><text:span text:style-name="T116">T-102</text:span></text:a><text:span text:style-name="T117">, 2023-03-30, paskelbta TAR 2023-03-30, i. k. 2023-05817</text:span></text:p>
      <text:p text:style-name="Normal"/>
      <text:p text:style-name="P118"><text:span text:style-name="T119">2</text:span><text:span text:style-name="T120">.<text:s/></text:span><text:span text:style-name="T121">Vietinė rinkliava už leidimo prekiauti ar teikti paslaugas Šiaulių miesto savivaldybės viešosiose vietose išdavimą (toliau – vietinė rinkliava) – tai Šiaulių miesto savivaldybės (toliau – Savivaldybė) tarybos sprendimu nustatyta privaloma įmoka<text:s/></text:span><text:span text:style-name="T122">rinkliavos<text:s/></text:span><text:span text:style-name="T123">mokėtojams, prekiaujantiems ar teikiantiems paslaugas miesto teritorijos viešosiose vietose: aikštėse, skveruose, parkuose, ant pėsčiųjų takų, paplūdimiuose, automobilių stovėjimo vietose, poilsio aikštelėse, vandens telkiniuose ir prie jų bei kitose žmoni</text:span><text:span text:style-name="T124">ų susibūrimo vietose, kuriose teikiamos paslaugos, taip pat vykdoma prekyba nuo (iš) laikinųjų prekybos įrenginių, kioskų, paviljonų, prekybai pritaikytų automobilių ar priekabų, lauko kavinių<text:s/></text:span><text:span text:style-name="T125">(taip pat mugių ir masinių renginių metu).</text:span><text:span text:style-name="T126"><text:s/>Vietinė rinkliava įs</text:span><text:span text:style-name="T127">kaitoma į Šiaulių miesto savivaldybės biudžetą (toliau – savivaldybės biudžetas) ir sumokama prieš išduodant leidimą.</text:span><text:s/></text:p>
      <text:p text:style-name="P128">Punkto pakeitimai:</text:p>
      <text:p text:style-name="P129"><text:span text:style-name="T130">Nr.<text:s/></text:span><text:a xlink:href="https://www.e-tar.lt/portal/legalAct.html?documentId=d01868a0cc8511ec8d9390588bf2de65" office:target-frame-name="_top" xlink:show="replace"><text:span text:style-name="T131">T-209</text:span></text:a><text:span text:style-name="T132">,<text:s/></text:span><text:span text:style-name="T133">2022-05-05, paskelbta TAR 2022-05-06, i. k. 2022-09592</text:span></text:p>
      <text:p text:style-name="P134"><text:span text:style-name="T135">Nr.<text:s/></text:span><text:a xlink:href="https://www.e-tar.lt/portal/legalAct.html?documentId=91ba4fa0cef111ed9978886e85107ab2" office:target-frame-name="_top" xlink:show="replace"><text:span text:style-name="T136">T-102</text:span></text:a><text:span text:style-name="T137">, 2023-03-30, paskelbta TAR 2023-03-30, i. k. 2023-05817</text:span></text:p>
      <text:p text:style-name="Normal"/>
      <text:p text:style-name="P138"><text:span text:style-name="T139">3</text:span><text:span text:style-name="T140">.<text:s/></text:span><text:span text:style-name="T141">Vietinės rinkliavos mokėtojai</text:span><text:span text:style-name="T142"><text:s/>yra fiziniai ar juridiniai asmenys (toliau – asmenys), sumokantys už Savivaldybės<text:s/></text:span><text:span text:style-name="T143">vykdomosios institucijos ar</text:span><text:span text:style-name="T144"><text:s/></text:span><text:span text:style-name="T145">teisės aktuose nustatytais atvejais jos įgalioto asmens išduotą leidimą</text:span><text:span text:style-name="T146"><text:s/>prekiauti (teikti paslaugas) viešosiose vietose</text:span><text:span text:style-name="T147">.</text:span><text:s/></text:p>
      <text:p text:style-name="P148">Punkto pakeitimai:</text:p>
      <text:p text:style-name="P149"><text:span text:style-name="T150">Nr.<text:s/></text:span><text:a xlink:href="https://www.e-tar.lt/portal/legalAct.html?documentId=5d6288c0357011eb932eb1ed7f923910" office:target-frame-name="_top" xlink:show="replace"><text:span text:style-name="T151">T-444</text:span></text:a><text:span text:style-name="T152">, 2020-12-03, paskelbta TAR 2020-12-03, i. k. 2020-26104</text:span></text:p>
      <text:p text:style-name="P153"><text:span text:style-name="T154">Nr.<text:s/></text:span><text:a xlink:href="https://www.e-tar.lt/portal/legalAct.html?documentId=d01868a0cc8511ec8d9390588bf2de65" office:target-frame-name="_top" xlink:show="replace"><text:span text:style-name="T155">T-209</text:span></text:a><text:span text:style-name="T156">, 2022-05-05, paskelbta TAR 2022-05-06, i. k. 2022-09592</text:span></text:p>
      <text:p text:style-name="P157"><text:span text:style-name="T158">Nr.<text:s/></text:span><text:a xlink:href="https://www.e-tar.lt/portal/legalAct.html?documentId=91ba4fa0cef111ed9978886e85107ab2" office:target-frame-name="_top" xlink:show="replace"><text:span text:style-name="T159">T-102</text:span></text:a><text:span text:style-name="T160">, 2023-03-30, paskelbta TAR 2023-03-30, i. k. 2023-05817</text:span></text:p>
      <text:p text:style-name="Normal"/>
      <text:p text:style-name="P161"><text:span text:style-name="T162">4</text:span><text:span text:style-name="T163">. Prekybos (paslau</text:span><text:span text:style-name="T164">gų teikimo) viešosiose vietose tvarka reglamentuojama paskiru (-ais) Savivaldybės tarybos sprendimu (-ais).<text:s/></text:span><text:span text:style-name="T165">Leidimas prekiauti (teikti paslaugas) viešosiose vietose (toliau<text:s/></text:span><text:span text:style-name="T166">– L</text:span><text:span text:style-name="T167">eidimas) išduodamas ir panaikinamas vadovaujantis Leidimų prekiauti (teikti<text:s/></text:span><text:span text:style-name="T168">paslaugas) viešosiose vietose išdavimo, sustabdymo ir panaikinimo tvarkos aprašu</text:span><text:span text:style-name="T169">, tvirtinamu<text:s/></text:span><text:span text:style-name="T170">Savivaldybės vykdomosios institucijos.</text:span><text:s/></text:p>
      <text:p text:style-name="P171">Punkto pakeitimai:</text:p>
      <text:p text:style-name="P172"><text:span text:style-name="T173">Nr.<text:s/></text:span><text:a xlink:href="https://www.e-tar.lt/portal/legalAct.html?documentId=91ba4fa0cef111ed9978886e85107ab2" office:target-frame-name="_top" xlink:show="replace"><text:span text:style-name="T174">T-</text:span><text:span text:style-name="T175">102</text:span></text:a><text:span text:style-name="T176">, 2023-03-30, paskelbta TAR 2023-03-30, i. k. 2023-05817</text:span></text:p>
      <text:p text:style-name="Normal"/>
      <text:p text:style-name="P177"><text:span text:style-name="T178">5</text:span><text:span text:style-name="T179">. Leidimai, o</text:span><text:span text:style-name="T180">rganizuojant viešąjį konkursą (toliau – Konkursas),</text:span><text:span text:style-name="T181"><text:s/>išduodami tik<text:s/></text:span><text:span text:style-name="T182">naujose kioskų, paviljonų, nestacionariųjų lauko kavinių, laisvalaikio pramogų ar kitų Konkurso objektų (dalykų</text:span><text:span text:style-name="T183">) vietose, numatytose tvarkomų miesto viešųjų erdvių projektų sprendiniuose arba<text:s/></text:span><text:span text:style-name="T184">schemose. Konkurso objektų (dalykų) vietų sąrašą ir schemas<text:s/></text:span><text:span text:style-name="T185">tvirtina<text:s/></text:span><text:span text:style-name="T186">Savivaldybės vykdomoji institucija ar jos įgaliotas asmuo.</text:span><text:s/></text:p>
      <text:p text:style-name="P187">Punkto pakeitimai:</text:p>
      <text:p text:style-name="P188"><text:span text:style-name="T189">Nr.<text:s/></text:span><text:a xlink:href="https://www.e-tar.lt/portal/legalAct.html?documentId=d01868a0cc8511ec8d9390588bf2de65" office:target-frame-name="_top" xlink:show="replace"><text:span text:style-name="T190">T-209</text:span></text:a><text:span text:style-name="T191">, 2022-05-05, paskelbta TAR 2022-05-06, i. k. 2022-09592</text:span></text:p>
      <text:p text:style-name="P192"><text:span text:style-name="T193">Nr.<text:s/></text:span><text:a xlink:href="https://www.e-tar.lt/portal/legalAct.html?documentId=91ba4fa0cef111ed9978886e85107ab2" office:target-frame-name="_top" xlink:show="replace"><text:span text:style-name="T194">T-102</text:span></text:a><text:span text:style-name="T195">, 2023-03-30</text:span><text:span text:style-name="T196">, paskelbta TAR 2023-03-30, i. k. 2023-05817</text:span></text:p>
      <text:p text:style-name="Normal"/>
      <text:p text:style-name="P197"><text:span text:style-name="T198">6.</text:span><text:span text:style-name="T199"><text:s/>Neteko galios nuo 2021-01-01</text:span></text:p>
      <text:p text:style-name="P200">Punkto naikinimas:</text:p>
      <text:p text:style-name="P201"><text:span text:style-name="T202">Nr.<text:s/></text:span><text:a xlink:href="https://www.e-tar.lt/portal/legalAct.html?documentId=ed6f90f0b16011eab9d9cd0c85e0b745" office:target-frame-name="_top" xlink:show="replace"><text:span text:style-name="T203">T-269</text:span></text:a><text:span text:style-name="T204">, 2020-06-18, paskelbta TAR 2020-06-18, i. k. 2020</text:span><text:span text:style-name="T205">-13374</text:span></text:p>
      <text:p text:style-name="Normal"/>
      <text:p text:style-name="P206"><text:span text:style-name="T207">6</text:span><text:span text:style-name="T208">1</text:span><text:span text:style-name="T209">.<text:s/></text:span><text:span text:style-name="T210">K</text:span><text:span text:style-name="T211">onkursus dėl Leidimo išdavimo atitinkamo Konkurso objekto vietoje organizuoja Savivaldybės vykdomosios institucijos sudaryta komisija, veikianti pagal patvirtintą darbo reglamentą. Savivaldybės vykdomoji institucija tvirtina Konkurso<text:s/></text:span><text:span text:style-name="T212">nuostatus ir Konkurso laimėtoją. Konkurso nuostatuose turi būti:</text:span><text:s/></text:p>
      <text:p text:style-name="P213">Punkto pakeitimai:</text:p>
      <text:p text:style-name="P214"><text:span text:style-name="T215">Nr.<text:s/></text:span><text:a xlink:href="https://www.e-tar.lt/portal/legalAct.html?documentId=91ba4fa0cef111ed9978886e85107ab2" office:target-frame-name="_top" xlink:show="replace"><text:span text:style-name="T216">T-102</text:span></text:a><text:span text:style-name="T217">, 2023-03-30, paskelbta TAR 2023-03-30, i. k. 2023-05817</text:span></text:p>
      <text:p text:style-name="P218"><text:span text:style-name="T219">6</text:span><text:span text:style-name="T220">1</text:span><text:span text:style-name="T221">.1</text:span><text:span text:style-name="T222">.</text:span><text:span text:style-name="T223"><text:s/>Konkurso objektas, tikslas;</text:span></text:p>
      <text:p text:style-name="P224"><text:span text:style-name="T225">6</text:span><text:span text:style-name="T226">1</text:span><text:span text:style-name="T227">.2</text:span><text:span text:style-name="T228">. Konkurso vertinimo kriterijus, kuriuo laikomas didžiausias Konkurso dalyvio pasiūlytas mokėti vietinės rinkliavos dydis;</text:span></text:p>
      <text:p text:style-name="P229"><text:span text:style-name="T230">6</text:span><text:span text:style-name="T231">1</text:span><text:span text:style-name="T232">.3</text:span><text:span text:style-name="T233">. Konkurso vykdymo tvarka;</text:span></text:p>
      <text:p text:style-name="P234"><text:span text:style-name="T235">6</text:span><text:span text:style-name="T236">1</text:span><text:span text:style-name="T237">.4</text:span><text:span text:style-name="T238">. Konkurso dalyvio paraiškos forma;</text:span></text:p>
      <text:p text:style-name="P239"><text:span text:style-name="T240">6</text:span><text:span text:style-name="T241">1</text:span><text:span text:style-name="T242">.5</text:span><text:span text:style-name="T243">. kiti Ko</text:span><text:span text:style-name="T244">nkurso reikalavimai ir sąlygos.</text:span><text:s/></text:p>
      <text:p text:style-name="P245">Papildyta punktu:</text:p>
      <text:p text:style-name="P246"><text:span text:style-name="T247">Nr.<text:s/></text:span><text:a xlink:href="https://www.e-tar.lt/portal/legalAct.html?documentId=d01868a0cc8511ec8d9390588bf2de65" office:target-frame-name="_top" xlink:show="replace"><text:span text:style-name="T248">T-209</text:span></text:a><text:span text:style-name="T249">, 2022-05-05, paskelbta TAR 2022-05-06, i. k. 2022-09592</text:span></text:p>
      <text:p text:style-name="Normal"/>
      <text:p text:style-name="P250"><text:span text:style-name="T251">7</text:span><text:span text:style-name="T252">.<text:s/></text:span><text:span text:style-name="T253">Nuostatuose vartojamos sąvokos<text:s/></text:span><text:span text:style-name="T254">atitinka Lietuvos Respublikos rinkliavų įstatyme ir kituose teisės aktuose apibrėžtas sąvokas.</text:span></text:p>
      <text:p text:style-name="P255"><text:span text:style-name="T256">8.</text:span><text:span text:style-name="T257"><text:s/>Neteko galios nuo 2019-07-15</text:span></text:p>
      <text:p text:style-name="P258">Punkto naikinimas:</text:p>
      <text:p text:style-name="P259"><text:span text:style-name="T260">Nr.<text:s/></text:span><text:a xlink:href="https://www.e-tar.lt/portal/legalAct.html?documentId=7442c9109ef911e9878fc525390407ce" office:target-frame-name="_top" xlink:show="replace"><text:span text:style-name="T261">T-283</text:span></text:a><text:span text:style-name="T262">,</text:span><text:span text:style-name="T263"><text:s/>2019-07-04, paskelbta TAR 2019-07-05, i. k. 2019-11162</text:span></text:p>
      <text:p text:style-name="P264">Papildyta punktu:</text:p>
      <text:p text:style-name="P265"><text:span text:style-name="T266">Nr.<text:s/></text:span><text:a xlink:href="https://www.e-tar.lt/portal/legalAct.html?documentId=869b6f7009cd11e9a5eaf2cd290f1944" office:target-frame-name="_top" xlink:show="replace"><text:span text:style-name="T267">T-454</text:span></text:a><text:span text:style-name="T268">, 2018-12-20, paskelbta TAR 2018-12-27, i. k. 2018-21477</text:span></text:p>
      <text:p text:style-name="Normal"/>
      <text:p text:style-name="P269"><text:span text:style-name="T270">II</text:span><text:span text:style-name="T271"><text:s/>SKYRIUS</text:span></text:p>
      <text:p text:style-name="P272"><text:span text:style-name="T273">RINKLIAVOS DYDŽIAI</text:span></text:p>
      <text:p text:style-name="P274"/>
      <text:p text:style-name="P275"><text:span text:style-name="T276">9</text:span><text:span text:style-name="T277">. Nustatomi vietinės rinkliavos dydžiai už Leidimo išdavimą:</text:span></text:p>
      <text:p text:style-name="P278">Punkto numeracijos pakeitimas:</text:p>
      <text:p text:style-name="P279"><text:span text:style-name="T280">Nr.<text:s/></text:span><text:a xlink:href="https://www.e-tar.lt/portal/legalAct.html?documentId=869b6f7009cd11e9a5eaf2cd290f1944" office:target-frame-name="_top" xlink:show="replace"><text:span text:style-name="T281">T-454</text:span></text:a><text:span text:style-name="T282">, 2018-12-20, paskelbta TAR<text:s/></text:span><text:span text:style-name="T283">2018-12-27, i. k. 2018-21477</text:span></text:p>
      <text:p text:style-name="Normal"/>
      <text:p text:style-name="P284"><text:span text:style-name="T285">9.1</text:span><text:span text:style-name="T286">. Nuostatų 1 priedu<text:s/></text:span><text:span text:style-name="T287">–</text:span><text:span text:style-name="T288"><text:s/></text:span><text:span text:style-name="T289">prekiauti ar teikti paslaugas Šiaulių miesto savivaldybės<text:s/></text:span><text:span text:style-name="T290">viešųjų teritorijų prekybos ir paslaugų teikimo</text:span><text:span text:style-name="T291"><text:s/>(išskyrus masinių renginių teritorijų) vietose, kurių sąrašai ir schemos patvirtinti Savivaldybės vykdomosios institucijos ar jos įgalioto asmens.</text:span><text:span text:style-name="T292"><text:s/>Kai Leidimas išduodamas</text:span><text:span text:style-name="T293"><text:s/></text:span><text:span text:style-name="T294">organizuojant Konkursą, vietinės rinkliavos dydžiu laikomas didžiausias Konkurso dal</text:span><text:span text:style-name="T295">yvio pasiūlytas mokėti vietinės rinkliavos dydis,<text:s/></text:span><text:span text:style-name="T296">kuris negali būti mažesnis nei Nuostatų 1 priedo 3.1, 3.2, 4.2 ir 5.4 papunkčiuose nurodytas dydis;</text:span><text:s/></text:p>
      <text:p text:style-name="P297">Papunkčio pakeitimai:</text:p>
      <text:p text:style-name="P298"><text:span text:style-name="T299">Nr.<text:s/></text:span><text:a xlink:href="https://www.e-tar.lt/portal/legalAct.html?documentId=d01868a0cc8511ec8d9390588bf2de65" office:target-frame-name="_top" xlink:show="replace"><text:span text:style-name="T300">T-209</text:span></text:a><text:span text:style-name="T301">, 2022-05-05, paskelbta TAR 2022-05-06, i. k. 2022-09592</text:span></text:p>
      <text:p text:style-name="P302"><text:span text:style-name="T303">Nr.<text:s/></text:span><text:a xlink:href="https://www.e-tar.lt/portal/legalAct.html?documentId=91ba4fa0cef111ed9978886e85107ab2" office:target-frame-name="_top" xlink:show="replace"><text:span text:style-name="T304">T-102</text:span></text:a><text:span text:style-name="T305">, 2023-03-30, paskelbta TAR 2023-03-30, i. k. 2023-05817</text:span></text:p>
      <text:p text:style-name="Normal"/>
      <text:p text:style-name="P306"><text:span text:style-name="T307">9.2</text:span><text:span text:style-name="T308">. N</text:span><text:span text:style-name="T309">uostatų 2 priedu<text:s/></text:span><text:span text:style-name="T310">–</text:span><text:span text:style-name="T311"><text:s/></text:span><text:span text:style-name="T312">prekiauti ar teikti paslaugas Šiaulių miesto savivaldybės viešosiose vietose vykstančių masinių renginių metu.</text:span><text:s/></text:p>
      <text:p text:style-name="P313">Papunkčio pakeitimai:</text:p>
      <text:p text:style-name="P314"><text:span text:style-name="T315">Nr.<text:s/></text:span><text:a xlink:href="https://www.e-tar.lt/portal/legalAct.html?documentId=7442c9109ef911e9878fc525390407ce" office:target-frame-name="_top" xlink:show="replace"><text:span text:style-name="T316">T-283</text:span></text:a><text:span text:style-name="T317">, 2019-07-04, paskelbta TAR 2019-07-05, i. k. 2019-11162</text:span></text:p>
      <text:p text:style-name="P318"><text:span text:style-name="T319">Nr.<text:s/></text:span><text:a xlink:href="https://www.e-tar.lt/portal/legalAct.html?documentId=d01868a0cc8511ec8d9390588bf2de65" office:target-frame-name="_top" xlink:show="replace"><text:span text:style-name="T320">T-209</text:span></text:a><text:span text:style-name="T321">, 2022-05-05, paskelbta TAR 2022-05-06, i. k. 2022-09592</text:span></text:p>
      <text:p text:style-name="P322"><text:span text:style-name="T323">Nr.<text:s/></text:span><text:a xlink:href="https://www.e-tar.lt/portal/legalAct.html?documentId=91ba4fa0cef111ed9978886e85107ab2" office:target-frame-name="_top" xlink:show="replace"><text:span text:style-name="T324">T-102</text:span></text:a><text:span text:style-name="T325">, 2023-03-30, paskelbta TAR 2023-03-30, i. k. 2023-05817</text:span></text:p>
      <text:p text:style-name="Normal"/>
      <text:p text:style-name="P326"><text:span text:style-name="T327">9</text:span><text:span text:style-name="T328">1</text:span><text:span text:style-name="T329">. J</text:span><text:span text:style-name="T330">eigu metinis vartojimo kainų indeksas yra didesnis negu 1,1, v</text:span><text:span text:style-name="T331">ietinės rinkliavos dydžiai, nurodyti Nuostatų 1,</text:span><text:span text:style-name="T332"><text:s/>2 prieduose, ir<text:s/></text:span><text:span text:style-name="T333">Konkurso laimėtojo pasiūlyta mokėti mėnesio<text:s/></text:span><text:span text:style-name="T334">v</text:span><text:span text:style-name="T335">ietinė rinkliava pagal konkretų Konkurso objektą (dalyką)</text:span><text:span text:style-name="T336"><text:s/></text:span><text:span text:style-name="T337">indeksuojami</text:span><text:span text:style-name="T338"><text:s/></text:span><text:span text:style-name="T339">vieną kartą per metus atskiru<text:s/></text:span><text:span text:style-name="T340">Savivaldybės tarybos sprendimu. Tokiu atveju:</text:span></text:p>
      <text:p text:style-name="P341"><text:span text:style-name="T342">9</text:span><text:span text:style-name="T343">1</text:span><text:span text:style-name="T344">.1</text:span><text:span text:style-name="T345">.</text:span><text:span text:style-name="T346"><text:s/>einamaisiais metais atliekant vietinės<text:s/></text:span><text:span text:style-name="T347">rinkliavos perskaičiavimą,<text:s/></text:span><text:span text:style-name="T348">atsižvelgiama į praėjusių metų gruodžio mėnesio, palyginti su ankstesnių metų gruodžio mėnesiu, vartotojų kainų indeksą (00 Vartojimo prekės ir paslaugos), kurį apskaičiuoja ir skelbia Valstybės duomenų agentūra</text:span><text:span text:style-name="T349"><text:s/>(</text:span><text:span text:style-name="T350">https://osp.stat.gov.lt/lt/statistiniu-rodikliu-analize?hash=f69d23ee-7651-441b-a723-06204362048c</text:span><text:span text:style-name="T351">);</text:span></text:p>
      <text:p text:style-name="P352"><text:span text:style-name="T353">9</text:span><text:span text:style-name="T354">1</text:span><text:span text:style-name="T355">.2</text:span><text:span text:style-name="T356">. vietinė rinkliava, įskaitant ir<text:s/></text:span><text:span text:style-name="T357">Konkurso laimėtojo pasiūlyta mokėti mėnesio<text:s/></text:span><text:span text:style-name="T358">v</text:span><text:span text:style-name="T359">ietinė rinkliava pagal konkretų Konkurso objektą (dalyką), indeksuoja</text:span><text:span text:style-name="T360">ma taikant<text:s/></text:span><text:span text:style-name="T361">metinį vartojimo kainų indeksą, nurodytą Nuostatų<text:s/></text:span><text:span text:style-name="T362">9</text:span><text:span text:style-name="T363">1</text:span><text:span text:style-name="T364">.1 papunktyje (toliau<text:s/></text:span><text:span text:style-name="T365">– MVKI)</text:span><text:span text:style-name="T366"><text:s/>ir perskaičiuojama taip, kaip nustatyta Nuostatų 12</text:span><text:span text:style-name="T367">1</text:span><text:span text:style-name="T368"><text:s/>punkte.</text:span><text:s/></text:p>
      <text:p text:style-name="P369">Papildyta punktu:</text:p>
      <text:p text:style-name="P370"><text:span text:style-name="T371">Nr.<text:s/></text:span><text:a xlink:href="https://www.e-tar.lt/portal/legalAct.html?documentId=5d6288c0357011eb932eb1ed7f923910" office:target-frame-name="_top" xlink:show="replace"><text:span text:style-name="T372">T-444</text:span></text:a><text:span text:style-name="T373">, 2020-12-03, paskelbta TAR 2020-12-03, i. k. 2020-26104</text:span></text:p>
      <text:p text:style-name="P374">Punkto pakeitimai:</text:p>
      <text:p text:style-name="P375"><text:span text:style-name="T376">Nr.<text:s/></text:span><text:a xlink:href="https://www.e-tar.lt/portal/legalAct.html?documentId=633579009fe511eea5a28c81c82193a8" office:target-frame-name="_top" xlink:show="replace"><text:span text:style-name="T377">T-463</text:span></text:a><text:span text:style-name="T378">, 2023-12-21, paskelbta TAR 2023-12-21, i. k. 2</text:span><text:span text:style-name="T379">023-24870</text:span></text:p>
      <text:p text:style-name="Normal"/>
      <text:p text:style-name="P380"><text:span text:style-name="T381">III</text:span><text:span text:style-name="T382"><text:s/>SKYRIUS</text:span></text:p>
      <text:p text:style-name="P383"><text:span text:style-name="T384">LENGVATOS RINKLIAVOS MOKĖTOJAMS</text:span></text:p>
      <text:p text:style-name="P385"/>
      <text:p text:style-name="P386"><text:span text:style-name="T387">10</text:span><text:span text:style-name="T388">. Rinkliavos mokėtojai, kuriems teikiamos rinkliavos lengvatos:</text:span></text:p>
      <text:p text:style-name="P389">Punkto numeracijos pakeitimas:</text:p>
      <text:p text:style-name="P390"><text:span text:style-name="T391">Nr.<text:s/></text:span><text:a xlink:href="https://www.e-tar.lt/portal/legalAct.html?documentId=869b6f7009cd11e9a5eaf2cd290f1944" office:target-frame-name="_top" xlink:show="replace"><text:span text:style-name="T392">T-454</text:span></text:a><text:span text:style-name="T393">, 2018-12-20, paskelbta TAR 2018-12-27, i. k. 2018-21477</text:span></text:p>
      <text:p text:style-name="Normal"/>
      <text:p text:style-name="P394"><text:span text:style-name="T395">10.1</text:span><text:span text:style-name="T396">.</text:span><text:span text:style-name="T397"><text:s/>n</text:span><text:span text:style-name="T398">uo vietinės rinkliavos atleidžiami</text:span><text:span text:style-name="T399">:</text:span></text:p>
      <text:p text:style-name="P400"><text:span text:style-name="T401">10.1.1</text:span><text:span text:style-name="T402">.<text:s/></text:span><text:span text:style-name="T403">tautinio paveldo produktų kūrėjai,<text:s/></text:span><text:span text:style-name="T404">kurių<text:s/></text:span><text:span text:style-name="T405">gaminiai sertifikuoti ir pripažinti tautinio paveldo produktais pagal Tautinio paveldo produktų įstatymą, meno kūrėjo statusą turintys asmenys, meno kūrėjų statusą turinčių organizacijų nariai ir visų</text:span><text:span text:style-name="T406"><text:s/>kitų<text:s/></text:span><text:span text:style-name="T407">kūrybinių sąjungų nariai,<text:s/></text:span><text:span text:style-name="T408">prekiaujantys<text:s/></text:span><text:span text:style-name="T409">tik savais</text:span><text:span text:style-name="T410"><text:s/>produktais, gaminiais ir kūriniais</text:span><text:span text:style-name="T411"><text:s/>viešosiose<text:s/></text:span><text:span text:style-name="T412">prekybos<text:s/></text:span><text:span text:style-name="T413">vietose, nustatytose ir patvirtintose Savivaldybės vykdomosios institucijos ar jos įgalioto asmens (</text:span><text:span text:style-name="T414">tik pateikus atitinkamą sertifikatą ir (ar) pažymėjimą)</text:span><text:span text:style-name="T415">;</text:span><text:s/></text:p>
      <text:p text:style-name="P416">Papunkčio pakeitimai:</text:p>
      <text:p text:style-name="P417"><text:span text:style-name="T418">Nr.<text:s/></text:span><text:a xlink:href="https://www.e-tar.lt/portal/legalAct.html?documentId=91ba4fa0cef111ed9978886e85107ab2" office:target-frame-name="_top" xlink:show="replace"><text:span text:style-name="T419">T-102</text:span></text:a><text:span text:style-name="T420">, 2023-03-30, paskelbta TAR 2023-03-30, i. k. 2023-05817</text:span></text:p>
      <text:p text:style-name="P421"><text:span text:style-name="T422">Nr.<text:s/></text:span><text:a xlink:href="https://www.e-tar.lt/portal/legalAct.html?documentId=633579009fe511eea5a28c81c82193a8" office:target-frame-name="_top" xlink:show="replace"><text:span text:style-name="T423">T-463</text:span></text:a><text:span text:style-name="T424">,<text:s/></text:span><text:span text:style-name="T425">2023-12-21, paskelbta TAR 2023-12-21, i. k. 2023-24870</text:span></text:p>
      <text:p text:style-name="Normal"/>
      <text:p text:style-name="P426"><text:span text:style-name="T427">10.1.2</text:span><text:span text:style-name="T428">. vietinės rinkliavos 75<text:s/></text:span><text:span text:style-name="T429">proc. lengvata taikoma asmenims per masinius renginius tik renginio organizatorių prekybos (paslaugų teikimo) schemose<text:s/></text:span><text:span text:style-name="T430">nustatytose vietose (pateikus atitinkamą serti</text:span><text:span text:style-name="T431">fikatą ir (ar) pažymėjimą):</text:span><text:s/></text:p>
      <text:p text:style-name="P432">Papunkčio pakeitimai:</text:p>
      <text:p text:style-name="P433"><text:span text:style-name="T434">Nr.<text:s/></text:span><text:a xlink:href="https://www.e-tar.lt/portal/legalAct.html?documentId=5d6288c0357011eb932eb1ed7f923910" office:target-frame-name="_top" xlink:show="replace"><text:span text:style-name="T435">T-444</text:span></text:a><text:span text:style-name="T436">, 2020-12-03, paskelbta TAR 2020-12-03, i. k. 2020-26104</text:span></text:p>
      <text:p text:style-name="P437"><text:span text:style-name="T438">Nr.<text:s/></text:span><text:a xlink:href="https://www.e-tar.lt/portal/legalAct.html?documentId=633579009fe511eea5a28c81c82193a8" office:target-frame-name="_top" xlink:show="replace"><text:span text:style-name="T439">T-463</text:span></text:a><text:span text:style-name="T440">, 2023-12-21, paskelbta TAR 2023-12-21, i. k. 2023-24870</text:span></text:p>
      <text:p text:style-name="Normal"/>
      <text:p text:style-name="P441"><text:span text:style-name="T442">10.1.3</text:span><text:span text:style-name="T443">.<text:s/></text:span><text:span text:style-name="T444">asmenys, deklaravusieji gyvenamąją vietą Šiaulių miesto savivaldybėje ir prekiaujantys savo surinktomis gamtos gėrybėmis</text:span><text:span text:style-name="T445"><text:s/>ir (arba) savo sklype užaugintomis daržovėmis, uogomis, vaisiais, gėlėmis</text:span><text:span text:style-name="T446"><text:s/></text:span><text:span text:style-name="T447">nuo stalų, kurių vietos įtrauktos į<text:s/></text:span><text:span text:style-name="T448">Savivaldybės<text:s/></text:span><text:span text:style-name="T449">vykdomosios institucijos ar jos įgalioto asmens tvirtinamus sąrašus ir jų schemas</text:span><text:span text:style-name="T450">;</text:span><text:s/></text:p>
      <text:p text:style-name="P451">Papunkčio pakeitimai:</text:p>
      <text:p text:style-name="P452"><text:span text:style-name="T453">Nr.<text:s/></text:span><text:a xlink:href="https://www.e-tar.lt/portal/legalAct.html?documentId=d01868a0cc8511ec8d9390588bf2de65" office:target-frame-name="_top" xlink:show="replace"><text:span text:style-name="T454">T-209</text:span></text:a><text:span text:style-name="T455">, 2022-05-05, paskelbta TAR 2022-05-06, i. k. 2022-09592</text:span></text:p>
      <text:p text:style-name="P456"><text:span text:style-name="T457">Nr.<text:s/></text:span><text:a xlink:href="https://www.e-tar.lt/portal/legalAct.html?documentId=30619380820211ed8df094f359a60216" office:target-frame-name="_top" xlink:show="replace"><text:span text:style-name="T458">T-431</text:span></text:a><text:span text:style-name="T459">,<text:s/></text:span><text:span text:style-name="T460">2022-12-22, paskelbta TAR 2022-12-22, i. k. 2022-26485</text:span></text:p>
      <text:p text:style-name="P461"><text:span text:style-name="T462">Nr.<text:s/></text:span><text:a xlink:href="https://www.e-tar.lt/portal/legalAct.html?documentId=91ba4fa0cef111ed9978886e85107ab2" office:target-frame-name="_top" xlink:show="replace"><text:span text:style-name="T463">T-102</text:span></text:a><text:span text:style-name="T464">, 2023-03-30, paskelbta TAR 2023-03-30, i. k. 2023-05817</text:span></text:p>
      <text:p text:style-name="Normal"/>
      <text:p text:style-name="P465"><text:span text:style-name="T466">10.1.4</text:span><text:span text:style-name="T467">.<text:s/></text:span><text:span text:style-name="T468">asmenys, deklaravusieji<text:s/></text:span><text:span text:style-name="T469">gyvenamąją vietą Šiaulių miesto savivaldybėje ir prekiaujantys sendaikčiais,</text:span><text:span text:style-name="T470"><text:s/>rankdarbiais, dailiųjų amatų ir meno dirbiniais</text:span><text:span text:style-name="T471"><text:s/>vieną kartą per savaitę viešosiose<text:s/></text:span><text:span text:style-name="T472">vietose, nustatytose ir patvirtintose Savivaldybės<text:s/></text:span><text:span text:style-name="T473">vykdomosios institucijos ar jos įgalioto asme</text:span><text:span text:style-name="T474">ns.</text:span><text:s/></text:p>
      <text:p text:style-name="P475">Papunkčio pakeitimai:</text:p>
      <text:p text:style-name="P476"><text:span text:style-name="T477">Nr.<text:s/></text:span><text:a xlink:href="https://www.e-tar.lt/portal/legalAct.html?documentId=30619380820211ed8df094f359a60216" office:target-frame-name="_top" xlink:show="replace"><text:span text:style-name="T478">T-431</text:span></text:a><text:span text:style-name="T479">, 2022-12-22, paskelbta TAR 2022-12-22, i. k. 2022-26485</text:span></text:p>
      <text:p text:style-name="P480"><text:span text:style-name="T481">Nr.<text:s/></text:span><text:a xlink:href="https://www.e-tar.lt/portal/legalAct.html?documentId=91ba4fa0cef111ed9978886e85107ab2" office:target-frame-name="_top" xlink:show="replace"><text:span text:style-name="T482">T-102</text:span></text:a><text:span text:style-name="T483">, 2023-03-30, paskelbta TAR 2023-03-30, i. k. 2023-05817</text:span></text:p>
      <text:p text:style-name="Normal"/>
      <text:p text:style-name="P484"><text:span text:style-name="T485">10.1.5</text:span><text:span text:style-name="T486">. per<text:s/></text:span><text:span text:style-name="T487">Šiaulių dienas, kitus masinius renginius ir tik renginio organizatoriaus nustatytose vietose</text:span><text:span text:style-name="T488">:</text:span></text:p>
      <text:p text:style-name="P489"><text:span text:style-name="T490">10.1.5.1</text:span><text:span text:style-name="T491">.<text:s/></text:span><text:span text:style-name="T492">pensininkai ir asmenys, turintys negalią,<text:s/></text:span><text:span text:style-name="T493">deklaravusieji gyvenamąją vietą</text:span><text:span text:style-name="T494"><text:s/>Šiaulių miesto savivaldybėje,<text:s/></text:span><text:span text:style-name="T495">prekiaujantys tik savo rankdarbiais;</text:span><text:s/></text:p>
      <text:p text:style-name="P496">Papunkčio pakeitimai:</text:p>
      <text:p text:style-name="P497"><text:span text:style-name="T498">Nr.<text:s/></text:span><text:a xlink:href="https://www.e-tar.lt/portal/legalAct.html?documentId=91ba4fa0cef111ed9978886e85107ab2" office:target-frame-name="_top" xlink:show="replace"><text:span text:style-name="T499">T-102</text:span></text:a><text:span text:style-name="T500">, 2023-03-30, paskelbta TAR 2023-03-30, i. k. 2023-05817</text:span></text:p>
      <text:p text:style-name="Normal"/>
      <text:p text:style-name="P501"><text:span text:style-name="T502">10.1.5.2</text:span><text:span text:style-name="T503">. pelno nesiekiančios organizacijos, atstovaujančios<text:s/></text:span><text:span text:style-name="T504">asmenims, turintiems negalią</text:span><text:span text:style-name="T505">, dirbančios su socialinės rizikos žmonių grupėmis, prekiaujančios rankdarbiais</text:span><text:span text:style-name="T506">;</text:span></text:p>
      <text:p text:style-name="P507"><text:span text:style-name="T508">10.1.5.3</text:span><text:span text:style-name="T509">.<text:s/></text:span><text:span text:style-name="T510">asmenys, prekiaujantys arba teikiantys paslaugas kalėdiniu laikotarpiu, t. y.<text:s/></text:span><text:span text:style-name="T511">nuo lapkričio 15 d. iki sausio 15 d.</text:span><text:span text:style-name="T512"><text:s/>(</text:span><text:span text:style-name="T513">lengvata netaikoma prekiaujantiems alkoholiniais gėrimais);</text:span><text:s/></text:p>
      <text:p text:style-name="P514">Papunkčio pakeitimai:</text:p>
      <text:p text:style-name="P515"><text:span text:style-name="T516">Nr.<text:s/></text:span><text:a xlink:href="https://www.e-tar.lt/portal/legalAct.html?documentId=5d6288c0357011eb932eb1ed7f923910" office:target-frame-name="_top" xlink:show="replace"><text:span text:style-name="T517">T-444</text:span></text:a><text:span text:style-name="T518">, 2020-12-03, paskelbta TAR 2020-12-03, i. k. 2020-26104</text:span></text:p>
      <text:p text:style-name="Normal"/>
      <text:p text:style-name="P519">Papunkčio pakeitimai:</text:p>
      <text:p text:style-name="P520"><text:span text:style-name="T521">Nr.<text:s/></text:span><text:a xlink:href="https://www.e-tar.lt/portal/legalAct.html?documentId=ed6f90f0b16011eab9d9cd0c85e0b745" office:target-frame-name="_top" xlink:show="replace"><text:span text:style-name="T522">T-269</text:span></text:a><text:span text:style-name="T523">,<text:s/></text:span><text:span text:style-name="T524">2020-06-18, paskelbta TAR 2020-06-18, i. k. 2020-13374</text:span></text:p>
      <text:p text:style-name="Normal"/>
      <text:p text:style-name="P525"><text:span text:style-name="T526">10.1</text:span><text:span text:style-name="T527">1</text:span><text:span text:style-name="T528">.<text:s/></text:span><text:span text:style-name="T529">vietinės rinkliavos 50 proc. lengvata taikoma deklaravusiems gyvenamąją vietą Šiaulių<text:s/></text:span><text:span text:style-name="T530">miesto savivaldybėje</text:span><text:span text:style-name="T531"><text:s/>ir prekiaujantiems tik rankdarbiais,</text:span><text:span text:style-name="T532"><text:s/>savais gaminiais ir (ar) kūriniais</text:span><text:span text:style-name="T533"><text:s/>šiems fizi</text:span><text:span text:style-name="T534">niams asmenims,</text:span><text:span text:style-name="T535"><text:s/>jei jie pateikia neįgaliojo pažymėjimą ar kitą dokumentą (arba dokumento kopiją):</text:span><text:s/></text:p>
      <text:p text:style-name="P536">Papunkčio pakeitimai:</text:p>
      <text:p text:style-name="P537"><text:span text:style-name="T538">Nr.<text:s/></text:span><text:a xlink:href="https://www.e-tar.lt/portal/legalAct.html?documentId=30619380820211ed8df094f359a60216" office:target-frame-name="_top" xlink:show="replace"><text:span text:style-name="T539">T-431</text:span></text:a><text:span text:style-name="T540">, 2022-12-22, paskelbta TAR<text:s/></text:span><text:span text:style-name="T541">2022-12-22, i. k. 2022-26485</text:span></text:p>
      <text:p text:style-name="P542"><text:span text:style-name="T543">1</text:span><text:span text:style-name="T544">0.1</text:span><text:span text:style-name="T545">1</text:span><text:span text:style-name="T546">.1</text:span><text:span text:style-name="T547">. neįgaliems asmenims;</text:span></text:p>
      <text:p text:style-name="P548"><text:span text:style-name="T549">10.1</text:span><text:span text:style-name="T550">1</text:span><text:span text:style-name="T551">.2</text:span><text:span text:style-name="T552">. nepilnamečiams nuo 16 iki 18 metų amžiaus;</text:span></text:p>
      <text:p text:style-name="P553"><text:span text:style-name="T554">10.1</text:span><text:span text:style-name="T555">1</text:span><text:span text:style-name="T556">.3</text:span><text:span text:style-name="T557">.<text:s/></text:span><text:span text:style-name="T558">auginantiems ir (ar) globojantiems tris ir daugiau vaikų arba vieną neįgalų vaiką</text:span><text:span text:style-name="T559">;</text:span><text:s/></text:p>
      <text:p text:style-name="P560">Papildyta papunkčiu:</text:p>
      <text:p text:style-name="P561"><text:span text:style-name="T562">Nr.<text:s/></text:span><text:a xlink:href="https://www.e-tar.lt/portal/legalAct.html?documentId=5d6288c0357011eb932eb1ed7f923910" office:target-frame-name="_top" xlink:show="replace"><text:span text:style-name="T563">T-444</text:span></text:a><text:span text:style-name="T564">, 2020-12-03, paskelbta TAR 2020-12-03, i. k. 2020-26104</text:span></text:p>
      <text:p text:style-name="Normal"/>
      <text:p text:style-name="P565"><text:span text:style-name="T566">10.2</text:span><text:span text:style-name="T567">. vietinės rinkliavos 75<text:s/></text:span><text:span text:style-name="T568">proc. lengvata taikoma asmenims per masinius renginius tik rengi</text:span><text:span text:style-name="T569">nio organizatorių<text:s/></text:span><text:span text:style-name="T570">nustatytose vietose (pateikus atitinkamą sertifikatą ir (ar) pažymėjimą):</text:span><text:s/><text:span text:style-name="T571"><text:s/></text:span></text:p>
      <text:p text:style-name="P572">Papunkčio pakeitimai:</text:p>
      <text:p text:style-name="P573"><text:span text:style-name="T574">Nr.<text:s/></text:span><text:a xlink:href="https://www.e-tar.lt/portal/legalAct.html?documentId=5d6288c0357011eb932eb1ed7f923910" office:target-frame-name="_top" xlink:show="replace"><text:span text:style-name="T575">T-444</text:span></text:a><text:span text:style-name="T576">, 2020-12-03, paskelbta TAR 2020-</text:span><text:span text:style-name="T577">12-03, i. k. 2020-26104</text:span></text:p>
      <text:p text:style-name="P578"><text:span text:style-name="T579">10.2.1</text:span><text:span text:style-name="T580">.<text:s/></text:span><text:span text:style-name="T581">tautinio paveldo produktų kūrėjams, kurių produktai ir gaminiai sertifikuoti ir pripažinti tautinio paveldo produktais pagal Tautinio paveldo produktų įstatymą, meno kūrėjo statusą turintiems asmenims, meno kūrėjų statusą<text:s/></text:span><text:span text:style-name="T582">turinčių organizacijų nariams ir visų kitų</text:span><text:span text:style-name="T583"><text:s/></text:span><text:span text:style-name="T584">kūrybinių sąjungų nariams,</text:span><text:span text:style-name="T585"><text:s/>prekiaujantiems tik savais produktais, gaminiais ir kūriniais</text:span><text:span text:style-name="T586">.</text:span></text:p>
      <text:p text:style-name="P587"><text:span text:style-name="T588">Tautinio paveldo produktų kūrėjams</text:span><text:span text:style-name="T589">, prekiaujantiems maisto produktais ši lengvata taikoma tik tuo atveju, jeigu renginio prekybos vietoje prekiaujama tik sertifikuotais<text:s/></text:span><text:span text:style-name="T590">paveldo produktais<text:s/></text:span><text:span text:style-name="T591">(</text:span><text:span text:style-name="T592">tik pateikus atitinkamą sertifikatą ir (ar) pažymėjimą)</text:span><text:span text:style-name="T593">.</text:span><text:span text:style-name="T594"><text:s/>Ši lengvata netaikoma prekiaujantiems alkoho</text:span><text:span text:style-name="T595">liniais gėrimais</text:span><text:span text:style-name="T596">;</text:span><text:s/></text:p>
      <text:p text:style-name="P597">Papunkčio pakeitimai:</text:p>
      <text:p text:style-name="P598"><text:span text:style-name="T599">Nr.<text:s/></text:span><text:a xlink:href="https://www.e-tar.lt/portal/legalAct.html?documentId=5d6288c0357011eb932eb1ed7f923910" office:target-frame-name="_top" xlink:show="replace"><text:span text:style-name="T600">T-444</text:span></text:a><text:span text:style-name="T601">, 2020-12-03, paskelbta TAR 2020-12-03, i. k. 2020-26104</text:span></text:p>
      <text:p text:style-name="P602"><text:span text:style-name="T603">Nr.<text:s/></text:span><text:a xlink:href="https://www.e-tar.lt/portal/legalAct.html?documentId=633579009fe511eea5a28c81c82193a8" office:target-frame-name="_top" xlink:show="replace"><text:span text:style-name="T604">T-463</text:span></text:a><text:span text:style-name="T605">, 2023-12-21, paskelbta TAR 2023-12-21, i. k. 2023-24870</text:span></text:p>
      <text:p text:style-name="Normal"/>
      <text:p text:style-name="P606"><text:span text:style-name="T607">10.2.2</text:span><text:span text:style-name="T608">. s</text:span><text:span text:style-name="T609">tudentams ir moksleiviams, prekiaujantiems tik savais gaminiais ir (ar) kūriniais.</text:span><text:s/></text:p>
      <text:p text:style-name="P610">Papunkčio pakeitimai:</text:p>
      <text:p text:style-name="P611"><text:span text:style-name="T612">Nr.<text:s/></text:span><text:a xlink:href="https://www.e-tar.lt/portal/legalAct.html?documentId=5d6288c0357011eb932eb1ed7f923910" office:target-frame-name="_top" xlink:show="replace"><text:span text:style-name="T613">T-444</text:span></text:a><text:span text:style-name="T614">, 2020-12-03, paskelbta TAR 2020-12-03, i. k. 2020-26104</text:span></text:p>
      <text:p text:style-name="P615"><text:span text:style-name="T616">Nr.<text:s/></text:span><text:a xlink:href="https://www.e-tar.lt/portal/legalAct.html?documentId=633579009fe511eea5a28c81c82193a8" office:target-frame-name="_top" xlink:show="replace"><text:span text:style-name="T617">T-463</text:span></text:a><text:span text:style-name="T618">, 2023-12-21, paskelbta TAR 2023-12-21, i. k. 2023-24870</text:span></text:p>
      <text:p text:style-name="Normal"/>
      <text:p text:style-name="P619">Papunkčio pakeitimai:</text:p>
      <text:p text:style-name="P620"><text:span text:style-name="T621">Nr.<text:s/></text:span><text:a xlink:href="https://www.e-tar.lt/portal/legalAct.html?documentId=ed6f90f0b16011eab9d9cd0c85e0b745" office:target-frame-name="_top" xlink:show="replace"><text:span text:style-name="T622">T-269</text:span></text:a><text:span text:style-name="T623">, 2020-06-18, paskelbta TAR 2020-06-18, i. k. 2020-13374</text:span></text:p>
      <text:p text:style-name="Normal"/>
      <text:p text:style-name="P624"><text:span text:style-name="T625">11</text:span><text:span text:style-name="T626">.<text:s/></text:span><text:span text:style-name="T627">Savivaldybės taryba atskiru sprendimu</text:span><text:span text:style-name="T628"><text:s/>turi teisę savo biudžeto sąskaita paskiriems vietinės rinkliavos mokėtojams sumažinti vietinės rinkliavos dydį arba iš viso nuo jos atleisti.</text:span><text:s/></text:p>
      <text:p text:style-name="P629">Punkto pakeitimai:</text:p>
      <text:p text:style-name="P630"><text:span text:style-name="T631">Nr.<text:s/></text:span><text:a xlink:href="https://www.e-tar.lt/portal/legalAct.html?documentId=7442c9109ef911e9878fc525390407ce" office:target-frame-name="_top" xlink:show="replace"><text:span text:style-name="T632">T-283</text:span></text:a><text:span text:style-name="T633">, 2019-07-04, paskelbta TAR 2019-07-05, i. k. 2019-11162</text:span></text:p>
      <text:p text:style-name="P634"><text:span text:style-name="T635">Nr.<text:s/></text:span><text:a xlink:href="https://www.e-tar.lt/portal/legalAct.html?documentId=5d6288c0357011eb932eb1ed7f923910" office:target-frame-name="_top" xlink:show="replace"><text:span text:style-name="T636">T-444</text:span></text:a><text:span text:style-name="T637">, 2020-12-03, paskelbta TAR 202</text:span><text:span text:style-name="T638">0-12-03, i. k. 2020-26104</text:span></text:p>
      <text:p text:style-name="Normal"/>
      <text:p text:style-name="P639"><text:span text:style-name="T640">11</text:span><text:span text:style-name="T641">1</text:span><text:span text:style-name="T642">.</text:span><text:span text:style-name="T643"><text:s/>Neteko galios nuo 2023-12-22</text:span></text:p>
      <text:p text:style-name="P644">Punkto naikinimas:</text:p>
      <text:p text:style-name="P645"><text:span text:style-name="T646">Nr.<text:s/></text:span><text:a xlink:href="https://www.e-tar.lt/portal/legalAct.html?documentId=633579009fe511eea5a28c81c82193a8" office:target-frame-name="_top" xlink:show="replace"><text:span text:style-name="T647">T-463</text:span></text:a><text:span text:style-name="T648">, 2023-12-21, paskelbta TAR 2023-12-21, i. k. 2023-24870</text:span></text:p>
      <text:p text:style-name="P649">Papildyta<text:s/>punktu:</text:p>
      <text:p text:style-name="P650"><text:span text:style-name="T651">Nr.<text:s/></text:span><text:a xlink:href="https://www.e-tar.lt/portal/legalAct.html?documentId=7442c9109ef911e9878fc525390407ce" office:target-frame-name="_top" xlink:show="replace"><text:span text:style-name="T652">T-283</text:span></text:a><text:span text:style-name="T653">, 2019-07-04, paskelbta TAR 2019-07-05, i. k. 2019-11162</text:span></text:p>
      <text:p text:style-name="P654">Punkto pakeitimai:</text:p>
      <text:p text:style-name="P655"><text:span text:style-name="T656">Nr.<text:s/></text:span><text:a xlink:href="https://www.e-tar.lt/portal/legalAct.html?documentId=ed6f90f0b16011eab9d9cd0c85e0b745" office:target-frame-name="_top" xlink:show="replace"><text:span text:style-name="T657">T-269</text:span></text:a><text:span text:style-name="T658">, 2020-06-18, paskelbta TAR 2020-06-18, i. k. 2020-13374</text:span></text:p>
      <text:p text:style-name="Normal"/>
      <text:p text:style-name="P659"><text:span text:style-name="T660">IV</text:span><text:span text:style-name="T661"><text:s/>SKYRIUS</text:span></text:p>
      <text:p text:style-name="P662"><text:span text:style-name="T663">RINKLIAVOS APSKAIČIAVIMAS IR<text:s/></text:span><text:span text:style-name="T664">RINKLIAVOS MOKĖJIMO TVARKA</text:span></text:p>
      <text:p text:style-name="P665"/>
      <text:p text:style-name="P666"><text:span text:style-name="T667">12</text:span><text:span text:style-name="T668">. Vietinė rinklia</text:span><text:span text:style-name="T669">va apskaičiuojama taip:</text:span></text:p>
      <text:p text:style-name="P670"><text:span text:style-name="T671">12.1</text:span><text:span text:style-name="T672">. kai <text:s/>Nuostatų 1 priede nurodyti ir vienos dienos, ir mėnesio dydžiai:</text:span></text:p>
      <text:p text:style-name="P673"><text:span text:style-name="T674">12.1.1</text:span><text:span text:style-name="T675">. pagal nustatytą vienos dienos rinkliavą (taikoma, kai Leidimo prašoma<text:s/></text:span><text:span text:style-name="T676">trumpesniam nei 30 dienų laikotarpiui)</text:span><text:span text:style-name="T677">:</text:span></text:p>
      <text:p text:style-name="P678"><text:span text:style-name="T679">R<text:s/></text:span><text:span text:style-name="T680"></text:span><text:span text:style-name="T681"><text:s/>D</text:span><text:span text:style-name="T682">1</text:span><text:span text:style-name="T683"><text:s/>x L, kur:</text:span></text:p>
      <text:p text:style-name="P684"><text:span text:style-name="T685">R – apskaičiuota<text:s/></text:span><text:span text:style-name="T686">rinkliava (eurais);</text:span></text:p>
      <text:p text:style-name="P687"><text:span text:style-name="T688">D</text:span><text:span text:style-name="T689">1</text:span><text:span text:style-name="T690"><text:s/>– nustatyta rinkliava už dieną (eurais);</text:span></text:p>
      <text:p text:style-name="P691"><text:span text:style-name="T692">L – laikotarpis (dienų skaičius), kuriam išduodamas Leidimas</text:span><text:span text:style-name="T693">;</text:span><text:s/></text:p>
      <text:p text:style-name="P694">Papunkčio pakeitimai:</text:p>
      <text:p text:style-name="P695"><text:span text:style-name="T696">Nr.<text:s/></text:span><text:a xlink:href="https://www.e-tar.lt/portal/legalAct.html?documentId=30619380820211ed8df094f359a60216" office:target-frame-name="_top" xlink:show="replace"><text:span text:style-name="T697">T-431</text:span></text:a><text:span text:style-name="T698">, 2022-12-22, paskelbta TAR 2022-12-22, i. k. 2022-26485</text:span></text:p>
      <text:p text:style-name="Normal"/>
      <text:p text:style-name="P699"><text:span text:style-name="T700">12.1.2</text:span><text:span text:style-name="T701">. pagal nustatytą mėnesio rinkliavą (taikoma, kai Leidimo prašoma ilgesniam kaip</text:span><text:span text:style-name="T702"><text:s/>30 dienų laikotarpiui)</text:span><text:span text:style-name="T703">:</text:span></text:p>
      <text:p text:style-name="P704"><text:span text:style-name="T705">R = (</text:span><text:span text:style-name="T706">D</text:span><text:span text:style-name="T707">2</text:span><text:span text:style-name="T708"><text:s/>: 30) x L, kur:</text:span></text:p>
      <text:p text:style-name="P709"><text:span text:style-name="T710">R – apskaičiuota rinkliava (eurais);</text:span></text:p>
      <text:p text:style-name="P711"><text:span text:style-name="T712">D</text:span><text:span text:style-name="T713">2</text:span><text:span text:style-name="T714"><text:s/>– nustatyta<text:s/></text:span><text:span text:style-name="T715">rinklia</text:span><text:span text:style-name="T716">va už mėnesį<text:s/></text:span><text:span text:style-name="T717">(eurais);</text:span></text:p>
      <text:p text:style-name="P718"><text:span text:style-name="T719">30 – mėnesio dienų skaičius;</text:span></text:p>
      <text:p text:style-name="P720"><text:span text:style-name="T721">L –</text:span><text:span text:style-name="T722"><text:s/>laikotarpis (terminas), kuriam išduodamas Leidimas<text:s/></text:span><text:span text:style-name="T723">(dienų skaičius);</text:span><text:s/></text:p>
      <text:p text:style-name="P724">Papunkčio pakeitimai:</text:p>
      <text:p text:style-name="P725"><text:span text:style-name="T726">Nr.<text:s/></text:span><text:a xlink:href="https://www.e-tar.lt/portal/legalAct.html?documentId=30619380820211ed8df094f359a60216" office:target-frame-name="_top" xlink:show="replace"><text:span text:style-name="T727">T-431</text:span></text:a><text:span text:style-name="T728">,</text:span><text:span text:style-name="T729"><text:s/>2022-12-22, paskelbta TAR 2022-12-22, i. k. 2022-26485</text:span></text:p>
      <text:p text:style-name="Normal"/>
      <text:p text:style-name="P730"><text:span text:style-name="T731">12.2</text:span><text:span text:style-name="T732">. pagal Nuostatų 1 priede nurodytą tik mėnesio rinkliavą (taikoma<text:s/></text:span><text:span text:style-name="T733">kiosko, paviljono, lauko kavinės, nesudėtingo atrakciono</text:span><text:span text:style-name="T734"><text:s/>ar<text:s/></text:span><text:span text:style-name="T735">laisvalaikio pramogų pramoginiais įrenginiais<text:s/></text:span><text:span text:style-name="T736">atvejais (</text:span><text:span text:style-name="T737">už 1 kv. m užimamo (užstatymo) ploto arba už<text:s/></text:span><text:span text:style-name="T738">paslaugų teikimo</text:span><text:span text:style-name="T739"><text:s/></text:span><text:span text:style-name="T740">vietą):</text:span></text:p>
      <text:p text:style-name="P741"><text:span text:style-name="T742">R = (</text:span><text:span text:style-name="T743">D</text:span><text:span text:style-name="T744">3<text:s/></text:span><text:span text:style-name="T745">: 30) x P x L, kur:</text:span></text:p>
      <text:p text:style-name="P746"><text:span text:style-name="T747">R – apskaičiuota rinkliava (eurais);</text:span></text:p>
      <text:p text:style-name="P748"><text:span text:style-name="T749">D</text:span><text:span text:style-name="T750">3</text:span><text:span text:style-name="T751"><text:s/>– nustatyta<text:s/></text:span><text:span text:style-name="T752">rinkliava už mėnesį<text:s/></text:span><text:span text:style-name="T753">(eurais);</text:span></text:p>
      <text:p text:style-name="P754"><text:span text:style-name="T755">30 – mėnesio dienų skaičius;</text:span></text:p>
      <text:p text:style-name="P756"><text:span text:style-name="T757">P – kiosko, paviljono, lauko kavinės ar nesudėt</text:span><text:span text:style-name="T758">ingo atrakciono užimamas plotas (kv. m) arba 1 (vieta);</text:span></text:p>
      <text:p text:style-name="P759"><text:span text:style-name="T760">L –</text:span><text:span text:style-name="T761"><text:s/>laikotarpis (terminas), kuriam išduodamas Leidimas<text:s/></text:span><text:span text:style-name="T762">(dienų skaičius)</text:span><text:span text:style-name="T763">.</text:span><text:span text:style-name="T764"><text:s/></text:span></text:p>
      <text:p text:style-name="P765">Papunkčio pakeitimai:</text:p>
      <text:p text:style-name="P766"><text:span text:style-name="T767">Nr.<text:s/></text:span><text:a xlink:href="https://www.e-tar.lt/portal/legalAct.html?documentId=d01868a0cc8511ec8d9390588bf2de65" office:target-frame-name="_top" xlink:show="replace"><text:span text:style-name="T768">T-209</text:span></text:a><text:span text:style-name="T769">, 2022-05-05, paskelbta TAR 2022-05-06, i. k. 2022-09592</text:span></text:p>
      <text:p text:style-name="P770"><text:span text:style-name="T771">Nr.<text:s/></text:span><text:a xlink:href="https://www.e-tar.lt/portal/legalAct.html?documentId=30619380820211ed8df094f359a60216" office:target-frame-name="_top" xlink:show="replace"><text:span text:style-name="T772">T-431</text:span></text:a><text:span text:style-name="T773">, 2022-12-22, paskelbta TAR 2022-12-22, i. k. 2022-26485</text:span></text:p>
      <text:p text:style-name="Normal"/>
      <text:p text:style-name="P774">Punkto pakeitimai:</text:p>
      <text:p text:style-name="P775"><text:span text:style-name="T776">Nr.<text:s/></text:span><text:a xlink:href="https://www.e-tar.lt/portal/legalAct.html?documentId=5d6288c0357011eb932eb1ed7f923910" office:target-frame-name="_top" xlink:show="replace"><text:span text:style-name="T777">T-444</text:span></text:a><text:span text:style-name="T778">, 2020-12-03, paskelbta TAR 2020-12-03, i. k. 2020-26104</text:span></text:p>
      <text:p text:style-name="Normal"/>
      <text:p text:style-name="P779"><text:span text:style-name="T780">12</text:span><text:span text:style-name="T781">1</text:span><text:span text:style-name="T782">. Kai<text:s/></text:span><text:span text:style-name="T783">metinis vartojimo kainų indeksas yra didesnis negu 1,1,</text:span><text:span text:style-name="T784"><text:s/>vietinė rinkliava perskaičiuojama, dauginant Nuostatų 1, 2 prieduose nustatytą kiekvieno vietinės rinkliavos objekto dydį ir<text:s/></text:span><text:span text:style-name="T785">Konkurso laimėtojo (pagal konkretų Konkurso objektą) pasiūlytą mokėti rinkliavą</text:span><text:span text:style-name="T786"><text:s/>iš MVKI ir dalijant iš 100. Kiekvienos kitos perži</text:span><text:span text:style-name="T787">ūros laikotarpio pradžios indeksuojamos vietinės rinkliavos reikšmė yra paskutinės (ankstesnės) peržiūros laikotarpio indeksuotos vietinės rinkliavos reikšmė. Perskaičiavimas netaikomas Konkurso laimėtojo pasiūlytai mokėti vietinei rinkliavai už pirmojo Le</text:span><text:span text:style-name="T788">idimo išdavimą.</text:span><text:s/></text:p>
      <text:p text:style-name="P789">Papildyta punktu:</text:p>
      <text:p text:style-name="P790"><text:span text:style-name="T791">Nr.<text:s/></text:span><text:a xlink:href="https://www.e-tar.lt/portal/legalAct.html?documentId=633579009fe511eea5a28c81c82193a8" office:target-frame-name="_top" xlink:show="replace"><text:span text:style-name="T792">T-463</text:span></text:a><text:span text:style-name="T793">, 2023-12-21, paskelbta TAR 2023-12-21, i. k. 2023-24870</text:span></text:p>
      <text:p text:style-name="Normal"/>
      <text:p text:style-name="P794"><text:span text:style-name="T795">13</text:span><text:span text:style-name="T796">. Apskaičiuota rinkliava yra apvalinama ir mokama:</text:span></text:p>
      <text:p text:style-name="P797">Punkto numeracijos pakeitimas:</text:p>
      <text:p text:style-name="P798"><text:span text:style-name="T799">Nr.<text:s/></text:span><text:a xlink:href="https://www.e-tar.lt/portal/legalAct.html?documentId=869b6f7009cd11e9a5eaf2cd290f1944" office:target-frame-name="_top" xlink:show="replace"><text:span text:style-name="T800">T-454</text:span></text:a><text:span text:style-name="T801">, 2018-12-20, paskelbta TAR 2018-12-27, i. k. 2018-21477</text:span></text:p>
      <text:p text:style-name="Normal"/>
      <text:p text:style-name="P802"><text:span text:style-name="T803">13.1</text:span><text:span text:style-name="T804">. eurais be centų, kai apskaičiuotas vietinės rinklia</text:span><text:span text:style-name="T805">vos dydis yra lygus arba didesnis kaip 10 eurų;</text:span></text:p>
      <text:p text:style-name="P806"><text:span text:style-name="T807">13.2</text:span><text:span text:style-name="T808">. eurais su centais vieno skaitmens po kablelio tikslumu, kai apskaičiuotas vietinės rinkliavos dydis yra ne didesnis kaip 10 eurų.</text:span></text:p>
      <text:p text:style-name="P809"><text:span text:style-name="T810">14</text:span><text:span text:style-name="T811">. Vietinės rinkliavos įmoka sumokama iki<text:s/></text:span><text:span text:style-name="T812">paslaugos suteikimo</text:span><text:span text:style-name="T813"><text:s/>(</text:span><text:span text:style-name="T814">Leidimo išdavimo) momento.</text:span><text:span text:style-name="T815"><text:s/>Rinkliava mokama pervedant pinigus į Savivaldybės administracijos nurodytą<text:s/></text:span><text:span text:style-name="T816">sąskaitą ir</text:span><text:span text:style-name="T817"><text:s/></text:span><text:span text:style-name="T818">mokėjimo paskirtį.</text:span><text:s/></text:p>
      <text:p text:style-name="P819">Punkto pakeitimai:</text:p>
      <text:p text:style-name="P820"><text:span text:style-name="T821">Nr.<text:s/></text:span><text:a xlink:href="https://www.e-tar.lt/portal/legalAct.html?documentId=5d6288c0357011eb932eb1ed7f923910" office:target-frame-name="_top" xlink:show="replace"><text:span text:style-name="T822">T-444</text:span></text:a><text:span text:style-name="T823">, 2020-12-03, paskelbta TAR 2020-12-03, i. k. 2020-26104</text:span></text:p>
      <text:p text:style-name="P824"><text:span text:style-name="T825">Nr.<text:s/></text:span><text:a xlink:href="https://www.e-tar.lt/portal/legalAct.html?documentId=633579009fe511eea5a28c81c82193a8" office:target-frame-name="_top" xlink:show="replace"><text:span text:style-name="T826">T-463</text:span></text:a><text:span text:style-name="T827">, 2023-12-21, paskelbta TAR 2023-12-21, i. k. 2023-24870</text:span></text:p>
      <text:p text:style-name="P828">Punkto numeracijos pakeitimas:</text:p>
      <text:p text:style-name="P829"><text:span text:style-name="T830">Nr.<text:s/></text:span><text:a xlink:href="https://www.e-tar.lt/portal/legalAct.html?documentId=869b6f7009cd11e9a5eaf2cd290f1944" office:target-frame-name="_top" xlink:show="replace"><text:span text:style-name="T831">T-454</text:span></text:a><text:span text:style-name="T832">, 2018-12-20, paskelbta TAR 2018-12-27, i. k. 2018-21477</text:span></text:p>
      <text:p text:style-name="Normal"/>
      <text:p text:style-name="P833"><text:span text:style-name="T834">15.</text:span><text:span text:style-name="T835"><text:s/>Neteko galios nuo 2021-01-01</text:span></text:p>
      <text:p text:style-name="P836">Punkto naikinimas:</text:p>
      <text:p text:style-name="P837"><text:span text:style-name="T838">Nr.<text:s/></text:span><text:a xlink:href="https://www.e-tar.lt/portal/legalAct.html?documentId=ed6f90f0b16011eab9d9cd0c85e0b745" office:target-frame-name="_top" xlink:show="replace"><text:span text:style-name="T839">T-269</text:span></text:a><text:span text:style-name="T840">, 2020-06-18, paskelbta TAR 2020-06-18, i. k. 2020-13374</text:span></text:p>
      <text:p text:style-name="P841">Punkto numeracijos pakeitimas:</text:p>
      <text:p text:style-name="P842"><text:span text:style-name="T843">Nr.<text:s/></text:span><text:a xlink:href="https://www.e-tar.lt/portal/legalAct.html?documentId=869b6f7009cd11e9a5eaf2cd290f1944" office:target-frame-name="_top" xlink:show="replace"><text:span text:style-name="T844">T-454</text:span></text:a><text:span text:style-name="T845">, 2018-12-20, paskelbta TAR 2018-12-27, i. k. 2018-21477</text:span></text:p>
      <text:p text:style-name="Normal"/>
      <text:p text:style-name="P846"><text:span text:style-name="T847">16</text:span><text:span text:style-name="T848">. Jeigu rinkliavos mokėtojas nesumoka<text:s/></text:span><text:span text:style-name="T849">vietinės rinkliavos<text:s/></text:span><text:span text:style-name="T850">iki 14 punkte nustatyto Leidimo išdavimo momento,<text:s/></text:span><text:span text:style-name="T851">Savivaldybės administracija</text:span><text:span text:style-name="T852"><text:s/>atsisako suteikti paslaugą.</text:span><text:span text:style-name="T853"><text:s/></text:span><text:span text:style-name="T854">Delspinigiai už Leidimo išdavimą nenustatomi</text:span><text:span text:style-name="T855">.</text:span><text:s/></text:p>
      <text:p text:style-name="P856">Punkto pakeitimai:</text:p>
      <text:p text:style-name="P857"><text:span text:style-name="T858">Nr.<text:s/></text:span><text:a xlink:href="https://www.e-tar.lt/portal/legalAct.html?documentId=5d6288c0357011eb932eb1ed7f923910" office:target-frame-name="_top" xlink:show="replace"><text:span text:style-name="T859">T-444</text:span></text:a><text:span text:style-name="T860">, 2020-12-03, paskelbta TAR 2020-12-03, i. k. 2020-261</text:span><text:span text:style-name="T861">04</text:span></text:p>
      <text:p text:style-name="P862">Punkto numeracijos pakeitimas:</text:p>
      <text:p text:style-name="P863"><text:span text:style-name="T864">Nr.<text:s/></text:span><text:a xlink:href="https://www.e-tar.lt/portal/legalAct.html?documentId=869b6f7009cd11e9a5eaf2cd290f1944" office:target-frame-name="_top" xlink:show="replace"><text:span text:style-name="T865">T-454</text:span></text:a><text:span text:style-name="T866">, 2018-12-20, paskelbta TAR 2018-12-27, i. k. 2018-21477</text:span></text:p>
      <text:p text:style-name="Normal"/>
      <text:p text:style-name="P867"><text:span text:style-name="T868">V</text:span><text:span text:style-name="T869"><text:s/>SKYRIUS</text:span></text:p>
      <text:p text:style-name="P870"><text:span text:style-name="T871">VIETINĖS RINKLIAVOS GRĄŽINIMAS</text:span></text:p>
      <text:p text:style-name="P872"/>
      <text:p text:style-name="P873"><text:span text:style-name="T874">17</text:span><text:span text:style-name="T875">. S</text:span><text:span text:style-name="T876">umokėta vietinė rinkliava arba jos dalis grąžinama Lietuvos Respublikos rinkliavų įstatyme nustatytais vietinės rinkliavos grąžinimo atvejais.</text:span><text:s/></text:p>
      <text:p text:style-name="P877">Punkto pakeitimai:</text:p>
      <text:p text:style-name="P878"><text:span text:style-name="T879">Nr.<text:s/></text:span><text:a xlink:href="https://www.e-tar.lt/portal/legalAct.html?documentId=cba52300fde811ec8fa7d02a65c371ad" office:target-frame-name="_top" xlink:show="replace"><text:span text:style-name="T880">T-292</text:span></text:a><text:span text:style-name="T881">, 2022-07-07, paskelbta TAR 2022-07-07, i. k. 2022-14880</text:span></text:p>
      <text:p text:style-name="Normal"/>
      <text:p text:style-name="P882"><text:span text:style-name="T883">18</text:span><text:span text:style-name="T884">. Vietinė</text:span><text:span text:style-name="T885"><text:s/></text:span><text:span text:style-name="T886">rinkliava ar jos dalis grąžinama ne vėliau kaip per 30 kalendorinių dienų po<text:s/></text:span><text:span text:style-name="T887">rinkliavos mokėtojo Savivaldybės administracijai pateikto rašytinio prašymo, jame nurodžius</text:span><text:span text:style-name="T888"><text:s/>grąžinimo priežastį,</text:span><text:span text:style-name="T889"><text:s/>gavimo dienos. Vietinė rinkliava gali būti grąžinta, jeigu ji susidarė ne anksčiau kaip per einamuosius ir praėjusius vienerius kalendorinius metus.</text:span><text:s/></text:p>
      <text:p text:style-name="P890">Punkto pakeitimai:</text:p>
      <text:p text:style-name="P891"><text:span text:style-name="T892">Nr.<text:s/></text:span><text:a xlink:href="https://www.e-tar.lt/portal/legalAct.html?documentId=ed6f90f0b16011eab9d9cd0c85e0b745" office:target-frame-name="_top" xlink:show="replace"><text:span text:style-name="T893">T-269</text:span></text:a><text:span text:style-name="T894">, 2020-06-18, paskelbta TAR 2020-06-18, i. k. 2020-13374</text:span></text:p>
      <text:p text:style-name="P895"><text:span text:style-name="T896">Nr.<text:s/></text:span><text:a xlink:href="https://www.e-tar.lt/portal/legalAct.html?documentId=cba52300fde811ec8fa7d02a65c371ad" office:target-frame-name="_top" xlink:show="replace"><text:span text:style-name="T897">T-292</text:span></text:a><text:span text:style-name="T898">, 2022-07-07, paskelbta TAR 2022-07-07, i. k. 2022</text:span><text:span text:style-name="T899">-14880</text:span></text:p>
      <text:p text:style-name="Normal"/>
      <text:p text:style-name="P900"><text:span text:style-name="T901">19</text:span><text:span text:style-name="T902">. Panaikinus Leidimą už prekybos (paslaugų teikimo) Šiaulių miesto savivaldybės viešosiose vietose tvarkos pažeidimus arba kontroliuojančių institucijų raštiškus pranešimus, sumokėta vietinė rinkliava negrąžinama.</text:span><text:s/></text:p>
      <text:p text:style-name="P903">Punkto pakeitimai:</text:p>
      <text:p text:style-name="P904"><text:span text:style-name="T905">Nr.<text:s/></text:span><text:a xlink:href="https://www.e-tar.lt/portal/legalAct.html?documentId=91ba4fa0cef111ed9978886e85107ab2" office:target-frame-name="_top" xlink:show="replace"><text:span text:style-name="T906">T-102</text:span></text:a><text:span text:style-name="T907">, 2023-03-30, paskelbta TAR 2023-03-30, i. k. 2023-05817</text:span></text:p>
      <text:p text:style-name="P908">Punkto numeracijos pakeitimas:</text:p>
      <text:p text:style-name="P909"><text:span text:style-name="T910">Nr.<text:s/></text:span><text:a xlink:href="https://www.e-tar.lt/portal/legalAct.html?documentId=869b6f7009cd11e9a5eaf2cd290f1944" office:target-frame-name="_top" xlink:show="replace"><text:span text:style-name="T911">T-454</text:span></text:a><text:span text:style-name="T912">, 2018-12-20, paskelbta TAR 2018-12-27, i. k. 2018-21477</text:span></text:p>
      <text:p text:style-name="Normal"/>
      <text:p text:style-name="P913"><text:span text:style-name="T914">VI</text:span><text:span text:style-name="T915"><text:s/>SKYRIUS</text:span></text:p>
      <text:p text:style-name="P916"><text:span text:style-name="T917">BAIGIAMOSIOS NUOSTATOS</text:span></text:p>
      <text:p text:style-name="P918"/>
      <text:p text:style-name="P919"><text:span text:style-name="T920">20</text:span><text:span text:style-name="T921">. Nuostatai pildomi ir keičiami, stabdomas jų<text:s/></text:span><text:span text:style-name="T922">galiojimas Savivaldybės tarybos sprendimu.</text:span></text:p>
      <text:p text:style-name="P923">Punkto numeracijos pakeitimas:</text:p>
      <text:p text:style-name="P924"><text:span text:style-name="T925">Nr.<text:s/></text:span><text:a xlink:href="https://www.e-tar.lt/portal/legalAct.html?documentId=869b6f7009cd11e9a5eaf2cd290f1944" office:target-frame-name="_top" xlink:show="replace"><text:span text:style-name="T926">T-454</text:span></text:a><text:span text:style-name="T927">, 2018-12-20, paskelbta TAR 2018-12-27, i. k. 2018-21477</text:span></text:p>
      <text:p text:style-name="Normal"/>
      <text:p text:style-name="P928"><text:span text:style-name="T929">21</text:span><text:span text:style-name="T930">.<text:s/></text:span><text:span text:style-name="T931">Vietinės<text:s/></text:span><text:span text:style-name="T932">rinkliavos rinkimą kontroliuoja Savivaldybės kontrolės ir audito tarnyba.</text:span></text:p>
      <text:p text:style-name="P933">Punkto numeracijos pakeitimas:</text:p>
      <text:p text:style-name="P934"><text:span text:style-name="T935">Nr.<text:s/></text:span><text:a xlink:href="https://www.e-tar.lt/portal/legalAct.html?documentId=869b6f7009cd11e9a5eaf2cd290f1944" office:target-frame-name="_top" xlink:show="replace"><text:span text:style-name="T936">T-454</text:span></text:a><text:span text:style-name="T937">, 2018-12-20, paskelbta TAR 2018-12-27, i. k</text:span><text:span text:style-name="T938">. 2018-21477</text:span></text:p>
      <text:p text:style-name="Normal"/>
      <text:p text:style-name="P939"><text:span text:style-name="T940">22</text:span><text:span text:style-name="T941">. Už N</text:span><text:span text:style-name="T942">uostatų nesilaikymą atsakoma Lietuvos Respublikos teisės aktų nustatyta tvarka.</text:span><text:s/></text:p>
      <text:p text:style-name="P943">Punkto pakeitimai:</text:p>
      <text:p text:style-name="P944"><text:span text:style-name="T945">Nr.<text:s/></text:span><text:a xlink:href="https://www.e-tar.lt/portal/legalAct.html?documentId=5d6288c0357011eb932eb1ed7f923910" office:target-frame-name="_top" xlink:show="replace"><text:span text:style-name="T946">T-444</text:span></text:a><text:span text:style-name="T947">, 2020-12-03, paskelbta</text:span><text:span text:style-name="T948"><text:s/>TAR 2020-12-03, i. k. 2020-26104</text:span></text:p>
      <text:p text:style-name="P949">Punkto numeracijos pakeitimas:</text:p>
      <text:p text:style-name="P950"><text:span text:style-name="T951">Nr.<text:s/></text:span><text:a xlink:href="https://www.e-tar.lt/portal/legalAct.html?documentId=869b6f7009cd11e9a5eaf2cd290f1944" office:target-frame-name="_top" xlink:show="replace"><text:span text:style-name="T952">T-454</text:span></text:a><text:span text:style-name="T953">, 2018-12-20, paskelbta TAR 2018-12-27, i. k. 2018-21477</text:span></text:p>
      <text:p text:style-name="Normal"/>
      <text:p text:style-name="P954"><text:span text:style-name="T955">23</text:span><text:span text:style-name="T956">. Valstybės<text:s/></text:span><text:span text:style-name="T957">tarnautojų ir darbuotojų veiksmai, įgyvendinant Nuostatus, gali būti skundžiami Lietuvos Respublikos įstatymų nustatyta tvarka.</text:span></text:p>
      <text:p text:style-name="P958">Punkto numeracijos pakeitimas:</text:p>
      <text:p text:style-name="P959"><text:span text:style-name="T960">Nr.<text:s/></text:span><text:a xlink:href="https://www.e-tar.lt/portal/legalAct.html?documentId=869b6f7009cd11e9a5eaf2cd290f1944" office:target-frame-name="_top" xlink:show="replace"><text:span text:style-name="T961">T-454</text:span></text:a><text:span text:style-name="T962">, 2018-12-20, paskelbta TAR 2018-12-27, i. k. 2018-21477</text:span></text:p>
      <text:p text:style-name="Normal"/>
      <text:p text:style-name="P963"><text:span text:style-name="T964">24</text:span><text:span text:style-name="T965">.</text:span><text:span text:style-name="T966"><text:s/>Tai, kas nereglamentuota Nuostatuose, sprendžiama taip, kaip numatyta Lietuvos Respublikos teisės aktuose ar Savivaldybės institucijų priimtuose sprendimuose.</text:span></text:p>
      <text:p text:style-name="P967">Punkto numeracijos<text:s/>pakeitimas:</text:p>
      <text:p text:style-name="P968"><text:span text:style-name="T969">Nr.<text:s/></text:span><text:a xlink:href="https://www.e-tar.lt/portal/legalAct.html?documentId=869b6f7009cd11e9a5eaf2cd290f1944" office:target-frame-name="_top" xlink:show="replace"><text:span text:style-name="T970">T-454</text:span></text:a><text:span text:style-name="T971">, 2018-12-20, paskelbta TAR 2018-12-27, i. k. 2018-21477</text:span></text:p>
      <text:p text:style-name="Normal"/>
      <text:p text:style-name="P972"><text:span text:style-name="T973">________________________</text:span></text:p>
      <text:p text:style-name="P974">Vietinės rinkliavos už leidimo prekiauti<text:s/></text:p>
      <text:p text:style-name="P980">ar teikti paslaugas Šiaulių miesto savivaldybės</text:p>
      <text:p text:style-name="P981"><text:span text:style-name="T982">viešosiose vietose išdavimą nuostatų</text:span><text:s/><text:span text:style-name="T983">1</text:span><text:span text:style-name="T984"><text:s/>priedas</text:span></text:p>
      <text:p text:style-name="P985"/>
      <text:p text:style-name="P986"><text:span text:style-name="T987">VIETINĖS RINKLIAVOS UŽ LEIDIMO PREKIAUTI AR TEIKTI PASLAUGAS ŠIAULIŲ MIESTO<text:s/></text:span><text:span text:style-name="T988">SAVIVALDYBĖS VIEŠOSIOSE VIETOSE IŠDAVIMĄ DYDŽIŲ LENTELĖ</text:span></text:p>
      <text:p text:style-name="P989"><text:span text:style-name="T990">(Visose<text:s/></text:span><text:span text:style-name="T991">viešųjų teritorijų prekybos ir paslaugų teikimo</text:span><text:span text:style-name="T992"><text:s/>(</text:span><text:span text:style-name="T993">išskyrus masinių renginių teritorijų)<text:s/></text:span><text:span text:style-name="T994">vietose,<text:s/></text:span><text:span text:style-name="T995">kurių sąrašai</text:span><text:span text:style-name="T996"><text:s/></text:span><text:span text:style-name="T997">ir schemos patvirtinti Savivaldybės vykdomosios institucijos ar jos įgalioto a</text:span><text:span text:style-name="T998">smens)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><text:span text:style-name="T1008">Eil.</text:span></text:p>
            <text:p text:style-name="P1009"><text:span text:style-name="T1010">Nr.</text:span></text:p>
          </table:table-cell>
          <table:table-cell table:style-name="TableCell1011" table:number-rows-spanned="2">
            <text:p text:style-name="P1012">Leidimo išdavimas<text:s/></text:p>
            <text:p text:style-name="P1013"/>
          </table:table-cell>
          <table:table-cell table:style-name="TableCell1014" table:number-columns-spanned="2">
            <text:p text:style-name="P1015"><text:span text:style-name="T1016">Vietinės rinkliavos dydis Eur<text:s/></text:span>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vienos dienos</text:span></text:p>
          </table:table-cell>
          <table:table-cell table:style-name="TableCell1023">
            <text:p text:style-name="P1024"><text:span text:style-name="T1025">mėnesio</text:span></text:p>
          </table:table-cell>
        </table:table-row>
        <table:table-row table:style-name="TableRow1026">
          <table:table-cell table:style-name="TableCell1027">
            <text:p text:style-name="P1028">1.</text:p>
          </table:table-cell>
          <table:table-cell table:style-name="TableCell1029" table:number-columns-spanned="3">
            <text:p text:style-name="P1030"><text:span text:style-name="T1031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>1.1.</text:p>
          </table:table-cell>
          <table:table-cell table:style-name="TableCell1035">
            <text:p text:style-name="P1036"><text:span text:style-name="T1037">nuosavybės ar kita teise valdomuose žemės sklypuose užaugintais žemės ūkio</text:span><text:span text:style-name="T1038"><text:s/>maisto produktais, augalais, skirtais sodinti,</text:span><text:span text:style-name="T1039"><text:s/>tautinio paveldo (sertifikuotais) maisto produktais ir</text:span><text:span text:style-name="T1040"><text:s/></text:span><text:span text:style-name="T1041">kitais maisto produktais (daržovėmis, vaisiais, uogomis);<text:s/></text:span><text:span text:style-name="T1042">surinktomis gamtos gėrybėmis</text:span>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70</text:p>
          </table:table-cell>
        </table:table-row>
        <table:table-row table:style-name="TableRow1047">
          <table:table-cell table:style-name="TableCell1048">
            <text:p text:style-name="P1049">1.2.</text:p>
          </table:table-cell>
          <table:table-cell table:style-name="TableCell1050">
            <text:p text:style-name="P1051"><text:span text:style-name="T1052">kitais ne maisto produktais (prekėmis)</text:span></text:p>
          </table:table-cell>
          <table:table-cell table:style-name="TableCell1053">
            <text:p text:style-name="P1054">10<text:s/></text:p>
          </table:table-cell>
          <table:table-cell table:style-name="TableCell1055">
            <text:p text:style-name="P1056">200</text:p>
          </table:table-cell>
        </table:table-row>
        <table:table-row table:style-name="TableRow1057">
          <table:table-cell table:style-name="TableCell1058">
            <text:p text:style-name="P1059">1.3.</text:p>
          </table:table-cell>
          <table:table-cell table:style-name="TableCell1060">
            <text:p text:style-name="P1061">gėlėmis (įskaitant ir skirtas sodinti), puokštėmis, žvakėmis (vietose prie Šiaulių miesto savivaldybės civilinių kapinių)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100</text:p>
          </table:table-cell>
        </table:table-row>
        <table:table-row table:style-name="TableRow1066">
          <table:table-cell table:style-name="TableCell1067">
            <text:p text:style-name="P1068">1.4.</text:p>
          </table:table-cell>
          <table:table-cell table:style-name="TableCell1069">
            <text:p text:style-name="P1070"><text:span text:style-name="T1071">eglutėmis ir jų šakomis (kalėdiniu laikotarpiu)</text:span></text:p>
          </table:table-cell>
          <table:table-cell table:style-name="TableCell1072">
            <text:p text:style-name="P1073">15</text:p>
          </table:table-cell>
          <table:table-cell table:style-name="TableCell1074">
            <text:p text:style-name="P1075">-</text:p>
          </table:table-cell>
        </table:table-row>
        <table:table-row table:style-name="TableRow1076">
          <table:table-cell table:style-name="TableCell1077">
            <text:p text:style-name="P1078">2.</text:p>
          </table:table-cell>
          <table:table-cell table:style-name="TableCell1079">
            <text:p text:style-name="P1080">Prekiauti (teikti viešojo maitinimo paslaugas) iš prekybai<text:s/>pritaikyto automobilio ar priekabos,</text:p>
            <text:p text:style-name="P1081"><text:span text:style-name="T1082">specializuotos prekybos (paslaugų teikimo) priemonės (vežimėlio ar kt.)<text:s/></text:span><text:span text:style-name="T1083">iki 12 kv. m užimamo ploto)</text:span></text:p>
          </table:table-cell>
          <table:table-cell table:style-name="TableCell1084">
            <text:p text:style-name="P1085">6</text:p>
          </table:table-cell>
          <table:table-cell table:style-name="TableCell1086">
            <text:p text:style-name="P1087">120</text:p>
          </table:table-cell>
        </table:table-row>
        <table:table-row table:style-name="TableRow1088">
          <table:table-cell table:style-name="TableCell1089">
            <text:p text:style-name="P1090">3.</text:p>
          </table:table-cell>
          <table:table-cell table:style-name="TableCell1091" table:number-columns-spanned="3">
            <text:p text:style-name="P1092">Prekiauti (teikti paslaugas) iš kiosko, paviljono (už 1 kv. m užimamo ploto):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3.1.<text:s/></text:p>
          </table:table-cell>
          <table:table-cell table:style-name="TableCell1096">
            <text:p text:style-name="P1097"><text:span text:style-name="T1098">kai prekiaujama maisto produktais, spauda, teikiamos<text:s/></text:span><text:span text:style-name="T1099">elektroninių papildymų</text:span><text:span text:style-name="T1100"><text:s text:c="2"/>ir pan. paslaugos, viešojo maitinimo paslaugos</text:span>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5<text:s/></text:p>
          </table:table-cell>
        </table:table-row>
        <table:table-row table:style-name="TableRow1105">
          <table:table-cell table:style-name="TableCell1106">
            <text:p text:style-name="P1107">3.2.</text:p>
          </table:table-cell>
          <table:table-cell table:style-name="TableCell1108">
            <text:p text:style-name="P1109">kai prekiaujama ne maisto produktais (prekėmis), teikiamos kitos paslaugos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3<text:s/></text:p>
          </table:table-cell>
        </table:table-row>
        <table:table-row table:style-name="TableRow1114">
          <table:table-cell table:style-name="TableCell1115">
            <text:p text:style-name="P1116">4.</text:p>
          </table:table-cell>
          <table:table-cell table:style-name="TableCell1117" table:number-columns-spanned="3">
            <text:p text:style-name="P1118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4.1.<text:s/></text:p>
          </table:table-cell>
          <table:table-cell table:style-name="TableCell1122">
            <text:p text:style-name="P1123"><text:span text:style-name="T1124">išplėstose aptarnavimo vietose prie stacionariųjų viešojo maitinimo vietų</text:span><text:span text:style-name="T1125"><text:s/></text:span>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2<text:s/></text:p>
          </table:table-cell>
        </table:table-row>
        <table:table-row table:style-name="TableRow1130">
          <table:table-cell table:style-name="TableCell1131">
            <text:p text:style-name="P1132">4.2.</text:p>
          </table:table-cell>
          <table:table-cell table:style-name="TableCell1133">
            <text:p text:style-name="P1134"><text:span text:style-name="T1135">kitose miesto teritorijos vietose,<text:s/></text:span><text:span text:style-name="T1136">kai Leidimas išduodamas organizuojant viešąjį<text:s/></text:span><text:span text:style-name="T1137">konkursą</text:span>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<text:span text:style-name="T1142">2</text:span></text:p>
          </table:table-cell>
        </table:table-row>
        <table:table-row table:style-name="TableRow1143">
          <table:table-cell table:style-name="TableCell1144">
            <text:p text:style-name="P1145">5.</text:p>
          </table:table-cell>
          <table:table-cell table:style-name="TableCell1146" table:number-columns-spanned="3">
            <text:p text:style-name="P1147"><text:span text:style-name="T1148">Teikti paslaugas:</text:span>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5.1.</text:p>
          </table:table-cell>
          <table:table-cell table:style-name="TableCell1152">
            <text:p text:style-name="Normal"><text:span text:style-name="T1153">nuomos (riedučių, pačiūžų, vaikiškų elektromobilių ir pan.</text:span><text:span text:style-name="T1154">) (</text:span><text:span text:style-name="T1155">už vietą)</text:span>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70</text:p>
          </table:table-cell>
        </table:table-row>
        <table:table-row table:style-name="TableRow1160">
          <table:table-cell table:style-name="TableCell1161">
            <text:p text:style-name="P1162">5.2.</text:p>
          </table:table-cell>
          <table:table-cell table:style-name="TableCell1163">
            <text:p text:style-name="P1164"><text:span text:style-name="T1165">pasivažinėjimo kinkomojo transporto ir kitomis mobiliosiomis (nemotorinėmis)<text:s/></text:span><text:span text:style-name="T1166">priemonėmis (už vietą)</text:span></text:p>
          </table:table-cell>
          <table:table-cell table:style-name="TableCell1167">
            <text:p text:style-name="P1168">10</text:p>
          </table:table-cell>
          <table:table-cell table:style-name="TableCell1169">
            <text:p text:style-name="P1170">200</text:p>
          </table:table-cell>
        </table:table-row>
        <table:table-row table:style-name="TableRow1171">
          <table:table-cell table:style-name="TableCell1172">
            <text:p text:style-name="P1173">5.3.</text:p>
          </table:table-cell>
          <table:table-cell table:style-name="TableCell1174">
            <text:p text:style-name="P1175">nesudėtingų<text:s/>atrakcionų (pripučiamųjų batutų, baseinų, karstyklių vaikams ir pan.), kai užimamas plotas iki 120 kv. m (už 1 kv. m užimamo ploto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,7</text:p>
          </table:table-cell>
        </table:table-row>
        <table:table-row table:style-name="TableRow1180">
          <table:table-cell table:style-name="TableCell1181">
            <text:p text:style-name="P1182">5.4.</text:p>
          </table:table-cell>
          <table:table-cell table:style-name="TableCell1183">
            <text:p text:style-name="P1184"><text:span text:style-name="T1185">laisvalaikio<text:s/></text:span><text:span text:style-name="T1186">bei</text:span><text:span text:style-name="T1187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/>
            <text:p text:style-name="P1192">200</text:p>
          </table:table-cell>
        </table:table-row>
        <table:table-row table:style-name="TableRow1193">
          <table:table-cell table:style-name="TableCell1194">
            <text:p text:style-name="P1195">5.5.</text:p>
          </table:table-cell>
          <table:table-cell table:style-name="TableCell1196">
            <text:p text:style-name="P1197"><text:span text:style-name="T1198">kitas priede nenumatytas paslaugas (už vietą)</text:span>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50</text:p>
          </table:table-cell>
        </table:table-row>
      </table:table>
      <text:p text:style-name="P1203"><text:span text:style-name="T1204">______________________</text:span></text:p>
      <text:p text:style-name="P1205"/>
      <text:p text:style-name="P1206">Priedo pakeitimai:</text:p>
      <text:p text:style-name="P1207"><text:span text:style-name="T1208">Nr.<text:s/></text:span><text:a xlink:href="https://www.e-tar.lt/portal/legalAct.html?documentId=5d6288c0357011eb932eb1ed7f923910" office:target-frame-name="_top" xlink:show="replace"><text:span text:style-name="T1209">T-444</text:span></text:a><text:span text:style-name="T1210">, 2020-12-03, paskelbta TAR 2020-12-03, i. k. 2020-26104</text:span></text:p>
      <text:p text:style-name="P1211"><text:span text:style-name="T1212">Nr.<text:s/></text:span><text:a xlink:href="https://www.e-tar.lt/portal/legalAct.html?documentId=d01868a0cc8511ec8d9390588bf2de65" office:target-frame-name="_top" xlink:show="replace"><text:span text:style-name="T1213">T-209</text:span></text:a><text:span text:style-name="T1214">, 2022-05-05, paskelbta TAR 2022-05-06, i. k. 2022-09592</text:span></text:p>
      <text:p text:style-name="P1215"><text:span text:style-name="T1216">Nr.<text:s/></text:span><text:a xlink:href="https://www.e-tar.lt/portal/legalAct.html?documentId=91ba4fa0cef111ed9978886e85107ab2" office:target-frame-name="_top" xlink:show="replace"><text:span text:style-name="T1217">T-102</text:span></text:a><text:span text:style-name="T1218">, 2023-03-30, paskelbta TAR 2023-03-30, i. k. 2023-05817</text:span></text:p>
      <text:p text:style-name="Normal"/>
      <text:p text:style-name="P1219">Vietinės rinkliavos už leidimo prekiauti</text:p>
      <text:p text:style-name="P1225">ar teikti paslaugas Šiaulių miesto savivaldybės</text:p>
      <text:p text:style-name="P1226">viešosiose vietose išdavimą nuostatų</text:p>
      <text:p text:style-name="P1227"><text:span text:style-name="T1228">2 priedas</text:span></text:p>
      <text:p text:style-name="P1229"/>
      <text:p text:style-name="P1230"><text:span text:style-name="T1231">VIETINĖS<text:s/></text:span><text:span text:style-name="T1232">RINKLIAVOS UŽ LEIDIMĄ PREKIAUTI AR TEIKTI PASLAUGAS ŠIAULIŲ MIESTO SAVIVALDYBĖS VIEŠOSIOSE VIETOSE PER MASINIUS RENGINIUS DYDŽIŲ LENTELĖ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2">
            <text:p text:style-name="P1241"/>
            <text:p text:style-name="P1242"><text:span text:style-name="T1243">Eil.</text:span></text:p>
            <text:p text:style-name="P1244"><text:span text:style-name="T1245">Nr</text:span><text:span text:style-name="T1246">.</text:span></text:p>
          </table:table-cell>
          <table:table-cell table:style-name="TableCell1247" table:number-rows-spanned="2">
            <text:p text:style-name="P1248"/>
            <text:p text:style-name="P1249">Rinkliavos objektas</text:p>
            <text:p text:style-name="P1250"/>
          </table:table-cell>
          <table:table-cell table:style-name="TableCell1251" table:number-columns-spanned="2">
            <text:p text:style-name="P1252"/>
            <text:p text:style-name="P1253"><text:span text:style-name="T1254">Vienos renginio dienos rinkliavos dydis (</text:span><text:span text:style-name="T1255">*</text:span><text:span text:style-name="T1256">nurodytas vienos renginio dienos<text:s/></text:span><text:span text:style-name="T1257">rinkliavos dydis, kai taikoma 75 proc. lengvata) Eur</text:span>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per Šiaulių dienas</text:p>
          </table:table-cell>
          <table:table-cell table:style-name="TableCell1263">
            <text:p text:style-name="P1264"><text:span text:style-name="T1265">per visus kitus masinius renginius</text:span></text:p>
          </table:table-cell>
        </table:table-row>
        <table:table-row table:style-name="TableRow1266">
          <table:table-cell table:style-name="TableCell1267">
            <text:p text:style-name="P1268">1.</text:p>
          </table:table-cell>
          <table:table-cell table:style-name="TableCell1269" table:number-columns-spanned="3">
            <text:p text:style-name="P1270"><text:span text:style-name="T1271">Teikti viešojo maitinimo paslaugas:</text:span>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1.1.</text:p>
          </table:table-cell>
          <table:table-cell table:style-name="TableCell1275">
            <text:p text:style-name="P1276"><text:span text:style-name="T1277">su prekyba alkoholiniais gėrimais:<text:s/></text:span></text:p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</table:table-row>
        <table:table-row table:style-name="TableRow1280">
          <table:table-cell table:style-name="TableCell1281">
            <text:p text:style-name="P1282">1.1.1.</text:p>
          </table:table-cell>
          <table:table-cell table:style-name="TableCell1283">
            <text:p text:style-name="P1284">kai užimamas plotas iki 20 kv. m</text:p>
          </table:table-cell>
          <table:table-cell table:style-name="TableCell1285">
            <text:p text:style-name="P1286">150</text:p>
          </table:table-cell>
          <table:table-cell table:style-name="TableCell1287">
            <text:p text:style-name="P1288">100</text:p>
          </table:table-cell>
        </table:table-row>
        <table:table-row table:style-name="TableRow1289">
          <table:table-cell table:style-name="TableCell1290">
            <text:p text:style-name="P1291">1.1.2.</text:p>
          </table:table-cell>
          <table:table-cell table:style-name="TableCell1292">
            <text:p text:style-name="P1293">kai<text:s/>užimamas plotas iki 6 kv. m</text:p>
          </table:table-cell>
          <table:table-cell table:style-name="TableCell1294">
            <text:p text:style-name="P1295">100</text:p>
          </table:table-cell>
          <table:table-cell table:style-name="TableCell1296">
            <text:p text:style-name="P1297">70</text:p>
          </table:table-cell>
        </table:table-row>
        <table:table-row table:style-name="TableRow1298">
          <table:table-cell table:style-name="TableCell1299">
            <text:p text:style-name="P1300">1.2.</text:p>
          </table:table-cell>
          <table:table-cell table:style-name="TableCell1301" table:number-columns-spanned="3">
            <text:p text:style-name="P1302"><text:span text:style-name="T1303">be prekybos alkoholiniais gėrimais:</text:span></text:p>
          </table:table-cell>
          <table:covered-table-cell/>
          <table:covered-table-cell/>
        </table:table-row>
        <table:table-row table:style-name="TableRow1304">
          <table:table-cell table:style-name="TableCell1305">
            <text:p text:style-name="P1306">1.2.1.</text:p>
          </table:table-cell>
          <table:table-cell table:style-name="TableCell1307">
            <text:p text:style-name="P1308"><text:span text:style-name="T1309">kai užimamas plotas iki 20 kv. m<text:s/></text:span></text:p>
          </table:table-cell>
          <table:table-cell table:style-name="TableCell1310">
            <text:p text:style-name="P1311"><text:span text:style-name="T1312">68 (17</text:span><text:span text:style-name="T1313">*</text:span><text:span text:style-name="T1314">)</text:span></text:p>
          </table:table-cell>
          <table:table-cell table:style-name="TableCell1315">
            <text:p text:style-name="P1316"><text:span text:style-name="T1317">48 (12</text:span><text:span text:style-name="T1318">*</text:span><text:span text:style-name="T1319">)</text:span></text:p>
          </table:table-cell>
        </table:table-row>
        <table:table-row table:style-name="TableRow1320">
          <table:table-cell table:style-name="TableCell1321">
            <text:p text:style-name="P1322">1.2.2.</text:p>
          </table:table-cell>
          <table:table-cell table:style-name="TableCell1323">
            <text:p text:style-name="P1324">kai užimamas plotas iki 6 kv. m</text:p>
          </table:table-cell>
          <table:table-cell table:style-name="TableCell1325">
            <text:p text:style-name="P1326"><text:span text:style-name="T1327">48 (12</text:span><text:span text:style-name="T1328">*</text:span><text:span text:style-name="T1329">)</text:span></text:p>
          </table:table-cell>
          <table:table-cell table:style-name="TableCell1330">
            <text:p text:style-name="P1331"><text:span text:style-name="T1332">28 (7</text:span><text:span text:style-name="T1333">*</text:span><text:span text:style-name="T1334">)</text:span></text:p>
          </table:table-cell>
        </table:table-row>
        <table:table-row table:style-name="TableRow1335">
          <table:table-cell table:style-name="TableCell1336">
            <text:p text:style-name="P1337">2.</text:p>
          </table:table-cell>
          <table:table-cell table:style-name="TableCell1338" table:number-columns-spanned="3">
            <text:p text:style-name="P1339"><text:span text:style-name="T1340">Prekiauti prekybos plote iki 6 kv. m:<text:s/></text:span></text:p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>2.1.</text:p>
          </table:table-cell>
          <table:table-cell table:style-name="TableCell1344">
            <text:p text:style-name="P1345"><text:span text:style-name="T1346">maisto produktais<text:s/></text:span></text:p>
          </table:table-cell>
          <table:table-cell table:style-name="TableCell1347">
            <text:p text:style-name="P1348"><text:span text:style-name="T1349">68 (17</text:span><text:span text:style-name="T1350">*</text:span><text:span text:style-name="T1351">)</text:span></text:p>
          </table:table-cell>
          <table:table-cell table:style-name="TableCell1352">
            <text:p text:style-name="P1353"><text:span text:style-name="T1354">48 (12</text:span><text:span text:style-name="T1355">*</text:span><text:span text:style-name="T1356">)</text:span></text:p>
          </table:table-cell>
        </table:table-row>
        <table:table-row table:style-name="TableRow1357">
          <table:table-cell table:style-name="TableCell1358">
            <text:p text:style-name="P1359">2.2.</text:p>
          </table:table-cell>
          <table:table-cell table:style-name="TableCell1360">
            <text:p text:style-name="P1361"><text:span text:style-name="T1362">kitais ne maisto produktais ir gaminiais (prekėmis)</text:span></text:p>
          </table:table-cell>
          <table:table-cell table:style-name="TableCell1363">
            <text:p text:style-name="P1364"><text:span text:style-name="T1365">40 (10</text:span><text:span text:style-name="T1366">*</text:span><text:span text:style-name="T1367">)</text:span></text:p>
          </table:table-cell>
          <table:table-cell table:style-name="TableCell1368">
            <text:p text:style-name="P1369"><text:span text:style-name="T1370">20 (5</text:span><text:span text:style-name="T1371">*</text:span><text:span text:style-name="T1372">)</text:span></text:p>
          </table:table-cell>
        </table:table-row>
        <table:table-row table:style-name="TableRow1373">
          <table:table-cell table:style-name="TableCell1374">
            <text:p text:style-name="P1375">3.</text:p>
          </table:table-cell>
          <table:table-cell table:style-name="TableCell1376" table:number-columns-spanned="3">
            <text:p text:style-name="P1377"><text:span text:style-name="T1378">Teikti laisvalaikio pramogų <text:s/>paslaugas:</text:span>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3.1.</text:p>
          </table:table-cell>
          <table:table-cell table:style-name="TableCell1382">
            <text:p text:style-name="P1383"><text:span text:style-name="T1384">atrakcionų (</text:span><text:span text:style-name="T1385">už 1 kv. m užimamo ploto)</text:span>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1</text:p>
          </table:table-cell>
        </table:table-row>
        <table:table-row table:style-name="TableRow1390">
          <table:table-cell table:style-name="TableCell1391">
            <text:p text:style-name="P1392">3.2.</text:p>
          </table:table-cell>
          <table:table-cell table:style-name="TableCell1393">
            <text:p text:style-name="P1394">mobiliąsias paslaugas (už kiekvieną priemonę),<text:s/>kitas nenumatytas paslaugas (už kiekvieną vietą)</text:p>
          </table:table-cell>
          <table:table-cell table:style-name="TableCell1395">
            <text:p text:style-name="P1396"><text:span text:style-name="T1397">20</text:span></text:p>
          </table:table-cell>
          <table:table-cell table:style-name="TableCell1398">
            <text:p text:style-name="P1399">15</text:p>
          </table:table-cell>
        </table:table-row>
      </table:table>
      <text:p text:style-name="P1400"/>
      <text:p text:style-name="P1401"><text:span text:style-name="T1402">_____________________</text:span></text:p>
      <text:p text:style-name="P1403"/>
      <text:p text:style-name="P1404">Priedo pakeitimai:</text:p>
      <text:p text:style-name="P1405"><text:span text:style-name="T1406">Nr.<text:s/></text:span><text:a xlink:href="https://www.e-tar.lt/portal/legalAct.html?documentId=ed6f90f0b16011eab9d9cd0c85e0b745" office:target-frame-name="_top" xlink:show="replace"><text:span text:style-name="T1407">T-269</text:span></text:a><text:span text:style-name="T1408">, 2020-06-18, paskelbta TAR 2020-06-18, i. k.<text:s/></text:span><text:span text:style-name="T1409">2020-13374</text:span></text:p>
      <text:p text:style-name="P1410"><text:span text:style-name="T1411">Nr.<text:s/></text:span><text:a xlink:href="https://www.e-tar.lt/portal/legalAct.html?documentId=5d6288c0357011eb932eb1ed7f923910" office:target-frame-name="_top" xlink:show="replace"><text:span text:style-name="T1412">T-444</text:span></text:a><text:span text:style-name="T1413">, 2020-12-03, paskelbta TAR 2020-12-03, i. k. 2020-26104</text:span></text:p>
      <text:p text:style-name="P1414"><text:span text:style-name="T1415">Nr.<text:s/></text:span><text:a xlink:href="https://www.e-tar.lt/portal/legalAct.html?documentId=91ba4fa0cef111ed9978886e85107ab2" office:target-frame-name="_top" xlink:show="replace"><text:span text:style-name="T1416">T-102</text:span></text:a><text:span text:style-name="T1417">, 2023-03-30, paskelbta TAR 2023-03-30, i. k. 2023-05817</text:span></text:p>
      <text:p text:style-name="Normal"/>
      <text:p text:style-name="P1418"/>
      <text:p text:style-name="P1419"/>
      <text:p text:style-name="P1420"><text:span text:style-name="T1421">Pakeitimai:</text:span></text:p>
      <text:p text:style-name="P1422"/>
      <text:p text:style-name="P1423"><text:span text:style-name="T1424">1.</text:span></text:p>
      <text:p text:style-name="P1425"><text:span text:style-name="T1426">Šiaulių miesto savivaldybės taryba, Sprendimas</text:span></text:p>
      <text:p text:style-name="P1427"><text:span text:style-name="T1428">Nr.<text:s/></text:span><text:a xlink:href="https://www.e-tar.lt/portal/legalAct.html?documentId=51bb8b00e66911e8a924e51e3682e4fc" office:target-frame-name="_top" xlink:show="replace"><text:span text:style-name="T1429">T-396</text:span></text:a><text:span text:style-name="T1430">, 2018-11-08, paskelbta TAR 2018-11-12, i. k. 2018-18256</text:span></text:p>
      <text:p text:style-name="P1431"><text:span text:style-name="T1432">Dėl Šiaulių miesto savivaldybės tarybos 2018 m. rugsėjo 6 d. sprendimo Nr. T-288 „Dėl Vietinės rinkliavos už leidimo prekiauti ar teikti paslaugas Šiaulių miesto viešosiose vietose išdavimą nuostatų<text:s/></text:span><text:span text:style-name="T1433">patvirtinimo“ pakeitimo</text:span></text:p>
      <text:p text:style-name="P1434"/>
      <text:p text:style-name="P1435"><text:span text:style-name="T1436">2.</text:span></text:p>
      <text:p text:style-name="P1437"><text:span text:style-name="T1438">Šiaulių miesto savivaldybės taryba, Sprendimas</text:span></text:p>
      <text:p text:style-name="P1439"><text:span text:style-name="T1440">Nr.<text:s/></text:span><text:a xlink:href="https://www.e-tar.lt/portal/legalAct.html?documentId=869b6f7009cd11e9a5eaf2cd290f1944" office:target-frame-name="_top" xlink:show="replace"><text:span text:style-name="T1441">T-454</text:span></text:a><text:span text:style-name="T1442">, 2018-12-20, paskelbta TAR 2018-12-27, i. k. 2018-21477</text:span></text:p>
      <text:p text:style-name="P1443"><text:span text:style-name="T1444">Dėl Šiaulių miest</text:span><text:span text:style-name="T1445">o savivaldybės tarybos 2018 m. rugsėjo 6 d. sprendimo Nr. T-288 „Dėl Vietinės rinkliavos už leidimo prekiauti ar teikti paslaugas Šiaulių miesto viešosiose vietose išdavimą nuostatų patvirtinimo“ pakeitimo</text:span></text:p>
      <text:p text:style-name="P1446"/>
      <text:p text:style-name="P1447"><text:span text:style-name="T1448">3.</text:span></text:p>
      <text:p text:style-name="P1449"><text:span text:style-name="T1450">Šiaulių miesto savivaldybės taryba, Sprendimas</text:span></text:p>
      <text:p text:style-name="P1451"><text:span text:style-name="T1452">Nr.<text:s/></text:span><text:a xlink:href="https://www.e-tar.lt/portal/legalAct.html?documentId=abd92640418d11e99a17eaa929142a91" office:target-frame-name="_top" xlink:show="replace"><text:span text:style-name="T1453">T-61</text:span></text:a><text:span text:style-name="T1454">, 2019-03-07, paskelbta TAR 2019-03-08, i. k. 2019-03845</text:span></text:p>
      <text:p text:style-name="P1455"><text:span text:style-name="T1456">Dėl Šiaulių miesto savivaldybės tarybos 2018 m. rugsėjo 6 d. sprendimo Nr. T-288 „Dėl Vietin</text:span><text:span text:style-name="T1457">ės rinkliavos už leidimo prekiauti ar teikti paslaugas Šiaulių miesto viešosiose vietose išdavimą nuostatų patvirtinimo“ pakeitimo</text:span></text:p>
      <text:p text:style-name="P1458"/>
      <text:p text:style-name="P1459"><text:span text:style-name="T1460">4.</text:span></text:p>
      <text:p text:style-name="P1461"><text:span text:style-name="T1462">Šiaulių miesto savivaldybės taryba, Sprendimas</text:span></text:p>
      <text:p text:style-name="P1463"><text:span text:style-name="T1464">Nr.<text:s/></text:span><text:a xlink:href="https://www.e-tar.lt/portal/legalAct.html?documentId=7442c9109ef911e9878fc525390407ce" office:target-frame-name="_top" xlink:show="replace"><text:span text:style-name="T1465">T-283</text:span></text:a><text:span text:style-name="T1466">, 2019-07-04, paskelbta TAR 2019-07-05, i. k. 2019-11162</text:span></text:p>
      <text:p text:style-name="P1467"><text:span text:style-name="T1468">Dėl Šiaulių miesto savivaldybės tarybos 2018 m. rugsėjo 6 d. sprendimo Nr. T-288 „Dėl Vietinės rinkliavos už leidimo prekiauti ar teikti paslaugas Šiaulių miesto vieš</text:span><text:span text:style-name="T1469">osiose vietose išdavimą nuostatų patvirtinimo“ pakeitimo</text:span></text:p>
      <text:p text:style-name="P1470"/>
      <text:p text:style-name="P1471"><text:span text:style-name="T1472">5.</text:span></text:p>
      <text:p text:style-name="P1473"><text:span text:style-name="T1474">Šiaulių miesto savivaldybės taryba, Sprendimas</text:span></text:p>
      <text:p text:style-name="P1475"><text:span text:style-name="T1476">Nr.<text:s/></text:span><text:a xlink:href="https://www.e-tar.lt/portal/legalAct.html?documentId=ed6f90f0b16011eab9d9cd0c85e0b745" office:target-frame-name="_top" xlink:show="replace"><text:span text:style-name="T1477">T-269</text:span></text:a><text:span text:style-name="T1478">, 2020-06-18, paskelbta TAR 2020-06-18,<text:s/></text:span><text:span text:style-name="T1479">i. k. 2020-13374</text:span></text:p>
      <text:p text:style-name="P1480"><text:span text:style-name="T1481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482"/>
      <text:p text:style-name="P1483"><text:span text:style-name="T1484">6.</text:span></text:p>
      <text:p text:style-name="P1485"><text:span text:style-name="T1486">Šiaulių mies</text:span><text:span text:style-name="T1487">to savivaldybės taryba, Sprendimas</text:span></text:p>
      <text:p text:style-name="P1488"><text:span text:style-name="T1489">Nr.<text:s/></text:span><text:a xlink:href="https://www.e-tar.lt/portal/legalAct.html?documentId=5d6288c0357011eb932eb1ed7f923910" office:target-frame-name="_top" xlink:show="replace"><text:span text:style-name="T1490">T-444</text:span></text:a><text:span text:style-name="T1491">, 2020-12-03, paskelbta TAR 2020-12-03, i. k. 2020-26104</text:span></text:p>
      <text:p text:style-name="P1492"><text:span text:style-name="T1493">Dėl Šiaulių miesto savivaldybės tarybos 2018 m. rugsėjo 6</text:span><text:span text:style-name="T1494"><text:s/>d. sprendimo Nr. T-288 „Dėl Vietinės rinkliavos už leidimo prekiauti ar teikti paslaugas Šiaulių miesto viešosiose vietose išdavimą nuostatų patvirtinimo“ pakeitimo</text:span></text:p>
      <text:p text:style-name="P1495"/>
      <text:p text:style-name="P1496"><text:span text:style-name="T1497">7.</text:span></text:p>
      <text:p text:style-name="P1498"><text:span text:style-name="T1499">Šiaulių miesto savivaldybės taryba, Sprendimas</text:span></text:p>
      <text:p text:style-name="P1500"><text:span text:style-name="T1501">Nr.<text:s/></text:span><text:a xlink:href="https://www.e-tar.lt/portal/legalAct.html?documentId=d01868a0cc8511ec8d9390588bf2de65" office:target-frame-name="_top" xlink:show="replace"><text:span text:style-name="T1502">T-209</text:span></text:a><text:span text:style-name="T1503">, 2022-05-05, paskelbta TAR 2022-05-06, i. k. 2022-09592</text:span></text:p>
      <text:p text:style-name="P1504"><text:span text:style-name="T1505">Dėl Šiaulių miesto savivaldybės tarybos 2018 m. rugsėjo 6 d. sprendimo Nr. T-288 „Dėl Vietinės rinkliavos už leidimo prekiauti ar t</text:span><text:span text:style-name="T1506">eikti paslaugas Šiaulių miesto viešosiose vietose išdavimą nuostatų patvirtinimo“ pakeitimo</text:span></text:p>
      <text:p text:style-name="P1507"/>
      <text:p text:style-name="P1508"><text:span text:style-name="T1509">8.</text:span></text:p>
      <text:p text:style-name="P1510"><text:span text:style-name="T1511">Šiaulių miesto savivaldybės taryba, Sprendimas</text:span></text:p>
      <text:p text:style-name="P1512"><text:span text:style-name="T1513">Nr.<text:s/></text:span><text:a xlink:href="https://www.e-tar.lt/portal/legalAct.html?documentId=cba52300fde811ec8fa7d02a65c371ad" office:target-frame-name="_top" xlink:show="replace"><text:span text:style-name="T1514">T-292</text:span></text:a><text:span text:style-name="T1515">, 2022</text:span><text:span text:style-name="T1516">-07-07, paskelbta TAR 2022-07-07, i. k. 2022-14880</text:span></text:p>
      <text:p text:style-name="P1517"><text:span text:style-name="T1518">Dėl Šiaulių miesto savivaldybės tarybos 2018 m. rugsėjo 6 d. sprendimo Nr. T-288 „Dėl Vietinės rinkliavos už leidimo prekiauti ar teikti paslaugas Šiaulių miesto viešosiose vietose išdavimą nuostatų patvir</text:span><text:span text:style-name="T1519">tinimo“ pakeitimo</text:span></text:p>
      <text:p text:style-name="P1520"/>
      <text:p text:style-name="P1521"><text:span text:style-name="T1522">9.</text:span></text:p>
      <text:p text:style-name="P1523"><text:span text:style-name="T1524">Šiaulių miesto savivaldybės taryba, Sprendimas</text:span></text:p>
      <text:p text:style-name="P1525"><text:span text:style-name="T1526">Nr.<text:s/></text:span><text:a xlink:href="https://www.e-tar.lt/portal/legalAct.html?documentId=30619380820211ed8df094f359a60216" office:target-frame-name="_top" xlink:show="replace"><text:span text:style-name="T1527">T-431</text:span></text:a><text:span text:style-name="T1528">, 2022-12-22, paskelbta TAR 2022-12-22, i. k. 2022-26485</text:span></text:p>
      <text:p text:style-name="P1529"><text:span text:style-name="T1530">Dėl Šiaulių miesto<text:s/></text:span><text:span text:style-name="T1531">savivaldybės tarybos 2018 m. rugsėjo 6 d. sprendimo Nr. T-288 „Dėl Vietinės rinkliavos už leidimo prekiauti ar teikti paslaugas Šiaulių miesto viešosiose vietose išdavimą nuostatų patvirtinimo“ pakeitimo</text:span></text:p>
      <text:p text:style-name="P1532"/>
      <text:p text:style-name="P1533"><text:span text:style-name="T1534">10.</text:span></text:p>
      <text:p text:style-name="P1535"><text:span text:style-name="T1536">Šiaulių miesto savivaldybės taryba, Sprendimas</text:span></text:p>
      <text:p text:style-name="P1537"><text:span text:style-name="T1538">Nr.<text:s/></text:span><text:a xlink:href="https://www.e-tar.lt/portal/legalAct.html?documentId=91ba4fa0cef111ed9978886e85107ab2" office:target-frame-name="_top" xlink:show="replace"><text:span text:style-name="T1539">T-102</text:span></text:a><text:span text:style-name="T1540">, 2023-03-30, paskelbta TAR 2023-03-30, i. k. 2023-05817</text:span></text:p>
      <text:p text:style-name="P1541"><text:span text:style-name="T1542">Dėl Šiaulių miesto savivaldybės tarybos 2018 m. rugsėjo 6 d. sprendimo Nr. T-288 „Dėl<text:s/></text:span><text:span text:style-name="T1543">Vietinės rinkliavos už leidimo prekiauti ar teikti paslaugas Šiaulių miesto viešosiose vietose išdavimą nuostatų patvirtinimo“ pakeitimo</text:span></text:p>
      <text:p text:style-name="P1544"/>
      <text:p text:style-name="P1545"><text:span text:style-name="T1546">11.</text:span></text:p>
      <text:p text:style-name="P1547"><text:span text:style-name="T1548">Šiaulių miesto savivaldybės taryba, Sprendimas</text:span></text:p>
      <text:p text:style-name="P1549"><text:span text:style-name="T1550">Nr.<text:s/></text:span><text:a xlink:href="https://www.e-tar.lt/portal/legalAct.html?documentId=633579009fe511eea5a28c81c82193a8" office:target-frame-name="_top" xlink:show="replace"><text:span text:style-name="T1551">T-463</text:span></text:a><text:span text:style-name="T1552">, 2023-12-21, paskelbta TAR 2023-12-21, i. k. 2023-24870</text:span></text:p>
      <text:p text:style-name="P1553"><text:span text:style-name="T1554">Dėl Šiaulių miesto savivaldybės tarybos 2018 m. rugsėjo 6 d. sprendimo Nr. T-288 „Dėl Vietinės rinkliavos už leidimo prekiauti ar teikti paslaugas Šiaulių mies</text:span><text:span text:style-name="T1555">to savivaldybės viešosiose vietose išdavimą nuostatų patvirtinimo“ pakeitimo</text:span></text:p>
      <text:p text:style-name="P1556"/>
      <text:p text:style-name="P1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76" style:parent-style-name="DefaultParagraphFont" style:family="text">
      <style:text-properties style:language-asian="lt" style:country-asian="L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21" style:parent-style-name="DefaultParagraphFont" style:family="text">
      <style:text-properties style:language-asian="lt" style:country-asian="LT"/>
    </style:style>
    <style:style style:name="P1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5</text:page-number></text:span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975"><text:span text:style-name="T976"><text:page-number text:fixed="false">5</text:page-number></text:span></text:p>
      </style:header>
      <style:footer>
        <text:p text:style-name="P977"/>
      </style:footer>
    </style:master-page>
    <style:master-page style:next-style-name="MP2" style:name="MPF2" style:page-layout-name="PL2">
      <style:header>
        <text:p text:style-name="P978"/>
      </style:header>
      <style:footer>
        <text:p text:style-name="P979"/>
      </style:footer>
    </style:master-page>
    <style:master-page style:name="MP3" style:page-layout-name="PL3">
      <style:header>
        <text:p text:style-name="P1220"><text:span text:style-name="T1221"><text:page-number text:fixed="false">5</text:page-number></text:span></text:p>
      </style:header>
      <style:footer>
        <text:p text:style-name="P1222"/>
      </style:footer>
    </style:master-page>
    <style:master-page style:next-style-name="MP3" style:name="MPF3" style:page-layout-name="PL3">
      <style:header>
        <text:p text:style-name="P1223"/>
      </style:header>
      <style:footer>
        <text:p text:style-name="P1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12-27T09:13:00Z</meta:creation-date>
    <dc:date>2023-12-27T09:13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803" meta:word-count="5622" meta:character-count="37767" meta:row-count="1317" meta:non-whitespace-character-count="32948"/>
  </office:meta>
</office:document-meta>
</file>