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3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faf76e80458511edbc04912defe897d1" office:target-frame-name="_top" xlink:show="replace"><text:span text:style-name="T9">1-288</text:span></text:a><text:span text:style-name="T10">, 2022-10-06, paskelbta<text:s/></text:span><text:span text:style-name="T11">TAR 2022-10-07, i. k. 2022-20498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<text:span text:style-name="T19">2014 m. sausio 23 d. Nr. 1-7</text:span></text:p>
      <text:p text:style-name="P20"/>
      <text:p text:style-name="P21"/>
      <text:p text:style-name="P22"><text:span text:style-name="T23">Vadovaudamasis Lietuvos Respublikos Vyriausybės 2013 m. gruodžio 18 d. nutarimo<text:s/></text:span><text:span text:style-name="T24"><text:line-break/>Nr. 1256 „Dėl Valstybei nuosavybės teise priklausančių šildomų ir (arba) vėsin</text:span><text:span text:style-name="T25">amų valstybės institucijų ir įstaigų – valstybinio administravimo subjektų naudojamų pastatų sąrašo sudarymo“<text:s/></text:span><text:span text:style-name="T26"><text:line-break/>1 punktu,</text:span></text:p>
      <text:p text:style-name="P27">t v i r t i n u<text:s/><text:span text:style-name="T28">Valstybei nuosavybės teise priklausančių šildomų ir (arba) vėsinamų valstybės institucijų ir įstaigų – valstybinio ad</text:span><text:span text:style-name="T29">ministravimo subjektų naudojamų pastatų, kurių bendras plotas yra 250 kv. metrų ar didesnis, sąrašą (pridedama).</text:span><text:s/></text:p>
      <text:p text:style-name="P30"/>
      <text:p text:style-name="P31"/>
      <text:p text:style-name="P32"/>
      <text:p text:style-name="P33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4">Priedų pakeitimai:</text:p>
      <text:p text:style-name="Normal"/>
      <text:p text:style-name="P35">Bendras viešųjų pastatų sąrašas</text:p>
      <text:p text:style-name="P36">Priedo pakeitimai:</text:p>
      <text:p text:style-name="P37"><text:span text:style-name="T38">Nr.<text:s/></text:span><text:a xlink:href="https://www.e-tar.lt/portal/legalAct.html?documentId=faf76e80458511edbc04912defe897d1" office:target-frame-name="_top" xlink:show="replace"><text:span text:style-name="T39">1-288</text:span></text:a><text:span text:style-name="T40">, 2022-10-06, paskelbta TAR 2022-10-07, i. k. 2022-20498</text:span></text:p>
      <text:p text:style-name="P41"><text:span text:style-name="T42">Nr.<text:s/></text:span><text:a xlink:href="https://www.e-tar.lt/portal/legalAct.html?documentId=4b7bec40252e11ee9de9e7e0fd363afc" office:target-frame-name="_top" xlink:show="replace"><text:span text:style-name="T43">1-242</text:span></text:a><text:span text:style-name="T44">, 2023-07-18, paskelbta TAR 2023-07-18, i. k. 2023-14742</text:span></text:p>
      <text:p text:style-name="P45"><text:span text:style-name="T46">Nr.<text:s/></text:span><text:a xlink:href="https://www.e-tar.lt/portal/legalAct.html?documentId=97634010c1cb11eea5a28c81c82193a8" office:target-frame-name="_top" xlink:show="replace"><text:span text:style-name="T47">1-18</text:span></text:a><text:span text:style-name="T48">, 2024-02-02, paskelbta TAR 2024-02-02, i. k. 2024-02021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</text:span><text:span text:style-name="T58"><text:s/>Respublikos energetikos ministerija, Įsakymas</text:span></text:p>
      <text:p text:style-name="P59"><text:span text:style-name="T60">Nr.<text:s/></text:span><text:a xlink:href="https://www.e-tar.lt/portal/legalAct.html?documentId=0f4efce0dee511e58a92afc65dd68e97" office:target-frame-name="_top" xlink:show="replace"><text:span text:style-name="T61">1-63</text:span></text:a><text:span text:style-name="T62">, 2016-02-26, paskelbta TAR 2016-03-14, i. k. 2016-04621</text:span></text:p>
      <text:p text:style-name="P63"><text:span text:style-name="T64">Dėl Lietuvos Respublikos energetikos ministro<text:s/></text:span><text:span text:style-name="T65">2014 m. sausio 23 d. įsakymo Nr. 1-7 „Dėl Valstybei nuosavybės teise priklausančių šildomų ir (arba) vėsinamų valstybės institucijų ir įstaigų – valstybinio administravimo subjektų naudojamų pastatų sąrašo“ pakeitimo</text:span></text:p>
      <text:p text:style-name="P66"/>
      <text:p text:style-name="P67"><text:span text:style-name="T68">2.</text:span></text:p>
      <text:p text:style-name="P69"><text:span text:style-name="T70">Lietuvos Respublikos energetikos mi</text:span><text:span text:style-name="T71">nisterija, Įsakymas</text:span></text:p>
      <text:p text:style-name="P72"><text:span text:style-name="T73">Nr.<text:s/></text:span><text:a xlink:href="https://www.e-tar.lt/portal/legalAct.html?documentId=a6448b003adf11eb8d9fe110e148c770" office:target-frame-name="_top" xlink:show="replace"><text:span text:style-name="T74">1-417</text:span></text:a><text:span text:style-name="T75">, 2020-12-10, paskelbta TAR 2020-12-10, i. k. 2020-26867</text:span></text:p>
      <text:soft-page-break/>
      <text:p text:style-name="P76"><text:span text:style-name="T77">Dėl Lietuvos Respublikos energetikos ministro 2014 m. sausio 23 d.<text:s/></text:span><text:span text:style-name="T78">įsakymo Nr. 1-7 „Dėl Valstybei nuosavybės teise priklausančių šildomų ir (arba) vėsinamų valstybės institucijų naudojamų pastatų sąrašo pakeitimo“</text:span></text:p>
      <text:p text:style-name="P79"/>
      <text:p text:style-name="P80"><text:span text:style-name="T81">3.</text:span></text:p>
      <text:p text:style-name="P82"><text:span text:style-name="T83">Lietuvos Respublikos energetikos ministerija, Įsakymas</text:span></text:p>
      <text:p text:style-name="P84"><text:span text:style-name="T85">Nr.<text:s/></text:span><text:a xlink:href="https://www.e-tar.lt/portal/legalAct.html?documentId=faf76e80458511edbc04912defe897d1" office:target-frame-name="_top" xlink:show="replace"><text:span text:style-name="T86">1-288</text:span></text:a><text:span text:style-name="T87">, 2022-10-06, paskelbta TAR 2022-10-07, i. k. 2022-20498</text:span></text:p>
      <text:p text:style-name="P88"><text:span text:style-name="T89">Dėl energetikos ministro 2014 m. sausio 23 d. įsakymo Nr. 1-7 „Dėl Valstybei nuosavybės teise priklausančių šildomų ir (arba) vėsinamų valstyb</text:span><text:span text:style-name="T90">ės institucijų ir įstaigų – valstybinio administravimo subjektų naudojamų pastatų, kurių bendras plotas yra 250 kv. metrų ar didesnis, sąrašo patvirtinimo“ pakeitimo</text:span></text:p>
      <text:p text:style-name="P91"/>
      <text:p text:style-name="P92"><text:span text:style-name="T93">4.</text:span></text:p>
      <text:p text:style-name="P94"><text:span text:style-name="T95">Lietuvos Respublikos energetikos ministerija, Įsakymas</text:span></text:p>
      <text:p text:style-name="P96"><text:span text:style-name="T97">Nr.<text:s/></text:span><text:a xlink:href="https://www.e-tar.lt/portal/legalAct.html?documentId=4b7bec40252e11ee9de9e7e0fd363afc" office:target-frame-name="_top" xlink:show="replace"><text:span text:style-name="T98">1-242</text:span></text:a><text:span text:style-name="T99">, 2023-07-18, paskelbta TAR 2023-07-18, i. k. 2023-14742</text:span></text:p>
      <text:p text:style-name="P100"><text:span text:style-name="T101">Dėl Lietuvos Respublikos energetikos ministro 2014 m. sausio 23 d. įsakymo Nr. 1-7 „Dėl valstybei nuosavybės teise<text:s/></text:span><text:span text:style-name="T102">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03"/>
      <text:p text:style-name="P104"><text:span text:style-name="T105">5.</text:span></text:p>
      <text:p text:style-name="P106"><text:span text:style-name="T107">Lietuvos Respublikos energetikos minis</text:span><text:span text:style-name="T108">terija, Įsakymas</text:span></text:p>
      <text:p text:style-name="P109"><text:span text:style-name="T110">Nr.<text:s/></text:span><text:a xlink:href="https://www.e-tar.lt/portal/legalAct.html?documentId=97634010c1cb11eea5a28c81c82193a8" office:target-frame-name="_top" xlink:show="replace"><text:span text:style-name="T111">1-18</text:span></text:a><text:span text:style-name="T112">, 2024-02-02, paskelbta TAR 2024-02-02, i. k. 2024-02021</text:span></text:p>
      <text:p text:style-name="P113"><text:span text:style-name="T114">Dėl energetikos ministro 2014 m. sausio 23 d. įsakymo Nr. 1-7 „Dėl Valstybei</text:span><text:span text:style-name="T115"><text:s/>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4-02-05T08:32:00Z</meta:creation-date>
    <dc:date>2024-02-05T08:32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3" meta:paragraph-count="134" meta:word-count="520" meta:character-count="4179" meta:row-count="172" meta:non-whitespace-character-count="3793"/>
  </office:meta>
</office:document-meta>
</file>