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text-indent="0.62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2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5" style:parent-style-name="Normal" style:family="paragraph">
      <style:text-properties style:font-name-asian="MS Mincho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7-19 iki 2024-02-02</text:span></text:p>
      <text:p text:style-name="P3"/>
      <text:p text:style-name="P4"><text:span text:style-name="T5">Įsakymas paskelbtas: TAR 2014-01-28, i. k. 2014-00647</text:span></text:p>
      <text:p text:style-name="P6"/>
      <text:p text:style-name="P7">Nauja redakcija nuo 2022-10-08:</text:p>
      <text:p text:style-name="Normal"><text:span text:style-name="T8">Nr.<text:s/></text:span><text:a xlink:href="https://www.e-tar.lt/portal/legalAct.html?documentId=faf76e80458511edbc04912defe897d1" office:target-frame-name="_top" xlink:show="replace"><text:span text:style-name="T9">1-288</text:span></text:a><text:span text:style-name="T10">,<text:s/></text:span><text:span text:style-name="T11">2022-10-06, paskelbta TAR 2022-10-07, i. k. 2022-20498</text:span></text:p>
      <text:p text:style-name="P12"/>
      <text:p text:style-name="P13">LIETUVOS RESPUBLIKOS ENERGETIKOS MINISTRAS</text:p>
      <text:p text:style-name="P14"/>
      <text:p text:style-name="P15">ĮSAKYMAS</text:p>
      <text:p text:style-name="P16">DĖL VALSTYBEI NUOSAVYBĖS TEISE PRIKLAUSANČIŲ ŠILDOMŲ IR (ARBA) VĖSINAMŲ VALSTYBĖS INSTITUCIJŲ IR ĮSTAIGŲ – VALSTYBINIO ADMINISTRAVIMO SUBJEKTŲ NAUDOJAMŲ PASTATŲ, KURIŲ BENDRAS PLOTAS YRA 250 KV. METRŲ AR DIDESNIS, SĄRAŠO PATVIRTINIMO</text:p>
      <text:p text:style-name="P17"/>
      <text:p text:style-name="P18"><text:span text:style-name="T19">2014 m. sausio 23 d. Nr. 1-7</text:span></text:p>
      <text:p text:style-name="P20"/>
      <text:p text:style-name="P21"/>
      <text:p text:style-name="P22"><text:span text:style-name="T23">Vadovaudamasis Lietuvos Respublikos Vyriausybės 2013 m. gruodžio 18 d. nutarimo<text:s/></text:span><text:span text:style-name="T24"><text:line-break/>Nr. 1256 „Dėl Valstybei nuosavybės teise priklausančių š</text:span><text:span text:style-name="T25">ildomų ir (arba) vėsinamų valstybės institucijų ir įstaigų – valstybinio administravimo subjektų naudojamų pastatų sąrašo sudarymo“<text:s/></text:span><text:span text:style-name="T26"><text:line-break/>1 punktu,</text:span></text:p>
      <text:p text:style-name="P27">t v i r t i n u<text:s/><text:span text:style-name="T28">Valstybei nuosavybės teise priklausančių šildomų ir (arba) vėsinamų valstybės institucijų ir įs</text:span><text:span text:style-name="T29">taigų – valstybinio administravimo subjektų naudojamų pastatų, kurių bendras plotas yra 250 kv. metrų ar didesnis, sąrašą (pridedama).</text:span><text:s/></text:p>
      <text:p text:style-name="P30"/>
      <text:p text:style-name="P31"/>
      <text:p text:style-name="P32"/>
      <text:p text:style-name="P33">Energetikos ministras<text:tab/><text:tab/><text:tab/><text:tab/><text:tab/><text:tab/><text:tab/><text:tab/>Jaroslav Neverovič</text:p>
      <text:p text:style-name="Normal"/>
      <text:p text:style-name="Normal"/>
      <text:p text:style-name="Normal"/>
      <text:p text:style-name="Normal"/>
      <text:p text:style-name="P34">Priedų pakeitimai:</text:p>
      <text:p text:style-name="Normal"/>
      <text:p text:style-name="P35">Bendras viešųjų pastatų sąrašas</text:p>
      <text:p text:style-name="P36">Priedo<text:s/>pakeitimai:</text:p>
      <text:p text:style-name="P37"><text:span text:style-name="T38">Nr.<text:s/></text:span><text:a xlink:href="https://www.e-tar.lt/portal/legalAct.html?documentId=faf76e80458511edbc04912defe897d1" office:target-frame-name="_top" xlink:show="replace"><text:span text:style-name="T39">1-288</text:span></text:a><text:span text:style-name="T40">, 2022-10-06, paskelbta TAR 2022-10-07, i. k. 2022-20498</text:span></text:p>
      <text:p text:style-name="P41"><text:span text:style-name="T42">Nr.<text:s/></text:span><text:a xlink:href="https://www.e-tar.lt/portal/legalAct.html?documentId=4b7bec40252e11ee9de9e7e0fd363afc" office:target-frame-name="_top" xlink:show="replace"><text:span text:style-name="T43">1-242</text:span></text:a><text:span text:style-name="T44">, 2023-07-18, paskelbta TAR 2023-07-18, i. k. 2023-14742</text:span>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 energetikos ministerija, Įsakymas</text:span></text:p>
      <text:p text:style-name="P54"><text:span text:style-name="T55">Nr.<text:s/></text:span><text:a xlink:href="https://www.e-tar.lt/portal/legalAct.html?documentId=0f4efce0dee511e58a92afc65dd68e97" office:target-frame-name="_top" xlink:show="replace"><text:span text:style-name="T56">1-63</text:span></text:a><text:span text:style-name="T57">, 2016-02-26, paskelbta TAR 2016-03-14, i. k. 2016-04621</text:span></text:p>
      <text:p text:style-name="P58"><text:span text:style-name="T59">Dėl Lietuvos Respublikos energetikos ministro 2014 m. sausio 23 d. įsakymo Nr. 1-7 „Dėl Valstybei nuosavybės teise priklausančių šildomų ir (arba) vėsinamų valstybės institucijų ir įstaigų –<text:s/></text:span><text:span text:style-name="T60">valstybinio administravimo subjektų naudojamų pastatų sąrašo“ pakeitimo</text:span></text:p>
      <text:p text:style-name="P61"/>
      <text:p text:style-name="P62"><text:span text:style-name="T63">2.</text:span></text:p>
      <text:p text:style-name="P64"><text:span text:style-name="T65">Lietuvos Respublikos energetikos ministerija, Įsakymas</text:span></text:p>
      <text:p text:style-name="P66"><text:span text:style-name="T67">Nr.<text:s/></text:span><text:a xlink:href="https://www.e-tar.lt/portal/legalAct.html?documentId=a6448b003adf11eb8d9fe110e148c770" office:target-frame-name="_top" xlink:show="replace"><text:span text:style-name="T68">1-417</text:span></text:a><text:span text:style-name="T69">, 2020-12-10, pask</text:span><text:span text:style-name="T70">elbta TAR 2020-12-10, i. k. 2020-26867</text:span></text:p>
      <text:p text:style-name="P71"><text:span text:style-name="T72">Dėl Lietuvos Respublikos energetikos ministro 2014 m. sausio 23 d. įsakymo Nr. 1-7 „Dėl Valstybei nuosavybės teise priklausančių šildomų ir (arba) vėsinamų valstybės institucijų naudojamų pastatų sąrašo pakeitimo“</text:span></text:p>
      <text:p text:style-name="P73"/>
      <text:p text:style-name="P74"><text:span text:style-name="T75">3.</text:span></text:p>
      <text:p text:style-name="P76"><text:span text:style-name="T77">Lietuvos Respublikos energetikos ministerija, Įsakymas</text:span></text:p>
      <text:p text:style-name="P78"><text:span text:style-name="T79">Nr.<text:s/></text:span><text:a xlink:href="https://www.e-tar.lt/portal/legalAct.html?documentId=faf76e80458511edbc04912defe897d1" office:target-frame-name="_top" xlink:show="replace"><text:span text:style-name="T80">1-288</text:span></text:a><text:span text:style-name="T81">, 2022-10-06, paskelbta TAR 2022-10-07, i. k. 2022-20498</text:span></text:p>
      <text:p text:style-name="P82"><text:span text:style-name="T83">Dėl energetikos ministro 2014 m. sau</text:span><text:span text:style-name="T84">sio 23 d. įsakymo Nr. 1-7 „Dėl Valstybei nuosavybės teise priklausančių šildomų ir (arba) vėsinamų valstybės institucijų ir įstaigų – valstybinio administravimo subjektų naudojamų pastatų, kurių bendras plotas yra 250 kv. metrų ar didesnis, sąrašo patvirti</text:span><text:span text:style-name="T85">nimo“ pakeitimo</text:span></text:p>
      <text:p text:style-name="P86"/>
      <text:p text:style-name="P87"><text:span text:style-name="T88">4.</text:span></text:p>
      <text:p text:style-name="P89"><text:span text:style-name="T90">Lietuvos Respublikos energetikos ministerija, Įsakymas</text:span></text:p>
      <text:p text:style-name="P91"><text:span text:style-name="T92">Nr.<text:s/></text:span><text:a xlink:href="https://www.e-tar.lt/portal/legalAct.html?documentId=4b7bec40252e11ee9de9e7e0fd363afc" office:target-frame-name="_top" xlink:show="replace"><text:span text:style-name="T93">1-242</text:span></text:a><text:span text:style-name="T94">, 2023-07-18, paskelbta TAR 2023-07-18, i. k. 2023-14742</text:span></text:p>
      <text:p text:style-name="P95"><text:span text:style-name="T96">Dėl Lietuvos Resp</text:span><text:span text:style-name="T97">ublikos energetikos ministro 2014 m. sausio 23 d. įsakymo Nr. 1-7 „Dėl valstybei nuosavybės teise priklausančių šildomų ir (arba) vėsinamų valstybės institucijų ir įstaigų – valstybinio administravimo subjektų naudojamų pastatų, kurių bendras plotas yra 25</text:span><text:span text:style-name="T98">0 kv. metrų ar didesnis, sąrašo patvirtinimo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style:font-size-complex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Stonkus</meta:initial-creator>
    <dc:creator>adlibuser</dc:creator>
    <meta:creation-date>2024-02-05T08:31:00Z</meta:creation-date>
    <dc:date>2024-02-05T08:31:00Z</dc:date>
    <meta:print-date>2012-10-31T13:41:00Z</meta:print-date>
    <meta:template xlink:href="EM_isakymas.dot" xlink:type="simple"/>
    <meta:editing-cycles>2</meta:editing-cycles>
    <meta:editing-duration>PT0S</meta:editing-duration>
    <meta:document-statistic meta:page-count="3" meta:paragraph-count="32" meta:word-count="418" meta:character-count="3603" meta:row-count="107" meta:non-whitespace-character-count="3217"/>
  </office:meta>
</office:document-meta>
</file>