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" style:parent-style-name="Normal" style:family="paragraph">
      <style:text-properties style:font-name-asian="MS Mincho" style:font-style-complex="italic" fo:font-size="10pt" style:font-size-asian="10pt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2-11 iki 2022-10-07</text:span></text:p>
      <text:p text:style-name="P3"/>
      <text:p text:style-name="P4"><text:span text:style-name="T5">Įsakymas paskelbtas: TAR 2014-01-28, i. k. 2014-00647</text:span></text:p>
      <text:p text:style-name="P6"/>
      <text:p text:style-name="P7">Nauja redakcija nuo 2020-12-11:</text:p>
      <text:p text:style-name="Normal"><text:span text:style-name="T8">Nr.<text:s/></text:span><text:a xlink:href="https://www.e-tar.lt/portal/legalAct.html?documentId=a6448b003adf11eb8d9fe110e148c770" office:target-frame-name="_top" xlink:show="replace"><text:span text:style-name="T9">1-417</text:span></text:a><text:span text:style-name="T10">,<text:s/></text:span><text:span text:style-name="T11">2020-12-10, paskelbta TAR 2020-12-10, i. k. 2020-26867</text:span></text:p>
      <text:p text:style-name="P12"/>
      <text:p text:style-name="P13">LIETUVOS RESPUBLIKOS ENERGETIKOS MINISTRAS</text:p>
      <text:p text:style-name="P14"/>
      <text:p text:style-name="P15">ĮSAKYMAS</text:p>
      <text:p text:style-name="P16">DĖL VALSTYBEI NUOSAVYBĖS TEISE PRIKLAUSANČIŲ ŠILDOMŲ IR (ARBA) VĖSINAMŲ VALSTYBĖS INSTITUCIJŲ IR ĮSTAIGŲ – VALSTYBINIO ADMINISTRAVIMO SUBJEKTŲ NAUDOJAMŲ PASTATŲ, KURIŲ BENDRAS PLOTAS YRA 250 KV. METRŲ AR DIDESNIS, SĄRAŠO PATVIRTINIMO</text:p>
      <text:p text:style-name="P17"/>
      <text:p text:style-name="P18">2014 m. sausio 23 d. Nr. 1-7</text:p>
      <text:p text:style-name="P19">Vilnius</text:p>
      <text:p text:style-name="P20"/>
      <text:p text:style-name="P21"/>
      <text:p text:style-name="P22"><text:span text:style-name="T23">Vadovaudamasis Lietuvos Respublikos Vyriausybės 2013 m. gruodžio 18 d. nutarimo Nr. 1256 „Dėl Valstybei nuosavybės teise priklaus</text:span><text:span text:style-name="T24">ančių šildomų ir (arba) vėsinamų valstybės institucijų ir įstaigų – valstybinio administravimo subjektų naudojamų pastatų sąrašo sudarymo“ 1 punktu:</text:span></text:p>
      <text:p text:style-name="P25">T v i r t i n u<text:s/><text:span text:style-name="T26">Valstybei nuosavybės teise priklausančių šildomų ir (arba) vėsinamų valstybės institucijų</text:span><text:span text:style-name="T27"><text:s/>ir įstaigų – valstybinio administravimo subjektų naudojamų pastatų, kurių bendras plotas yra 250 kv. metrų ar didesnis, sąrašą (pridedama).</text:span></text:p>
      <text:p text:style-name="P28"/>
      <text:p text:style-name="P29"/>
      <text:p text:style-name="P30"/>
      <text:p text:style-name="P31">Energetikos ministras<text:tab/><text:tab/><text:tab/><text:tab/><text:tab/><text:tab/><text:tab/><text:tab/>Jaroslav Neverovič</text:p>
      <text:p text:style-name="Normal"/>
      <text:p text:style-name="Normal"/>
      <text:p text:style-name="Normal"/>
      <text:p text:style-name="Normal"/>
      <text:p text:style-name="P32">Priedų pakeitimai:</text:p>
      <text:p text:style-name="Normal"/>
      <text:p text:style-name="P33">Bendras viešųjų pastatų sąrašas</text:p>
      <text:p text:style-name="Normal"/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Lietuvos Respublikos energetikos ministerija, Įsakymas</text:span></text:p>
      <text:p text:style-name="P43"><text:span text:style-name="T44">Nr.<text:s/></text:span><text:a xlink:href="https://www.e-tar.lt/portal/legalAct.html?documentId=0f4efce0dee511e58a92afc65dd68e97" office:target-frame-name="_top" xlink:show="replace"><text:span text:style-name="T45">1-63</text:span></text:a><text:span text:style-name="T46">, 2016-02-26, paskelbta TAR 2016-03-14, i. k. 2016-04621</text:span></text:p>
      <text:p text:style-name="P47"><text:span text:style-name="T48">Dėl Lietuvos Respubli</text:span><text:span text:style-name="T49">kos energetikos ministro 2014 m. sausio 23 d. įsakymo Nr. 1-7 „Dėl Valstybei nuosavybės teise priklausančių šildomų ir (arba) vėsinamų valstybės institucijų ir įstaigų – valstybinio administravimo subjektų naudojamų pastatų sąrašo“ pakeitimo</text:span></text:p>
      <text:p text:style-name="P50"/>
      <text:p text:style-name="P51"><text:span text:style-name="T52">2.</text:span></text:p>
      <text:p text:style-name="P53"><text:span text:style-name="T54">Lietuvos R</text:span><text:span text:style-name="T55">espublikos energetikos ministerija, Įsakymas</text:span></text:p>
      <text:p text:style-name="P56"><text:span text:style-name="T57">Nr.<text:s/></text:span><text:a xlink:href="https://www.e-tar.lt/portal/legalAct.html?documentId=a6448b003adf11eb8d9fe110e148c770" office:target-frame-name="_top" xlink:show="replace"><text:span text:style-name="T58">1-417</text:span></text:a><text:span text:style-name="T59">, 2020-12-10, paskelbta TAR 2020-12-10, i. k. 2020-26867</text:span></text:p>
      <text:p text:style-name="P60"><text:span text:style-name="T61">Dėl Lietuvos Respublikos energetikos ministro 2</text:span><text:span text:style-name="T62">014 m. sausio 23 d. įsakymo Nr. 1-7 „Dėl valstybei nuosavybės teise priklausančių šildomų ir (arba) vėsinamų valstybės institucijų naudojamų pastatų sąrašo pakeitimo“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Stonkus</meta:initial-creator>
    <dc:creator>adlibuser</dc:creator>
    <meta:creation-date>2022-10-10T09:22:00Z</meta:creation-date>
    <dc:date>2022-10-10T09:22:00Z</dc:date>
    <meta:print-date>2012-10-31T13:41:00Z</meta:print-date>
    <meta:template xlink:href="EM_isakymas.dot" xlink:type="simple"/>
    <meta:editing-cycles>2</meta:editing-cycles>
    <meta:editing-duration>PT0S</meta:editing-duration>
    <meta:document-statistic meta:page-count="3" meta:paragraph-count="9" meta:word-count="260" meta:character-count="2201" meta:row-count="36" meta:non-whitespace-character-count="1950"/>
  </office:meta>
</office:document-meta>
</file>