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letter-spacing="0.0138in"/>
    </style:style>
    <style:style style:name="P26" style:parent-style-name="Normal" style:family="paragraph">
      <style:paragraph-properties fo:text-align="justify" fo:text-indent="0.5in">
        <style:tab-stops>
          <style:tab-stop style:type="left" style:position="0.7875in"/>
        </style:tab-stops>
      </style:paragraph-properties>
    </style:style>
    <style:style style:name="P27" style:parent-style-name="Normal" style:family="paragraph">
      <style:paragraph-properties fo:text-align="justify" fo:text-indent="0.5in">
        <style:tab-stops>
          <style:tab-stop style:type="left" style:position="0.7875in"/>
        </style:tab-stops>
      </style:paragraph-properties>
    </style:style>
    <style:style style:name="P28" style:parent-style-name="Normal" style:family="paragraph">
      <style:paragraph-properties fo:text-align="justify" fo:text-indent="0.5in">
        <style:tab-stops>
          <style:tab-stop style:type="left" style:position="0.7875in"/>
        </style:tab-stops>
      </style:paragraph-properties>
    </style:style>
    <style:style style:name="P29"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indent="3.5437in" style:page-number="1">
        <style:tab-stops>
          <style:tab-stop style:type="left" style:position="0.1972in"/>
        </style:tab-stops>
      </style:paragraph-properties>
      <style:text-properties style:font-weight-complex="bold" style:font-size-complex="12pt"/>
    </style:style>
    <style:style style:name="P45" style:parent-style-name="Normal" style:family="paragraph">
      <style:paragraph-properties fo:text-indent="3.5437in">
        <style:tab-stops>
          <style:tab-stop style:type="left" style:position="0.1972in"/>
        </style:tab-stops>
      </style:paragraph-properties>
      <style:text-properties style:font-weight-complex="bold" style:font-size-complex="12pt"/>
    </style:style>
    <style:style style:name="P46" style:parent-style-name="Normal" style:family="paragraph">
      <style:paragraph-properties fo:text-indent="3.5437in">
        <style:tab-stops>
          <style:tab-stop style:type="left" style:position="0.1972in"/>
        </style:tab-stops>
      </style:paragraph-properties>
      <style:text-properties style:font-weight-complex="bold" style:font-size-complex="12pt"/>
    </style:style>
    <style:style style:name="P47"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48"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2" style:parent-style-name="Normal" style:family="paragraph">
      <style:paragraph-properties fo:text-align="center" fo:margin-left="0.25in" fo:text-indent="-0.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fo:margin-left="0.25in" fo:text-indent="-0.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it" fo:country="IT"/>
    </style:style>
    <style:style style:name="T69" style:parent-style-name="DefaultParagraphFont" style:family="text">
      <style:text-properties style:font-size-complex="12pt" fo:language="it" fo:country="IT"/>
    </style:style>
    <style:style style:name="P70" style:parent-style-name="Normal" style:family="paragraph">
      <style:paragraph-properties fo:text-align="center"/>
      <style:text-properties style:font-size-complex="12pt" fo:language="it" fo:country="I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fo:language="en" fo:country="US"/>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25in" fo:text-indent="-0.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margin-left="0.25in" fo:text-inden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1972in"/>
          <style:tab-stop style:type="left" style:position="0.25in"/>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1972in"/>
          <style:tab-stop style:type="left" style:position="0.25in"/>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25in"/>
          <style:tab-stop style:type="left" style:position="0.5in"/>
          <style:tab-stop style:type="left" style:position="0.7875in"/>
        </style:tab-stops>
      </style:paragraph-properties>
    </style:style>
    <style:style style:name="P160" style:parent-style-name="Normal" style:family="paragraph">
      <style:paragraph-properties fo:text-align="center" fo:margin-left="0.25in" fo:text-indent="-0.2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fo:language="it" fo:country="IT"/>
    </style:style>
    <style:style style:name="P165" style:parent-style-name="Normal" style:family="paragraph">
      <style:paragraph-properties fo:text-align="center"/>
      <style:text-properties style:font-size-complex="12pt" fo:language="it" fo:country="IT"/>
    </style:style>
    <style:style style:name="P1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3</text:span></text:p>
      <text:p text:style-name="P8"/>
      <text:p text:style-name="P9"><text:span text:style-name="T10">Sprendimas paskelbtas: TAR 2022-09-01, i. k. 2022-18118</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mokesčio už mokinių neformalųjį švietimą Pasvalio sporto mokykloje nustatymo ir mokėjimo tvarkos aprašo patvirtinimo</text:span></text:p>
      <text:p text:style-name="P19"/>
      <text:p text:style-name="P20">2022 m. rugpjūčio 31 d. Nr. T1-151</text:p>
      <text:p text:style-name="P21">Pasvalys</text:p>
      <text:p text:style-name="P22"/>
      <text:p text:style-name="P23">Vadovaudamasi Lietuvos Respublikos vietos savivaldos įstatymo 16 straipsnio 4 dalimi, 18 straipsnio 1 dalimi, Lietuvos Respublikos švietimo įstatymo 70 straipsnio 9 dalimi,<text:s/><text:span text:style-name="T24">atsižvelgdama į Pasvalio sporto mokyklos tarybos 2022 m. birželio 17 d. posėdžio protokolą Nr. 2,<text:s/></text:span>Pasvalio rajono savivaldybės taryba<text:s/><text:span text:style-name="T25">nusprendžia</text:span>:</text:p>
      <text:p text:style-name="P26">1.<text:tab/>Nustatyti mokestį už<text:s/>mokinių neformalųjį švietimą Pasvalio sporto mokykloje 5,00 Eur mėnesiui.</text:p>
      <text:p text:style-name="P27">2.<text:tab/>Patvirtinti Mokesčio už mokinių neformalųjį švietimą Pasvalio sporto mokykloje mokėjimo tvarkos aprašą (pridedama).<text:s/></text:p>
      <text:p text:style-name="P28">3.<text:tab/>Pripažinti netekusiu galios Pasvalio rajono savivaldybės tarybos 2013 m. rugpjūčio 28 d. sprendimą Nr. T1-195 „Dėl mokesčio už neformalųjį švietimą Pasvalio sporto mokykloje nustatymo“ (su visais aktualiais pakeitimais).<text:s/></text:p>
      <text:p text:style-name="P29"><text:span text:style-name="T30">4</text:span><text:span text:style-name="T31">.</text:span><text:span text:style-name="T32"><text:tab/>Sprendimas įsigalioja 2022 m. rugsėjo 1 d. <text:s text:c="7"/></text:span></text:p>
      <text:p text:style-name="P33"><text:span text:style-name="T34">Sprendimas gali būti skun</text:span><text:span text:style-name="T35">džiamas Lietuvos Respublikos administracinių bylų teisenos įstatymo nustatyta tvarka.</text:span></text:p>
      <text:p text:style-name="P36"/>
      <text:p text:style-name="P37"/>
      <text:p text:style-name="P38">Savivaldybės meras<text:s/><text:tab/><text:tab/><text:tab/><text:tab/><text:tab/><text:tab/><text:tab/><text:tab/><text:s text:c="4"/>Gintautas Gegužinskas</text:p>
      <text:p text:style-name="Normal"/>
      <text:soft-page-break/>
      <text:p text:style-name="P39">PATVIRTINTA</text:p>
      <text:p text:style-name="P45">Pasvalio rajono savivaldybės tarybos</text:p>
      <text:p text:style-name="P46">2022 m. rugpjūčio 31 d. sprendimu Nr. T1-151</text:p>
      <text:p text:style-name="P47"/>
      <text:p text:style-name="P48"/>
      <text:p text:style-name="P49"><text:span text:style-name="T50">mokesčio už mokinių neformalųjį švietimą Pasvalio sporto mokykloje mok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Mokesčio už mokinių neformalųjį švietimą Pasvalio sporto mokykloje mokėjimo tvarkos aprašas reglamentuoja mokesčio už mokinių neformalųjį švietimą Pasvalio sporto mokykloje (toliau – Mokykla) mokėjimo tvarką bei terminus, lengvatas, lėšų panaudojimą.</text:span></text:p>
      <text:p text:style-name="P63"/>
      <text:p text:style-name="Normal"/>
      <text:p text:style-name="P64"><text:span text:style-name="T65">II</text:span><text:span text:style-name="T66"><text:s/>SKYRIUS</text:span></text:p>
      <text:p text:style-name="P67"><text:span text:style-name="T68">MOKESČIO MOKĖJIMO TVARKA IR TERMINAI</text:span><text:span text:style-name="T69"><text:s/></text:span></text:p>
      <text:p text:style-name="P70"/>
      <text:p text:style-name="P71"><text:span text:style-name="T72">2</text:span><text:span text:style-name="T73">.</text:span><text:span text:style-name="T74"><text:tab/>Mokestis už mokinių neformalųjį švietimą mokamas devynis mėnesius per mokslo metus, nuo rugsėjo iki gegužės mėnesio (įskaitytinai).<text:s/></text:span></text:p>
      <text:p text:style-name="P75"><text:span text:style-name="T76">3</text:span><text:span text:style-name="T77">.</text:span><text:span text:style-name="T78"><text:tab/>Mokestis yra nekintantis, t. y. nepriklausomas nuo u</text:span><text:span text:style-name="T79">žsiėmimų skaičiaus per mėnesį.</text:span></text:p>
      <text:p text:style-name="P80"><text:span text:style-name="T81">4</text:span><text:span text:style-name="T82">.</text:span><text:span text:style-name="T83"><text:tab/>Mokestis už mokinių neformalųjį švietimą turi būti sumokamas už kiekvieną einamąjį mėnesį, ne vėliau, kaip iki kito mėnesio 20 dienos.</text:span></text:p>
      <text:p text:style-name="P84"><text:span text:style-name="T85">5</text:span><text:span text:style-name="T86">.</text:span><text:span text:style-name="T87"><text:tab/>Mokestis už mokinių neformalųjį švietimą mokamas:</text:span></text:p>
      <text:p text:style-name="P88"><text:span text:style-name="T89">5.1</text:span><text:span text:style-name="T90">.</text:span><text:span text:style-name="T91"><text:tab/>pavedimu</text:span><text:span text:style-name="T92"><text:s/></text:span><text:span text:style-name="T93">į Mokyklos</text:span><text:span text:style-name="T94"><text:s/>sąskaitą Nr. LT 547300010142601597 (AB Swedbank bankas), paskirtyje nurodant mokinio</text:span><text:span text:style-name="T95"><text:s/></text:span><text:span text:style-name="T96">vardą ir pavardę;</text:span></text:p>
      <text:p text:style-name="P97"><text:span text:style-name="T98">5.2</text:span><text:span text:style-name="T99">.<text:s/></text:span><text:span text:style-name="T100">neteko galios nuo<text:s/></text:span><text:span text:style-name="T101">2023-12-23</text:span><text:span text:style-name="T102">.</text:span></text:p>
      <text:p text:style-name="P103">Papunkčio pakeitimai:</text:p>
      <text:p text:style-name="P104"><text:span text:style-name="T105">Nr.<text:s/></text:span><text:a xlink:href="https://www.e-tar.lt/portal/legalAct.html?documentId=ae9bf520a02311eea5a28c81c82193a8" office:target-frame-name="_top" xlink:show="replace"><text:span text:style-name="T106">T1-342</text:span></text:a><text:span text:style-name="T107">, 2023-12-20, paskelbta TAR 2023-12-22, i. k. 2023-25040</text:span></text:p>
      <text:p text:style-name="Normal"/>
      <text:p text:style-name="P108"><text:span text:style-name="T109">III</text:span><text:span text:style-name="T110"><text:s/>SKYRIUS</text:span></text:p>
      <text:p text:style-name="P111"><text:span text:style-name="T112">MOKESČIO MOKĖJIMO LENGVATOS</text:span></text:p>
      <text:p text:style-name="P113"/>
      <text:p text:style-name="P114"><text:span text:style-name="T115">6</text:span><text:span text:style-name="T116">.</text:span><text:span text:style-name="T117"><text:tab/>Mokestis už neformalųjį švietimą mažinam</text:span><text:span text:style-name="T118">as 100 proc.:</text:span></text:p>
      <text:p text:style-name="P119"><text:span text:style-name="T120">6.1</text:span><text:span text:style-name="T121">.</text:span><text:span text:style-name="T122"><text:tab/>Lietuvos Respublikos įvairių sporto šakų čempionatų, pirmenybių, sporto žaidynių čempionams ir prizininkams (mokyklos tarybos sprendimu);</text:span></text:p>
      <text:p text:style-name="P123"><text:span text:style-name="T124">6.2</text:span><text:span text:style-name="T125">.</text:span><text:span text:style-name="T126"><text:tab/><text:s/>Lietuvos Respublikos rinktinių nariams (mokyklos tarybos sprendimu).</text:span></text:p>
      <text:p text:style-name="P127"><text:span text:style-name="T128">7</text:span><text:span text:style-name="T129">.</text:span><text:span text:style-name="T130"><text:tab/>Jei mokin</text:span><text:span text:style-name="T131">ys dėl ligos visą kalendorinį mėnesį nelankė mokyklos, ne vėliau, kaip per penkias darbo dienas po ligos, mokyklos administracijai pateikia raštišką tėvų (grobėjų, rūpintojų) prašymą atleisti nuo mokesčio. Mokyklos direktoriaus įsakymu mokestis už tą mėnes</text:span><text:span text:style-name="T132">į nemokamas. Laiku nepateikus pateisinančių dokumentų, mokestis skaičiuojamas bendra tvarka.</text:span></text:p>
      <text:p text:style-name="P133">7-1. Jei Mokyklos mokytojas dėl ligos visą kalendorinį mėnesį nedirba ir jo niekas nepavaduoja, Mokyklos direktoriaus įsakymu mokestis už tą mėnesį nerenkamas.<text:s/></text:p>
      <text:p text:style-name="P134">Papildyta punktu:</text:p>
      <text:p text:style-name="P135"><text:span text:style-name="T136">Nr.<text:s/></text:span><text:a xlink:href="https://www.e-tar.lt/portal/legalAct.html?documentId=ae9bf520a02311eea5a28c81c82193a8" office:target-frame-name="_top" xlink:show="replace"><text:span text:style-name="T137">T1-342</text:span></text:a><text:span text:style-name="T138">, 2023-12-20, paskelbta TAR 2023-12-22, i. k. 2023-25040</text:span></text:p>
      <text:p text:style-name="Normal"/>
      <text:p text:style-name="P139"><text:span text:style-name="T140">IV</text:span><text:span text:style-name="T141"><text:s/>SKYRIUS</text:span></text:p>
      <text:p text:style-name="P142"><text:span text:style-name="T143">MOKESČIO PANAUDOJIMO TVARKA</text:span></text:p>
      <text:p text:style-name="P144"/>
      <text:p text:style-name="P145"><text:span text:style-name="T146">8</text:span><text:span text:style-name="T147">.</text:span><text:span text:style-name="T148"><text:tab/>Mokestis už<text:s/></text:span><text:span text:style-name="T149">mokinių neformalųjį švietimą gali būti naudojamas šioms priemonėms:</text:span></text:p>
      <text:p text:style-name="P150"><text:span text:style-name="T151">8.1</text:span><text:span text:style-name="T152">. mokinių išvykoms į varžybas, turnyrus (transportas, maitinimas, startinis mokestis, nakvynė);</text:span></text:p>
      <text:p text:style-name="P153"><text:span text:style-name="T154">8.2</text:span><text:span text:style-name="T155">. turnyrų, varžybų ir stovyklų organizavimui (maitinimas, prizai, nakvynė);</text:span></text:p>
      <text:p text:style-name="P156"><text:span text:style-name="T157">8.3</text:span><text:span text:style-name="T158">. inventoriaus, sportinės aprangos, sportinės avalynės įsigijimui.</text:span></text:p>
      <text:p text:style-name="P159"/>
      <text:p text:style-name="P160"><text:span text:style-name="T161">V</text:span><text:span text:style-name="T162"><text:s/>SKYRIUS</text:span></text:p>
      <text:p text:style-name="P163"><text:span text:style-name="T164">BAIGIAMOSIOS NUOSTATOS</text:span></text:p>
      <text:p text:style-name="P165"/>
      <text:p text:style-name="P166"><text:span text:style-name="T167">9</text:span><text:span text:style-name="T168">.</text:span><text:span text:style-name="T169"><text:tab/>Nesumokėjus mokesčio už mokinių neformalųjį švietimą už du mėnesius iš eilės, Mokyklos direktoriaus įsakymu nutraukiama neformaliojo š</text:span><text:span text:style-name="T170">vietimo sutartis.<text:s/></text:span></text:p>
      <text:p text:style-name="P171"><text:span text:style-name="T172">10</text:span><text:span text:style-name="T173">.</text:span><text:span text:style-name="T174"><text:tab/><text:s/>Tėvai, globėjai (rūpintojai) atsako už pateikiamų dokumentų teisingumą.</text:span></text:p>
      <text:p text:style-name="P175"><text:span text:style-name="T176">11</text:span><text:span text:style-name="T177">.</text:span><text:span text:style-name="T178"><text:tab/>Draudžiama iš tėvų (globėjų, rūpintojų) ar paties mokinio papildomai rinkti rinkliavas, išskyrus mokinio tėvų (globėjų, rūpintojų) savanorišką teisė</text:span><text:span text:style-name="T179">s aktų nustatyta tvarka teikiamą paramą Mokyklai.</text:span></text:p>
      <text:p text:style-name="P180"><text:span text:style-name="T181">12</text:span><text:span text:style-name="T182">.</text:span><text:span text:style-name="T183"><text:tab/>Mokytojai atsako už tėvų informavimą, pateikiamų dokumentų teisingumą.</text:span></text:p>
      <text:p text:style-name="P184"><text:span text:style-name="T185">13</text:span><text:span text:style-name="T186">.</text:span><text:span text:style-name="T187"><text:tab/>Mokesčio už mokinių neformalųjį švietimą Pasvalio sporto mokykloje mokėjimo tvarkos aprašas skelbiamas Pasvalio sporto<text:s/></text:span><text:span text:style-name="T188">mokyklos internetinėje svetainėje www.pasvaliosm.lt.</text:span></text:p>
      <text:p text:style-name="P189"><text:span text:style-name="T190">__________________________________________</text:span></text:p>
      <text:p text:style-name="P191"/>
      <text:p text:style-name="P192"/>
      <text:p text:style-name="P193"><text:span text:style-name="T194">Pakeitimai:</text:span></text:p>
      <text:p text:style-name="P195"/>
      <text:p text:style-name="P196"><text:span text:style-name="T197">1.</text:span></text:p>
      <text:p text:style-name="P198"><text:span text:style-name="T199">Pasvalio rajono savivaldybės taryba, Sprendimas</text:span></text:p>
      <text:p text:style-name="P200"><text:span text:style-name="T201">Nr.<text:s/></text:span><text:a xlink:href="https://www.e-tar.lt/portal/legalAct.html?documentId=ae9bf520a02311eea5a28c81c82193a8" office:target-frame-name="_top" xlink:show="replace"><text:span text:style-name="T202">T1-342</text:span></text:a><text:span text:style-name="T203">, 2023-12-20, paskelbta TAR 2023-12-22, i. k. 2023-25040</text:span></text:p>
      <text:p text:style-name="P204"><text:span text:style-name="T205">Dėl Pasvalio rajono savivaldybės tarybos 2022 m. rugpjūčio 31 d. sprendimo Nr. T1-151 „Dėl Mokesč</text:span><text:span text:style-name="T206">io už mokinių neformalųjį švietimą Pasvalio sporto mokykloje nustatymo ir mokėjimo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9T12:54:00Z</meta:creation-date>
    <dc:date>2024-01-19T12:54:00Z</dc:date>
    <meta:print-date>2022-07-26T05:05:00Z</meta:print-date>
    <meta:template xlink:href="Normal.dotm" xlink:type="simple"/>
    <meta:editing-cycles>2</meta:editing-cycles>
    <meta:editing-duration>PT0S</meta:editing-duration>
    <meta:document-statistic meta:page-count="3" meta:paragraph-count="62" meta:word-count="625" meta:character-count="5275" meta:row-count="124" meta:non-whitespace-character-count="4712"/>
  </office:meta>
</office:document-meta>
</file>