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fo:text-align="center"/>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name="P384"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4-11 iki 2018-10-31</text:span></text:p>
      <text:p text:style-name="P9"/>
      <text:p text:style-name="P10"><text:span text:style-name="T11">Nutarimas paskelbtas: TAR 2014-04-28, i. k. 2014-04811</text:span></text:p>
      <text:p text:style-name="P12"/>
      <text:p text:style-name="P13"><text:s/></text:p>
      <text:p text:style-name="P14"/>
      <text:p text:style-name="P15"><text:span text:style-name="T1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APMOKAMŲ IŠ PRIVALOMOJO<text:s/></text:span><text:span text:style-name="T24">SVEIKATOS DRAUDIMO FONDO BIUDŽETO ASMENS SVEIKATOS PRIEŽIŪROS PASLAUGŲ KRITERIJŲ SĄRAŠO PATVIRTINIMO</text:span></text:p>
      <text:p text:style-name="P25"/>
      <text:p text:style-name="P26"><text:span text:style-name="T27">2014 m. balandžio 23 d.</text:span><text:span text:style-name="T28"><text:s/>Nr.<text:s/></text:span><text:span text:style-name="T29">370</text:span><text:span text:style-name="T30"><text:line-break/>Vilnius</text:span></text:p>
      <text:p text:style-name="P31"/>
      <text:p text:style-name="P32"><text:span text:style-name="T33">Vadovaudamasi Lietuvos Respublikos sveikatos draudimo įstatymo 9 straipsnio 8 dalimi, Lietuvos Respublikos<text:s/></text:span><text:span text:style-name="T34">Vyriausybė</text:span><text:span text:style-name="T35"><text:s/>nutaria</text:span><text:span text:style-name="T36">:</text:span></text:p>
      <text:p text:style-name="P37"><text:span text:style-name="T38">1</text:span><text:span text:style-name="T39">. Patvirtinti Apmokamų iš Privalomojo sveikatos draudimo fondo biudžeto asmens sveikatos priežiūros paslaugų kriterijų sąrašą (pridedama).</text:span></text:p>
      <text:p text:style-name="P40"><text:span text:style-name="T41">2</text:span><text:span text:style-name="T42">. Šis nutarimas įsigalioja 2014 m. liepos 1 dieną.</text:span></text:p>
      <text:p text:style-name="P43"/>
      <text:p text:style-name="P44"/>
      <text:p text:style-name="P45"/>
      <text:p text:style-name="P46"><text:span text:style-name="T47">Ministras Pirmininkas</text:span><text:span text:style-name="T48"><text:tab/>Algirdas<text:s/></text:span><text:span text:style-name="T49">Butkevičius</text:span></text:p>
      <text:p text:style-name="P50"/>
      <text:p text:style-name="P51"/>
      <text:p text:style-name="P52"/>
      <text:p text:style-name="P53">Sveikatos apsaugos ministras<text:tab/>Vytenis Povilas Andriukaitis</text:p>
      <text:p text:style-name="Normal"/>
      <text:soft-page-break/>
      <text:p text:style-name="P54"><text:span text:style-name="T61">PATVIRTINTA</text:span><text:span text:style-name="T62"><text:line-break/></text:span><text:span text:style-name="T63">Lietuvos Respublikos Vyriausybės</text:span><text:span text:style-name="T64"><text:line-break/></text:span><text:span text:style-name="T65">2014 m. balandžio 23 d.</text:span><text:span text:style-name="T66"><text:s/>nutarimu Nr.<text:s/></text:span><text:span text:style-name="T67">370</text:span></text:p>
      <text:p text:style-name="P68"/>
      <text:p text:style-name="P69"/>
      <text:p text:style-name="P70"><text:span text:style-name="T71">APMOKAMŲ IŠ PRIVALOMOJO<text:s/></text:span><text:span text:style-name="T72">SVEIKATOS DRAUDIMO FONDO BIUDŽETO ASMENS SVEIKATOS PRIEŽIŪROS PASLAUGŲ KRITERIJŲ SĄRAŠAS</text:span></text:p>
      <text:p text:style-name="P73"/>
      <text:p text:style-name="P74"><text:span text:style-name="T75">Apmokamų iš Privalomojo sveikatos draudimo fondo biudžeto asmens sveikatos priežiūros paslaugų kriterijų sąraše (toliau – Sąrašas) nustatomi<text:s/></text:span><text:span text:style-name="T76">apmokamų iš Privalomojo</text:span><text:span text:style-name="T77"><text:s/>sveikatos draudimo fondo (toliau – Fondas) biudžeto lėšų asmens sveikatos priežiūros įstaigoms asmens sveikatos priežiūros paslaugų (toliau – paslaugos), nurodytų iš Fondo apmokamų paslaugų sąraše, kriterijai:</text:span></text:p>
      <text:p text:style-name="P78"><text:span text:style-name="T79">1</text:span><text:span text:style-name="T80">. Pirminės ambulatorinės asmens sveikato</text:span><text:span text:style-name="T81">s priežiūros paslaugos turi būti teikiamos:</text:span></text:p>
      <text:p text:style-name="P82"><text:span text:style-name="T83">1.1</text:span><text:span text:style-name="T84">. pacientams visą parą;</text:span></text:p>
      <text:p text:style-name="P85"><text:span text:style-name="T86">1.2</text:span><text:span text:style-name="T87">. vykdant iš Fondo biudžeto finansuojamas prevencines programas.</text:span><text:s/></text:p>
      <text:p text:style-name="P88">Punkto pakeitimai:</text:p>
      <text:p text:style-name="P89"><text:span text:style-name="T90">Nr.<text:s/></text:span><text:a xlink:href="https://www.e-tar.lt/portal/legalAct.html?documentId=4e7f89d0c07411e79122ea2db7aeb5f0" office:target-frame-name="_top" xlink:show="replace"><text:span text:style-name="T91">879</text:span></text:a><text:span text:style-name="T92">, 2017-10-25, paskelbta TAR 2017-11-03, i. k. 2017-17443</text:span></text:p>
      <text:p text:style-name="Normal"/>
      <text:p text:style-name="P93"><text:span text:style-name="T94">2</text:span><text:span text:style-name="T95">. Pirminės ambulatorinės psichikos sveikatos priežiūros paslaugos turi būti teikiamos gydytojo</text:span><text:span text:style-name="T96"><text:s/>psichiatro, psichikos sveikatos slaugytojo, socialinio darbuotojo ir medicinos psichologo ne mažiau kaip po 6 valandas 5 dienas per savaitę.</text:span><text:s/></text:p>
      <text:p text:style-name="P97">Punkto pakeitimai:</text:p>
      <text:p text:style-name="P98"><text:span text:style-name="T99">Nr.<text:s/></text:span><text:a xlink:href="https://www.e-tar.lt/portal/legalAct.html?documentId=9097f4a0bdb711e4bde5b7a24f3fe3f3" office:target-frame-name="_top" xlink:show="replace"><text:span text:style-name="T100">185</text:span></text:a><text:span text:style-name="T101">, 2015-02-18, paskelbta TAR 2015-02-26, i. k. 2015-02995</text:span></text:p>
      <text:p text:style-name="P102"><text:span text:style-name="T103">Nr.<text:s/></text:span><text:a xlink:href="https://www.e-tar.lt/portal/legalAct.html?documentId=2f0e6ae03c7e11e881f2ba995b003ed2" office:target-frame-name="_top" xlink:show="replace"><text:span text:style-name="T104">318</text:span></text:a><text:span text:style-name="T105">, 2018-04-04, paskelbta TAR 2018-04-10, i. k. 2018-05730</text:span></text:p>
      <text:p text:style-name="Normal"/>
      <text:p text:style-name="P106"><text:span text:style-name="T107">3</text:span><text:span text:style-name="T108">. Pirminės ambulator</text:span><text:span text:style-name="T109">inės odontologinės paslaugos turi būti teikiamos:</text:span></text:p>
      <text:p text:style-name="P110"><text:span text:style-name="T111">3.1</text:span><text:span text:style-name="T112">. visiems prisirašiusiems prie pirminės ambulatorinės asmens sveikatos priežiūros paslaugas teikiančių asmens sveikatos priežiūros įstaigų;</text:span></text:p>
      <text:p text:style-name="P113"><text:span text:style-name="T114">3.2</text:span><text:span text:style-name="T115">. kartą per metus kiekvienam prie pirminės ambulatorin</text:span><text:span text:style-name="T116">ės asmens sveikatos priežiūros paslaugas teikiančios asmens sveikatos priežiūros įstaigos prisirašiusiam vaikui atliekant dantų ėduonies profilaktiką.</text:span></text:p>
      <text:p text:style-name="P117"><text:span text:style-name="T118">4</text:span><text:span text:style-name="T119">.<text:s/></text:span><text:span text:style-name="T120">Teikiant pacientui ambulatorines slaugos paslaugas namuose, turi būti atliekamos visos šiam paci</text:span><text:span text:style-name="T121">entui būtinos diagnostinės ir intervencinės procedūros, nurodytos sveikatos apsaugos ministro tvirtinamame ambulatorinių slaugos paslaugų namuose teikimo reikalavimų apraše.</text:span><text:s/></text:p>
      <text:p text:style-name="P122">Punkto pakeitimai:</text:p>
      <text:p text:style-name="P123"><text:span text:style-name="T124">Nr.<text:s/></text:span><text:a xlink:href="https://www.e-tar.lt/portal/legalAct.html?documentId=9097f4a0bdb711e4bde5b7a24f3fe3f3" office:target-frame-name="_top" xlink:show="replace"><text:span text:style-name="T125">185</text:span></text:a><text:span text:style-name="T126">, 2015-02-18, paskelbta TAR 2015-02-26, i. k. 2015-02995</text:span></text:p>
      <text:p text:style-name="P127"><text:span text:style-name="T128">Nr.<text:s/></text:span><text:a xlink:href="https://www.e-tar.lt/portal/legalAct.html?documentId=593d64b0bd5e11e688d0ed775a2e782a" office:target-frame-name="_top" xlink:show="replace"><text:span text:style-name="T129">1230</text:span></text:a><text:span text:style-name="T130">, 2016-12-07, paskelbta TAR 2016-12-09, i. k. 2016-28537</text:span></text:p>
      <text:p text:style-name="Normal"/>
      <text:p text:style-name="P131"><text:span text:style-name="T132">5</text:span><text:span text:style-name="T133">. Palaikomojo gydymo ir slaugos paslaugos turi būti teikiamos:<text:s/></text:span></text:p>
      <text:p text:style-name="P134"><text:span text:style-name="T135">5.1</text:span><text:span text:style-name="T136">. pacientams visą parą;</text:span></text:p>
      <text:p text:style-name="P137"><text:span text:style-name="T138">5.2</text:span><text:span text:style-name="T139">. visos palaikomojo gydymo ir slaugos specialistų komandos.</text:span></text:p>
      <text:p text:style-name="P140"><text:span text:style-name="T141">6</text:span><text:span text:style-name="T142">. Paliatyviosios pagalbos paslaugos turi būti teikiamos:</text:span></text:p>
      <text:p text:style-name="P143"><text:span text:style-name="T144">6.1</text:span><text:span text:style-name="T145">. visos paliatyviosios pagalbos specialistų komandos;</text:span></text:p>
      <text:p text:style-name="P146"><text:span text:style-name="T147">6.2</text:span><text:span text:style-name="T148">. ambulatorinės paliatyviosios pagalbos – ne daugiau kaip 1</text:span><text:span text:style-name="T149"><text:s/>gydytojo ir 5 slaugytojų 100 tūkst. gyventojų;</text:span></text:p>
      <text:p text:style-name="P150"><text:span text:style-name="T151">6.3</text:span><text:span text:style-name="T152">. dienos stacionaro paliatyviosios pagalbos – padalinyje, kuriame prižiūrima iki 10 ligonių per dieną ir dirba ne daugiau kaip 1 gydytojas ir 2 slaugytojai 100 tūkst. gyventojų;</text:span></text:p>
      <text:p text:style-name="P153"><text:span text:style-name="T154">6.4</text:span><text:span text:style-name="T155">. stacionarinės<text:s/></text:span><text:span text:style-name="T156">paliatyviosios pagalbos paslaugos turi apimti ne daugiau kaip 9 lovas 100 tūkst. gyventojų.</text:span><text:s/></text:p>
      <text:p text:style-name="P157">Punkto pakeitimai:</text:p>
      <text:p text:style-name="P158"><text:span text:style-name="T159">Nr.<text:s/></text:span><text:a xlink:href="https://www.e-tar.lt/portal/legalAct.html?documentId=9097f4a0bdb711e4bde5b7a24f3fe3f3" office:target-frame-name="_top" xlink:show="replace"><text:span text:style-name="T160">185</text:span></text:a><text:span text:style-name="T161">, 2015-02-18, paskelbta TAR 2015-02-26,</text:span><text:span text:style-name="T162"><text:s/>i. k. 2015-02995</text:span></text:p>
      <text:p text:style-name="Normal"/>
      <text:p text:style-name="P163"><text:span text:style-name="T164">7.</text:span><text:span text:style-name="T165"><text:s/>Neteko galios nuo 2018-01-01</text:span></text:p>
      <text:p text:style-name="P166">Punkto naikinimas:</text:p>
      <text:p text:style-name="P167"><text:span text:style-name="T168">Nr.<text:s/></text:span><text:a xlink:href="https://www.e-tar.lt/portal/legalAct.html?documentId=4e7f89d0c07411e79122ea2db7aeb5f0" office:target-frame-name="_top" xlink:show="replace"><text:span text:style-name="T169">879</text:span></text:a><text:span text:style-name="T170">, 2017-10-25, paskelbta TAR 2017-11-03, i. k. 2017-17443</text:span></text:p>
      <text:p text:style-name="Normal"/>
      <text:p text:style-name="P171"><text:span text:style-name="T172">8</text:span><text:span text:style-name="T173">.<text:s/></text:span><text:span text:style-name="T174">Specializuotos ambulatorinės paslaugos turi būti teikiamos:</text:span></text:p>
      <text:p text:style-name="P175"><text:span text:style-name="T176">8.1</text:span><text:span text:style-name="T177">. vykdant iš Fondo biudžeto finansuojamas prevencines programas;</text:span></text:p>
      <text:p text:style-name="P178"><text:span text:style-name="T179">8.2</text:span><text:span text:style-name="T180">. atliekant visus pagal gydytojo specialisto kompetenciją pacientui išplėstinėse konsultacijose būtinus tiriamuosius, g</text:span><text:span text:style-name="T181">ydomuosius veiksmus.</text:span><text:s/></text:p>
      <text:p text:style-name="P182">Punkto pakeitimai:</text:p>
      <text:p text:style-name="P183"><text:span text:style-name="T184">Nr.<text:s/></text:span><text:a xlink:href="https://www.e-tar.lt/portal/legalAct.html?documentId=4e7f89d0c07411e79122ea2db7aeb5f0" office:target-frame-name="_top" xlink:show="replace"><text:span text:style-name="T185">879</text:span></text:a><text:span text:style-name="T186">, 2017-10-25, paskelbta TAR 2017-11-03, i. k. 2017-17443</text:span></text:p>
      <text:p text:style-name="Normal"/>
      <text:p text:style-name="P187"><text:span text:style-name="T188">9</text:span><text:span text:style-name="T189">. Dienos chirurgijos paslaugos turi būti<text:s/></text:span><text:span text:style-name="T190">teikiamos:</text:span></text:p>
      <text:p text:style-name="P191"><text:span text:style-name="T192">9.1</text:span><text:span text:style-name="T193">. atliekant atitinkamas chirurgines operacijas, invazijas ir (ar) intervencines procedūras pagal specialybes ir atitinkamus asmens sveikatos priežiūros įstaigų lygius;</text:span></text:p>
      <text:p text:style-name="P194"><text:span text:style-name="T195">9.2</text:span><text:span text:style-name="T196">. ne mažiau kaip 80 procentų chirurginių operacijų atliekama pirm</text:span><text:span text:style-name="T197">ą paciento hospitalizacijos dieną.<text:s/></text:span></text:p>
      <text:p text:style-name="P198"><text:span text:style-name="T199">10</text:span><text:span text:style-name="T200">. Stacionarinės akušerijos paslaugos turi būti teikiamos:</text:span></text:p>
      <text:p text:style-name="P201"><text:span text:style-name="T202">10.1</text:span><text:span text:style-name="T203">. pacientėms visą parą;</text:span></text:p>
      <text:p text:style-name="P204"><text:span text:style-name="T205">10.2</text:span><text:span text:style-name="T206">. bent vienais<text:s/></text:span><text:span text:style-name="T207">iš dviejų paskutinių paeiliui einančių metų</text:span><text:span text:style-name="T208"><text:s/>priimant ne mažiau kaip 300 gimdymų arba kai atstumas nuo vienos iki kitos (artimiausios) asmens sveikatos priežiūros įstaigos, teikiančios stacionarines akušerijos paslaugas, yra didesnis nei 50 kilometrų, arba asmens sveikatos priežiūros įstaiga gauna p</text:span><text:span text:style-name="T209">aramą pagal Lietuvos Respublikos ir Šveicarijos Konfederacijos bendradarbiavimo programą, dėl kurios įgyvendinimo 2007 m. gruodžio 20 d. buvo pasirašytas Lietuvos Respublikos Vyriausybės ir Šveicarijos Konfederacijos Federacinės Tarybos pagrindų susitarima</text:span><text:span text:style-name="T210">s, taip siekiant sumažinti ekonominius ir socialinius skirtumus išsiplėtojusioje Europos Sąjungoje. Kriterijus taikomas mokant už stacionarines akušerijos paslaugas, kurios bus teikiamos ateinančiais kalendoriniais metais, įvertinus praėjusių metų antrąjį<text:s/></text:span><text:span text:style-name="T211">pusmetį ir einamųjų metų pirmąjį pusmetį asmens sveikatos priežiūros įstaigoje suteiktų stacionarinių akušerijos paslaugų skaičių.</text:span><text:s/></text:p>
      <text:p text:style-name="P212">Punkto pakeitimai:</text:p>
      <text:p text:style-name="P213"><text:span text:style-name="T214">Nr.<text:s/></text:span><text:a xlink:href="https://www.e-tar.lt/portal/legalAct.html?documentId=4d6188c0606111e589fccd6fa118e11c" office:target-frame-name="_top" xlink:show="replace"><text:span text:style-name="T215">991</text:span></text:a><text:span text:style-name="T216">, 2015-09-16, paskelbta TAR 2015-09-21, i. k. 2015-14025</text:span></text:p>
      <text:p text:style-name="P217"><text:span text:style-name="T218">Nr.<text:s/></text:span><text:a xlink:href="https://www.e-tar.lt/portal/legalAct.html?documentId=593d64b0bd5e11e688d0ed775a2e782a" office:target-frame-name="_top" xlink:show="replace"><text:span text:style-name="T219">1230</text:span></text:a><text:span text:style-name="T220">, 2016-12-07, paskelbta TAR 2016-12-09, i. k. 2016-28537</text:span></text:p>
      <text:p text:style-name="Normal"/>
      <text:p text:style-name="P221"><text:span text:style-name="T222">11</text:span><text:span text:style-name="T223">. Stacionarinės paslaugos,<text:s/></text:span><text:span text:style-name="T224">kurių metu atliekamos chirurginės operacijos, invazinės ir (ar) intervencinės procedūros, turi būti teikiamos:</text:span></text:p>
      <text:p text:style-name="P225"><text:span text:style-name="T226">11.1</text:span><text:span text:style-name="T227">. pacientams visą parą;</text:span></text:p>
      <text:p text:style-name="P228"><text:span text:style-name="T229">11.2</text:span><text:span text:style-name="T230">. atliekant visas didžiąsias atitinkamas chirurgines operacijas pagal specialybes ir atitinkamus asmens sve</text:span><text:span text:style-name="T231">ikatos priežiūros įstaigų lygius.</text:span></text:p>
      <text:p text:style-name="P232"><text:span text:style-name="T233">12</text:span><text:span text:style-name="T234">. Stacionarinės vidaus ligų terapijos ir kitų terapijos profilių paslaugos turi būti teikiamos:</text:span></text:p>
      <text:p text:style-name="P235"><text:span text:style-name="T236">12.1</text:span><text:span text:style-name="T237">. pacientams visą parą;</text:span></text:p>
      <text:p text:style-name="P238"><text:span text:style-name="T239">12.2</text:span><text:span text:style-name="T240">. atliekant visas diagnostikos procedūras ir taikant gydymo technologijas pagal<text:s/></text:span><text:span text:style-name="T241">atitinkamo ligų gydymo profilio paslaugų teikimo reikalavimus.</text:span></text:p>
      <text:p text:style-name="P242"><text:span text:style-name="T243">13</text:span><text:span text:style-name="T244">. Greitosios medicinos pagalbos paslaugos turi būti teikiamos:</text:span></text:p>
      <text:p text:style-name="P245"><text:span text:style-name="T246">13.1</text:span><text:span text:style-name="T247">. pacientams visą parą;<text:s/></text:span></text:p>
      <text:p text:style-name="P248"><text:span text:style-name="T249">13.2</text:span><text:span text:style-name="T250">. nustatytoje teritorijoje sveikatos apsaugos ministro nustatyto greitosios<text:s/></text:span><text:span text:style-name="T251">medicinos pagalbos brigadų skaičiaus;</text:span></text:p>
      <text:p text:style-name="P252"><text:span text:style-name="T253">13.3</text:span><text:span text:style-name="T254">. sudarius sutartį su greitosios medicinos pagalbos dispečerine tarnyba;</text:span></text:p>
      <text:p text:style-name="P255"><text:span text:style-name="T256">13.4.</text:span><text:span text:style-name="T257"><text:s/>Neteko galios nuo 2015-02-27</text:span></text:p>
      <text:p text:style-name="P258">Punkto naikinimas:</text:p>
      <text:p text:style-name="P259"><text:span text:style-name="T260">Nr.<text:s/></text:span><text:a xlink:href="https://www.e-tar.lt/portal/legalAct.html?documentId=9097f4a0bdb711e4bde5b7a24f3fe3f3" office:target-frame-name="_top" xlink:show="replace"><text:span text:style-name="T261">185</text:span></text:a><text:span text:style-name="T262">, 2015-02-18, paskelbta TAR 2015-02-26, i. k. 2015-02995</text:span></text:p>
      <text:p text:style-name="Normal"/>
      <text:p text:style-name="P263"><text:span text:style-name="T264">14</text:span><text:span text:style-name="T265">.<text:s/></text:span><text:span text:style-name="T266">Paslaugoms, kurių išlaidos einamaisiais metais nebuvo apmokamos Fondo biudžeto lėšomis jas suteikusioms asmens sveikatos priežiūros įstaigoms pagal jų licencijoje<text:s/></text:span><text:soft-page-break/><text:span text:style-name="T267">nurodytą asmens sveikatos priežiūros veiklos adresą, be kriterijų, nurodytų Sąrašo 1–13 punktuose, taikomi šie papildomi kriterijai:</text:span></text:p>
      <text:p text:style-name="P268"><text:span text:style-name="T269">14.1</text:span><text:span text:style-name="T270">. stacionarinių paslaugų, brangiųjų tyrimų ir procedūrų teritorinės ligonių kasos veiklos zonos vartojimo rodiklis 10</text:span><text:span text:style-name="T271"><text:s/>procentų (ir daugiau) mažesnis nei šalies vidurkis;<text:s/></text:span></text:p>
      <text:p text:style-name="P272"><text:span text:style-name="T273">14.2</text:span><text:span text:style-name="T274">. kitų kompensuojamųjų paslaugų teritorinės ligonių kasos veiklos zonos savivaldybės vartojimo rodiklis 10 procentų (ir daugiau) mažesnis nei šalies</text:span><text:span text:style-name="T275"><text:s/></text:span><text:span text:style-name="T276">vidurkis.</text:span><text:s/></text:p>
      <text:p text:style-name="P277">Punkto pakeitimai:</text:p>
      <text:p text:style-name="P278"><text:span text:style-name="T279">Nr.<text:s/></text:span><text:a xlink:href="https://www.e-tar.lt/portal/legalAct.html?documentId=4e7f89d0c07411e79122ea2db7aeb5f0" office:target-frame-name="_top" xlink:show="replace"><text:span text:style-name="T280">879</text:span></text:a><text:span text:style-name="T281">, 2017-10-25, paskelbta TAR 2017-11-03, i. k. 2017-17443</text:span></text:p>
      <text:p text:style-name="Normal"/>
      <text:p text:style-name="P282"><text:span text:style-name="T283">15</text:span><text:span text:style-name="T284">. Sąrašo 14 punkte nurodyti kriterijai netaikomi:<text:s/></text:span></text:p>
      <text:p text:style-name="P285"><text:span text:style-name="T286">15.1</text:span><text:span text:style-name="T287">. pirminės ambulatorinės asmens svei</text:span><text:span text:style-name="T288">katos priežiūros paslaugoms, sergančiųjų cukriniu diabetu slaugos, ambulatorinėms paliatyviosios pagalbos paslaugoms, dantų protezavimo, hemodializės ir (ar) prevencinėse programose numatytoms paslaugoms;</text:span></text:p>
      <text:p text:style-name="P289"><text:span text:style-name="T290">15.2</text:span><text:span text:style-name="T291">.</text:span><text:span text:style-name="T292"><text:s/></text:span><text:span text:style-name="T293">paslaugoms, kurių teikimą asmens sveikato</text:span><text:span text:style-name="T294">s priežiūros įstaiga, sudariusi su teritorine ligonių kasa sutartį dėl šių paslaugų teikimo</text:span><text:span text:style-name="T295">, nutraukia, nes po reorganizavimo ar pertvarkymo jos teisės ir pareigos pereina (yra perimamos Lietuvos Respublikos civilinio kodekso 2.97 straipsnyje ar 2.104 stra</text:span><text:span text:style-name="T296">ipsnyje nustatyta tvarka) tęsiančiai veiklą asmens sveikatos priežiūros įstaigai.</text:span><text:s/></text:p>
      <text:p text:style-name="P297">Punkto pakeitimai:</text:p>
      <text:p text:style-name="P298"><text:span text:style-name="T299">Nr.<text:s/></text:span><text:a xlink:href="https://www.e-tar.lt/portal/legalAct.html?documentId=4e7f89d0c07411e79122ea2db7aeb5f0" office:target-frame-name="_top" xlink:show="replace"><text:span text:style-name="T300">879</text:span></text:a><text:span text:style-name="T301">, 2017-10-25, paskelbta TAR 2017-11-03, i. k. 201</text:span><text:span text:style-name="T302">7-17443</text:span></text:p>
      <text:p text:style-name="Normal"/>
      <text:p text:style-name="P303"><text:span text:style-name="T304">15.3</text:span><text:span text:style-name="T305">. paslaugoms, kurioms teikti ir (ar) plėtoti skiriamos papildomos Fondo biudžeto ar Europos Sąjungos lėšos;</text:span></text:p>
      <text:p text:style-name="P306"><text:span text:style-name="T307">15.4</text:span><text:span text:style-name="T308">. kai vietoj stacionarinių paslaugų bus teikiamos dienos chirurgijos, dienos stacionaro ar stebėjimo paslaugos.</text:span></text:p>
      <text:p text:style-name="P309"><text:span text:style-name="T310">15.5</text:span><text:span text:style-name="T311">. p</text:span><text:span text:style-name="T312">aslaugoms, pirmą kartą įrašytoms sveikatos apsaugos ministro tvirtinamame sąraše paslaugų, kurių išlaidos apmokamos Fondo biudžeto lėšomis, trejus kalendorinius metus, einančius po tų kalendorinių metų, kuriais paslaugos buvo įrašytos į šį sąrašą.</text:span><text:s/></text:p>
      <text:p text:style-name="P313">Papildyta papunkčiu:</text:p>
      <text:p text:style-name="P314"><text:span text:style-name="T315">Nr.<text:s/></text:span><text:a xlink:href="https://www.e-tar.lt/portal/legalAct.html?documentId=593d64b0bd5e11e688d0ed775a2e782a" office:target-frame-name="_top" xlink:show="replace"><text:span text:style-name="T316">1230</text:span></text:a><text:span text:style-name="T317">, 2016-12-07, paskelbta TAR 2016-12-09, i. k. 2016-28537</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Vyriausybė, Nutarimas</text:span></text:p>
      <text:p text:style-name="P327"><text:span text:style-name="T328">Nr.<text:s/></text:span><text:a xlink:href="https://www.e-tar.lt/portal/legalAct.html?documentId=9097f4a0bdb711e4bde5b7a24f3fe3f3" office:target-frame-name="_top" xlink:show="replace"><text:span text:style-name="T329">185</text:span></text:a><text:span text:style-name="T330">, 2015-02-18, paskelbta TAR 2015-02-26, i. k. 2015-02995</text:span></text:p>
      <text:p text:style-name="P331"><text:span text:style-name="T332">Dėl Lietuvos Respublikos Vyriausybės 2014 m. balandžio 23 d. nutarimo Nr. 370 „Dėl Apmokamų iš Priva</text:span><text:span text:style-name="T333">lomojo sveikatos draudimo fondo biudžeto asmens sveikatos priežiūros paslaugų kriterijų sąrašo patvirtinimo“ pakeitimo</text:span></text:p>
      <text:p text:style-name="P334"/>
      <text:p text:style-name="P335"><text:span text:style-name="T336">2.</text:span></text:p>
      <text:p text:style-name="P337"><text:span text:style-name="T338">Lietuvos Respublikos Vyriausybė, Nutarimas</text:span></text:p>
      <text:p text:style-name="P339"><text:span text:style-name="T340">Nr.<text:s/></text:span><text:a xlink:href="https://www.e-tar.lt/portal/legalAct.html?documentId=4d6188c0606111e589fccd6fa118e11c" office:target-frame-name="_top" xlink:show="replace"><text:span text:style-name="T341">991</text:span></text:a><text:span text:style-name="T342">, 2015-09-16, paskelbta TAR 2015-09-21, i. k. 2015-14025</text:span></text:p>
      <text:p text:style-name="P343"><text:span text:style-name="T344">Dėl Lietuvos Respublikos Vyriausybės 2014 m. balandžio 23 d. nutarimo Nr. 370 „Dėl Apmokamų iš Priva</text:span><text:span text:style-name="T345">lomojo sveikatos draudimo fondo biudžeto asmens sveikatos priežiūros paslaugų kriterijų sąrašo patvirtinimo“ pakeitimo</text:span></text:p>
      <text:p text:style-name="P346"/>
      <text:p text:style-name="P347"><text:span text:style-name="T348">3.</text:span></text:p>
      <text:p text:style-name="P349"><text:span text:style-name="T350">Lietuvos Respublikos Vyriausybė, Nutarimas</text:span></text:p>
      <text:p text:style-name="P351"><text:span text:style-name="T352">Nr.<text:s/></text:span><text:a xlink:href="https://www.e-tar.lt/portal/legalAct.html?documentId=593d64b0bd5e11e688d0ed775a2e782a" office:target-frame-name="_top" xlink:show="replace"><text:span text:style-name="T353">1230</text:span></text:a><text:span text:style-name="T354">, 2016-12-07, paskelbta TAR 2016-12-09, i. k. 2016-28537</text:span></text:p>
      <text:p text:style-name="P355"><text:span text:style-name="T356">Dėl Lietuvos Respublikos Vyriausybės 2014 m. balandžio 23 d. nutarimo Nr. 370 „Dėl Apmokamų iš Privalomojo sveikatos draudimo fondo biudžeto asmens sveikatos priežiūros paslaugų krite</text:span><text:span text:style-name="T357">rijų sąrašo patvirtinimo“ pakeitimo</text:span></text:p>
      <text:p text:style-name="P358"/>
      <text:p text:style-name="P359"><text:span text:style-name="T360">4.</text:span></text:p>
      <text:p text:style-name="P361"><text:span text:style-name="T362">Lietuvos Respublikos Vyriausybė, Nutarimas</text:span></text:p>
      <text:soft-page-break/>
      <text:p text:style-name="P363"><text:span text:style-name="T364">Nr.<text:s/></text:span><text:a xlink:href="https://www.e-tar.lt/portal/legalAct.html?documentId=4e7f89d0c07411e79122ea2db7aeb5f0" office:target-frame-name="_top" xlink:show="replace"><text:span text:style-name="T365">879</text:span></text:a><text:span text:style-name="T366">, 2017-10-25, paskelbta TAR 2017-11-03, i. k. 2017-17443</text:span></text:p>
      <text:p text:style-name="P367"><text:span text:style-name="T368">Dėl Lietuvo</text:span><text:span text:style-name="T369">s Respublikos Vyriausybės 2014 m. balandžio 23 d. nutarimo Nr. 370 „Dėl Apmokamų iš Privalomojo sveikatos draudimo fondo biudžeto asmens sveikatos priežiūros paslaugų kriterijų sąrašo patvirtinimo“ pakeitimo</text:span></text:p>
      <text:p text:style-name="P370"/>
      <text:p text:style-name="P371"><text:span text:style-name="T372">5.</text:span></text:p>
      <text:p text:style-name="P373"><text:span text:style-name="T374">Lietuvos Respublikos Vyriausybė, Nutarimas</text:span></text:p>
      <text:p text:style-name="P375"><text:span text:style-name="T376">Nr.<text:s/></text:span><text:a xlink:href="https://www.e-tar.lt/portal/legalAct.html?documentId=2f0e6ae03c7e11e881f2ba995b003ed2" office:target-frame-name="_top" xlink:show="replace"><text:span text:style-name="T377">318</text:span></text:a><text:span text:style-name="T378">, 2018-04-04, paskelbta TAR 2018-04-10, i. k. 2018-05730</text:span></text:p>
      <text:p text:style-name="P379"><text:span text:style-name="T380">Dėl Lietuvos Respublikos Vyriausybės 2014 m. balandžio 23 d. nutarimo Nr. 370 „Dėl Apmokamų iš</text:span><text:span text:style-name="T381"><text:s/>Privalomojo sveikatos draudimo fondo biudžeto asmens sveikatos priežiūros paslaugų kriterijų sąrašo patvirtinimo“ pakeitimo</text:span></text:p>
      <text:p text:style-name="P382"/>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21T06:51:00Z</meta:creation-date>
    <dc:date>2018-09-21T06:51:00Z</dc:date>
    <meta:print-date>2014-04-24T10:24:00Z</meta:print-date>
    <meta:template xlink:href="Normal.dotm" xlink:type="simple"/>
    <meta:editing-cycles>2</meta:editing-cycles>
    <meta:editing-duration>PT0S</meta:editing-duration>
    <meta:document-statistic meta:page-count="5" meta:paragraph-count="121" meta:word-count="1619" meta:character-count="12252" meta:row-count="316" meta:non-whitespace-character-count="10754"/>
  </office:meta>
</office:document-meta>
</file>