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4.3312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style>
    <style:style style:name="P74" style:parent-style-name="Normal" style:family="paragraph">
      <style:paragraph-properties fo:margin-left="3.3472in">
        <style:tab-stops>
          <style:tab-stop style:type="left" style:position="1.3777in"/>
        </style:tab-stops>
      </style:paragraph-properties>
      <style:text-properties style:font-size-complex="12pt"/>
    </style:style>
    <style:style style:name="P75" style:parent-style-name="Normal" style:family="paragraph">
      <style:paragraph-properties fo:margin-left="3.3472in">
        <style:tab-stops>
          <style:tab-stop style:type="left" style:position="1.3777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name="P620" style:parent-style-name="Normal" style:family="paragraph">
      <style:paragraph-properties fo:text-align="justify" fo:text-indent="0.5in"/>
    </style:style>
  </office:automatic-styles>
  <office:body>
    <office:text text:use-soft-page-breaks="true">
      <text:p text:style-name="P1"><text:span text:style-name="T9">Suvestinė redakcija nuo 2023-07-01 iki 2023-07-31</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1.4 papunktis taikomas nuo 2024 m. sausio 1 d. <text:s/>Sąrašo 9.2 papunktis ir <text:s/>91.2 papunktis taikomi nuo 2025 m. sausio 1 d. ir šiuose pa</text:span><text:span text:style-name="T17">punkčiuose nurodytais atvejais dveji paeiliui einantys metai pradedami skaičiuoti nuo 2023 m. sausio 1 d.</text:span></text:p>
      <text:p text:style-name="P18">Lietuvos Respublikos Vyriausybė, Nutarimas</text:p>
      <text:p text:style-name="P19"><text:span text:style-name="T20">Nr.<text:s/></text:span><text:a xlink:href="https://www.e-tar.lt/portal/legalAct.html?documentId=e75ad090fb9911ed9978886e85107ab2" office:target-frame-name="_top" xlink:show="replace"><text:span text:style-name="T21">389</text:span></text:a><text:span text:style-name="T22">,<text:s/></text:span><text:span text:style-name="T23">2023-05-24, paskelbta TAR 2023-05-26, i. k. 2023-10086</text:span></text:p>
      <text:p text:style-name="P24">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5">Nauja redakcija nuo 2019-08-29:</text:p>
      <text:p text:style-name="Normal"><text:span text:style-name="T26">Nr.<text:s/></text:span><text:a xlink:href="https://www.e-tar.lt/portal/legalAct.html?documentId=68c15330c98e11e9929af1b9eea48566" office:target-frame-name="_top" xlink:show="replace"><text:span text:style-name="T27">869</text:span></text:a><text:span text:style-name="T28">, 2019-08-21, paskelbta TAR 2019-08-28, i. k. 2019-13602</text:span></text:p>
      <text:p text:style-name="P29"/>
      <text:p text:style-name="P30">LIETUVOS RESPUBLIKOS VYRIAUSYBĖ</text:p>
      <text:p text:style-name="P31"/>
      <text:p text:style-name="P32"><text:span text:style-name="T33">NUTARIMAS</text:span></text:p>
      <text:p text:style-name="P34">DĖL PRIVALOMOJO SVEIKATOS DRAUDIMO FONDO BIUDŽETO LĖŠOMIS APMOKAMŲ ASMENS SVEIKATOS PRIEŽIŪROS PASLAUGŲ TEIKIMO SĄLYGŲ SĄRAŠO PATVIRTINIMO</text:p>
      <text:p text:style-name="P35"/>
      <text:p text:style-name="P36"><text:span text:style-name="T37">2014 m. balandžio 23 d.</text:span><text:span text:style-name="T38"><text:s/>Nr.<text:s/></text:span><text:span text:style-name="T39">370</text:span></text:p>
      <text:p text:style-name="P40">Vilnius</text:p>
      <text:p text:style-name="P41"/>
      <text:p text:style-name="P42"><text:span text:style-name="T43">Vadovaudamasi Lietuvos Respublikos sveikatos draudimo įstatymo 9</text:span><text:span text:style-name="T44"><text:s/>straipsnio 8 dalimi, Lietuvos Respublikos Vyriausybė</text:span><text:span text:style-name="T45"><text:s/>nutari</text:span><text:span text:style-name="T46">a:</text:span></text:p>
      <text:p text:style-name="P47"><text:span text:style-name="T48">Patvirtinti Privalomojo sveikatos draudimo fondo biudžeto</text:span><text:span text:style-name="T49"><text:s/></text:span><text:span text:style-name="T50">lėšomis apmokamų asmens sveikatos priežiūros paslaugų teikimo sąlygų sąrašą</text:span><text:span text:style-name="T51"><text:s/></text:span><text:span text:style-name="T52">(pridedama).</text:span><text:s/></text:p>
      <text:p text:style-name="P53"/>
      <text:p text:style-name="P54"/>
      <text:p text:style-name="P55"/>
      <text:p text:style-name="P56">Ministras Pirmininkas<text:tab/>Algirdas Butkevičius</text:p>
      <text:p text:style-name="P57"/>
      <text:p text:style-name="P58"/>
      <text:p text:style-name="P59"/>
      <text:p text:style-name="P60">Sveikatos apsaugos ministras<text:tab/>Vytenis Povilas Andriukaitis</text:p>
      <text:p text:style-name="Normal"/>
      <text:p text:style-name="Normal"/>
      <text:soft-page-break/>
      <text:p text:style-name="P61">PATVIRTINTA</text:p>
      <text:p text:style-name="P68">Lietuvos Respublikos Vyriausybės</text:p>
      <text:p text:style-name="P69"><text:span text:style-name="T70">2014 m. balandžio 23 d.</text:span><text:span text:style-name="T71"><text:s/>nutarimu Nr.<text:s/></text:span><text:span text:style-name="T72">370</text:span></text:p>
      <text:p text:style-name="P73">(Lietuvos Respublikos Vyriausybės<text:s/></text:p>
      <text:p text:style-name="P74">2019 m.<text:s/>rugpjūčio 21 d. nutarimo Nr. 869</text:p>
      <text:p text:style-name="P75">redakcija)</text:p>
      <text:p text:style-name="P76"/>
      <text:p text:style-name="P77"><text:span text:style-name="T78">PRIVALOMOJO SVEIKATOS DRAUDIMO FONDO BIUDŽETO LĖŠOMIS APMOKAMŲ ASMENS SVEIKATOS PRIEŽIŪROS PASLAUGŲ TEIKIMO SĄLYGŲ SĄRAŠAS</text:span></text:p>
      <text:p text:style-name="P79"/>
      <text:p text:style-name="P80">Privalomojo sveikatos draudimo fondo (toliau – PSDF) biudžeto lėšomis apmokamos asmens sveikatos priežiūros paslaugos (toliau – paslaugos), kurios atitinka toliau nurodytas sąlygas:</text:p>
      <text:p text:style-name="P81"><text:span text:style-name="T82">1</text:span><text:span text:style-name="T83">. Teikiant pirmines ambulatorines paslaugas turi būti:</text:span></text:p>
      <text:p text:style-name="P84"><text:span text:style-name="T85">1.1</text:span><text:span text:style-name="T86">. užtikrinamas jų teikimas pacientams visą parą;</text:span></text:p>
      <text:p text:style-name="P87"><text:span text:style-name="T88">1.2</text:span><text:span text:style-name="T89">.</text:span><text:span text:style-name="T90"><text:s/></text:span><text:span text:style-name="T91">vykdomos PSDF biudžeto lėšomis apmokam</text:span><text:span text:style-name="T92">os prevencinės programos;</text:span></text:p>
      <text:p text:style-name="P93"><text:span text:style-name="T94">1.3</text:span><text:span text:style-name="T95">. paslaugos, atitinkančios visos apimties pirminės odontologinės priežiūros (pagalbos) paslaugų, kompensuojamų iš PSDF biudžeto lėšų, sudėtį, teikiamos ne mažiau kaip 38 valandas per savaitę.</text:span><text:s/></text:p>
      <text:p text:style-name="P96">Papunkčio pakeitimai:</text:p>
      <text:p text:style-name="P97"><text:span text:style-name="T98">Nr.<text:s/></text:span><text:a xlink:href="https://www.e-tar.lt/portal/legalAct.html?documentId=e75ad090fb9911ed9978886e85107ab2" office:target-frame-name="_top" xlink:show="replace"><text:span text:style-name="T99">389</text:span></text:a><text:span text:style-name="T100">, 2023-05-24, paskelbta TAR 2023-05-26, i. k. 2023-10086</text:span></text:p>
      <text:p text:style-name="Normal"/>
      <text:p text:style-name="P101"><text:span text:style-name="T102">2</text:span><text:span text:style-name="T103">. Teikiant pirminės ambulatorinės psichikos sveikatos priežiūros paslaugas turi būti:</text:span></text:p>
      <text:p text:style-name="P104"><text:span text:style-name="T105">2.1</text:span><text:span text:style-name="T106">. j</text:span><text:span text:style-name="T107">as teikia gydytojo psichiatro, psichikos sveikatos slaugytojo, socialinio darbuotojo ir medicinos psichologo komanda;</text:span><text:s/></text:p>
      <text:soft-page-break/>
      <text:p text:style-name="P108">Papunkčio pakeitimai:</text:p>
      <text:p text:style-name="P109"><text:span text:style-name="T110">Nr.<text:s/></text:span><text:a xlink:href="https://www.e-tar.lt/portal/legalAct.html?documentId=e75ad090fb9911ed9978886e85107ab2" office:target-frame-name="_top" xlink:show="replace"><text:span text:style-name="T111">389</text:span></text:a><text:span text:style-name="T112">,<text:s/></text:span><text:span text:style-name="T113">2023-05-24, paskelbta TAR 2023-05-26, i. k. 2023-10086</text:span></text:p>
      <text:p text:style-name="Normal"/>
      <text:p text:style-name="P114"><text:span text:style-name="T115">2.2</text:span><text:span text:style-name="T116">.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17"><text:span text:style-name="T118">2.2.1</text:span><text:span text:style-name="T119">. kai savi</text:span><text:span text:style-name="T120">valdybės gyventojų skaičius yra didesnis nei 14 500 gyventojų, bet mažesnis nei 16 500 gyventojų – šiuo atveju jos turi būti teikiamos ne mažiau kaip 27 valandas per savaitę;<text:s/></text:span></text:p>
      <text:p text:style-name="P121"><text:span text:style-name="T122">2.2.2</text:span><text:span text:style-name="T123">. kai savivaldybės gyventojų skaičius yra didesnis nei 12 500 gyventojų</text:span><text:span text:style-name="T124">, bet mažesnis nei 14 500 gyventojų – šiuo atveju jos turi būti teikiamos ne mažiau kaip 24 valandas per savaitę;<text:s/></text:span></text:p>
      <text:p text:style-name="P125"><text:span text:style-name="T126">2.2.3</text:span><text:span text:style-name="T127">. kai savivaldybės gyventojų skaičius yra didesnis nei 10 500 gyventojų, bet mažesnis nei 12 500 gyventojų – šiuo atveju jos turi bū</text:span><text:span text:style-name="T128">ti teikiamos ne mažiau kaip 21 valandą per savaitę;<text:s/></text:span></text:p>
      <text:p text:style-name="P129"><text:span text:style-name="T130">2.2.4</text:span><text:span text:style-name="T131">. kai savivaldybės gyventojų skaičius yra mažesnis nei 10 500 gyventojų – šiuo atveju jos turi būti teikiamos ne mažiau kaip 18 valandų per savaitę.</text:span><text:s/></text:p>
      <text:p text:style-name="P132">Papunkčio pakeitimai:</text:p>
      <text:p text:style-name="P133"><text:span text:style-name="T134">Nr.<text:s/></text:span><text:a xlink:href="https://www.e-tar.lt/portal/legalAct.html?documentId=e75ad090fb9911ed9978886e85107ab2" office:target-frame-name="_top" xlink:show="replace"><text:span text:style-name="T135">389</text:span></text:a><text:span text:style-name="T136">, 2023-05-24, paskelbta TAR 2023-05-26, i. k. 2023-10086</text:span></text:p>
      <text:p text:style-name="Normal"/>
      <text:p text:style-name="P137"><text:span text:style-name="T138">3</text:span><text:span text:style-name="T139">. Teikiant ambulatorines slaugos paslaugas namuose:</text:span></text:p>
      <text:p text:style-name="P140"><text:span text:style-name="T141">3.1</text:span><text:span text:style-name="T142">. jas turi teikti:</text:span></text:p>
      <text:p text:style-name="P143"><text:span text:style-name="T144">3.1.1</text:span><text:span text:style-name="T145">. du visu etatu dirbant</text:span><text:span text:style-name="T146">ys specialistai – bendruomenės ir (ar) bendrosios praktikos, ir (ar) išplėstinės praktikos, ir (ar) psichikos sveikatos slaugytojai;</text:span></text:p>
      <text:p text:style-name="P147"><text:span text:style-name="T148">3.1.2</text:span><text:span text:style-name="T149">. du visu etatu dirbantys slaugytojo padėjėjai;</text:span></text:p>
      <text:p text:style-name="P150"><text:span text:style-name="T151">3.1.3</text:span><text:span text:style-name="T152">. vienas visu etatu arba du po pusę etato dirbantys<text:s/></text:span><text:span text:style-name="T153">kineziterapeutai.</text:span></text:p>
      <text:p text:style-name="P154"><text:span text:style-name="T155">3.2</text:span><text:span text:style-name="T156">. pacientams turi būti atliekamos visos būtinos diagnostinės ir intervencinės procedūros, priskiriamos šiai licencijuojamai asmens sveikatos priežiūros veiklai.<text:s/></text:span></text:p>
      <text:p text:style-name="P157">Punkto pakeitimai:</text:p>
      <text:p text:style-name="P158"><text:span text:style-name="T159">Nr.<text:s/></text:span><text:a xlink:href="https://www.e-tar.lt/portal/legalAct.html?documentId=e75ad090fb9911ed9978886e85107ab2" office:target-frame-name="_top" xlink:show="replace"><text:span text:style-name="T160">389</text:span></text:a><text:span text:style-name="T161">, 2023-05-24, paskelbta TAR 2023-05-26, i. k. 2023-10086</text:span></text:p>
      <text:p text:style-name="Normal"/>
      <text:p text:style-name="P162"><text:span text:style-name="T163">4</text:span><text:span text:style-name="T164">. Teikiant palaikomojo gydymo ir slaugos paslaugas: </text:span></text:p>
      <text:p text:style-name="P165"><text:span text:style-name="T166">4.1</text:span><text:span text:style-name="T167">. jos turi būti teikiamos visą parą;</text:span></text:p>
      <text:p text:style-name="P168"><text:span text:style-name="T169">4.2</text:span><text:span text:style-name="T170">. <text:s/>jos turi būti teikiamos neper</text:span><text:span text:style-name="T171">traukiamai visomis savaitės dienomis;</text:span></text:p>
      <text:p text:style-name="P172"><text:span text:style-name="T173">4.3</text:span><text:span text:style-name="T174">. jas turi teikti gydytojo (medicinos gydytojo ar vidaus ligų gydytojo, ar šeimos gydytojo, ar gydytojo neurologo, ar vaikų ligų gydytojo (jei paslaugos vaikams teikiamos nesant medicinos ar šeimos gydytojo), ar</text:span><text:span text:style-name="T175"><text:s/>gydytojo geriatro) ir slaugytojo, slaugytojo padėjėjo, socialinio<text:s/></text:span><text:span text:style-name="T176">darbuotojo</text:span><text:span text:style-name="T177">, kineziterapeuto komanda;</text:span></text:p>
      <text:p text:style-name="P178"><text:span text:style-name="T179">4.4</text:span><text:span text:style-name="T180">. pacientams turi būti taikomi visi būtini gydymo ir slaugos būdai, priskiriami  šiai licencijuojamai asmens sveikatos priežiūros veiklai.</text:span><text:s/></text:p>
      <text:p text:style-name="P181">Punkto pakeitimai:</text:p>
      <text:p text:style-name="P182"><text:span text:style-name="T183">Nr.<text:s/></text:span><text:a xlink:href="https://www.e-tar.lt/portal/legalAct.html?documentId=e75ad090fb9911ed9978886e85107ab2" office:target-frame-name="_top" xlink:show="replace"><text:span text:style-name="T184">389</text:span></text:a><text:span text:style-name="T185">, 2023-05-24, paskelbta TAR 2023-05-26, i. k. 2023-10086</text:span></text:p>
      <text:p text:style-name="Normal"/>
      <text:p text:style-name="P186"><text:span text:style-name="T187">5</text:span><text:span text:style-name="T188">. Teikiant paliatyviosios pagalbos paslaugas:</text:span></text:p>
      <text:p text:style-name="P189"><text:span text:style-name="T190">5.1</text:span><text:span text:style-name="T191">. teikiant<text:s/></text:span><text:span text:style-name="T192">stacionarines paliatyviosios pagalbos paslaugas:</text:span></text:p>
      <text:p text:style-name="P193"><text:span text:style-name="T194">5.1.1</text:span><text:span text:style-name="T195">. jos turi būti teikiamos visą parą;</text:span></text:p>
      <text:p text:style-name="P196"><text:span text:style-name="T197">5.1.2</text:span><text:span text:style-name="T198">. jos turi būti teikiamos nepertraukiamai visomis savaitės dienomis;</text:span></text:p>
      <text:p text:style-name="P199"><text:span text:style-name="T200">5.1.3</text:span><text:span text:style-name="T201">. jas turi teikti gydytojo, slaugytojo, slaugytojo padėjėjo ir medicinos psi</text:span><text:span text:style-name="T202">chologo komanda. Komandoje dirbantis medicinos psichologas paslaugas turi teikti kiekvieną darbo dieną bet ne mažiau kaip 38 valandas per savaitę;</text:span></text:p>
      <text:p text:style-name="P203"><text:span text:style-name="T204">5.1.4</text:span><text:span text:style-name="T205">. pacientams turi būti taikomi visi būtini gydymo ir slaugos būdai, priskiriami  šiai licencijuojama</text:span><text:span text:style-name="T206">i asmens sveikatos priežiūros veiklai;</text:span></text:p>
      <text:p text:style-name="P207"><text:span text:style-name="T208">5.2</text:span><text:span text:style-name="T209">. teikiant ambulatorines paliatyviosios pagalbos paslaugas:</text:span></text:p>
      <text:p text:style-name="P210"><text:span text:style-name="T211">5.2.1</text:span><text:span text:style-name="T212">. jas turi teikti gydytojo, slaugytojo, slaugytojo padėjėjo, socialinio darbuotojo ir medicinos psichologo komanda;</text:span></text:p>
      <text:p text:style-name="P213"><text:span text:style-name="T214">5.2.2</text:span><text:span text:style-name="T215">. pacientams tur</text:span><text:span text:style-name="T216">i būti taikomi visi būtini gydymo metodai ir kitos priemonės, priskiriami šiai licencijuojamai asmens sveikatos priežiūros veiklai.</text:span><text:s/></text:p>
      <text:p text:style-name="P217">Punkto pakeitimai:</text:p>
      <text:p text:style-name="P218"><text:span text:style-name="T219">Nr.<text:s/></text:span><text:a xlink:href="https://www.e-tar.lt/portal/legalAct.html?documentId=e75ad090fb9911ed9978886e85107ab2" office:target-frame-name="_top" xlink:show="replace"><text:span text:style-name="T220">389</text:span></text:a><text:span text:style-name="T221">, 2023-05-24, paskelbta TAR 2023-05-26, i. k. 2023-10086</text:span></text:p>
      <text:p text:style-name="Normal"/>
      <text:p text:style-name="P222"><text:span text:style-name="T223">6</text:span><text:span text:style-name="T224">. Teikiant specializuotas ambulatorines paslaugas turi būti:</text:span></text:p>
      <text:p text:style-name="P225"><text:span text:style-name="T226">6.1</text:span><text:span text:style-name="T227">. vykdomos PSDF biudžeto lėšomis apmokamos prevencinės programos;</text:span></text:p>
      <text:p text:style-name="P228"><text:span text:style-name="T229">6.2</text:span><text:span text:style-name="T230">. atliekami visi pagal gydytojo specialisto<text:s/></text:span><text:span text:style-name="T231">kompetenciją pacientams išplėstinių konsultacijų metu būtini tiriamieji ir gydomieji veiksmai.</text:span></text:p>
      <text:p text:style-name="P232"><text:span text:style-name="T233">7</text:span><text:span text:style-name="T234">.</text:span><text:span text:style-name="T235"><text:s/></text:span><text:span text:style-name="T236">Teikiant dienos chirurgijos paslaugas turi būti atliekamos pacientams reikiamos <text:s/>chirurginės operacijos ir (ar) intervencinės procedūros atitinkamai pag</text:span><text:span text:style-name="T237">al gydytojo specialybę ir licencijoje nurodytas asmens sveikatos priežiūros paslaugų grupes.</text:span></text:p>
      <text:p text:style-name="P238"><text:span text:style-name="T239">7</text:span><text:span text:style-name="T240">1</text:span><text:span text:style-name="T241">. Teikiant stacionarines aktyviojo gydymo paslaugas:</text:span></text:p>
      <text:p text:style-name="P242"><text:span text:style-name="T243">7</text:span><text:span text:style-name="T244">1</text:span><text:span text:style-name="T245">.1</text:span><text:span text:style-name="T246">. teikiamų profilių stacionarinės ir skubiosios medicinos pagalbos ir intensyvios priežiūros (svei</text:span><text:span text:style-name="T247">katos apsaugos ministro patvirtintuose paslaugų teikimo reikalavimuose nustatytais atvejais – intensyviosios terapijos) paslaugos pacientams teikiamos visą parą ir nepertraukiamai visomis savaitės dienomis pagal sveikatos apsaugos ministro patvirtintus tok</text:span><text:span text:style-name="T248">io profilio paslaugų teikimo reikalavimus. Reikalavimas teikti intensyviosios priežiūros paslaugas netaikomas teikiant tik stacionarines antrinio lygio psichiatrijos paslaugas (priklausomybių ligų gydymo, teismo medicinos ekspertizės, bendrosios ir special</text:span><text:span text:style-name="T249">iosios psichiatrijos srityse), jei 20 kilometrų atstumu yra kita asmens sveikatos priežiūros įstaiga (toliau – ASPĮ), turinti ASPĮ asmens sveikatos priežiūros licenciją, suteikiančią teisę teikti intensyviosios priežiūros paslaugas, ir stacionarines antrin</text:span><text:span text:style-name="T250">io lygio psichiatrijos paslaugas teikianti ASPĮ yra sudariusi su ja sutartį dėl intensyviosios priežiūros paslaugų teikimo. Reikalavimas teikti skubiosios medicinos pagalbos paslaugas netaikomas tik teikiant priklausomybių ligų gydymo, teismo medicinos eks</text:span><text:span text:style-name="T251">pertizės, specialiosios psichiatrijos paslaugas. Taikant išimtis dėl skubiosios medicinos pagalbos ar<text:s/></text:span><text:soft-page-break/><text:span text:style-name="T252">intensyviosios priežiūros paslaugų teikimo, antrinio lygio psichiatrijos paslaugos teikiamos tik stabilios somatinės būklės pacientams;<text:s/></text:span></text:p>
      <text:p text:style-name="P253"><text:span text:style-name="T254">7</text:span><text:span text:style-name="T255">1</text:span><text:span text:style-name="T256">.2</text:span><text:span text:style-name="T257">. taikomi</text:span><text:span text:style-name="T258"><text:s/>visi</text:span><text:span text:style-name="T259"><text:s/>diagnostikos ir gydymo metodai pagal sveikatos apsaugos ministro nustatytus atitinkamų paslaugų bendruosius ir specialiuosius teikimo reikalavimus;</text:span></text:p>
      <text:p text:style-name="P260"><text:span text:style-name="T261">7</text:span><text:span text:style-name="T262">1</text:span><text:span text:style-name="T263">.3</text:span><text:span text:style-name="T264">. taikomi</text:span><text:span text:style-name="T265"><text:s/>visi ligoms diagnozuoti ir gydyti būtini<text:s/></text:span><text:span text:style-name="T266">atitinkamai licencijuojamai asmens sveikato</text:span><text:span text:style-name="T267">s priežiūros veiklai</text:span><text:span text:style-name="T268"><text:s/>priskiriami diagnostikos ir gydymo metodai;<text:s/></text:span></text:p>
      <text:p text:style-name="P269"><text:span text:style-name="T270">7</text:span><text:span text:style-name="T271">1</text:span><text:span text:style-name="T272">.4</text:span><text:span text:style-name="T273">.<text:s/></text:span><text:span text:style-name="T274">kai integruotų ir specializuotų stacionarinių aktyviojo <text:s/>gydymo paslaugų teikimo tvarka nustatyta bei konkrečios tokias paslaugas teikiančios ASPĮ išvardytos atitinkamuose sveikato</text:span><text:span text:style-name="T275">s apsaugos ministro patvirtintuose paslaugų teikimo reikalavimuose (perinatologijos, ūminio galvos smegenų insulto, ūminio miokardo infarkto, sunkios traumos, specializuotos onkologijos (chemoterapijos ir (ar) radioterapijos), intensyviosios terapijos, Cov</text:span><text:span text:style-name="T276">id-19 ligos (koronaviruso infekcijos)), jas teikiančios ASPĮ turi būti nurodytos atitinkamuose sveikatos apsaugos ministro įsakymuose</text:span><text:span text:style-name="T277">.</text:span><text:s/></text:p>
      <text:p text:style-name="P278">Papildyta punktu:</text:p>
      <text:p text:style-name="P279"><text:span text:style-name="T280">Nr.<text:s/></text:span><text:a xlink:href="https://www.e-tar.lt/portal/legalAct.html?documentId=e75ad090fb9911ed9978886e85107ab2" office:target-frame-name="_top" xlink:show="replace"><text:span text:style-name="T281">389</text:span></text:a><text:span text:style-name="T282">, 2023-05-24, paskelbta TAR 2023-05-26, i. k. 2023-10086</text:span></text:p>
      <text:p text:style-name="Normal"/>
      <text:p text:style-name="P283"><text:span text:style-name="T284">8</text:span><text:span text:style-name="T285">. Teikiant stacionarines akušerijos paslaugas:<text:s/></text:span></text:p>
      <text:p text:style-name="P286"><text:span text:style-name="T287">8.1</text:span><text:span text:style-name="T288">. turi būti laikomasi<text:s/></text:span><text:span text:style-name="T289">šio sąrašo<text:s/></text:span><text:span text:style-name="T290">7</text:span><text:span text:style-name="T291">1</text:span><text:span text:style-name="T292"><text:s/>punkte nurodytų reikalavimų;</text:span></text:p>
      <text:p text:style-name="P293"><text:span text:style-name="T294">8.2</text:span><text:span text:style-name="T295">. bent vienais iš dvejų paskutinių paeiliui einančių metų turi<text:s/></text:span><text:span text:style-name="T296">būti priimta ne mažiau kaip 300 gimdymų, arba atstumas nuo vienos iki kitos (artimiausios) ASPĮ, teikiančios stacionarines akušerijos paslaugas, turi būti didesnis nei 50 kilometrų.</text:span><text:s/></text:p>
      <text:p text:style-name="P297">Punkto pakeitimai:</text:p>
      <text:p text:style-name="P298"><text:span text:style-name="T299">Nr.<text:s/></text:span><text:a xlink:href="https://www.e-tar.lt/portal/legalAct.html?documentId=e75ad090fb9911ed9978886e85107ab2" office:target-frame-name="_top" xlink:show="replace"><text:span text:style-name="T300">389</text:span></text:a><text:span text:style-name="T301">, 2023-05-24, paskelbta TAR 2023-05-26, i. k. 2023-10086</text:span></text:p>
      <text:p text:style-name="Normal"/>
      <text:p text:style-name="P302"><text:span text:style-name="T303">9</text:span><text:span text:style-name="T304">. Teikiant stacionarines chirurgijos paslaugas (chirurgijos, vaikų chirurgijos, abdominalinės chirurgijos, burnos chirurgijos, veido ir žand</text:span><text:span text:style-name="T305">ikaulių chirurgijos, kraujagyslių chirurgijos, krūtinės chirurgijos, ginekologijos, neurochirurgijos, oftalmologijos, ortopedijos traumatologijos,<text:s/></text:span><text:soft-page-break/><text:span text:style-name="T306">otorinolaringologijos, plastinės ir rekonstrukcinės chirurgijos, širdies chirurgijos, urologijos srities pasl</text:span><text:span text:style-name="T307">augos):</text:span></text:p>
      <text:p text:style-name="P308"><text:span text:style-name="T309">9.1</text:span><text:span text:style-name="T310">. turi būti laikomasi<text:s/></text:span><text:span text:style-name="T311">šio sąrašo<text:s/></text:span><text:span text:style-name="T312">7</text:span><text:span text:style-name="T313">1</text:span><text:span text:style-name="T314"><text:s/>punkte nurodytų reikalavimų;</text:span></text:p>
      <text:p text:style-name="P315"><text:span text:style-name="T316">9.2</text:span><text:span text:style-name="T317">. bent vienais iš dvejų paskutinių paeiliui einančių metų vienoje ASPĮ suteiktų chirurginio profilio (pagal atvejo priskyrimą giminingų diagnozių grupei) gydymo paslaugų s</text:span><text:span text:style-name="T318">kaičius turi būti ne mažesnis kaip 1 100, kai buvo atlikta operacinėje atliekamų procedūrų grupei priskiriama intervencija, arba stacionarinės chirurgijos paslaugos ASPĮ turėjo būti suteiktos per 1 valandą</text:span><text:span text:style-name="T319">.</text:span><text:s/></text:p>
      <text:p text:style-name="P320">Punkto pakeitimai:</text:p>
      <text:p text:style-name="P321"><text:span text:style-name="T322">Nr.<text:s/></text:span><text:a xlink:href="https://www.e-tar.lt/portal/legalAct.html?documentId=e75ad090fb9911ed9978886e85107ab2" office:target-frame-name="_top" xlink:show="replace"><text:span text:style-name="T323">389</text:span></text:a><text:span text:style-name="T324">, 2023-05-24, paskelbta TAR 2023-05-26, i. k. 2023-10086</text:span></text:p>
      <text:p text:style-name="Normal"/>
      <text:p text:style-name="P325"><text:span text:style-name="T326">9</text:span><text:span text:style-name="T327">1</text:span><text:span text:style-name="T328">. Teikiant stacionarines vaikų ligų profilio paslaugas:</text:span></text:p>
      <text:p text:style-name="P329"><text:span text:style-name="T330">9</text:span><text:span text:style-name="T331">1</text:span><text:span text:style-name="T332">.1</text:span><text:span text:style-name="T333">. turi būti laikomasi<text:s/></text:span><text:span text:style-name="T334">šio sąrašo<text:s/></text:span><text:span text:style-name="T335">7</text:span><text:span text:style-name="T336">1</text:span><text:span text:style-name="T337"><text:s/>punkte nurodytų reikalavimų;</text:span></text:p>
      <text:p text:style-name="P338"><text:span text:style-name="T339">9</text:span><text:span text:style-name="T340">1</text:span><text:span text:style-name="T341">.2</text:span><text:span text:style-name="T342">. paslaugų teikimas turi atitikti vieną iš šių sąlygų:</text:span></text:p>
      <text:p text:style-name="P343"><text:span text:style-name="T344">9</text:span><text:span text:style-name="T345">1</text:span><text:span text:style-name="T346">.2.1</text:span><text:span text:style-name="T347">. bent vienais iš dvejų paskutinių paeiliui einančių metų vienoje ASPĮ suteiktų <text:s/>stacionarinių vaikų ligų profilio paslaugų skaičius turi būti ne mažesnis<text:s/></text:span><text:span text:style-name="T348">kaip 1 100;</text:span></text:p>
      <text:p text:style-name="P349"><text:span text:style-name="T350">9</text:span><text:span text:style-name="T351">1</text:span><text:span text:style-name="T352">.2.2</text:span><text:span text:style-name="T353">. jei apskrities teritorijoje nėra šio sąrašo 9</text:span><text:span text:style-name="T354">1</text:span><text:span text:style-name="T355">.2.1 papunkčio sąlygą atitinkančios ASPĮ, bent vienais iš dvejų paskutinių paeiliui einančių metų vienoje ASPĮ stacionarinių vaikų ligų profilio paslaugų skaičius iš tos apskrities ASPĮ<text:s/></text:span><text:span text:style-name="T356">turi būti didžiausias;</text:span></text:p>
      <text:p text:style-name="P357"><text:span text:style-name="T358">9</text:span><text:span text:style-name="T359">1</text:span><text:span text:style-name="T360">.2.3</text:span><text:span text:style-name="T361">. ASPĮ taip pat teikia PSDF lėšomis apmokamas intensyvios terapijos, stacionarinės chirurgijos <text:s/>ir vidaus ligų paslaugas.<text:s/></text:span></text:p>
      <text:p text:style-name="P362">Papildyta punktu:</text:p>
      <text:p text:style-name="P363"><text:span text:style-name="T364">Nr.<text:s/></text:span><text:a xlink:href="https://www.e-tar.lt/portal/legalAct.html?documentId=e75ad090fb9911ed9978886e85107ab2" office:target-frame-name="_top" xlink:show="replace"><text:span text:style-name="T365">389</text:span></text:a><text:span text:style-name="T366">, 2023-05-24, paskelbta TAR 2023-05-26, i. k. 2023-10086</text:span></text:p>
      <text:p text:style-name="Normal"/>
      <text:p text:style-name="P367"><text:span text:style-name="T368">10</text:span><text:span text:style-name="T369">. Teikiant greitosios medicinos pagalbos (toliau – GMP) paslaugas:</text:span></text:p>
      <text:p text:style-name="P370"><text:span text:style-name="T371">10.1</text:span><text:span text:style-name="T372">. jos turi būti teikiamos visą parą;</text:span></text:p>
      <text:p text:style-name="P373"><text:span text:style-name="T374">10.2</text:span><text:span text:style-name="T375">. jos turi būti nepertraukiamai teikiamos<text:s/></text:span><text:span text:style-name="T376">visomis savaitės dienomis;</text:span></text:p>
      <text:p text:style-name="P377"><text:span text:style-name="T378">10.3</text:span><text:span text:style-name="T379">. jos turi būti teikiamos sveikatos apsaugos ministro nustatytais terminais;</text:span></text:p>
      <text:p text:style-name="P380"><text:span text:style-name="T381">10.4</text:span><text:span text:style-name="T382">. Sveikatos sistemos įstatymo Nr. I-552 2 straipsnio pakeitimo ir Įstatymo papildymo 19</text:span><text:span text:style-name="T383">1</text:span><text:span text:style-name="T384"><text:s/>straipsniu įstatymo 3 straipsnio 3 dalies atvej</text:span><text:span text:style-name="T385">u:</text:span></text:p>
      <text:p text:style-name="P386"><text:span text:style-name="T387">10.4.1</text:span><text:span text:style-name="T388">. licencijoje nurodytas veiklos vietos adresas turi būti tos pačios savivaldybės teritorijoje kaip ir veiklos vietos adresas, buvęs iki 2023 m. birželio 30 d.;<text:s/></text:span></text:p>
      <text:p text:style-name="P389"><text:span text:style-name="T390">10.4.2</text:span><text:span text:style-name="T391">. turi būti sudaryta bendradarbiavimo sutartis su Greitosios medicinos<text:s/></text:span><text:span text:style-name="T392">pagalbos tarnyba.</text:span><text:s/></text:p>
      <text:p text:style-name="P393">Punkto pakeitimai:</text:p>
      <text:p text:style-name="P394"><text:span text:style-name="T395">Nr.<text:s/></text:span><text:a xlink:href="https://www.e-tar.lt/portal/legalAct.html?documentId=e75ad090fb9911ed9978886e85107ab2" office:target-frame-name="_top" xlink:show="replace"><text:span text:style-name="T396">389</text:span></text:a><text:span text:style-name="T397">, 2023-05-24, paskelbta TAR 2023-05-26, i. k. 2023-10086</text:span></text:p>
      <text:p text:style-name="Normal"/>
      <text:p text:style-name="P398"><text:span text:style-name="T399">11</text:span><text:span text:style-name="T400">.<text:s/></text:span><text:span text:style-name="T401">Paslaugoms, už kurias einamaisiais metais n</text:span><text:span text:style-name="T402">ebuvo mokama PSDF biudžeto lėšomis ASPĮ pagal jų licencijoje nurodytą asmens sveikatos priežiūros veiklos adresą, be sąlygų, nurodytų šio sąrašo 1–10 punktuose, taikomos toliau nurodytos papildomos sąlygos:</text:span></text:p>
      <text:p text:style-name="P403"><text:span text:style-name="T404">11.1</text:span><text:span text:style-name="T405">.<text:s/></text:span><text:span text:style-name="T406">stacionarinių paslaugų (išskyrus palaikomojo gydymo ir slaugos bei stacionarinės paliatyviosios pagalbos paslaugas), brangiųjų tyrimų ir procedūrų<text:s/></text:span><text:span text:style-name="T407">teritorinės ligonių kasos (toliau –<text:s/></text:span><text:span text:style-name="T408">TLK) veiklos zonos, kurioje teikiamos šios<text:s/></text:span><text:span text:style-name="T409">asmens sveikatos priežiūros pa</text:span><text:span text:style-name="T410">slaugos,</text:span><text:span text:style-name="T411"><text:s/>vartojimo rodiklis, kurio reikšmė apskaičiuojama prie TLK veiklos zonos ASPĮ prirašytiems gyventojams per metus suteiktų paslaugų skaičių dalijant iš prie TLK veiklos zonos ASPĮ prirašytų gyventojų skaičiaus ir dauginant iš 100, yra 10 procentų (i</text:span><text:span text:style-name="T412">r daugiau) mažesnis nei šalies vidurkis;</text:span></text:p>
      <text:p text:style-name="P413"><text:span text:style-name="T414">11.2</text:span><text:span text:style-name="T415">. kitų PSDF biudžeto lėšomis apmokamų paslaugų savivaldybės, kurioje teikiamos šios<text:s/></text:span><text:span text:style-name="T416">asmens sveikatos priežiūros paslaugos,</text:span><text:span text:style-name="T417"><text:s/>vartojimo rodiklis, kurio reikšmė apskaičiuojama prie savivaldybės ASPĮ prirašytiems</text:span><text:span text:style-name="T418"><text:s/>gyventojams per metus suteiktų paslaugų skaičių dalijant iš prie savivaldybės ASPĮ prirašytų gyventojų skaičiaus ir dauginant iš 100, yra 10 procentų (ir daugiau) mažesnis nei šalies vidurkis;</text:span></text:p>
      <text:p text:style-name="P419"><text:span text:style-name="T420">11.3</text:span><text:span text:style-name="T421">. faktinis slaugos ir palaikomojo gydymo lovų skaičius</text:span><text:span text:style-name="T422">, tenkantis 1 000 savivaldybės gyventojų, neviršija tai savivaldybei arba bent vienai iš besiribojančių savivaldybių pagal<text:s/></text:span><text:soft-page-break/><text:span text:style-name="T423">gyventojų amžiaus struktūrą apskaičiuoto lovų skaičiaus, kai bendras šalies rodiklis yra 3 lovos 1 000 gyventojų;</text:span></text:p>
      <text:p text:style-name="P424"><text:span text:style-name="T425">11.4</text:span><text:span text:style-name="T426">. stacionar</text:span><text:span text:style-name="T427">inės paliatyviosios pagalbos lovų skaičius, tenkantis 100 tūkst. savivaldybės gyventojų, neviršija 12 lovų 100 tūkst. gyventojų.<text:s/></text:span></text:p>
      <text:p text:style-name="P428">Punkto pakeitimai:</text:p>
      <text:p text:style-name="P429"><text:span text:style-name="T430">Nr.<text:s/></text:span><text:a xlink:href="https://www.e-tar.lt/portal/legalAct.html?documentId=7247fca0727211eabee4a336e7e6fdab" office:target-frame-name="_top" xlink:show="replace"><text:span text:style-name="T431">311</text:span></text:a><text:span text:style-name="T432">, 2020-03-25, paskelbta TAR 2020-03-30, i. k. 2020-06567</text:span></text:p>
      <text:p text:style-name="P433"><text:span text:style-name="T434">Nr.<text:s/></text:span><text:a xlink:href="https://www.e-tar.lt/portal/legalAct.html?documentId=1a5849a0f32311eaa12ad7c04a383ca0" office:target-frame-name="_top" xlink:show="replace"><text:span text:style-name="T435">978</text:span></text:a><text:span text:style-name="T436">, 2020-09-02, paskelbta TAR 2020-09-10, i. k. 2020-19003</text:span></text:p>
      <text:p text:style-name="Normal"/>
      <text:p text:style-name="P437"><text:span text:style-name="T438">12</text:span><text:span text:style-name="T439">. Šio sąrašo 11 punkte nurodyt</text:span><text:span text:style-name="T440">os sąlygos netaikomos:<text:s/></text:span></text:p>
      <text:p text:style-name="P441"><text:span text:style-name="T442">12.1</text:span><text:span text:style-name="T443">. pirminės ambulatorinės asmens sveikatos priežiūros, sergančiųjų cukriniu diabetu slaugos, ambulatorinėms slaugos namuose, ambulatorinėms paliatyviosios pagalbos, vaikų ir paauglių psichiatrijos dienos stacionaro, dantų<text:s/></text:span><text:span text:style-name="T444">protezavimo, hemodializės, GMP ir prevencinėse programose numatytoms paslaugoms;</text:span><text:s/></text:p>
      <text:p text:style-name="P445">Papunkčio pakeitimai:</text:p>
      <text:p text:style-name="P446"><text:span text:style-name="T447">Nr.<text:s/></text:span><text:a xlink:href="https://www.e-tar.lt/portal/legalAct.html?documentId=deccfd50a95211eab9d9cd0c85e0b745" office:target-frame-name="_top" xlink:show="replace"><text:span text:style-name="T448">574</text:span></text:a><text:span text:style-name="T449">, 2020-06-03, paskelbta TAR 2020-06-08, i. k. 2</text:span><text:span text:style-name="T450">020-12476</text:span></text:p>
      <text:p text:style-name="P451"><text:span text:style-name="T452">Nr.<text:s/></text:span><text:a xlink:href="https://www.e-tar.lt/portal/legalAct.html?documentId=1a5849a0f32311eaa12ad7c04a383ca0" office:target-frame-name="_top" xlink:show="replace"><text:span text:style-name="T453">978</text:span></text:a><text:span text:style-name="T454">, 2020-09-02, paskelbta TAR 2020-09-10, i. k. 2020-19003</text:span></text:p>
      <text:p text:style-name="Normal"/>
      <text:p text:style-name="P455"><text:span text:style-name="T456">12.2</text:span><text:span text:style-name="T457">.<text:s/></text:span><text:span text:style-name="T458">paslaugoms, kurių teikimą ASPĮ, sudariusi su TLK sutartį dėl šių paslaugų</text:span><text:span text:style-name="T459">, nutraukia, nes po reorganizavimo ar pertvarkymo jos teisės ir pareigos pereina (yra perimamos Lietuvos Respublikos civilinio kodekso 2.97 straipsnyje ar 2.104 straipsnyje nustatyta tvarka) tęsiančiai veiklą ASPĮ;<text:s/></text:span></text:p>
      <text:p text:style-name="P460"><text:span text:style-name="T461">12.3</text:span><text:span text:style-name="T462">. paslaugoms, kurioms teikti ir<text:s/></text:span><text:span text:style-name="T463">(ar) plėtoti skiriamos papildomos PSDF biudžeto ar Europos Sąjungos lėšos;</text:span></text:p>
      <text:p text:style-name="P464"><text:span text:style-name="T465">12.4</text:span><text:span text:style-name="T466">. tais atvejais, kai vietoj stacionarinių paslaugų bus teikiamos dienos chirurgijos, dienos stacionaro ar stebėjimo paslaugos;<text:s/></text:span></text:p>
      <text:p text:style-name="P467"><text:span text:style-name="T468">12.5</text:span><text:span text:style-name="T469">. paslaugoms, pirmą kartą įrašytoms į</text:span><text:span text:style-name="T470"><text:s/>sveikatos apsaugos ministro tvirtinamą paslaugų, apmokamų PSDF biudžeto lėšomis, sąrašą, trejus kalendorinius metus, einančius po tų kalendorinių metų, kuriais paslaugos buvo įrašytos į šį sąrašą. <text:s/></text:span></text:p>
      <text:p text:style-name="P471"><text:span text:style-name="T472">_____________________________</text:span></text:p>
      <text:p text:style-name="P473">Priedo pakeitimai:</text:p>
      <text:p text:style-name="P474"><text:span text:style-name="T475">N</text:span><text:span text:style-name="T476">r.<text:s/></text:span><text:a xlink:href="https://www.e-tar.lt/portal/legalAct.html?documentId=68c15330c98e11e9929af1b9eea48566" office:target-frame-name="_top" xlink:show="replace"><text:span text:style-name="T477">869</text:span></text:a><text:span text:style-name="T478">, 2019-08-21, paskelbta TAR 2019-08-28, i. k. 2019-13602</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9097f4a0bdb711e4bde5b7a24f3fe3f3" office:target-frame-name="_top" xlink:show="replace"><text:span text:style-name="T490">185</text:span></text:a><text:span text:style-name="T491">, 2015-02-18, paskelbta TAR 2015-02-26, i. k. 2015-02995</text:span></text:p>
      <text:p text:style-name="P492"><text:span text:style-name="T493">Dėl Lietuvos Respublikos Vyriausybės 2014 m. balandžio 23 d. nutarimo Nr. 370 „Dėl Apmokamų iš Priva</text:span><text:span text:style-name="T494">lomojo sveikatos draudimo fondo biudžeto asmens sveikatos priežiūros paslaugų kriterijų sąrašo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4d6188c0606111e589fccd6fa118e11c" office:target-frame-name="_top" xlink:show="replace"><text:span text:style-name="T502">991</text:span></text:a><text:span text:style-name="T503">, 2015-09-16, paskelbta TAR 2015-09-21, i. k. 2015-14025</text:span></text:p>
      <text:p text:style-name="P504"><text:span text:style-name="T505">Dėl Lietuvos Respublikos Vyriausybės 2014 m. balandžio 23 d. nutarimo Nr. 370 „Dėl Apmokamų iš Privalomojo sveikatos draudimo fondo biudžeto asmens sveikatos priežiūros paslaugų kriter</text:span><text:span text:style-name="T506">ijų sąrašo patvirtinimo“ pakeiti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593d64b0bd5e11e688d0ed775a2e782a" office:target-frame-name="_top" xlink:show="replace"><text:span text:style-name="T514">1230</text:span></text:a><text:span text:style-name="T515">, 2016-12-07, paskelbta TAR 2016-12-09, i. k. 2016-28537</text:span></text:p>
      <text:p text:style-name="P516"><text:span text:style-name="T517">Dėl Lietuvo</text:span><text:span text:style-name="T518">s Respublikos Vyriausybės 2014 m. balandžio 23 d. nutarimo Nr. 370 „Dėl Apmokamų iš Privalomojo sveikatos draudimo fondo biudžeto asmens sveikatos priežiūros paslaugų kriterijų sąrašo patvirtinimo“ pakeitimo</text:span></text:p>
      <text:p text:style-name="P519"/>
      <text:p text:style-name="P520"><text:span text:style-name="T521">4.</text:span></text:p>
      <text:soft-page-break/>
      <text:p text:style-name="P522"><text:span text:style-name="T523">Lietuvos Respublikos Vyriausybė, Nutarimas</text:span></text:p>
      <text:p text:style-name="P524"><text:span text:style-name="T525">N</text:span><text:span text:style-name="T526">r.<text:s/></text:span><text:a xlink:href="https://www.e-tar.lt/portal/legalAct.html?documentId=4e7f89d0c07411e79122ea2db7aeb5f0" office:target-frame-name="_top" xlink:show="replace"><text:span text:style-name="T527">879</text:span></text:a><text:span text:style-name="T528">, 2017-10-25, paskelbta TAR 2017-11-03, i. k. 2017-17443</text:span></text:p>
      <text:p text:style-name="P529"><text:span text:style-name="T530">Dėl Lietuvos Respublikos Vyriausybės 2014 m. balandžio 23 d. nutarimo Nr. 370 „Dėl Apmokamų iš<text:s/></text:span><text:span text:style-name="T531">Privalomojo sveikatos draudimo fondo biudžeto asmens sveikatos priežiūros paslaugų kriterijų sąrašo patvirtinimo“ pakeitimo</text:span></text:p>
      <text:p text:style-name="P532"/>
      <text:p text:style-name="P533"><text:span text:style-name="T534">5.</text:span></text:p>
      <text:p text:style-name="P535"><text:span text:style-name="T536">Lietuvos Respublikos Vyriausybė, Nutarimas</text:span></text:p>
      <text:p text:style-name="P537"><text:span text:style-name="T538">Nr.<text:s/></text:span><text:a xlink:href="https://www.e-tar.lt/portal/legalAct.html?documentId=2f0e6ae03c7e11e881f2ba995b003ed2" office:target-frame-name="_top" xlink:show="replace"><text:span text:style-name="T539">318</text:span></text:a><text:span text:style-name="T540">, 2018-04-04, paskelbta TAR 2018-04-10, i. k. 2018-05730</text:span></text:p>
      <text:p text:style-name="P541"><text:span text:style-name="T542">Dėl Lietuvos Respublikos Vyriausybės 2014 m. balandžio 23 d. nutarimo Nr. 370 „Dėl Apmokamų iš Privalomojo sveikatos draudimo fondo biudžeto asmens sveikatos priežiūros paslaugų<text:s/></text:span><text:span text:style-name="T543">kriterijų sąrašo patvirtinim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accaaee0bcca11e88f64a5ecc703f89b" office:target-frame-name="_top" xlink:show="replace"><text:span text:style-name="T551">931</text:span></text:a><text:span text:style-name="T552">, 2018-09-19, paskelbta TAR 2018-09-20, i. k. 2018-14768</text:span></text:p>
      <text:p text:style-name="P553"><text:span text:style-name="T554">Dėl<text:s/></text:span><text:span text:style-name="T555">Lietuvos Respublikos Vyriausybės 2014 m. balandžio 23 d. nutarimo Nr. 370 „Dėl Apmokamų iš Privalomojo sveikatos draudimo fondo biudžeto asmens sveikatos priežiūros paslaugų kriterijų sąrašo patvirtinimo“ pakeitimo</text:span></text:p>
      <text:p text:style-name="P556"/>
      <text:p text:style-name="P557"><text:span text:style-name="T558">7.</text:span></text:p>
      <text:p text:style-name="P559"><text:span text:style-name="T560">Lietuvos Respublikos Vyriausybė, Nuta</text:span><text:span text:style-name="T561">rimas</text:span></text:p>
      <text:p text:style-name="P562"><text:span text:style-name="T563">Nr.<text:s/></text:span><text:a xlink:href="https://www.e-tar.lt/portal/legalAct.html?documentId=68c15330c98e11e9929af1b9eea48566" office:target-frame-name="_top" xlink:show="replace"><text:span text:style-name="T564">869</text:span></text:a><text:span text:style-name="T565">, 2019-08-21, paskelbta TAR 2019-08-28, i. k. 2019-13602</text:span></text:p>
      <text:p text:style-name="P566"><text:span text:style-name="T567">Dėl Lietuvos Respublikos Vyriausybės 2014 m. balandžio 23 d. nutarimo Nr. 370 „Dėl Apmok</text:span><text:span text:style-name="T568">amų iš Privalomojo sveikatos draudimo fondo biudžeto asmens sveikatos priežiūros paslaugų kriterijų sąrašo patvirtinimo“ pakeitimo</text:span></text:p>
      <text:p text:style-name="P569"/>
      <text:p text:style-name="P570"><text:span text:style-name="T571">8.</text:span></text:p>
      <text:p text:style-name="P572"><text:span text:style-name="T573">Lietuvos Respublikos Vyriausybė, Nutarimas</text:span></text:p>
      <text:p text:style-name="P574"><text:span text:style-name="T575">Nr.<text:s/></text:span><text:a xlink:href="https://www.e-tar.lt/portal/legalAct.html?documentId=7247fca0727211eabee4a336e7e6fdab" office:target-frame-name="_top" xlink:show="replace"><text:span text:style-name="T576">311</text:span></text:a><text:span text:style-name="T577">, 2020-03-25, paskelbta TAR 2020-03-30, i. k. 2020-06567</text:span></text:p>
      <text:p text:style-name="P578"><text:span text:style-name="T579">Dėl Lietuvos Respublikos Vyriausybės 2014 m. balandžio 23 d. nutarimo Nr. 370 „Dėl Privalomojo sveikatos draudimo fondo biudžeto lėšomis apmokamų asmens sveikatos priežiūro</text:span><text:span text:style-name="T580">s paslaugų teikimo sąlygų sąrašo patvirtinimo“ pakeitimo</text:span></text:p>
      <text:p text:style-name="P581"/>
      <text:p text:style-name="P582"><text:span text:style-name="T583">9.</text:span></text:p>
      <text:soft-page-break/>
      <text:p text:style-name="P584"><text:span text:style-name="T585">Lietuvos Respublikos Vyriausybė, Nutarimas</text:span></text:p>
      <text:p text:style-name="P586"><text:span text:style-name="T587">Nr.<text:s/></text:span><text:a xlink:href="https://www.e-tar.lt/portal/legalAct.html?documentId=deccfd50a95211eab9d9cd0c85e0b745" office:target-frame-name="_top" xlink:show="replace"><text:span text:style-name="T588">574</text:span></text:a><text:span text:style-name="T589">, 2020-06-03, paskelbta TAR 2020-06-08, i. k. 2</text:span><text:span text:style-name="T590">020-12476</text:span></text:p>
      <text:p text:style-name="P591"><text:span text:style-name="T592">Dėl Lietuvos Respublikos Vyriausybės 2014 m. balandžio 23 d. nutarimo Nr. 370 „Dėl Privalomojo sveikatos draudimo fondo biudžeto lėšomis apmokamų asmens sveikatos priežiūros paslaugų teikimo sąlygų sąrašo patvirtinimo“ pakeitimo</text:span></text:p>
      <text:p text:style-name="P593"/>
      <text:p text:style-name="P594"><text:span text:style-name="T595">10.</text:span></text:p>
      <text:p text:style-name="P596"><text:span text:style-name="T597">Lietuvos Res</text:span><text:span text:style-name="T598">publikos Vyriausybė, Nutarimas</text:span></text:p>
      <text:p text:style-name="P599"><text:span text:style-name="T600">Nr.<text:s/></text:span><text:a xlink:href="https://www.e-tar.lt/portal/legalAct.html?documentId=1a5849a0f32311eaa12ad7c04a383ca0" office:target-frame-name="_top" xlink:show="replace"><text:span text:style-name="T601">978</text:span></text:a><text:span text:style-name="T602">, 2020-09-02, paskelbta TAR 2020-09-10, i. k. 2020-19003</text:span></text:p>
      <text:p text:style-name="P603"><text:span text:style-name="T604">Dėl Lietuvos Respublikos Vyriausybės 2014 m. balandžio 23 d. nu</text:span><text:span text:style-name="T605">tarimo Nr. 370 „Dėl Privalomojo sveikatos draudimo fondo biudžeto lėšomis apmokamų asmens sveikatos priežiūros paslaugų teikimo sąlygų sąrašo patvirtinimo“ pakeitimo</text:span></text:p>
      <text:p text:style-name="P606"/>
      <text:p text:style-name="P607"><text:span text:style-name="T608">11.</text:span></text:p>
      <text:p text:style-name="P609"><text:span text:style-name="T610">Lietuvos Respublikos Vyriausybė, Nutarimas</text:span></text:p>
      <text:p text:style-name="P611"><text:span text:style-name="T612">Nr.<text:s/></text:span><text:a xlink:href="https://www.e-tar.lt/portal/legalAct.html?documentId=e75ad090fb9911ed9978886e85107ab2" office:target-frame-name="_top" xlink:show="replace"><text:span text:style-name="T613">389</text:span></text:a><text:span text:style-name="T614">, 2023-05-24, paskelbta TAR 2023-05-26, i. k. 2023-10086</text:span></text:p>
      <text:p text:style-name="P615"><text:span text:style-name="T616">Dėl Lietuvos Respublikos Vyriausybės 2014 m. balandžio 23 d. nutarimo Nr. 370 „Dėl Privalomojo sveik</text:span><text:span text:style-name="T617">atos draudimo fondo biudžeto lėšomis apmokamų asmens sveikatos priežiūros paslaugų teikimo sąlygų sąrašo patvirtinimo“ pakeitimo</text:span></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2:53:00Z</meta:creation-date>
    <dc:date>2023-06-01T12:53:00Z</dc:date>
    <meta:print-date>2014-04-24T10:24:00Z</meta:print-date>
    <meta:template xlink:href="Normal.dotm" xlink:type="simple"/>
    <meta:editing-cycles>2</meta:editing-cycles>
    <meta:editing-duration>PT0S</meta:editing-duration>
    <meta:document-statistic meta:page-count="13" meta:paragraph-count="269" meta:word-count="2921" meta:character-count="21844" meta:row-count="505" meta:non-whitespace-character-count="19192"/>
  </office:meta>
</office:document-meta>
</file>