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style:tab-stops>
          <style:tab-stop style:type="left" style:position="4.72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justify" style:line-height-at-least="0.25in" fo:text-indent="0.5in">
        <style:tab-stops>
          <style:tab-stop style:type="left" style:position="4.33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 style:parent-style-name="Normal" style:family="paragraph">
      <style:paragraph-properties>
        <style:tab-stops>
          <style:tab-stop style:type="left" style:position="4.3312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fo:break-before="page"/>
    </style:style>
    <style:style style:name="P56" style:parent-style-name="Normal" style:family="paragraph">
      <style:paragraph-properties fo:margin-left="3.3472in">
        <style:tab-stops>
          <style:tab-stop style:type="left" style:position="1.3777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4.725in"/>
        </style:tab-stops>
      </style:paragraph-properties>
      <style:text-properties style:language-asian="lt" style:country-asian="LT"/>
    </style:style>
    <style:style style:name="P65" style:parent-style-name="Normal" style:family="paragraph">
      <style:paragraph-properties fo:text-align="center"/>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line-height-at-least="0.25in" fo:text-indent="0.5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line-height-at-least="0.25in" fo:text-indent="0.5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style:line-height-at-least="0.25in" fo:text-indent="0.5in">
        <style:tab-stops>
          <style:tab-stop style:type="left" style:position="0.7875in"/>
        </style:tab-stops>
      </style:paragraph-properties>
    </style:style>
    <style:style style:name="T276" style:parent-style-name="DefaultParagraphFont" style:family="text">
      <style:text-properties fo:color="#000000" style:letter-kerning="true" style:font-size-complex="12pt" style:language-asian="lt" style:country-asian="LT"/>
    </style:style>
    <style:style style:name="T277" style:parent-style-name="DefaultParagraphFont" style:family="text">
      <style:text-properties fo:color="#000000" style:letter-kerning="true" style:font-size-complex="12pt" style:language-asian="lt" style:country-asian="LT"/>
    </style:style>
    <style:style style:name="P278" style:parent-style-name="Normal" style:family="paragraph">
      <style:paragraph-properties style:punctuation-wrap="simple" fo:text-align="justify" style:vertical-align="baseline" style:line-height-at-least="0.25in" fo:text-indent="0.5in"/>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T281" style:parent-style-name="DefaultParagraphFont" style:family="text">
      <style:text-properties fo:color="#000000" style:letter-kerning="true" style:font-size-complex="12pt" style:language-asian="lt" style:country-asian="LT"/>
    </style:style>
    <style:style style:name="T28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83" style:parent-style-name="DefaultParagraphFont" style:family="text">
      <style:text-properties fo:color="#000000" style:letter-kerning="true"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1-01 iki 2017-11-03</text:span></text:p>
      <text:p text:style-name="P9"/>
      <text:p text:style-name="P10"><text:span text:style-name="T11">Nutarimas paskelbtas: TAR 2014-04-28, i. k. 2014-04811</text:span></text:p>
      <text:p text:style-name="P12"/>
      <text:p text:style-name="P13"><text:s/></text:p>
      <text:p text:style-name="P14"/>
      <text:p text:style-name="P15"/>
      <text:p text:style-name="P16"><text:span text:style-name="T17"><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APMOKAMŲ IŠ PRIVALOMOJO<text:s/></text:span><text:span text:style-name="T25">SVEIKATOS DRAUDIMO FONDO BIUDŽETO ASMENS SVEIKATOS PRIEŽIŪROS PASLAUGŲ KRITERIJŲ SĄRAŠO PATVIRTINIMO</text:span></text:p>
      <text:p text:style-name="P26"/>
      <text:p text:style-name="P27"><text:span text:style-name="T28">2014 m. balandžio 23 d.</text:span><text:span text:style-name="T29"><text:s/>Nr.<text:s/></text:span><text:span text:style-name="T30">370</text:span><text:span text:style-name="T31"><text:line-break/>Vilnius</text:span></text:p>
      <text:p text:style-name="P32"/>
      <text:p text:style-name="P33"><text:span text:style-name="T34">Vadovaudamasi Lietuvos Respublikos sveikatos draudimo įstatymo 9 straipsnio 8 dalimi, Lietuvos Respublikos<text:s/></text:span><text:span text:style-name="T35">Vyriausybė</text:span><text:span text:style-name="T36"><text:s/>nutaria</text:span><text:span text:style-name="T37">:</text:span></text:p>
      <text:p text:style-name="P38"><text:span text:style-name="T39">1</text:span><text:span text:style-name="T40">. Patvirtinti Apmokamų iš Privalomojo sveikatos draudimo fondo biudžeto asmens sveikatos priežiūros paslaugų kriterijų sąrašą (pridedama).</text:span></text:p>
      <text:p text:style-name="P41"><text:span text:style-name="T42">2</text:span><text:span text:style-name="T43">. Šis nutarimas įsigalioja 2014 m. liepos 1 dieną.</text:span></text:p>
      <text:p text:style-name="P44"/>
      <text:p text:style-name="P45"/>
      <text:p text:style-name="P46"/>
      <text:p text:style-name="P47"><text:span text:style-name="T48">Ministras Pirmininkas</text:span><text:span text:style-name="T49"><text:tab/>Algirdas<text:s/></text:span><text:span text:style-name="T50">Butkevičius</text:span></text:p>
      <text:p text:style-name="P51"/>
      <text:p text:style-name="P52"/>
      <text:p text:style-name="P53"/>
      <text:p text:style-name="P54">Sveikatos apsaugos ministras<text:tab/>Vytenis Povilas Andriukaitis</text:p>
      <text:p text:style-name="P55"/>
      <text:p text:style-name="P56"><text:span text:style-name="T57">PATVIRTINTA</text:span><text:span text:style-name="T58"><text:line-break/></text:span><text:span text:style-name="T59">Lietuvos Respublikos Vyriausybės</text:span><text:span text:style-name="T60"><text:line-break/></text:span><text:span text:style-name="T61">2014 m. balandžio 23 d.</text:span><text:span text:style-name="T62"><text:s/>nutarimu Nr.<text:s/></text:span><text:span text:style-name="T63">370</text:span></text:p>
      <text:p text:style-name="P64"/>
      <text:p text:style-name="P65"/>
      <text:p text:style-name="P66"><text:span text:style-name="T67">APMOKAMŲ IŠ PRIVALOMOJO SVEIKATOS DRAUDIMO FONDO BIUDŽETO ASMENS SVEIKATOS PRIEŽIŪROS PAS</text:span><text:span text:style-name="T68">LAUGŲ KRITERIJŲ SĄRAŠAS</text:span></text:p>
      <text:p text:style-name="P69"/>
      <text:p text:style-name="P70"><text:span text:style-name="T71">Apmokamų iš Privalomojo sveikatos draudimo fondo biudžeto asmens sveikatos priežiūros paslaugų kriterijų sąraše (toliau – Sąrašas) nustatomi<text:s/></text:span><text:span text:style-name="T72">apmokamų iš Privalomojo sveikatos draudimo fondo (toliau – Fondas) biudžeto lėšų asmens<text:s/></text:span><text:span text:style-name="T73">sveikatos priežiūros įstaigoms asmens sveikatos priežiūros paslaugų (toliau – paslaugos), nurodytų iš Fondo apmokamų paslaugų sąraše, kriterijai:</text:span></text:p>
      <text:p text:style-name="P74"><text:span text:style-name="T75">1</text:span><text:span text:style-name="T76">. Pirminės ambulatorinės asmens sveikatos priežiūros paslaugos turi būti teikiamos:</text:span></text:p>
      <text:p text:style-name="P77"><text:span text:style-name="T78">1.1.</text:span><text:span text:style-name="T79"><text:s/>Neteko galios nuo 2015-02-27</text:span></text:p>
      <text:p text:style-name="P80">Punkto naikinimas:</text:p>
      <text:p text:style-name="P81"><text:span text:style-name="T82">Nr.<text:s/></text:span><text:a xlink:href="https://www.e-tar.lt/portal/legalAct.html?documentId=9097f4a0bdb711e4bde5b7a24f3fe3f3" office:target-frame-name="_top" xlink:show="replace"><text:span text:style-name="T83">185</text:span></text:a><text:span text:style-name="T84">, 2015-02-18, paskelbta TAR 2015-02-26, i. k. 2015-02995</text:span></text:p>
      <text:p text:style-name="Normal"/>
      <text:p text:style-name="P85"><text:span text:style-name="T86">1.2</text:span><text:span text:style-name="T87">. pacientams visą parą;</text:span></text:p>
      <text:p text:style-name="P88"><text:span text:style-name="T89">1.3</text:span><text:span text:style-name="T90">.<text:s/></text:span><text:span text:style-name="T91">vykdant iš Fondo biudžeto finansuojamas prevencines programas;</text:span></text:p>
      <text:p text:style-name="P92"><text:span text:style-name="T93">1.4</text:span><text:span text:style-name="T94">. skubiosios medicinos pagalbos atveju –</text:span><text:span text:style-name="T95"><text:s/></text:span><text:span text:style-name="T96">paciento kreipimosi į asmens sveikatos priežiūros įstaigą dieną;<text:s/></text:span></text:p>
      <text:p text:style-name="P97"><text:span text:style-name="T98">1.5</text:span><text:span text:style-name="T99">. planinės pagalbos atveju –</text:span><text:span text:style-name="T100"><text:s/></text:span><text:span text:style-name="T101">ne vėliau kaip per 5 kalendorines dienas nu</text:span><text:span text:style-name="T102">o paciento užsiregistravimo asmens sveikatos priežiūros įstaigoje dienos.<text:s/></text:span></text:p>
      <text:p text:style-name="P103"><text:span text:style-name="T104">2</text:span><text:span text:style-name="T105">. Pirminės ambulatorinės psichikos sveikatos priežiūros paslaugos turi būti teikiamos gydytojo psichiatro ir psichikos sveikatos slaugytojo ne mažiau kaip 20 valandų per sava</text:span><text:span text:style-name="T106">itę.</text:span><text:s/></text:p>
      <text:p text:style-name="P107">Punkto pakeitimai:</text:p>
      <text:p text:style-name="P108"><text:span text:style-name="T109">Nr.<text:s/></text:span><text:a xlink:href="https://www.e-tar.lt/portal/legalAct.html?documentId=9097f4a0bdb711e4bde5b7a24f3fe3f3" office:target-frame-name="_top" xlink:show="replace"><text:span text:style-name="T110">185</text:span></text:a><text:span text:style-name="T111">, 2015-02-18, paskelbta TAR 2015-02-26, i. k. 2015-02995</text:span></text:p>
      <text:p text:style-name="Normal"/>
      <text:p text:style-name="P112"><text:span text:style-name="T113">3</text:span><text:span text:style-name="T114">. Pirminės ambulatorinės odontologinės paslaugos turi būti teik</text:span><text:span text:style-name="T115">iamos:</text:span></text:p>
      <text:p text:style-name="P116"><text:span text:style-name="T117">3.1</text:span><text:span text:style-name="T118">. visiems prisirašiusiems prie pirminės ambulatorinės asmens sveikatos priežiūros paslaugas teikiančių asmens sveikatos priežiūros įstaigų;</text:span></text:p>
      <text:p text:style-name="P119"><text:span text:style-name="T120">3.2</text:span><text:span text:style-name="T121">. kartą per metus kiekvienam prie pirminės ambulatorinės asmens sveikatos priežiūros paslaugas te</text:span><text:span text:style-name="T122">ikiančios asmens sveikatos priežiūros įstaigos prisirašiusiam vaikui atliekant dantų ėduonies profilaktiką.</text:span></text:p>
      <text:p text:style-name="P123"><text:span text:style-name="T124">4</text:span><text:span text:style-name="T125">.<text:s/></text:span><text:span text:style-name="T126">Teikiant pacientui ambulatorines slaugos paslaugas namuose, turi būti atliekamos visos šiam pacientui būtinos diagnostinės ir intervencinės</text:span><text:span text:style-name="T127"><text:s/>procedūros, nurodytos sveikatos apsaugos ministro tvirtinamame ambulatorinių slaugos paslaugų namuose teikimo reikalavimų apraše.</text:span><text:s/></text:p>
      <text:p text:style-name="P128">Punkto pakeitimai:</text:p>
      <text:p text:style-name="P129"><text:span text:style-name="T130">Nr.<text:s/></text:span><text:a xlink:href="https://www.e-tar.lt/portal/legalAct.html?documentId=9097f4a0bdb711e4bde5b7a24f3fe3f3" office:target-frame-name="_top" xlink:show="replace"><text:span text:style-name="T131">185</text:span></text:a><text:span text:style-name="T132">, 2015-02-18, paskelbta TAR 2015-02-26, i. k. 2015-02995</text:span></text:p>
      <text:p text:style-name="P133"><text:span text:style-name="T134">Nr.<text:s/></text:span><text:a xlink:href="https://www.e-tar.lt/portal/legalAct.html?documentId=593d64b0bd5e11e688d0ed775a2e782a" office:target-frame-name="_top" xlink:show="replace"><text:span text:style-name="T135">1230</text:span></text:a><text:span text:style-name="T136">, 2016-12-07, paskelbta TAR 2016-12-09, i. k. 2016-28537</text:span></text:p>
      <text:p text:style-name="Normal"/>
      <text:p text:style-name="P137"><text:span text:style-name="T138">5</text:span><text:span text:style-name="T139">. Palaikomojo gydymo ir slaugo</text:span><text:span text:style-name="T140">s paslaugos turi būti teikiamos:<text:s/></text:span></text:p>
      <text:p text:style-name="P141"><text:span text:style-name="T142">5.1</text:span><text:span text:style-name="T143">. pacientams visą parą;</text:span></text:p>
      <text:p text:style-name="P144"><text:span text:style-name="T145">5.2</text:span><text:span text:style-name="T146">. visos palaikomojo gydymo ir slaugos specialistų komandos.</text:span></text:p>
      <text:p text:style-name="P147"><text:span text:style-name="T148">6</text:span><text:span text:style-name="T149">. Paliatyviosios pagalbos paslaugos turi būti teikiamos:</text:span></text:p>
      <text:p text:style-name="P150"><text:span text:style-name="T151">6.1</text:span><text:span text:style-name="T152">. visos paliatyviosios pagalbos specialistų komandos;</text:span></text:p>
      <text:p text:style-name="P153"><text:span text:style-name="T154">6.2</text:span><text:span text:style-name="T155">. ambulatorinės paliatyviosios pagalbos – ne daugiau kaip 1 gydytojo ir 5 slaugytojų 100 tūkst. gyventojų;</text:span></text:p>
      <text:p text:style-name="P156"><text:span text:style-name="T157">6.3</text:span><text:span text:style-name="T158">. dienos stacionaro paliatyviosios pagalbos – padalinyje, kuriame prižiūrima iki 10 ligonių per dieną ir dirba ne daugiau kaip 1 gydytoja</text:span><text:span text:style-name="T159">s ir 2 slaugytojai 100 tūkst. gyventojų;</text:span></text:p>
      <text:p text:style-name="P160"><text:span text:style-name="T161">6.4</text:span><text:span text:style-name="T162">. stacionarinės paliatyviosios pagalbos paslaugos turi apimti ne daugiau kaip 9 lovas 100 tūkst. gyventojų.</text:span><text:s/></text:p>
      <text:p text:style-name="P163">Punkto pakeitimai:</text:p>
      <text:p text:style-name="P164"><text:span text:style-name="T165">Nr.<text:s/></text:span><text:a xlink:href="https://www.e-tar.lt/portal/legalAct.html?documentId=9097f4a0bdb711e4bde5b7a24f3fe3f3" office:target-frame-name="_top" xlink:show="replace"><text:span text:style-name="T166">185</text:span></text:a><text:span text:style-name="T167">, 2015-02-18, paskelbta TAR 2015-02-26, i. k. 2015-02995</text:span></text:p>
      <text:p text:style-name="Normal"/>
      <text:p text:style-name="P168"><text:span text:style-name="T169">7</text:span><text:span text:style-name="T170">. Brangieji tyrimai ir procedūros turi būti atliekami planinės pagalbos atveju – ne vėliau k</text:span><text:span text:style-name="T171">aip per 10 kalendorinių dienų nuo paciento užsiregistravimo asmens sveikatos priežiūros įstaigoje dienos.</text:span></text:p>
      <text:p text:style-name="P172"><text:span text:style-name="T173">8</text:span><text:span text:style-name="T174">. Specializuotos ambulatorinės paslaugos turi būti teikiamos:</text:span></text:p>
      <text:p text:style-name="P175"><text:span text:style-name="T176">8.1</text:span><text:span text:style-name="T177">. skubiosios medicinos pagalbos atveju – paciento kreipimosi į asmens sveikato</text:span><text:span text:style-name="T178">s priežiūros įstaigą dieną;</text:span></text:p>
      <text:p text:style-name="P179"><text:span text:style-name="T180">8.2.</text:span><text:span text:style-name="T181"><text:s/>Neteko galios nuo 2015-02-27</text:span></text:p>
      <text:p text:style-name="P182">Punkto naikinimas:</text:p>
      <text:p text:style-name="P183"><text:span text:style-name="T184">Nr.<text:s/></text:span><text:a xlink:href="https://www.e-tar.lt/portal/legalAct.html?documentId=9097f4a0bdb711e4bde5b7a24f3fe3f3" office:target-frame-name="_top" xlink:show="replace"><text:span text:style-name="T185">185</text:span></text:a><text:span text:style-name="T186">, 2015-02-18, paskelbta TAR 2015-02-26, i. k. 2015-02995</text:span></text:p>
      <text:p text:style-name="Normal"/>
      <text:p text:style-name="P187"><text:span text:style-name="T188">8.3</text:span><text:span text:style-name="T189">. v</text:span><text:span text:style-name="T190">ykdant iš Fondo biudžeto finansuojamas prevencines programas;</text:span></text:p>
      <text:p text:style-name="P191"><text:span text:style-name="T192">8.4</text:span><text:span text:style-name="T193">. atliekant visus pagal gydytojo specialisto kompetenciją pacientui išplėstinėse konsultacijose būtinus tiriamuosius, gydomuosius veiksmus.</text:span></text:p>
      <text:p text:style-name="P194"><text:span text:style-name="T195">9</text:span><text:span text:style-name="T196">. Dienos chirurgijos paslaugos turi būti</text:span><text:span text:style-name="T197"><text:s/>teikiamos:</text:span></text:p>
      <text:p text:style-name="P198"><text:span text:style-name="T199">9.1</text:span><text:span text:style-name="T200">. atliekant atitinkamas chirurgines operacijas, invazijas ir (ar) intervencines procedūras pagal specialybes ir atitinkamus asmens sveikatos priežiūros įstaigų lygius;</text:span></text:p>
      <text:p text:style-name="P201"><text:span text:style-name="T202">9.2</text:span><text:span text:style-name="T203">. ne mažiau kaip 80 procentų chirurginių operacijų atliekama pir</text:span><text:span text:style-name="T204">mą paciento hospitalizacijos dieną.<text:s/></text:span></text:p>
      <text:p text:style-name="P205"><text:span text:style-name="T206">10</text:span><text:span text:style-name="T207">. Stacionarinės akušerijos paslaugos turi būti teikiamos:</text:span></text:p>
      <text:p text:style-name="P208"><text:span text:style-name="T209">10.1</text:span><text:span text:style-name="T210">. pacientėms visą parą;</text:span></text:p>
      <text:p text:style-name="P211"><text:span text:style-name="T212">10.2</text:span><text:span text:style-name="T213">. bent vienais<text:s/></text:span><text:span text:style-name="T214">iš dviejų paskutinių paeiliui einančių metų</text:span><text:span text:style-name="T215"><text:s/>priimant ne mažiau kaip 300 gimdymų arba kai atstumas nuo vienos iki kitos (artimiausios) asmens sveikatos priežiūros įstaigos, teikiančios stacionarines akušerijos paslaugas, yra didesnis nei 50 kilometrų, arba asmens sveikatos priežiūros įstaiga gauna p</text:span><text:span text:style-name="T216">aramą pagal Lietuvos Respublikos ir Šveicarijos Konfederacijos bendradarbiavimo programą, dėl kurios įgyvendinimo 2007 m. gruodžio 20 d. buvo pasirašytas Lietuvos Respublikos Vyriausybės ir Šveicarijos Konfederacijos Federacinės Tarybos pagrindų susitarima</text:span><text:span text:style-name="T217">s, taip siekiant sumažinti ekonominius ir socialinius skirtumus išsiplėtojusioje Europos Sąjungoje. Kriterijus taikomas mokant už stacionarines akušerijos paslaugas, kurios bus teikiamos ateinančiais kalendoriniais<text:s/></text:span><text:soft-page-break/><text:span text:style-name="T218">metais, įvertinus praėjusių metų antrąjį<text:s/></text:span><text:span text:style-name="T219">pusmetį ir einamųjų metų pirmąjį pusmetį asmens sveikatos priežiūros įstaigoje suteiktų stacionarinių akušerijos paslaugų skaičių.</text:span><text:s/></text:p>
      <text:p text:style-name="P220">Punkto pakeitimai:</text:p>
      <text:p text:style-name="P221"><text:span text:style-name="T222">Nr.<text:s/></text:span><text:a xlink:href="https://www.e-tar.lt/portal/legalAct.html?documentId=4d6188c0606111e589fccd6fa118e11c" office:target-frame-name="_top" xlink:show="replace"><text:span text:style-name="T223">991</text:span></text:a><text:span text:style-name="T224">, 2015-09-16, paskelbta TAR 2015-09-21, i. k. 2015-14025</text:span></text:p>
      <text:p text:style-name="P225"><text:span text:style-name="T226">Nr.<text:s/></text:span><text:a xlink:href="https://www.e-tar.lt/portal/legalAct.html?documentId=593d64b0bd5e11e688d0ed775a2e782a" office:target-frame-name="_top" xlink:show="replace"><text:span text:style-name="T227">1230</text:span></text:a><text:span text:style-name="T228">, 2016-12-07, paskelbta TAR 2016-12-09, i. k. 2016-28537</text:span></text:p>
      <text:p text:style-name="Normal"/>
      <text:p text:style-name="P229"><text:span text:style-name="T230">11</text:span><text:span text:style-name="T231">. Stacionarinės paslaugos,<text:s/></text:span><text:span text:style-name="T232">kurių metu atliekamos chirurginės operacijos, invazinės ir (ar) intervencinės procedūros, turi būti teikiamos:</text:span></text:p>
      <text:p text:style-name="P233"><text:span text:style-name="T234">11.1</text:span><text:span text:style-name="T235">. pacientams visą parą;</text:span></text:p>
      <text:p text:style-name="P236"><text:span text:style-name="T237">11.2</text:span><text:span text:style-name="T238">. atliekant visas didžiąsias atitinkamas chirurgines operacijas pagal specialybes ir atitinkamus asmens sve</text:span><text:span text:style-name="T239">ikatos priežiūros įstaigų lygius.</text:span></text:p>
      <text:p text:style-name="P240"><text:span text:style-name="T241">12</text:span><text:span text:style-name="T242">. Stacionarinės vidaus ligų terapijos ir kitų terapijos profilių paslaugos turi būti teikiamos:</text:span></text:p>
      <text:p text:style-name="P243"><text:span text:style-name="T244">12.1</text:span><text:span text:style-name="T245">. pacientams visą parą;</text:span></text:p>
      <text:p text:style-name="P246"><text:span text:style-name="T247">12.2</text:span><text:span text:style-name="T248">. atliekant visas diagnostikos procedūras ir taikant gydymo technologijas pagal<text:s/></text:span><text:span text:style-name="T249">atitinkamo ligų gydymo profilio paslaugų teikimo reikalavimus.</text:span></text:p>
      <text:p text:style-name="P250"><text:span text:style-name="T251">13</text:span><text:span text:style-name="T252">. Greitosios medicinos pagalbos paslaugos turi būti teikiamos:</text:span></text:p>
      <text:p text:style-name="P253"><text:span text:style-name="T254">13.1</text:span><text:span text:style-name="T255">. pacientams visą parą;<text:s/></text:span></text:p>
      <text:p text:style-name="P256"><text:span text:style-name="T257">13.2</text:span><text:span text:style-name="T258">. nustatytoje teritorijoje sveikatos apsaugos ministro nustatyto greitosios<text:s/></text:span><text:span text:style-name="T259">medicinos pagalbos brigadų skaičiaus;</text:span></text:p>
      <text:p text:style-name="P260"><text:span text:style-name="T261">13.3</text:span><text:span text:style-name="T262">. sudarius sutartį su greitosios medicinos pagalbos dispečerine tarnyba;</text:span></text:p>
      <text:p text:style-name="P263"><text:span text:style-name="T264">13.4.</text:span><text:span text:style-name="T265"><text:s/>Neteko galios nuo 2015-02-27</text:span></text:p>
      <text:p text:style-name="P266">Punkto naikinimas:</text:p>
      <text:p text:style-name="P267"><text:span text:style-name="T268">Nr.<text:s/></text:span><text:a xlink:href="https://www.e-tar.lt/portal/legalAct.html?documentId=9097f4a0bdb711e4bde5b7a24f3fe3f3" office:target-frame-name="_top" xlink:show="replace"><text:span text:style-name="T269">185</text:span></text:a><text:span text:style-name="T270">, 2015-02-18, paskelbta TAR 2015-02-26, i. k. 2015-02995</text:span></text:p>
      <text:p text:style-name="Normal"/>
      <text:p text:style-name="P271"><text:span text:style-name="T272">14</text:span><text:span text:style-name="T273">. Paslaugoms, kurios einamaisiais metais asmens sveikatos priežiūros įstaigoms nebuvo apmokamos iš Fondo biudžeto lėšų, be kriterijų, nurodytų Sąrašo 1–13 punktuose,<text:s/></text:span><text:span text:style-name="T274">taikomi šie papildomi kriterijai:</text:span></text:p>
      <text:p text:style-name="P275"><text:span text:style-name="T276">14.1</text:span><text:span text:style-name="T277">. stacionarinių paslaugų, brangiųjų tyrimų ir procedūrų teritorinės ligonių kasos veiklos zonos vartojimo rodiklis 10 procentų (ir daugiau) mažesnis nei šalies vidurkis;<text:s/></text:span></text:p>
      <text:p text:style-name="P278"><text:span text:style-name="T279">14.2</text:span><text:span text:style-name="T280">. kitų kompensuojamųjų paslaugų terit</text:span><text:span text:style-name="T281">orinės ligonių kasos veiklos zonos savivaldybės vartojimo rodiklis 10 procentų (ir daugiau) mažesnis nei šalies</text:span><text:span text:style-name="T282"><text:s/></text:span><text:span text:style-name="T283">vidurkis.</text:span></text:p>
      <text:p text:style-name="P284"><text:span text:style-name="T285">15</text:span><text:span text:style-name="T286">. Sąrašo 14 punkte nurodyti kriterijai netaikomi:<text:s/></text:span></text:p>
      <text:p text:style-name="P287"><text:span text:style-name="T288">15.1</text:span><text:span text:style-name="T289">. pirminės ambulatorinės asmens sveikatos priežiūros paslaugoms,<text:s/></text:span><text:span text:style-name="T290">sergančiųjų cukriniu diabetu slaugos, ambulatorinėms paliatyviosios pagalbos paslaugoms, dantų protezavimo, hemodializės ir (ar) prevencinėse programose numatytoms paslaugoms;</text:span></text:p>
      <text:p text:style-name="P291"><text:span text:style-name="T292">15.2</text:span><text:span text:style-name="T293">. paslaugoms, kurių teikimą nutraukė kita asmens sveikatos priežiūros įs</text:span><text:span text:style-name="T294">taiga, turėjusi su<text:s/></text:span><text:span text:style-name="T295">teritorine ligonių kasa</text:span><text:span text:style-name="T296"><text:s/>sutartį dėl šių paslaugų;</text:span></text:p>
      <text:p text:style-name="P297"><text:span text:style-name="T298">15.3</text:span><text:span text:style-name="T299">. paslaugoms, kurioms teikti ir (ar) plėtoti skiriamos papildomos Fondo biudžeto ar Europos Sąjungos lėšos;</text:span></text:p>
      <text:p text:style-name="P300"><text:span text:style-name="T301">15.4</text:span><text:span text:style-name="T302">. kai vietoj stacionarinių paslaugų bus teikiamos dienos chirur</text:span><text:span text:style-name="T303">gijos, dienos stacionaro ar stebėjimo paslaugos.</text:span></text:p>
      <text:p text:style-name="P304"><text:span text:style-name="T305">15.5</text:span><text:span text:style-name="T306">. paslaugoms, pirmą kartą įrašytoms sveikatos apsaugos ministro tvirtinamame sąraše paslaugų, kurių išlaidos apmokamos Fondo biudžeto lėšomis, trejus kalendorinius metus, einančius po tų kalendorinių</text:span><text:span text:style-name="T307"><text:s/>metų, kuriais paslaugos buvo įrašytos į šį sąrašą.</text:span><text:s/></text:p>
      <text:p text:style-name="P308">Papildyta papunkčiu:</text:p>
      <text:p text:style-name="P309"><text:span text:style-name="T310">Nr.<text:s/></text:span><text:a xlink:href="https://www.e-tar.lt/portal/legalAct.html?documentId=593d64b0bd5e11e688d0ed775a2e782a" office:target-frame-name="_top" xlink:show="replace"><text:span text:style-name="T311">1230</text:span></text:a><text:span text:style-name="T312">, 2016-12-07, paskelbta TAR 2016-12-09, i. k. 2016-28537</text:span></text:p>
      <text:p text:style-name="Normal"/>
      <text:p text:style-name="P313"/>
      <text:p text:style-name="P314"/>
      <text:p text:style-name="P315"><text:span text:style-name="T316">Pakeitimai:</text:span></text:p>
      <text:p text:style-name="P317"/>
      <text:p text:style-name="P318"><text:span text:style-name="T319">1.</text:span></text:p>
      <text:p text:style-name="P320"><text:span text:style-name="T321">Lietuvos Respublikos Vyriausybė, Nutarimas</text:span></text:p>
      <text:p text:style-name="P322"><text:span text:style-name="T323">Nr.<text:s/></text:span><text:a xlink:href="https://www.e-tar.lt/portal/legalAct.html?documentId=9097f4a0bdb711e4bde5b7a24f3fe3f3" office:target-frame-name="_top" xlink:show="replace"><text:span text:style-name="T324">185</text:span></text:a><text:span text:style-name="T325">, 2015-02-18, paskelbta TAR 2015-02-26, i. k. 2015-02995</text:span></text:p>
      <text:p text:style-name="P326"><text:span text:style-name="T327">Dėl Lietuvos Respublikos Vyriausybės 2014 m. ba</text:span><text:span text:style-name="T328">landžio 23 d. nutarimo Nr. 370 „Dėl Apmokamų iš Privalomojo sveikatos draudimo fondo biudžeto asmens sveikatos priežiūros paslaugų kriterijų sąrašo patvirtinimo“ pakeitimo</text:span></text:p>
      <text:p text:style-name="P329"/>
      <text:p text:style-name="P330"><text:span text:style-name="T331">2.</text:span></text:p>
      <text:p text:style-name="P332"><text:span text:style-name="T333">Lietuvos Respublikos Vyriausybė, Nutarimas</text:span></text:p>
      <text:p text:style-name="P334"><text:span text:style-name="T335">Nr.<text:s/></text:span><text:a xlink:href="https://www.e-tar.lt/portal/legalAct.html?documentId=4d6188c0606111e589fccd6fa118e11c" office:target-frame-name="_top" xlink:show="replace"><text:span text:style-name="T336">991</text:span></text:a><text:span text:style-name="T337">, 2015-09-16, paskelbta TAR 2015-09-21, i. k. 2015-14025</text:span></text:p>
      <text:p text:style-name="P338"><text:span text:style-name="T339">Dėl Lietuvos Respublikos Vyriausybės 2014 m. balandžio 23 d. nutarimo Nr. 370 „Dėl Apmokamų iš Privalomojo sveikatos draudimo fondo</text:span><text:span text:style-name="T340"><text:s/>biudžeto asmens sveikatos priežiūros paslaugų kriterijų sąrašo patvirtinimo“ pakeitimo</text:span></text:p>
      <text:p text:style-name="P341"/>
      <text:p text:style-name="P342"><text:span text:style-name="T343">3.</text:span></text:p>
      <text:p text:style-name="P344"><text:span text:style-name="T345">Lietuvos Respublikos Vyriausybė, Nutarimas</text:span></text:p>
      <text:p text:style-name="P346"><text:span text:style-name="T347">Nr.<text:s/></text:span><text:a xlink:href="https://www.e-tar.lt/portal/legalAct.html?documentId=593d64b0bd5e11e688d0ed775a2e782a" office:target-frame-name="_top" xlink:show="replace"><text:span text:style-name="T348">1230</text:span></text:a><text:span text:style-name="T349">, 2016-12-07, p</text:span><text:span text:style-name="T350">askelbta TAR 2016-12-09, i. k. 2016-28537</text:span></text:p>
      <text:p text:style-name="P351"><text:span text:style-name="T352">Dėl Lietuvos Respublikos Vyriausybės 2014 m. balandžio 23 d. nutarimo Nr. 370 „Dėl Apmokamų iš Privalomojo sveikatos draudimo fondo biudžeto asmens sveikatos priežiūros paslaugų kriterijų sąrašo patvirtinimo“ pakei</text:span><text:span text:style-name="T353">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07T06:17:00Z</meta:creation-date>
    <dc:date>2017-11-07T06:17:00Z</dc:date>
    <meta:print-date>2014-04-24T10:24:00Z</meta:print-date>
    <meta:template xlink:href="Normal.dotm" xlink:type="simple"/>
    <meta:editing-cycles>2</meta:editing-cycles>
    <meta:editing-duration>PT0S</meta:editing-duration>
    <meta:document-statistic meta:page-count="5" meta:paragraph-count="103" meta:word-count="1361" meta:character-count="10929" meta:row-count="241" meta:non-whitespace-character-count="9671"/>
  </office:meta>
</office:document-meta>
</file>