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text-align="center" fo:line-height="115%"/>
      <style:text-properties fo:font-weight="bold" style:font-weight-asian="bold" style:font-weight-complex="bold" fo:text-transform="uppercase"/>
    </style:style>
    <style:style style:name="P13" style:parent-style-name="Normal" style:family="paragraph">
      <style:paragraph-properties fo:text-align="center" fo:line-height="115%"/>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fo:line-height="150%"/>
      <style:text-properties fo:font-weight="bold" style:font-weight-asian="bold" style:font-weight-complex="bold"/>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line-height="150%"/>
      <style:text-properties fo:font-weight="bold" style:font-weight-asian="bold" style:font-weight-complex="bold"/>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style>
    <style:style style:name="P22" style:parent-style-name="Normal" style:family="paragraph">
      <style:paragraph-properties fo:text-align="justify" fo:line-height="115%" fo:text-indent="0.6256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line-height="115%" fo:text-indent="0.4923in"/>
    </style:style>
    <style:style style:name="T28" style:parent-style-name="DefaultParagraphFont" style:family="text">
      <style:text-properties fo:letter-spacing="-0.0006in"/>
    </style:style>
    <style:style style:name="T29" style:parent-style-name="DefaultParagraphFont" style:family="text">
      <style:text-properties fo:letter-spacing="-0.0006in"/>
    </style:style>
    <style:style style:name="T30" style:parent-style-name="DefaultParagraphFont" style:family="text">
      <style:text-properties fo:letter-spacing="0.0694in"/>
    </style:style>
    <style:style style:name="P31" style:parent-style-name="Normal" style:family="paragraph">
      <style:paragraph-properties fo:text-align="justify" fo:line-height="115%" fo:text-indent="0.4923in"/>
    </style:style>
    <style:style style:name="T32" style:parent-style-name="DefaultParagraphFont" style:family="text">
      <style:text-properties fo:letter-spacing="0.0694in"/>
    </style:style>
    <style:style style:name="P33" style:parent-style-name="Normal" style:family="paragraph">
      <style:paragraph-properties fo:text-align="justify" fo:line-height="115%" fo:text-indent="0.4923in"/>
    </style:style>
    <style:style style:name="P34"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35"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36"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37" style:parent-style-name="Normal" style:family="paragraph">
      <style:paragraph-properties fo:line-height="115%"/>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222222" style:font-size-complex="12pt"/>
    </style:style>
    <style:style style:name="P41" style:parent-style-name="Normal" style:family="paragraph">
      <style:paragraph-properties fo:text-align="justify" fo:line-height="115%" fo:text-indent="0.4923in">
        <style:tab-stops>
          <style:tab-stop style:type="left" style:position="0.7875in"/>
        </style:tab-stops>
      </style:paragraph-properties>
    </style:style>
    <style:style style:name="T42" style:parent-style-name="DefaultParagraphFont" style:family="text">
      <style:text-properties fo:letter-spacing="0.0694in"/>
    </style:style>
    <style:style style:name="P43" style:parent-style-name="Normal" style:family="paragraph">
      <style:paragraph-properties fo:text-align="justify" fo:line-height="115%" fo:text-indent="0.4923in"/>
    </style:style>
    <style:style style:name="T44" style:parent-style-name="DefaultParagraphFont" style:family="text">
      <style:text-properties fo:letter-spacing="0.0694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letter-spacing="-0.0013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fo:line-height="150%"/>
    </style:style>
    <style:style style:name="P52" style:parent-style-name="Normal" style:master-page-name="MPF1" style:family="paragraph">
      <style:paragraph-properties fo:break-before="page" fo:text-align="justify" fo:margin-left="3.25in" style:page-number="1">
        <style:tab-stops>
          <style:tab-stop style:type="left" style:position="2.2812in"/>
          <style:tab-stop style:type="right" style:position="3.443in"/>
        </style:tab-stops>
      </style:paragraph-properties>
      <style:text-properties style:font-name-asian="Calibri" style:font-size-complex="12pt"/>
    </style:style>
    <style:style style:name="P55" style:parent-style-name="Normal" style:family="paragraph">
      <style:paragraph-properties fo:text-align="justify" fo:margin-left="3.25in">
        <style:tab-stops/>
      </style:paragraph-properties>
      <style:text-properties style:font-name-asian="Calibri" style:font-size-complex="12pt"/>
    </style:style>
    <style:style style:name="P56" style:parent-style-name="Normal" style:family="paragraph">
      <style:paragraph-properties fo:text-align="justify" fo:margin-left="3.25in">
        <style:tab-stops/>
      </style:paragraph-properties>
      <style:text-properties style:font-name-asian="Calibri" style:font-size-complex="12pt"/>
    </style:style>
    <style:style style:name="P57" style:parent-style-name="Normal" style:family="paragraph">
      <style:paragraph-properties fo:text-align="justify" fo:margin-left="3.25in">
        <style:tab-stops/>
      </style:paragraph-properties>
      <style:text-properties style:font-name-asian="Calibri" style:font-size-complex="12pt"/>
    </style:style>
    <style:style style:name="P58" style:parent-style-name="Normal" style:family="paragraph">
      <style:paragraph-properties fo:keep-together="always" style:vertical-align="middle"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59" style:parent-style-name="Normal" style:family="paragraph">
      <style:paragraph-properties fo:text-align="center" fo:line-height="150%">
        <style:tab-stops>
          <style:tab-stop style:type="left" style:position="0in"/>
        </style:tab-stops>
      </style:paragraph-properties>
    </style:style>
    <style:style style:name="T60" style:parent-style-name="DefaultParagraphFont" style:family="text">
      <style:text-properties style:font-name-asian="Calibri" fo:font-weight="bold" style:font-weight-asian="bold" fo:text-transform="uppercase" style:font-size-complex="12pt"/>
    </style:style>
    <style:style style:name="T61" style:parent-style-name="DefaultParagraphFont" style:family="text">
      <style:text-properties style:font-name-asian="Calibri" fo:font-weight="bold" style:font-weight-asian="bold" fo:text-transform="uppercase" style:font-size-complex="12pt"/>
    </style:style>
    <style:style style:name="T62" style:parent-style-name="DefaultParagraphFont" style:family="text">
      <style:text-properties style:font-name-asian="Calibri" fo:font-weight="bold" style:font-weight-asian="bold" fo:text-transform="uppercase"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keep-together="always" style:vertical-align="middle" fo:line-height="150%" fo:margin-right="0.0027in"/>
      <style:text-properties style:font-name-asian="Calibri" fo:font-weight="bold" style:font-weight-asian="bold" style:font-weight-complex="bold" fo:text-transform="uppercase" style:font-size-complex="12pt" fo:hyphenate="false"/>
    </style:style>
    <style:style style:name="P65" style:parent-style-name="Normal" style:family="paragraph">
      <style:paragraph-properties fo:keep-together="always" fo:text-align="center" style:vertical-align="middle" fo:line-height="150%" fo:margin-left="0.25in" fo:margin-right="0.0027in">
        <style:tab-stops>
          <style:tab-stop style:type="left" style:position="0.0458in"/>
        </style:tab-stops>
      </style:paragraph-properties>
      <style:text-properties fo:hyphenate="false"/>
    </style:style>
    <style:style style:name="T66" style:parent-style-name="DefaultParagraphFont" style:family="text">
      <style:text-properties style:font-name-asian="Calibri" fo:font-weight="bold" style:font-weight-asian="bold" style:font-weight-complex="bold" fo:text-transform="uppercase" style:font-size-complex="12pt"/>
    </style:style>
    <style:style style:name="T67" style:parent-style-name="DefaultParagraphFont" style:family="text">
      <style:text-properties style:font-name-asian="Calibri" fo:font-weight="bold" style:font-weight-asian="bold" style:font-weight-complex="bold" fo:text-transform="uppercase" style:font-size-complex="12pt"/>
    </style:style>
    <style:style style:name="P68"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69" style:parent-style-name="DefaultParagraphFont" style:family="text">
      <style:text-properties style:font-name-asian="Calibri" fo:font-weight="bold" style:font-weight-asian="bold" style:font-weight-complex="bold" fo:text-transform="uppercase" style:font-size-complex="12pt"/>
    </style:style>
    <style:style style:name="P70" style:parent-style-name="Normal" style:family="paragraph">
      <style:paragraph-properties fo:text-align="justify" fo:line-height="150%" fo:margin-right="0.0027in">
        <style:tab-stops>
          <style:tab-stop style:type="left" style:position="-2.125in"/>
          <style:tab-stop style:type="left" style:position="0.6895in"/>
        </style:tab-stops>
      </style:paragraph-properties>
      <style:text-properties style:font-name-asian="Calibri" style:font-size-complex="12pt"/>
    </style:style>
    <style:style style:name="P71" style:parent-style-name="Normal" style:family="paragraph">
      <style:paragraph-properties fo:text-align="justify" fo:line-height="115%" fo:margin-right="0.0027in" fo:text-indent="0.4923in">
        <style:tab-stops>
          <style:tab-stop style:type="left" style:position="-2.125in"/>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margin-right="0.0027in" fo:text-indent="0.4923in">
        <style:tab-stops>
          <style:tab-stop style:type="left" style:position="-2.125in"/>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margin-right="0.0027in" fo:text-indent="0.4923in">
        <style:tab-stops>
          <style:tab-stop style:type="left" style:position="-2.125in"/>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margin-right="0.0027in" fo:text-indent="0.4923in">
        <style:tab-stops>
          <style:tab-stop style:type="left" style:position="-2.125in"/>
          <style:tab-stop style:type="left" style:position="0.6895in"/>
        </style:tab-stops>
      </style:paragraph-properties>
    </style:style>
    <style:style style:name="P88" style:parent-style-name="Normal" style:family="paragraph">
      <style:paragraph-properties fo:text-align="justify" fo:line-height="115%" fo:margin-right="0.0027in" fo:text-indent="0.4923in">
        <style:tab-stops>
          <style:tab-stop style:type="left" style:position="-2.125in"/>
          <style:tab-stop style:type="left" style:position="0.6895in"/>
        </style:tab-stops>
      </style:paragraph-properties>
    </style:style>
    <style:style style:name="P89" style:parent-style-name="Normal" style:family="paragraph">
      <style:paragraph-properties fo:text-align="justify" fo:line-height="115%" fo:margin-right="0.0027in" fo:text-indent="0.4923in">
        <style:tab-stops>
          <style:tab-stop style:type="left" style:position="-2.125in"/>
          <style:tab-stop style:type="left" style:position="0.6895in"/>
        </style:tab-stops>
      </style:paragraph-properties>
    </style:style>
    <style:style style:name="P90" style:parent-style-name="Normal" style:family="paragraph">
      <style:paragraph-properties fo:text-align="justify" fo:line-height="115%" fo:text-indent="0.4923in">
        <style:tab-stops>
          <style:tab-stop style:type="left" style:position="0.689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15%" fo:margin-right="0.0027in" fo:text-indent="0.4923in">
        <style:tab-stops>
          <style:tab-stop style:type="left" style:position="-2.125in"/>
          <style:tab-stop style:type="left" style:position="0.689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 style:type="left" style:position="0.9687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style>
    <style:style style:name="T149" style:parent-style-name="DefaultParagraphFont" style:family="text">
      <style:text-properties style:font-name-asian="Calibri"/>
    </style:style>
    <style:style style:name="P150"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Calibri"/>
    </style:style>
    <style:style style:name="P185" style:parent-style-name="Normal" style:family="paragraph">
      <style:paragraph-properties fo:widows="0" fo:orphans="0" fo:text-align="justify" fo:line-height="115%"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margin-left="0.3937in" fo:margin-right="0.0027in">
        <style:tab-stops>
          <style:tab-stop style:type="left" style:position="0.2958in"/>
          <style:tab-stop style:type="left" style:position="0.3562in"/>
        </style:tab-stops>
      </style:paragraph-properties>
      <style:text-properties fo:hyphenate="false"/>
    </style:style>
    <style:style style:name="P191"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192" style:parent-style-name="DefaultParagraphFont" style:family="text">
      <style:text-properties style:font-name-asian="Calibri" fo:font-weight="bold" style:font-weight-asian="bold" style:font-weight-complex="bold" fo:text-transform="uppercase" style:font-size-complex="12pt"/>
    </style:style>
    <style:style style:name="T193" style:parent-style-name="DefaultParagraphFont" style:family="text">
      <style:text-properties style:font-name-asian="Calibri" fo:font-weight="bold" style:font-weight-asian="bold" style:font-weight-complex="bold" fo:text-transform="uppercase" style:font-size-complex="12pt"/>
    </style:style>
    <style:style style:name="T194" style:parent-style-name="DefaultParagraphFont" style:family="text">
      <style:text-properties style:font-name-asian="Calibri" fo:font-weight="bold" style:font-weight-asian="bold" style:font-weight-complex="bold" fo:text-transform="uppercase" style:font-size-complex="12pt"/>
    </style:style>
    <style:style style:name="T195" style:parent-style-name="DefaultParagraphFont" style:family="text">
      <style:text-properties style:font-name-asian="Calibri" fo:font-weight="bold" style:font-weight-asian="bold" style:font-weight-complex="bold" fo:text-transform="uppercase" style:font-size-complex="12pt"/>
    </style:style>
    <style:style style:name="P196" style:parent-style-name="Normal" style:family="paragraph">
      <style:paragraph-properties fo:line-height="150%"/>
      <style:text-properties style:font-name-asian="Calibri"/>
    </style:style>
    <style:style style:name="P197"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middle" fo:line-height="115%" fo:margin-right="0.0027in" fo:text-indent="0.4923in">
        <style:tab-stops>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middle" fo:line-height="115%" fo:margin-right="0.0027in" fo:text-indent="0.4923in">
        <style:tab-stops>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middle" fo:line-height="115%" fo:margin-right="0.0027in" fo:text-indent="0.4923in">
        <style:tab-stops>
          <style:tab-stop style:type="left" style:position="0.7875in"/>
        </style:tab-stops>
      </style:paragraph-properties>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middle" fo:line-height="115%" fo:margin-right="0.0027in" fo:text-indent="0.4923in">
        <style:tab-stops>
          <style:tab-stop style:type="left" style:position="0.7875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middle" fo:line-height="115%" fo:margin-right="0.0027in" fo:text-indent="0.4923in">
        <style:tab-stops>
          <style:tab-stop style:type="left" style:position="0.8861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4923in">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vertical-align="middle" fo:line-height="115%" fo:margin-right="0.0027in" fo:text-indent="0.4923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vertical-align="middle" fo:line-height="115%" fo:margin-right="0.0027in" fo:text-indent="0.4923in">
        <style:tab-stops>
          <style:tab-stop style:type="left" style:position="0.8861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middle" fo:line-height="115%" fo:margin-right="0.0027in" fo:text-indent="0.4923in">
        <style:tab-stops>
          <style:tab-stop style:type="left" style:position="0.8861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middle" fo:line-height="115%" fo:margin-right="0.0027in" fo:text-indent="0.4923in">
        <style:tab-stops>
          <style:tab-stop style:type="left" style:position="0.8861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vertical-align="middle" fo:line-height="115%" fo:margin-right="0.0027in" fo:text-indent="0.4923in">
        <style:tab-stops>
          <style:tab-stop style:type="left" style:position="0.9847in"/>
          <style:tab-stop style:type="left" style:position="1.0833in"/>
        </style:tab-stops>
      </style:paragraph-properties>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vertical-align="middle" fo:line-height="115%" fo:margin-right="0.0027in" fo:text-indent="0.4923in">
        <style:tab-stops>
          <style:tab-stop style:type="left" style:position="0.9847in"/>
          <style:tab-stop style:type="left" style:position="1.0833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middle" fo:line-height="115%" fo:margin-right="0.0027in" fo:text-indent="0.4923in">
        <style:tab-stops>
          <style:tab-stop style:type="left" style:position="0.9847in"/>
          <style:tab-stop style:type="left" style:position="1.0833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middle" fo:line-height="115%" fo:margin-right="0.0027in" fo:text-indent="0.4923in">
        <style:tab-stops>
          <style:tab-stop style:type="left" style:position="0.9847in"/>
          <style:tab-stop style:type="left" style:position="1.0833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middle" fo:line-height="115%" fo:margin-right="0.0027in" fo:text-indent="0.4923in">
        <style:tab-stops>
          <style:tab-stop style:type="left" style:position="0.9847in"/>
          <style:tab-stop style:type="left" style:position="1.0833in"/>
        </style:tab-stops>
      </style:paragraph-properties>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middle" fo:line-height="115%" fo:margin-right="0.0027in" fo:text-indent="0.4923in">
        <style:tab-stops>
          <style:tab-stop style:type="left" style:position="0.9847in"/>
          <style:tab-stop style:type="left" style:position="1.0833in"/>
        </style:tab-stops>
      </style:paragraph-properties>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style>
    <style:style style:name="P284"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paragraph-properties fo:text-align="justify" fo:line-height="115%" fo:text-indent="0.4923in">
        <style:tab-stops>
          <style:tab-stop style:type="left" style:position="0.9847in"/>
        </style:tab-stops>
      </style:paragraph-properties>
    </style:style>
    <style:style style:name="P291"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color="#000000"/>
    </style:style>
    <style:style style:name="P302"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color="#000000"/>
    </style:style>
    <style:style style:name="P355"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justify" fo:line-height="115%" fo:text-indent="0.4923in">
        <style:tab-stops>
          <style:tab-stop style:type="left" style:position="0.1972in"/>
          <style:tab-stop style:type="left" style:position="0.625in"/>
          <style:tab-stop style:type="left" style:position="0.7875in"/>
          <style:tab-stop style:type="left" style:position="1.083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15%" fo:text-indent="0.4923in">
        <style:tab-stops>
          <style:tab-stop style:type="left" style:position="0.1972in"/>
          <style:tab-stop style:type="left" style:position="0.625in"/>
          <style:tab-stop style:type="left" style:position="0.7875in"/>
          <style:tab-stop style:type="left" style:position="1.083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4923in">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15%" fo:margin-right="0.0027in" fo:text-indent="0.4923in">
        <style:tab-stops>
          <style:tab-stop style:type="left" style:position="0.6895in"/>
          <style:tab-stop style:type="left" style:position="0.7875in"/>
        </style:tab-stops>
      </style:paragraph-properties>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vertical-align="middle" fo:line-height="115%" fo:margin-right="0.0027in" fo:text-indent="0.4923in">
        <style:tab-stops>
          <style:tab-stop style:type="left" style:position="0.6895in"/>
          <style:tab-stop style:type="left" style:position="0.7875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line-height="115%"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font-size-complex="12pt"/>
    </style:style>
    <style:style style:name="P428"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P429"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430" style:parent-style-name="DefaultParagraphFont" style:family="text">
      <style:text-properties style:font-name-asian="Calibri" fo:font-weight="bold" style:font-weight-asian="bold" style:font-weight-complex="bold" fo:text-transform="uppercase" style:font-size-complex="12pt"/>
    </style:style>
    <style:style style:name="T431" style:parent-style-name="DefaultParagraphFont" style:family="text">
      <style:text-properties style:font-name-asian="Calibri" fo:font-weight="bold" style:font-weight-asian="bold" style:font-weight-complex="bold" fo:text-transform="uppercase" style:font-size-complex="12pt"/>
    </style:style>
    <style:style style:name="P432"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433" style:parent-style-name="DefaultParagraphFont" style:family="text">
      <style:text-properties style:font-name-asian="Calibri" fo:font-weight="bold" style:font-weight-asian="bold" style:font-weight-complex="bold" fo:text-transform="uppercase" style:font-size-complex="12pt"/>
    </style:style>
    <style:style style:name="P434" style:parent-style-name="Normal" style:family="paragraph">
      <style:paragraph-properties fo:keep-together="always" fo:text-align="justify" style:vertical-align="middle" fo:line-height="150%" fo:margin-right="0.0027in"/>
      <style:text-properties style:font-name-asian="Calibri" fo:font-weight="bold" style:font-weight-asian="bold" style:font-weight-complex="bold" fo:text-transform="uppercase" style:font-size-complex="12pt" fo:hyphenate="false"/>
    </style:style>
    <style:style style:name="P435" style:parent-style-name="Normal" style:family="paragraph">
      <style:paragraph-properties fo:text-align="justify" fo:line-height="115%" fo:margin-right="0.0027in" fo:text-indent="0.4923in">
        <style:tab-stops>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margin-right="0.0027in" fo:text-indent="0.4923in">
        <style:tab-stops>
          <style:tab-stop style:type="left" style:position="-1.5in"/>
          <style:tab-stop style:type="left" style:position="0.375in"/>
          <style:tab-stop style:type="left" style:position="0.625in"/>
          <style:tab-stop style:type="left" style:position="0.78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margin-right="0.0027in" fo:text-indent="0.4923in">
        <style:tab-stops>
          <style:tab-stop style:type="left" style:position="0.375in"/>
          <style:tab-stop style:type="left" style:position="0.625in"/>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margin-right="0.0027in" fo:text-indent="0.4923in">
        <style:tab-stops>
          <style:tab-stop style:type="left" style:position="0.375in"/>
          <style:tab-stop style:type="left" style:position="0.625in"/>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margin-right="0.0027in" fo:text-indent="0.4923in">
        <style:tab-stops>
          <style:tab-stop style:type="left" style:position="0.375in"/>
          <style:tab-stop style:type="left" style:position="0.625in"/>
          <style:tab-stop style:type="left" style:position="0.78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15%" fo:margin-right="0.0027in" fo:text-indent="0.4923in">
        <style:tab-stops>
          <style:tab-stop style:type="left" style:position="0.375in"/>
          <style:tab-stop style:type="left" style:position="0.4923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15%" fo:margin-right="0.0027in" fo:text-indent="0.4923in">
        <style:tab-stops>
          <style:tab-stop style:type="left" style:position="0.375in"/>
          <style:tab-stop style:type="left" style:position="0.625in"/>
          <style:tab-stop style:type="left" style:position="0.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text-align="justify" fo:line-height="150%" fo:margin-left="0.3937in" fo:margin-right="0.0027in">
        <style:tab-stops>
          <style:tab-stop style:type="left" style:position="-0.0187in"/>
          <style:tab-stop style:type="left" style:position="0.2312in"/>
          <style:tab-stop style:type="left" style:position="0.3562in"/>
        </style:tab-stops>
      </style:paragraph-properties>
    </style:style>
    <style:style style:name="P468" style:parent-style-name="Normal" style:family="paragraph">
      <style:paragraph-properties fo:text-align="center" fo:line-height="150%" fo:margin-left="0.4923in" fo:margin-right="0.0027in">
        <style:tab-stops>
          <style:tab-stop style:type="left" style:position="-0.4923in"/>
          <style:tab-stop style:type="left" style:position="0.2576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472" style:parent-style-name="DefaultParagraphFont" style:family="text">
      <style:text-properties style:font-name-asian="Calibri" fo:font-weight="bold" style:font-weight-asian="bold" style:font-weight-complex="bold" fo:text-transform="uppercase" style:font-size-complex="12pt"/>
    </style:style>
    <style:style style:name="P473" style:parent-style-name="Normal" style:family="paragraph">
      <style:paragraph-properties fo:line-height="150%"/>
      <style:text-properties style:font-name-asian="Calibri"/>
    </style:style>
    <style:style style:name="P474" style:parent-style-name="Normal" style:family="paragraph">
      <style:paragraph-properties fo:text-align="justify" fo:line-height="115%" fo:margin-right="0.0027in" fo:text-indent="0.4923in">
        <style:tab-stops>
          <style:tab-stop style:type="left" style:position="0.197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4923in">
        <style:tab-stops>
          <style:tab-stop style:type="left" style:position="0.8861in"/>
        </style:tab-stops>
      </style:paragraph-properties>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fo:line-height="115%" fo:text-indent="0.4923in">
        <style:tab-stops>
          <style:tab-stop style:type="left" style:position="0.8861in"/>
        </style:tab-stops>
      </style:paragraph-properties>
    </style:style>
    <style:style style:name="P484" style:parent-style-name="Normal" style:family="paragraph">
      <style:paragraph-properties fo:text-align="justify" fo:line-height="115%" fo:text-indent="0.4923in">
        <style:tab-stops>
          <style:tab-stop style:type="left" style:position="0.886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line-height="115%" fo:text-indent="0.4923in">
        <style:tab-stops>
          <style:tab-stop style:type="left" style:position="0.8861in"/>
        </style:tab-stops>
      </style:paragraph-properties>
    </style:style>
    <style:style style:name="P490" style:parent-style-name="Normal" style:family="paragraph">
      <style:paragraph-properties fo:text-align="justify" fo:line-height="115%" fo:text-indent="0.4923in">
        <style:tab-stops>
          <style:tab-stop style:type="left" style:position="0.2958in"/>
          <style:tab-stop style:type="left" style:position="0.625in"/>
          <style:tab-stop style:type="left" style:position="0.6895in"/>
        </style:tab-stops>
      </style:paragraph-properties>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fo:color="#000000"/>
    </style:style>
    <style:style style:name="P494" style:parent-style-name="Normal" style:family="paragraph">
      <style:paragraph-properties fo:text-align="justify" style:vertical-align="middle" fo:line-height="115%" fo:margin-right="0.0027in" fo:text-indent="0.4923in">
        <style:tab-stops>
          <style:tab-stop style:type="left" style:position="0.625in"/>
          <style:tab-stop style:type="left" style:position="0.6895in"/>
          <style:tab-stop style:type="left" style:position="0.75in"/>
        </style:tab-stops>
      </style:paragraph-properties>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fo:letter-spacing="0.0006in"/>
    </style:style>
    <style:style style:name="T498" style:parent-style-name="DefaultParagraphFont" style:family="text">
      <style:text-properties fo:letter-spacing="0.0006in"/>
    </style:style>
    <style:style style:name="T499" style:parent-style-name="DefaultParagraphFont" style:family="text">
      <style:text-properties fo:letter-spacing="-0.0013in"/>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vertical-align="middle" fo:line-height="115%" fo:margin-right="0.0027in" fo:text-indent="0.4923in">
        <style:tab-stops>
          <style:tab-stop style:type="left" style:position="0.625in"/>
          <style:tab-stop style:type="left" style:position="0.6895in"/>
          <style:tab-stop style:type="left" style:position="0.75in"/>
        </style:tab-stops>
      </style:paragraph-properties>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vertical-align="middle" fo:line-height="115%" fo:margin-right="0.0027in" fo:text-indent="0.4923in">
        <style:tab-stops>
          <style:tab-stop style:type="left" style:position="0.625in"/>
          <style:tab-stop style:type="left" style:position="0.6895in"/>
          <style:tab-stop style:type="left" style:position="0.75in"/>
        </style:tab-stops>
      </style:paragraph-properties>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style:vertical-align="middle" fo:line-height="115%" fo:margin-right="0.0027in" fo:text-indent="0.4923in">
        <style:tab-stops>
          <style:tab-stop style:type="left" style:position="0.625in"/>
          <style:tab-stop style:type="left" style:position="0.6895in"/>
          <style:tab-stop style:type="left" style:position="0.75in"/>
        </style:tab-stops>
      </style:paragraph-properties>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vertical-align="middle" fo:line-height="115%" fo:margin-right="0.0027in" fo:text-indent="0.4923in">
        <style:tab-stops>
          <style:tab-stop style:type="left" style:position="0.1972in"/>
          <style:tab-stop style:type="left" style:position="0.625in"/>
          <style:tab-stop style:type="left" style:position="0.75in"/>
        </style:tab-stops>
      </style:paragraph-properties>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vertical-align="middle" fo:line-height="115%" fo:margin-right="0.0027in" fo:text-indent="0.4923in">
        <style:tab-stops>
          <style:tab-stop style:type="left" style:position="0.1972in"/>
          <style:tab-stop style:type="left" style:position="0.625in"/>
          <style:tab-stop style:type="left" style:position="0.7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15%" fo:margin-right="0.0027in" fo:text-indent="0.4923in">
        <style:tab-stops>
          <style:tab-stop style:type="left" style:position="0.1972in"/>
          <style:tab-stop style:type="left" style:position="0.625in"/>
          <style:tab-stop style:type="left" style:position="0.7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line-height="115%" fo:margin-right="0.0027in" fo:text-indent="0.4923in">
        <style:tab-stops>
          <style:tab-stop style:type="left" style:position="0.1972in"/>
          <style:tab-stop style:type="left" style:position="0.625in"/>
          <style:tab-stop style:type="left" style:position="0.7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line-height="115%" fo:margin-right="0.0027in" fo:text-indent="0.4923in">
        <style:tab-stops>
          <style:tab-stop style:type="left" style:position="0.1972in"/>
          <style:tab-stop style:type="left" style:position="0.375in"/>
          <style:tab-stop style:type="left" style:position="0.625in"/>
          <style:tab-stop style:type="left" style:position="0.7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style:vertical-align="middle" fo:line-height="115%" fo:margin-right="0.0027in" fo:text-indent="0.4923in">
        <style:tab-stops>
          <style:tab-stop style:type="left" style:position="0.1972in"/>
          <style:tab-stop style:type="left" style:position="0.375in"/>
          <style:tab-stop style:type="left" style:position="0.625in"/>
          <style:tab-stop style:type="left" style:position="0.7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line-height="115%" fo:margin-right="0.0027in" fo:text-indent="0.4923in">
        <style:tab-stops>
          <style:tab-stop style:type="left" style:position="0.1972in"/>
          <style:tab-stop style:type="left" style:position="0.375in"/>
          <style:tab-stop style:type="left" style:position="0.625in"/>
          <style:tab-stop style:type="left" style:position="0.75in"/>
        </style:tab-stops>
      </style:paragraph-properties>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15%" fo:margin-right="0.0027in" fo:text-indent="0.4923in">
        <style:tab-stops>
          <style:tab-stop style:type="left" style:position="0.1972in"/>
          <style:tab-stop style:type="left" style:position="0.375in"/>
          <style:tab-stop style:type="left" style:position="0.625in"/>
          <style:tab-stop style:type="left" style:position="0.75in"/>
        </style:tab-stops>
      </style:paragraph-properties>
      <style:text-properties fo:hyphenate="false"/>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style:vertical-align="middle" fo:line-height="150%" fo:margin-right="0.0027in">
        <style:tab-stops>
          <style:tab-stop style:type="left" style:position="0.1972in"/>
          <style:tab-stop style:type="left" style:position="0.375in"/>
          <style:tab-stop style:type="left" style:position="0.625in"/>
          <style:tab-stop style:type="left" style:position="0.75in"/>
        </style:tab-stops>
      </style:paragraph-properties>
      <style:text-properties fo:hyphenate="false"/>
    </style:style>
    <style:style style:name="P549" style:parent-style-name="Normal" style:family="paragraph">
      <style:paragraph-properties fo:text-align="center" style:vertical-align="middle" fo:line-height="150%"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text-properties fo:hyphenate="false"/>
    </style:style>
    <style:style style:name="T550" style:parent-style-name="DefaultParagraphFont" style:family="text">
      <style:text-properties style:font-name-asian="Calibri" fo:font-weight="bold" style:font-weight-asian="bold" style:font-weight-complex="bold" fo:text-transform="uppercase" style:font-size-complex="12pt"/>
    </style:style>
    <style:style style:name="T551" style:parent-style-name="DefaultParagraphFont" style:family="text">
      <style:text-properties style:font-name-asian="Calibri" fo:font-weight="bold" style:font-weight-asian="bold" style:font-weight-complex="bold" fo:text-transform="uppercase" style:font-size-complex="12pt"/>
    </style:style>
    <style:style style:name="P552" style:parent-style-name="Normal" style:family="paragraph">
      <style:paragraph-properties fo:text-align="center" fo:line-height="150%" fo:margin-right="0.0027in">
        <style:tab-stops>
          <style:tab-stop style:type="left" style:position="-1.625in"/>
          <style:tab-stop style:type="left" style:position="0.625in"/>
          <style:tab-stop style:type="left" style:position="0.7875in"/>
        </style:tab-stops>
      </style:paragraph-properties>
    </style:style>
    <style:style style:name="T553" style:parent-style-name="DefaultParagraphFont" style:family="text">
      <style:text-properties style:font-name-asian="Calibri" fo:font-weight="bold" style:font-weight-asian="bold" style:font-weight-complex="bold" fo:text-transform="uppercase" style:font-size-complex="12pt"/>
    </style:style>
    <style:style style:name="P554" style:parent-style-name="Normal" style:family="paragraph">
      <style:paragraph-properties fo:keep-together="always" fo:text-align="justify" style:vertical-align="middle" fo:line-height="150%" fo:margin-right="0.0027in" fo:text-indent="0.3937in">
        <style:tab-stops>
          <style:tab-stop style:type="left" style:position="0.7875in"/>
        </style:tab-stops>
      </style:paragraph-properties>
      <style:text-properties style:font-name-asian="Calibri" fo:font-weight="bold" style:font-weight-asian="bold" style:font-weight-complex="bold" fo:text-transform="uppercase" style:font-size-complex="12pt" fo:hyphenate="false"/>
    </style:style>
    <style:style style:name="P555" style:parent-style-name="Normal" style:family="paragraph">
      <style:paragraph-properties fo:text-align="justify" fo:line-height="115%" fo:margin-right="0.0027in"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margin-right="0.0027in" fo:text-indent="0.4923in">
        <style:tab-stops>
          <style:tab-stop style:type="left" style:position="0.25in"/>
          <style:tab-stop style:type="left" style:position="0.3937in"/>
          <style:tab-stop style:type="left" style:position="0.6895in"/>
          <style:tab-stop style:type="left" style:position="0.75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margin-right="0.0027in" fo:text-indent="0.4923in">
        <style:tab-stops>
          <style:tab-stop style:type="left" style:position="0.25in"/>
          <style:tab-stop style:type="left" style:position="0.3937in"/>
          <style:tab-stop style:type="left" style:position="0.6895in"/>
          <style:tab-stop style:type="left" style:position="0.7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margin-right="0.0027in" fo:text-indent="0.4923in">
        <style:tab-stops>
          <style:tab-stop style:type="left" style:position="0.25in"/>
          <style:tab-stop style:type="left" style:position="0.3937in"/>
          <style:tab-stop style:type="left" style:position="0.6895in"/>
          <style:tab-stop style:type="left" style:position="0.75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15%" fo:text-indent="0.4923in">
        <style:tab-stops>
          <style:tab-stop style:type="left" style:position="0.1972in"/>
          <style:tab-stop style:type="left" style:position="0.625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15%" fo:text-indent="0.4923in">
        <style:tab-stops>
          <style:tab-stop style:type="left" style:position="0.1972in"/>
          <style:tab-stop style:type="left" style:position="0.625in"/>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line-height="115%" fo:text-indent="0.4923in">
        <style:tab-stops>
          <style:tab-stop style:type="left" style:position="0.1972in"/>
          <style:tab-stop style:type="left" style:position="0.625in"/>
          <style:tab-stop style:type="left" style:position="0.78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fo:background-color="#FFFFFF"/>
    </style:style>
    <style:style style:name="T602" style:parent-style-name="DefaultParagraphFont" style:family="text">
      <style:text-properties fo:color="#000000" fo:background-color="#FFFFFF"/>
    </style:style>
    <style:style style:name="T603" style:parent-style-name="DefaultParagraphFont" style:family="text">
      <style:text-properties fo:background-color="#FFFFFF"/>
    </style:style>
    <style:style style:name="T604" style:parent-style-name="DefaultParagraphFont" style:family="text">
      <style:text-properties fo:background-color="#FFFFFF"/>
    </style:style>
    <style:style style:name="T605" style:parent-style-name="DefaultParagraphFont" style:family="text">
      <style:text-properties fo:background-color="#FFFFFF"/>
    </style:style>
    <style:style style:name="P606" style:parent-style-name="Normal" style:family="paragraph">
      <style:paragraph-properties fo:widows="0" fo:orphans="0" fo:text-align="justify" fo:line-height="115%" fo:text-indent="0.4923in">
        <style:tab-stops>
          <style:tab-stop style:type="left" style:position="0.625in"/>
          <style:tab-stop style:type="left" style:position="0.689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fo:text-indent="0.4923in">
        <style:tab-stops>
          <style:tab-stop style:type="left" style:position="0.625in"/>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15%" fo:text-indent="0.4923in">
        <style:tab-stops>
          <style:tab-stop style:type="left" style:position="0.625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line-height="115%" fo:text-indent="0.4923in">
        <style:tab-stops>
          <style:tab-stop style:type="left" style:position="0.625in"/>
          <style:tab-stop style:type="left" style:position="0.75in"/>
          <style:tab-stop style:type="left" style:position="0.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15%" fo:text-indent="0.4923in">
        <style:tab-stops>
          <style:tab-stop style:type="left" style:position="0.625in"/>
          <style:tab-stop style:type="left" style:position="0.75in"/>
          <style:tab-stop style:type="left" style:position="0.875in"/>
        </style:tab-stops>
      </style:paragraph-properties>
      <style:text-properties style:font-size-complex="12pt"/>
    </style:style>
    <style:style style:name="P653" style:parent-style-name="Normal" style:family="paragraph">
      <style:paragraph-properties fo:widows="0" fo:orphans="0" fo:text-align="justify" fo:line-height="115%" fo:text-indent="0.4923in">
        <style:tab-stops>
          <style:tab-stop style:type="left" style:position="0.625in"/>
          <style:tab-stop style:type="left" style:position="0.75in"/>
          <style:tab-stop style:type="left" style:position="0.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15%" fo:text-indent="0.4923in">
        <style:tab-stops>
          <style:tab-stop style:type="left" style:position="0.625in"/>
          <style:tab-stop style:type="left" style:position="0.75in"/>
          <style:tab-stop style:type="left" style:position="0.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15%" fo:text-indent="0.4923in">
        <style:tab-stops>
          <style:tab-stop style:type="left" style:position="0.25in"/>
          <style:tab-stop style:type="left" style:position="0.625in"/>
          <style:tab-stop style:type="left" style:position="0.689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15%" fo:text-indent="0.4923in">
        <style:tab-stops>
          <style:tab-stop style:type="left" style:position="0.625in"/>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keep-together="always" fo:text-align="center" style:vertical-align="middle" fo:line-height="150%" fo:margin-left="0.5in" fo:margin-right="0.0027in">
        <style:tab-stops>
          <style:tab-stop style:type="left" style:position="-0.2041in"/>
        </style:tab-stops>
      </style:paragraph-properties>
      <style:text-properties fo:hyphenate="false"/>
    </style:style>
    <style:style style:name="P688" style:parent-style-name="Normal" style:family="paragraph">
      <style:paragraph-properties fo:keep-together="always" fo:text-align="center" style:vertical-align="middle" fo:line-height="150%" fo:margin-left="0.5in" fo:margin-right="0.0027in">
        <style:tab-stops>
          <style:tab-stop style:type="left" style:position="-0.2041in"/>
        </style:tab-stops>
      </style:paragraph-properties>
      <style:text-properties fo:hyphenate="false"/>
    </style:style>
    <style:style style:name="T689" style:parent-style-name="DefaultParagraphFont" style:family="text">
      <style:text-properties style:font-name-asian="Calibri" fo:font-weight="bold" style:font-weight-asian="bold" style:font-weight-complex="bold" fo:text-transform="uppercase" style:font-size-complex="12pt"/>
    </style:style>
    <style:style style:name="T690" style:parent-style-name="DefaultParagraphFont" style:family="text">
      <style:text-properties style:font-name-asian="Calibri" fo:font-weight="bold" style:font-weight-asian="bold" style:font-weight-complex="bold" fo:text-transform="uppercase" style:font-size-complex="12pt"/>
    </style:style>
    <style:style style:name="P691" style:parent-style-name="Normal" style:family="paragraph">
      <style:paragraph-properties fo:keep-together="always" fo:text-align="center" style:vertical-align="middle" fo:line-height="150%" fo:margin-left="0.5in" fo:margin-right="0.0027in">
        <style:tab-stops>
          <style:tab-stop style:type="left" style:position="-0.2041in"/>
        </style:tab-stops>
      </style:paragraph-properties>
      <style:text-properties fo:hyphenate="false"/>
    </style:style>
    <style:style style:name="T692" style:parent-style-name="DefaultParagraphFont" style:family="text">
      <style:text-properties style:font-name-asian="Calibri" fo:font-weight="bold" style:font-weight-asian="bold" style:font-weight-complex="bold" fo:text-transform="uppercase" style:font-size-complex="12pt"/>
    </style:style>
    <style:style style:name="P693" style:parent-style-name="Normal" style:family="paragraph">
      <style:paragraph-properties fo:keep-together="always" fo:text-align="center" style:vertical-align="middle" fo:line-height="150%" fo:margin-left="0.5in" fo:margin-right="0.0027in">
        <style:tab-stops>
          <style:tab-stop style:type="left" style:position="-0.2041in"/>
        </style:tab-stops>
      </style:paragraph-properties>
      <style:text-properties style:font-name-asian="Calibri" fo:font-weight="bold" style:font-weight-asian="bold" style:font-weight-complex="bold" fo:text-transform="uppercase" style:font-size-complex="12pt" fo:hyphenate="false"/>
    </style:style>
    <style:style style:name="P694" style:parent-style-name="Normal" style:family="paragraph">
      <style:paragraph-properties fo:keep-together="always" fo:text-align="justify" style:vertical-align="middle" fo:line-height="115%" fo:margin-right="0.0027in" fo:text-indent="0.4923in">
        <style:tab-stops>
          <style:tab-stop style:type="left" style:position="0.8861in"/>
        </style:tab-stops>
      </style:paragraph-properties>
      <style:text-properties fo:hyphenate="false"/>
    </style:style>
    <style:style style:name="T695" style:parent-style-name="DefaultParagraphFont" style:family="text">
      <style:text-properties style:font-name-asian="Calibri" style:font-weight-complex="bold" fo:text-transform="uppercase" style:font-size-complex="12pt"/>
    </style:style>
    <style:style style:name="T696" style:parent-style-name="DefaultParagraphFont" style:family="text">
      <style:text-properties style:font-name-asian="Calibri" style:font-weight-complex="bold" fo:text-transform="uppercase"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line-height="115%" fo:text-indent="0.4923in">
        <style:tab-stops>
          <style:tab-stop style:type="left" style:position="0.8861in"/>
        </style:tab-stops>
      </style:paragraph-properties>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style>
    <style:style style:name="P705"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style:vertical-align="middle" fo:line-height="115%" fo:margin-right="0.0027in" fo:text-indent="0.4923in">
        <style:tab-stops>
          <style:tab-stop style:type="left" style:position="0.25in"/>
          <style:tab-stop style:type="left" style:position="0.8861in"/>
          <style:tab-stop style:type="left" style:position="1.2798in"/>
          <style:tab-stop style:type="left" style:position="1.3784in"/>
        </style:tab-stops>
      </style:paragraph-properties>
      <style:text-properties fo:hyphenate="false"/>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15%" fo:text-indent="0.5in">
        <style:tab-stops>
          <style:tab-stop style:type="left" style:position="0in"/>
          <style:tab-stop style:type="left" style:position="0.812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06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06in"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166in"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06in" style:font-size-complex="12pt"/>
    </style:style>
    <style:style style:name="T845" style:parent-style-name="DefaultParagraphFont" style:family="text">
      <style:text-properties style:font-size-complex="12pt"/>
    </style:style>
    <style:style style:name="T846" style:parent-style-name="DefaultParagraphFont" style:family="text">
      <style:text-properties fo:letter-spacing="0.0006in"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06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166in"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166in"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06in"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weight-complex="bold" style:font-size-complex="12pt"/>
    </style:style>
    <style:style style:name="P883"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15%" fo:margin-right="0.0027in"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5909in"/>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line-height="150%" fo:margin-left="0.4923in">
        <style:tab-stops>
          <style:tab-stop style:type="left" style:position="-0.4923in"/>
          <style:tab-stop style:type="left" style:position="0.0076in"/>
          <style:tab-stop style:type="left" style:position="0.1972in"/>
          <style:tab-stop style:type="left" style:position="0.2951in"/>
        </style:tab-stops>
      </style:paragraph-properties>
    </style:style>
    <style:style style:name="P986"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987" style:parent-style-name="DefaultParagraphFont" style:family="text">
      <style:text-properties style:font-name-asian="Calibri" fo:font-weight="bold" style:font-weight-asian="bold" style:font-weight-complex="bold" fo:text-transform="uppercase" style:font-size-complex="12pt"/>
    </style:style>
    <style:style style:name="T988" style:parent-style-name="DefaultParagraphFont" style:family="text">
      <style:text-properties style:font-name-asian="Calibri" fo:font-weight="bold" style:font-weight-asian="bold" style:font-weight-complex="bold" fo:text-transform="uppercase" style:font-size-complex="12pt"/>
    </style:style>
    <style:style style:name="P989"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990" style:parent-style-name="DefaultParagraphFont" style:family="text">
      <style:text-properties style:font-name-asian="Calibri" fo:font-weight="bold" style:font-weight-asian="bold" style:font-weight-complex="bold" fo:text-transform="uppercase" style:font-size-complex="12pt"/>
    </style:style>
    <style:style style:name="P991" style:parent-style-name="Normal" style:family="paragraph">
      <style:paragraph-properties fo:line-height="150%" fo:text-indent="0.4923in"/>
      <style:text-properties style:font-name-asian="Calibri"/>
    </style:style>
    <style:style style:name="P992" style:parent-style-name="Normal" style:family="paragraph">
      <style:text-properties fo:font-size="1pt" style:font-size-asian="1pt" style:font-size-complex="1pt"/>
    </style:style>
    <style:style style:name="P993"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15%" fo:text-indent="0.4923in">
        <style:tab-stops>
          <style:tab-stop style:type="left" style:position="0.625in"/>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1019" style:parent-style-name="DefaultParagraphFont" style:family="text">
      <style:text-properties style:font-name-asian="Calibri" fo:font-weight="bold" style:font-weight-asian="bold" style:font-weight-complex="bold" fo:text-transform="uppercase" style:font-size-complex="12pt"/>
    </style:style>
    <style:style style:name="T1020" style:parent-style-name="DefaultParagraphFont" style:family="text">
      <style:text-properties style:font-name-asian="Calibri" fo:font-weight="bold" style:font-weight-asian="bold" style:font-weight-complex="bold" fo:text-transform="uppercase" style:font-size-complex="12pt"/>
    </style:style>
    <style:style style:name="T1021" style:parent-style-name="DefaultParagraphFont" style:family="text">
      <style:text-properties style:font-name-asian="Calibri" fo:font-weight="bold" style:font-weight-asian="bold" style:font-weight-complex="bold" fo:text-transform="uppercase" style:font-size-complex="12pt"/>
    </style:style>
    <style:style style:name="P1022"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1023" style:parent-style-name="DefaultParagraphFont" style:family="text">
      <style:text-properties style:font-name-asian="Calibri" fo:font-weight="bold" style:font-weight-asian="bold" style:font-weight-complex="bold" fo:text-transform="uppercase" style:font-size-complex="12pt"/>
    </style:style>
    <style:style style:name="P1024" style:parent-style-name="Normal" style:family="paragraph">
      <style:paragraph-properties fo:text-align="justify" style:vertical-align="middle" fo:line-height="150%" fo:margin-right="0.0027in"/>
      <style:text-properties style:font-name-asian="Calibri" style:font-size-complex="12pt" fo:hyphenate="false"/>
    </style:style>
    <style:style style:name="P1025" style:parent-style-name="Normal" style:family="paragraph">
      <style:paragraph-properties fo:text-align="justify" style:vertical-align="middle" fo:line-height="115%" fo:margin-right="0.0027in" fo:text-indent="0.3937in">
        <style:tab-stops>
          <style:tab-stop style:type="left" style:position="0.0986in"/>
          <style:tab-stop style:type="left" style:position="0.375in"/>
          <style:tab-stop style:type="left" style:position="0.6895in"/>
        </style:tab-stops>
      </style:paragraph-properties>
      <style:text-properties fo:hyphenate="false"/>
    </style:style>
    <style:style style:name="P1026" style:parent-style-name="Normal" style:family="paragraph">
      <style:paragraph-properties fo:text-align="justify" fo:line-height="115%" fo:text-indent="0.3937in">
        <style:tab-stops>
          <style:tab-stop style:type="left" style:position="0.6895in"/>
        </style:tab-stops>
      </style:paragraph-properties>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15%" fo:text-indent="0.3937in">
        <style:tab-stops>
          <style:tab-stop style:type="left" style:position="0.6895in"/>
        </style:tab-stops>
      </style:paragraph-properties>
    </style:style>
    <style:style style:name="T1029" style:parent-style-name="DefaultParagraphFont" style:family="text">
      <style:text-properties fo:color="#000000"/>
    </style:style>
    <style:style style:name="P1030" style:parent-style-name="Normal" style:family="paragraph">
      <style:paragraph-properties fo:text-align="justify" fo:line-height="115%" fo:text-indent="0.3937in">
        <style:tab-stops>
          <style:tab-stop style:type="left" style:position="0.6895in"/>
        </style:tab-stops>
      </style:paragraph-properties>
    </style:style>
    <style:style style:name="P1031" style:parent-style-name="Normal" style:family="paragraph">
      <style:paragraph-properties fo:text-align="justify" fo:line-height="115%" fo:text-indent="0.3937in">
        <style:tab-stops>
          <style:tab-stop style:type="left" style:position="0.6895in"/>
        </style:tab-stops>
      </style:paragraph-properties>
    </style:style>
    <style:style style:name="P1032" style:parent-style-name="Normal" style:family="paragraph">
      <style:paragraph-properties fo:text-align="justify" fo:line-height="115%" fo:text-indent="0.3937in">
        <style:tab-stops>
          <style:tab-stop style:type="left" style:position="0.6895in"/>
        </style:tab-stops>
      </style:paragraph-properties>
    </style:style>
    <style:style style:name="P1033" style:parent-style-name="Normal" style:family="paragraph">
      <style:paragraph-properties fo:text-align="justify" fo:line-height="115%" fo:text-indent="0.3937in">
        <style:tab-stops>
          <style:tab-stop style:type="left" style:position="0.6895in"/>
        </style:tab-stops>
      </style:paragraph-properties>
    </style:style>
    <style:style style:name="P1034" style:parent-style-name="Normal" style:family="paragraph">
      <style:paragraph-properties fo:text-align="justify" fo:line-height="115%" fo:text-indent="0.3937in">
        <style:tab-stops>
          <style:tab-stop style:type="left" style:position="0.6895in"/>
        </style:tab-stops>
      </style:paragraph-properties>
    </style:style>
    <style:style style:name="P1035" style:parent-style-name="Normal" style:family="paragraph">
      <style:paragraph-properties fo:text-align="justify" fo:line-height="115%" fo:text-indent="0.3937in">
        <style:tab-stops>
          <style:tab-stop style:type="left" style:position="0.6895in"/>
        </style:tab-stops>
      </style:paragraph-properties>
    </style:style>
    <style:style style:name="P1036" style:parent-style-name="Normal" style:family="paragraph">
      <style:paragraph-properties fo:text-align="justify" fo:line-height="115%" fo:text-indent="0.3937in">
        <style:tab-stops>
          <style:tab-stop style:type="left" style:position="0.689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line-height="150%"/>
    </style:style>
    <style:style style:name="P1043" style:parent-style-name="Normal" style:family="paragraph">
      <style:paragraph-properties fo:text-align="center" fo:line-height="150%" fo:margin-right="0.0027in"/>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3-09</text:span></text:p>
      <text:p text:style-name="P5"/>
      <text:p text:style-name="P6"><text:span text:style-name="T7">Įsakymas paskelbtas: TAR 2018-12-31, i. k. 2018-22024</text:span></text:p>
      <text:p text:style-name="P8"/>
      <text:p text:style-name="P9"><text:span text:style-name="T10"><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1">JAUNIMO REIKALŲ DEPARTAMENTO<text:s/></text:p>
      <text:p text:style-name="P12">prie socialinės apsaugos ir darbo ministerijos<text:s/></text:p>
      <text:p text:style-name="P13">DIREKTORIUS</text:p>
      <text:p text:style-name="P14"/>
      <text:p text:style-name="P15">ĮSAKYMAS<text:s/></text:p>
      <text:p text:style-name="P16"><text:span text:style-name="T17">DĖL LIETUVOS IR LENKIJOS JAUNIMO MAINŲ FONDO LĖŠOMIS 2019 METAIS</text:span><text:span text:style-name="T18"><text:s/>FINANSUOJAMŲ PROJEKTŲ KONKURSO NUOSTATŲ PATVIRTINIMO</text:span></text:p>
      <text:p text:style-name="P19"/>
      <text:p text:style-name="P20">2018 m. gruodžio 31 d. Nr. 2V-221 (1.4)</text:p>
      <text:p text:style-name="P21">Vilnius</text:p>
      <text:p text:style-name="Normal"/>
      <text:p text:style-name="Normal"/>
      <text:p text:style-name="P22">Vadovaudamasis 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 priemonę 1.5 „Suderinus su<text:s/>Socialinės apsaugos ir darbo ministerija, atstovauti jaunimo politiką tarptautinėse darbo grupėse, institucijose bei organizacijose, inicijuoti ir įgyvendinti tarptautinius protokolus, projektus ir renginius jaunimo politikos srityje, inicijuoti ir įgyvendinti tarpžinybinę ir tarpsektorinę veiklą, programas ir priemones“, 1.9.1 papunkčiu „administruoti Lietuvos ir Lenkijos jaunimo mainų fondo veiklą Lietuvoje pagal Lietuvos Respublikos Vyriausybės ir Lenkijos Respublikos Vyriausybės susitarimą dėl Lietuvos<text:s/>ir Lenkijos jaunimo mainų fondo, patvirtintą Lietuvos Respublikos Vyriausybės 2007 m. liepos 4 d. nutarimu Nr. 704 „Dėl Lietuvos Respublikos Vyriausybės ir Lenkijos Respublikos Vyriausybės susitarimo dėl Lietuvos ir Lenkijos jaunimo mainų fondo patvirtinimo“, Lietuvos ir Lenkijos jaunimo mainų fondo komiteto 2017 m. gruodžio 14 d. nutarimu Nr. 28 „Dėl<text:s/><text:span text:style-name="T23">Lietuvos ir Lenkijos jaunimo mainų fondo lėšomis 2018 metais</text:span><text:s/>finansuojamų projektų konkurso skelbimo“ ir atsižvelgdamas į<text:s/><text:span text:style-name="T24">Projektų administravimo taisykles,<text:s/></text:span><text:span text:style-name="T25">patvirtintas<text:s/></text:span>Lietuvos Respublikos socialinės apsaugos ir darbo ministro 2007 m. birželio 6 d. įsakymu Nr. A1-155 „<text:span text:style-name="T26">Dėl Projektų administravimo taisyklių patvirtinimo</text:span>“:</text:p>
      <text:p text:style-name="P27"><text:span text:style-name="T28">1</text:span><text:span text:style-name="T29">.<text:s/></text:span><text:span text:style-name="T30">Tvirtinu:</text:span></text:p>
      <text:p text:style-name="P31">1.1.<text:span text:style-name="T32"><text:s/></text:span>Lietuvos ir Lenkijos jaunimo mainų fondo lėšomis 2019 metais<text:s/>finansuojamų projektų konkurso nuostatus (pridedama).</text:p>
      <text:p text:style-name="P33">1.2. Lietuvos ir Lenkijos jaunimo mainų fondo lėšomis 2019 metais finansuojamų projektų konkurso komisijos (toliau – komisija) sudėtį:</text:p>
      <text:p text:style-name="P34">Justinas Danaitis - Jaunimo tarptautinio bendradarbiavimo agentūros projektų koordinatorius (jo nesant, Guoda Lomanaitė – Jaunimo tarptautinio bendradarbiavimo agentūros direktorė</text:p>
      <text:p text:style-name="P35">Jurgita Juodišiūtė – Lietuvos Respublikos socialinės apsaugos ir darbo ministerijos Lygių galimybių, moterų ir vyrų lygybės skyriaus vyriausioji specialistė (jos nesant, Aurelija Mineikaitė –<text:s/><text:soft-page-break/>Lietuvos Respublikos socialinės apsaugos ir darbo ministerijos Lygių galimybių, moterų ir vyrų lygybės skyriaus Vyresnioji patarėja);</text:p>
      <text:p text:style-name="P36">Vladas Polevičius – Lietuvos jaunimo organizacijų tarybos valdybos narys (komisijos pirmininkas) (jo nesant, Antanas Mikalauskas – Lietuvos jaunimo organizacijų tarybos prezidentas);</text:p>
      <text:p text:style-name="P37"><text:span text:style-name="T38">Mindaugas Stanys – LR<text:s/></text:span><text:span text:style-name="T39">Užsienio reikalų miniterijos Europos šalių departamento Baltijos jūros šalių skyriaus antrasis sekretorius.</text:span><text:span text:style-name="T40"><text:s/></text:span></text:p>
      <text:p text:style-name="P41">2.<text:s/><text:span text:style-name="T42">Skiriu</text:span><text:s/>Jaunimo reikalų departamento prie Socialinės apsaugos ir darbo ministerijos vyresniąją patarėją Justiną Lukaševičiūtę (jos nesant Jaunimo reikalų departamento prie Socialinės apsaugos ir darbo ministerijos vyriausiąją specialistę Ritą Andrejevą) vykdyti komisijos sekretoriaus funkcijas.</text:p>
      <text:p text:style-name="P43">3.<text:s/><text:span text:style-name="T44">Pavedu</text:span><text:s/>Jaunimo reikalų departamento prie Socialinės apsaugos ir darbo ministerijos vyresniajai patarėjai Justinai Lukaševičiūtei teisės aktų ir šio įsakymo 1.1 papunkčiu patvirtintų nuostatų nustatyta tvarka<text:s/><text:span text:style-name="T45">sk</text:span><text:span text:style-name="T46">elbti ir organizuoti</text:span><text:s/>Lietuvos ir Lenkijos jaunimo mainų fondo lėšomis 2019 metais finansuojamų projektų<text:s/><text:span text:style-name="T47">konkursą</text:span>.</text:p>
      <text:p text:style-name="P48"/>
      <text:p text:style-name="P49"/>
      <text:p text:style-name="P50"/>
      <text:p text:style-name="P51">Direktorius<text:tab/><text:tab/><text:tab/><text:tab/><text:tab/><text:tab/><text:tab/><text:tab/><text:tab/><text:tab/>Jonas Laniauskas</text:p>
      <text:soft-page-break/>
      <text:p text:style-name="P52">PATVIRTINTA</text:p>
      <text:p text:style-name="P55">Jaunimo reikalų departamento prie<text:s/>Socialinės</text:p>
      <text:p text:style-name="P56">apsaugos ir darbo ministerijos direktoriaus<text:s/></text:p>
      <text:p text:style-name="P57">2018 m. gruodžio 31 d. įsakymu Nr. 2V-221 (1.4)</text:p>
      <text:p text:style-name="P58"/>
      <text:p text:style-name="P59"><text:span text:style-name="T60">LIETUVOS IR LENKIJOS JAUNIMO MAINŲ FONDO lėšomis<text:s/></text:span><text:span text:style-name="T61"><text:line-break/>2019 metais finansuojamų projektų konkurso</text:span><text:span text:style-name="T62"><text:line-break/></text:span><text:span text:style-name="T63">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Lietuvos ir Lenkijos jaunimo mainų fondo lėšomis 2019 metais finansuojamų projektų konkurso nuostatai (toliau – Nuostatai) reglamentuoja reikalavimus Lietuvos ir Lenkijos jaunimo mainų fondo lėšomis 2019 metais finansuojamų projektų turiniui, pareiškėjams,</text:span><text:span text:style-name="T75"><text:s/>vykdytojams ir dalyviams, paraiškų teikimą Lietuvos ir Lenkijos jaunimo mainų fondo lėšomis 2019 metais finansuojamų projektų konkursui (toliau – Konkursas), jų vertinimą, projektų finansavimą, vykdymą ir kontrolę.</text:span></text:p>
      <text:p text:style-name="P76"><text:span text:style-name="T77">2</text:span><text:span text:style-name="T78">.<text:s/></text:span><text:span text:style-name="T79">Konkursą organizuoja Jaunimo reik</text:span><text:span text:style-name="T80">alų departamentas prie Socialinės apsaugos ir darbo ministerijos (toliau – Departamentas). Informacija apie Konkursą viešai skelbiama Lietuvos Respublikos socialinės apsaugos ir darbo ministerijos (toliau – Ministerija) ir Departamento interneto svetainėse</text:span><text:span text:style-name="T81"><text:s/>atitinkamai www.socmin.lt<text:s/></text:span><text:span text:style-name="T82">ir<text:s/></text:span><text:span text:style-name="T83">www.jrd.lt.</text:span></text:p>
      <text:p text:style-name="P84"><text:span text:style-name="T85">3</text:span><text:span text:style-name="T86">. Konkurso tikslas – paremti projektus, kurie įvairiais būdais ir metodais plėtoja draugišką Lietuvos ir Lenkijos jaunimo bendradarbiavimą bei ugdo jaunimo socialines kompetencijas.</text:span></text:p>
      <text:p text:style-name="P87">4. Projektų biudžetas:<text:s/></text:p>
      <text:p text:style-name="P88">4.1. teikiant paraišką veikloms, nurodytoms Nuostatų 8.1 papunktyje, didžiausia vienam projektui galima skirti suma – 15 000 (penkiolika tūkstančių) Eur. Mažiausia vienam projektui galima skirti suma – 1 500 (vienas tūkstantis penki šimtai) Eur;</text:p>
      <text:p text:style-name="P89">4.2. teikiant paraišką veikloms, nurodytoms Nuostatų 8.2 papunktyje, didžiausia vienam projektui galima skirti suma – 7 500 (septyni tūkstančiai penki šimtai) Eur. Mažiausia vienam projektui galima skirti suma – 1 500 (vienas tūkstantis penki šimtai) Eur;</text:p>
      <text:p text:style-name="P90"><text:span text:style-name="T91">4</text:span><text:span text:style-name="T92">.3</text:span><text:span text:style-name="T93">.<text:s/></text:span><text:span text:style-name="T94">visa Konkursui skirta Lietuvos Respublikos valstybės biudžeto lėšų suma – 100 000 (vienas šimtas tūkstančių) Eur.</text:span></text:p>
      <text:p text:style-name="P95">Papunkčio pakeitimai:</text:p>
      <text:p text:style-name="P96"><text:span text:style-name="T97">Nr.<text:s/></text:span><text:a xlink:href="https://www.e-tar.lt/portal/legalAct.html?documentId=fb1e5ca0419e11e99a17eaa929142a91" office:target-frame-name="_top" xlink:show="replace"><text:span text:style-name="T98">2V-47 (1.4)</text:span></text:a><text:span text:style-name="T99">,</text:span><text:span text:style-name="T100"><text:s/>2019-03-08, paskelbta TAR 2019-03-08, i. k. 2019-03885</text:span></text:p>
      <text:p text:style-name="Normal"/>
      <text:p text:style-name="P101"><text:span text:style-name="T102">5</text:span><text:span text:style-name="T103">. Projekto vykdymo laikotarpis – nuo Departamento direktoriaus įsakymo dėl Lietuvos ir Lenkijos jaunimo mainų fondo lėšomis 2019 metais finansuojamų projektų atrankos konkurso rezultatų patvir</text:span><text:span text:style-name="T104">tinimo priėmimo dienos, bet ne anksčiau kaip nuo 2019 m. balandžio 1 d., iki 2019 m. spalio 31 d.</text:span></text:p>
      <text:p text:style-name="P105"><text:span text:style-name="T106">6</text:span><text:span text:style-name="T107">. Nuostatuose vartojamos sąvokos:</text:span></text:p>
      <text:p text:style-name="P108"><text:span text:style-name="T109">6.1</text:span><text:span text:style-name="T110">.</text:span><text:span text:style-name="T111"><text:s/>jaunas</text:span><text:span text:style-name="T112"><text:s/></text:span><text:span text:style-name="T113">žmogus</text:span><text:span text:style-name="T114"><text:s/>– asmuo nuo 14 iki 29 metų<text:s/></text:span><text:span text:style-name="T115">(įskaitytinai)</text:span><text:span text:style-name="T116">;</text:span></text:p>
      <text:p text:style-name="P117"><text:span text:style-name="T118">6.2</text:span><text:span text:style-name="T119">.</text:span><text:span text:style-name="T120"><text:s/>jaunimas<text:s/></text:span><text:span text:style-name="T121">– du ir (ar) daugiau asmenų nuo 14<text:s/></text:span><text:span text:style-name="T122">iki 29 metų (įskaitytinai);</text:span></text:p>
      <text:p text:style-name="P123"><text:span text:style-name="T124">6.3</text:span><text:span text:style-name="T125">.</text:span><text:span text:style-name="T126"><text:s/>Lietuvos ir Lenkijos jaunimo mainų fondo komitetas</text:span><text:span text:style-name="T127"><text:s/>(toliau – Komitetas) – Lietuvos ir Lenkijos jaunimo mainų fondui (toliau – Fondas) vadovaujantis organas;</text:span></text:p>
      <text:p text:style-name="P128"><text:span text:style-name="T129">6.4</text:span><text:span text:style-name="T130">.</text:span><text:span text:style-name="T131"><text:s/>nacionalinė valdymo institucija</text:span><text:span text:style-name="T132"><text:s/>– Fondo administracin</text:span><text:span text:style-name="T133">į ir organizacinį darbą atliekanti institucija: Lietuvos Respublikoje – Departamentas, Lenkijos Respublikoje – Švietimo sistemos plėtros fondas;</text:span></text:p>
      <text:p text:style-name="P134"><text:span text:style-name="T135">6.5</text:span><text:span text:style-name="T136">.</text:span><text:span text:style-name="T137"><text:s/>paraiška</text:span><text:span text:style-name="T138"><text:s/>–<text:s/></text:span><text:span text:style-name="T139">pareiškėjo pagal Nuostatų 20 punkte</text:span><text:span text:style-name="T140"><text:s/></text:span><text:span text:style-name="T141">nustatytą formą užpildytas ir pasirašytas pareiškėjo va</text:span><text:span text:style-name="T142">dovo arba jo įgalioto asmens, turinčio teisę veikti pareiškėjo vardu, nurodant vardą, pavardę ir pareigas, bei patvirtintas antspaudu, jei pareiškėjas antspaudą privalo turėti, dokumentas, kuris kartu su visais jo priedais ir papildomais dokumentais yra pa</text:span><text:span text:style-name="T143">teikiamas Departamentui, siekiant gauti finansavimą projektui įgyvendinti;</text:span><text:span text:style-name="T144"><text:s/></text:span></text:p>
      <text:p text:style-name="P145"><text:span text:style-name="T146">6.6</text:span><text:span text:style-name="T147">.</text:span><text:span text:style-name="T148"><text:s/>pareiškėjas<text:s/></text:span><text:span text:style-name="T149">–<text:s/></text:span>viešasis juridinis asmuo, vadovaudamasis Nuostatais teikiantis Konkursui paraišką;</text:p>
      <text:p text:style-name="P150"><text:span text:style-name="T151">6.7</text:span><text:span text:style-name="T152">.</text:span><text:span text:style-name="T153"><text:s/></text:span><text:span text:style-name="T154">partneris</text:span><text:span text:style-name="T155"><text:s/>– juridinis asmuo, su kuriuo pareiškėjas kartu vykdo pr</text:span><text:span text:style-name="T156">ojektą (turi būti pasirašęs partnerystės deklaraciją pagal Nuostatų 5 priedą ir gali būti sudaręs bendradarbiavimo sutartį). Projekto partneriais nelaikomi asmenys, prisidedantys prie projekto įgyvendinimo finansiškai ir (ar) paslaugų, prekių, daiktų tiekė</text:span><text:span text:style-name="T157">jai (pvz., rėmėjai);</text:span></text:p>
      <text:p text:style-name="P158"><text:span text:style-name="T159">6.8</text:span><text:span text:style-name="T160">.</text:span><text:span text:style-name="T161"><text:s/>projektas</text:span><text:span text:style-name="T162"><text:s/>– tikslinės jaunų žmonių grupės, jaunimo ar su jaunimu dirbančios organizacijos veikla, kuri yra apibrėžta pasirengimo ir įgyvendinimo terminais, tikslais, finansavimo šaltiniais, vykdytojais ir dalyviais;</text:span></text:p>
      <text:p text:style-name="P163"><text:span text:style-name="T164">6.9</text:span><text:span text:style-name="T165">.</text:span><text:span text:style-name="T166"><text:s/>d</text:span><text:span text:style-name="T167">alyviai</text:span><text:span text:style-name="T168"><text:s/>– asmenys, kuriems yra skirtas projektas ir kurie jame dalyvauja, išskyrus projekto vadovus;</text:span></text:p>
      <text:p text:style-name="P169"><text:span text:style-name="T170">6.10</text:span><text:span text:style-name="T171">.<text:s/></text:span><text:span text:style-name="T172">vykdytojas</text:span><text:span text:style-name="T173"><text:s/>– fizinis asmuo, tiesiogiai<text:s/></text:span>visą projekto įgyvendinimo laikotarpį<text:span text:style-name="T174"><text:s/>prisidedantis prie projekto įgyvendinimo, tiesiogiai atsakingas už p</text:span><text:span text:style-name="T175">rojekto ir (ar) tam tikrų jo dalių įgyvendinimą. Vykdytojas nėra asmuo, laikinai prisidedantis prie projekto įgyvendinimo savo žiniomis, įgūdžiais ir veikla (pvz., lektorius, meno kolektyvas);</text:span></text:p>
      <text:p text:style-name="P176"><text:span text:style-name="T177">6.11</text:span><text:span text:style-name="T178">.<text:s/></text:span>kitos Nuostatuose vartojamos sąvokos suprantamos<text:s/>taip, kaip jos apibrėžtos<text:span text:style-name="T179"><text:s/>Lietuvos Respublikos jaunimo politikos pagrindų įstatyme, L</text:span><text:span text:style-name="T180">ietuvos Respublikos civiliniame kodekse,<text:s/></text:span><text:span text:style-name="T181">Lietuvos Respublikos asociacijų įstatyme,<text:s/></text:span>Lietuvos Respublikos savanoriškos veiklos įstatyme<text:span text:style-name="T182"><text:s/>ir kituose Lietuvos Respublikos teisė</text:span><text:span text:style-name="T183">s aktuose</text:span><text:span text:style-name="T184">;</text:span></text:p>
      <text:p text:style-name="P185"><text:span text:style-name="T186">7</text:span><text:span text:style-name="T187">. Nuostatai parengti vadovaujantis Projektų administravimo taisyklėmis, patvirtintomis Lietuvos Respublikos socialinės apsaugos ir darbo ministro 2007 m. birželio 6 d. įsakymu Nr. A1-155 „</text:span><text:span text:style-name="T188">Dėl Projektų administravimo taisyklių patvirtinimo</text:span><text:span text:style-name="T189">“ (toliau – Projektų administravimo taisyklės), todėl jei Nuostatuose nėra aptartos tam tikros procedūros, jos atliekamos vadovaujantis Projektų administravimo taisyklėmis.</text:span></text:p>
      <text:p text:style-name="P190"/>
      <text:p text:style-name="P191"><text:span text:style-name="T192">II</text:span><text:span text:style-name="T193"><text:s/>SKYRIUS</text:span><text:span text:style-name="T194"><text:line-break/></text:span><text:span text:style-name="T195">REIKALAVIMAI PROJEKTŲ TURINIui</text:span></text:p>
      <text:p text:style-name="P196"/>
      <text:p text:style-name="P197"><text:span text:style-name="T198">8</text:span><text:span text:style-name="T199">. Konkurso būdu finansuotino</text:span><text:span text:style-name="T200">s veiklos formos:<text:s/></text:span></text:p>
      <text:p text:style-name="P201"><text:span text:style-name="T202">8.1</text:span><text:span text:style-name="T203">. jaunimo mainai (teikiant pildomą Nuostatų 1 priede nustatytos formos paraišką);<text:s/></text:span></text:p>
      <text:p text:style-name="P204"><text:span text:style-name="T205">8.2</text:span><text:span text:style-name="T206">. kiti projektai (teikiant pildomą Nuostatų 2 priede nustatytos formos paraišką):<text:s/></text:span></text:p>
      <text:p text:style-name="P207"><text:span text:style-name="T208">8.2.1</text:span><text:span text:style-name="T209">. mokymai;</text:span></text:p>
      <text:p text:style-name="P210"><text:span text:style-name="T211">8.2.2</text:span><text:span text:style-name="T212">. seminarai;</text:span></text:p>
      <text:p text:style-name="P213"><text:span text:style-name="T214">8.2.3</text:span><text:span text:style-name="T215">. susitiki</text:span><text:span text:style-name="T216">mai;</text:span></text:p>
      <text:p text:style-name="P217"><text:span text:style-name="T218">8.2.4</text:span><text:span text:style-name="T219">. konferencijos;</text:span></text:p>
      <text:p text:style-name="P220"><text:span text:style-name="T221">8.2.5</text:span><text:span text:style-name="T222">. pažintiniai vizitai;</text:span></text:p>
      <text:p text:style-name="P223"><text:span text:style-name="T224">8.2.6</text:span><text:span text:style-name="T225">. informaciniai projektai.<text:s/></text:span></text:p>
      <text:p text:style-name="P226"><text:span text:style-name="T227">9</text:span><text:span text:style-name="T228">. Konkurso būdu finansuotina viena iš žemiau išvardytų veiklų:</text:span></text:p>
      <text:p text:style-name="P229"><text:span text:style-name="T230">9.1</text:span><text:span text:style-name="T231">.<text:s/></text:span>Lietuvos ir Lenkijos jaunimo tarpkultūrinio dialogo, bendradarbiavimo,<text:s/>tolerancijos ir atvirumo bendraujant<text:span text:style-name="T232"><text:s/>plėtojimas;</text:span></text:p>
      <text:p text:style-name="P233"><text:span text:style-name="T234">9.2</text:span><text:span text:style-name="T235">. Lietuvos ir Lenkijos jaunimo bendradarbiavimas siekiant vystyti socialinį verslumą (antreprenerystę);</text:span></text:p>
      <text:p text:style-name="P236"><text:span text:style-name="T237">9.3</text:span><text:span text:style-name="T238">.<text:s/></text:span>Lietuvos ir Lenkijos bendros kultūros, istorijos ir paveldo pažinimo skatinimas, ypač įgyvendinant veiklas skirtas minėti Lietuvos ir Lenkijos valstybingumo šimtmečius ar Liublino unijos 450-ąsias metines;</text:p>
      <text:p text:style-name="P239"><text:span text:style-name="T240">9.4</text:span><text:span text:style-name="T241">. Lietuvos ir Lenkijos jaunimo domėjimosi abiejų šalių naujosios istorijos sukaktimis ir jų analizavimo skatinimas: Lietuvos Respu</text:span><text:span text:style-name="T242">blikos ir Lenkijos Respublikos draugiškų santykių ir gero kaimyninio bendradarbiavimo sutarties įsigaliojimo 25-osios metinės ir (ar) Lietuvos ir Lenkijos narystės Europos sąjungoje 15-osios metinės.</text:span></text:p>
      <text:p text:style-name="P243"><text:span text:style-name="T244">10</text:span><text:span text:style-name="T245">. Projekto turinys privalo atitikti visas šias s</text:span><text:span text:style-name="T246">ąlygas:</text:span></text:p>
      <text:p text:style-name="P247"><text:span text:style-name="T248">10.1</text:span><text:span text:style-name="T249">. projektu numatyta įgyvendinti ne mažiau kaip vieną iš Nuostatų 8 punkte nurodytų veiklos formų;</text:span></text:p>
      <text:p text:style-name="P250"><text:span text:style-name="T251">10.2</text:span><text:span text:style-name="T252">. projektu numatyta įgyvendinti vieną iš Nuostatų 9 punkte nurodytų veiklų;</text:span></text:p>
      <text:p text:style-name="P253"><text:span text:style-name="T254">10.3</text:span><text:span text:style-name="T255">. dalyviai yra 13–30 metų amžiaus ir ne mažiau kaip<text:s/></text:span><text:span text:style-name="T256">2/3 projekto dalyvių yra jauni žmonės;<text:s/></text:span></text:p>
      <text:p text:style-name="P257"><text:span text:style-name="T258">10.4</text:span><text:span text:style-name="T259">. projekte negali dalyvauti daugiau kaip 70 proc. dalyvių iš vienos šalies ir daugiau kaip 70 proc. vienos lyties dalyvių;</text:span></text:p>
      <text:p text:style-name="P260"><text:span text:style-name="T261">10.5</text:span><text:span text:style-name="T262">. projekto, vykdomo pagal Nuostatų 8.1 papunktyje nurodytą veiklos formą, tru</text:span><text:span text:style-name="T263">kmė turi būti nuo 4 iki 7 dienų, neįskaičiuojant kelionės dienų;</text:span></text:p>
      <text:p text:style-name="P264"><text:span text:style-name="T265">10.6</text:span><text:span text:style-name="T266">. Išankstinio parengiamojo vizito trukmė iki 2 dienų, neįskaitant kelionės dienų. Išankstiniame parengiamajame vizite dalyvauja ne daugiau nei po 2 dalyvius iš Lietuvos ir Lenkijos pu</text:span><text:span text:style-name="T267">sės;</text:span></text:p>
      <text:p text:style-name="P268"><text:span text:style-name="T269">10.7</text:span><text:span text:style-name="T270">. projekto, vykdomo pagal Nuostatų 8.2 papunktyje nurodytas veiklos formas, dalyvių skaičius privalo būti ne mažesnis nei 10 įskaitant vadovus;<text:s/></text:span></text:p>
      <text:p text:style-name="P271"><text:span text:style-name="T272">10.8</text:span><text:span text:style-name="T273">. veiklos turi būti suplanuotos nuosekliai, logiškai, racionaliai;</text:span></text:p>
      <text:p text:style-name="P274"><text:span text:style-name="T275">10.9</text:span><text:span text:style-name="T276">. projekto veik</text:span><text:span text:style-name="T277">los gali vyksti nuo Departamento direktoriaus įsakymo „Dėl Lietuvos ir Lenkijos jaunimo mainų fondo lėšomis 2019 metais finansuojamų projektų atrankos konkurso rezultatų patvirtinimo“ dienos, bet ne anksčiau kaip nuo 2019 m. balandžio 1 d., iki<text:s/></text:span><text:span text:style-name="T278"><text:line-break/>2019 m. sp</text:span><text:span text:style-name="T279">alio 31 d.</text:span></text:p>
      <text:p text:style-name="P280"><text:span text:style-name="T281">11</text:span><text:span text:style-name="T282">.<text:s/></text:span><text:span text:style-name="T283">Finansavimo prioritetai, už kuriuos, vertinant programas, skiriami papildomi balai:</text:span></text:p>
      <text:p text:style-name="P284"><text:span text:style-name="T285">11.1</text:span><text:span text:style-name="T286">. pareiškėjui iki 2019 metų nebuvo skirtas Fondo finansavimas;</text:span></text:p>
      <text:p text:style-name="P287"><text:span text:style-name="T288">11.2</text:span><text:span text:style-name="T289">. pareiškėjas yra registruotas ne miesto savivaldybėje;</text:span></text:p>
      <text:p text:style-name="P290">11.3. projektams, kurie į projekto programą įtrauks mažiau galimybių turintį jaunimą;<text:s/></text:p>
      <text:p text:style-name="P291"><text:span text:style-name="T292">11.4.</text:span><text:span text:style-name="T293"><text:s/>projektams, kurių veiklose skatinamas šiuolaikinių technologijų naudojimas ar plėtojimas.<text:s/></text:span></text:p>
      <text:p text:style-name="P294"><text:span text:style-name="T295">12</text:span><text:span text:style-name="T296">. Finansavimą gavęs pareiškėjas iki 2019 m. spalio 31 d. turi pa</text:span><text:span text:style-name="T297">siekti šiuos rodiklius:</text:span></text:p>
      <text:p text:style-name="P298"><text:span text:style-name="T299">12.1</text:span><text:span text:style-name="T300">.<text:s/></text:span><text:span text:style-name="T301">kai projektas skirtas Nuostatų 8.1 papunktyje nurodytoms veikloms vykdyti, turi būti pasiekti ir (arba) išlaikyti šie kiekybiniai rodikliai:</text:span></text:p>
      <text:p text:style-name="P302"><text:span text:style-name="T303">12.1.1.</text:span><text:span text:style-name="T304"><text:s/></text:span><text:span text:style-name="T305">dalyviai yra 13–30 metų amžiaus;</text:span></text:p>
      <text:p text:style-name="P306"><text:span text:style-name="T307">12.1.2.</text:span><text:span text:style-name="T308"><text:s/></text:span><text:span text:style-name="T309">ne mažiau kaip 2/3 projekto<text:s/></text:span><text:span text:style-name="T310">dalyvių yra jauni žmonės;<text:s/></text:span></text:p>
      <text:p text:style-name="P311"><text:span text:style-name="T312">12.1.3</text:span><text:span text:style-name="T313">. projekto vienos šalies dalyvių skaičius ne didesnis kaip 70 proc.;</text:span></text:p>
      <text:p text:style-name="P314"><text:span text:style-name="T315">12.1.4</text:span>.<text:span text:style-name="T316"><text:s/>projekto vienos lyties dalyvių skaičius ne didesnis kaip 70 proc.;<text:s/></text:span></text:p>
      <text:p text:style-name="P317"><text:span text:style-name="T318">12.1.5</text:span><text:span text:style-name="T319">. projekte iš viso dalyvauja ne mažiau kaip 10, bet ne daugi</text:span><text:span text:style-name="T320">au kaip 24 dalyviai, įskaitant grupės vadovus / jaunimo lyderius, kurių, atsižvelgiant į grupės dydį ir specifiką, turi būti ne daugiau kaip 4 asmenys;</text:span></text:p>
      <text:p text:style-name="P321"><text:span text:style-name="T322">12.1.6</text:span><text:span text:style-name="T323">. tiesiogiai į projekto organizavimą ir įgyvendinimą įtraukti ne mažiau kaip 2 jauni žmonės;<text:s/></text:span></text:p>
      <text:p text:style-name="P324"><text:span text:style-name="T325">12.2</text:span><text:span text:style-name="T326">.<text:s/></text:span><text:span text:style-name="T327">kai projektas skirtas Nuostatų 8.2 papunktyje nurodytoms veikloms vykdyti, turi būti pasiekti ir (arba) išlaikyti šie kiekybiniai rodikliai:</text:span></text:p>
      <text:p text:style-name="P328"><text:span text:style-name="T329">12.2.1</text:span><text:span text:style-name="T330">.<text:s/></text:span><text:span text:style-name="T331">dalyviai yra 13–30 metų amžiaus;</text:span></text:p>
      <text:p text:style-name="P332"><text:span text:style-name="T333">12.2.2</text:span><text:span text:style-name="T334">.<text:s/></text:span><text:span text:style-name="T335">ne mažiau kaip 2/3 projekto dalyvių yra jauni žm</text:span><text:span text:style-name="T336">onės;<text:s/></text:span></text:p>
      <text:p text:style-name="P337"><text:span text:style-name="T338">12.2.3</text:span><text:span text:style-name="T339">. projekto vienos šalies dalyvių skaičius ne didesnis kaip 70 proc.</text:span></text:p>
      <text:p text:style-name="P340"><text:span text:style-name="T341">12.2.4</text:span><text:span text:style-name="T342">. projekto vienos lyties dalyvių skaičius ne didesnis kaip 70 proc.</text:span></text:p>
      <text:p text:style-name="P343"><text:span text:style-name="T344">12.2.5</text:span><text:span text:style-name="T345">.<text:s/></text:span><text:span text:style-name="T346">projekte dalyvauja ne mažiau kaip 10 dalyvių;</text:span></text:p>
      <text:p text:style-name="P347"><text:span text:style-name="T348">12.2.6</text:span><text:span text:style-name="T349">. projektas įgyvendina ne</text:span><text:span text:style-name="T350"><text:s/>mažiau kaip vieną projekto rezultatų viešinimo veiklą tikslinei grupei;</text:span></text:p>
      <text:p text:style-name="P351"><text:span text:style-name="T352">12.3</text:span><text:span text:style-name="T353">.<text:s/></text:span><text:span text:style-name="T354">visi projektai turi pasiekti ir (arba) išlaikyti šiuos kokybinius rodiklius:</text:span></text:p>
      <text:p text:style-name="P355"><text:span text:style-name="T356">12.3.1</text:span><text:span text:style-name="T357">.<text:s/></text:span><text:span text:style-name="T358">projekte užtikrintas aktyvus jaunų žmonių dalyvavimas visuose projekto etapuose;</text:span></text:p>
      <text:p text:style-name="P359"><text:span text:style-name="T360">1</text:span><text:span text:style-name="T361">2.3.2</text:span><text:span text:style-name="T362">. tiek pareiškėjas, tiek partneris aktyviai ir lygiaverčiai prisideda prie visų projekto etapų įgyvendinimo;</text:span></text:p>
      <text:p text:style-name="P363"><text:span text:style-name="T364">12.3.3</text:span><text:span text:style-name="T365">. projekte užtikrintas tarpkultūrinis dalyvių mokymasis;</text:span></text:p>
      <text:p text:style-name="P366"><text:span text:style-name="T367">12.3.4.</text:span><text:span text:style-name="T368"><text:s/>projekte taikomi neformaliojo ugdymo metodai, užtikrinantys d</text:span><text:span text:style-name="T369">alyvių ugdymą(-si);</text:span></text:p>
      <text:p text:style-name="P370"><text:span text:style-name="T371">12.3.5</text:span><text:span text:style-name="T372">. projekte užtikrintas skirtingoms etninėms ir tautinėms grupėms atstovaujančio jaunimo dalyvavimas;</text:span></text:p>
      <text:p text:style-name="P373"><text:span text:style-name="T374">12.3.6</text:span><text:span text:style-name="T375">. veiklos suplanuotos užtikrinant dalyvių fizinį ir emocinį saugumą;</text:span></text:p>
      <text:p text:style-name="P376"><text:span text:style-name="T377">12.3.7</text:span><text:span text:style-name="T378">.<text:s/></text:span><text:span text:style-name="T379">privalomas dalyvavimas visuose Min</text:span><text:span text:style-name="T380">isterijos ir Departamento organizuojamuose su Konkursu susijusiuose renginiuose;</text:span></text:p>
      <text:p text:style-name="P381"><text:span text:style-name="T382">12.3.8</text:span><text:span text:style-name="T383">. privalomas projekto viešinimas</text:span><text:span text:style-name="T384">, kad tikslinės grupės ir visuomenė daugiau sužinotų apie projekto tikslus, eigą ir rezultatus.</text:span></text:p>
      <text:p text:style-name="P385"><text:span text:style-name="T386">13</text:span><text:span text:style-name="T387">. Teorinio mokymo seminarų,</text:span><text:span text:style-name="T388"><text:s/>sporto varžybų, kultūros ir meno, politinių ir religinių renginių bei renginių, skirtų akademinėms ir profesinėms žinioms ar patirčiai įgyti, organizavimas gali būti tik priemonė projekto tikslams pasiekti, tačiau ne pagrindinis projekto tikslas, uždaviny</text:span><text:span text:style-name="T389">s ir rezultatas.</text:span></text:p>
      <text:p text:style-name="P390"><text:span text:style-name="T391">14</text:span><text:span text:style-name="T392">. Įgyvendinant projektą, veiklos gali būti vykdomos Lietuvos Respublikos teritorijoje ir Lenkijos Respublikos teritorijoje.</text:span></text:p>
      <text:p text:style-name="P393"><text:span text:style-name="T394">15</text:span><text:span text:style-name="T395">. Finansavimas projektams neskiriamas, jeigu projektas atitinka bent vieną iš šių punktų:</text:span></text:p>
      <text:p text:style-name="P396"><text:span text:style-name="T397">15.1</text:span><text:span text:style-name="T398">.<text:s/></text:span><text:span text:style-name="T399">tikslingai skirtas atostogoms ir (ar) turizmui;</text:span></text:p>
      <text:p text:style-name="P400"><text:span text:style-name="T401">15.2</text:span><text:span text:style-name="T402">. skirtas siekti pelno;</text:span></text:p>
      <text:p text:style-name="P403"><text:span text:style-name="T404">15.3</text:span><text:span text:style-name="T405">. kelia grėsmę žmonių sveikatai, garbei ir orumui, viešajai tvarkai, moralei, nepagrįstai varžo kitų žmonių teises ir laisves;</text:span></text:p>
      <text:p text:style-name="P406"><text:span text:style-name="T407">15.4</text:span><text:span text:style-name="T408">. bet kokiomis formomis, metodais</text:span><text:span text:style-name="T409"><text:s/>ir būdais kursto tautinę, rasinę, religinę ar socialinę neapykantą, prievartą ir diskriminaciją, išreiškia nepagarbą Lietuvos ir (ar) Lenkijos valstybės simboliams;</text:span></text:p>
      <text:p text:style-name="P410"><text:span text:style-name="T411">15.5</text:span><text:span text:style-name="T412">. bet kokiomis formomis, metodais ir būdais išreiškia smurto, prievartos, neapykan</text:span><text:span text:style-name="T413">tos, alkoholio, tabako ir psichotropinių medžiagų populiarinimą;</text:span></text:p>
      <text:p text:style-name="P414"><text:span text:style-name="T415">15.6</text:span><text:span text:style-name="T416">. bet kokiomis kitomis formomis, metodais ir būdais pažeidžia Lietuvos Respublikos ir (ar) Lenkijos<text:s/></text:span><text:span text:style-name="T417">Respublikos</text:span><text:span text:style-name="T418"><text:s/>Konstituciją, įstatymus ir kitus teisės aktus;</text:span></text:p>
      <text:p text:style-name="P419"><text:span text:style-name="T420">15.7</text:span><text:span text:style-name="T421">. skiriamas poli</text:span><text:span text:style-name="T422">tinei reklamai pirkti, politinių partijų, politinės kampanijos dalyvių renginiams organizuoti bei kitai veiklai, skirtai politinėms partijoms, politinės kampanijos dalyviams propaguoti,<text:s/></text:span><text:span text:style-name="T423">bet kokiomis kitomis formomis, metodais ir būdais pažeidžia Lietuvos R</text:span><text:span text:style-name="T424">espublikos<text:s/></text:span><text:span text:style-name="T425">ir (ar) Lenkijos</text:span><text:span text:style-name="T426"><text:s/>Respublikos Konstituciją, įstatymus ir kitus teisės aktus</text:span><text:span text:style-name="T427">.</text:span></text:p>
      <text:p text:style-name="P428"/>
      <text:p text:style-name="P429"><text:span text:style-name="T430">III</text:span><text:span text:style-name="T431"><text:s/>SKYRIUS</text:span></text:p>
      <text:p text:style-name="P432"><text:span text:style-name="T433">REIKALAVIMAI pareišKĖJAMS IR VYKDYTOJAMS</text:span></text:p>
      <text:p text:style-name="P434"/>
      <text:p text:style-name="P435"><text:span text:style-name="T436">16</text:span><text:span text:style-name="T437">. Konkursui paraišką teikiantys pareiškėjai privalo atitikti visas šias sąlygas:</text:span></text:p>
      <text:p text:style-name="P438"><text:span text:style-name="T439">16.1</text:span><text:span text:style-name="T440">. pareiškėjas</text:span><text:span text:style-name="T441"><text:s/>yra<text:s/></text:span><text:span text:style-name="T442">jaunimo ar su jaunimu dirbantis, ne pelno siekiantis juridinis asmuo</text:span><text:span text:style-name="T443"><text:s/>ar jo padalinys, įsteigtas ir veikiantis pagal Lietuvos Respublikos teisės aktų reikalavimus;</text:span></text:p>
      <text:p text:style-name="P444"><text:span text:style-name="T445">16.2</text:span><text:span text:style-name="T446">.<text:s/></text:span><text:span text:style-name="T447">pareiškėjas nėra likviduojamas, sudaręs taikos sutarties su kreditoriais,<text:s/></text:span><text:span text:style-name="T448">sustabdęs ar apribojęs savo veiklos;</text:span></text:p>
      <text:p text:style-name="P449"><text:span text:style-name="T450">16.3</text:span><text:span text:style-name="T451">. pareiškėjas<text:s/></text:span><text:span text:style-name="T452">turi bent vieną partnerį, kuris yra jaunimo ar su jaunimu dirbantis ne pelno siekiantis juridinis asmuo, registruotas Lenkijos Respublikoje kaip<text:s/></text:span><text:span text:style-name="T453">juridinis asmuo, įsteigtas ir veikiantis pagal Lenki</text:span><text:span text:style-name="T454">jos Respublikos teisės aktų reikalavimus;</text:span></text:p>
      <text:p text:style-name="P455"><text:span text:style-name="T456">16.4</text:span><text:span text:style-name="T457">. pareiškėjas kartu su paraiška pateikia bent vieną partnerių sutikimą dalyvauti pareiškėjo projekte – pasirašytą partnerystės deklaraciją pagal Nuostatų 5 priedą;</text:span></text:p>
      <text:p text:style-name="P458"><text:span text:style-name="T459">16.5</text:span><text:span text:style-name="T460">. pareiškėjas nėra skolingas<text:s/></text:span><text:span text:style-name="T461">Lietuvos Respublikos valstybinio socialinio draudimo fondo biudžetui (pagal Valstybinio socialinio draudimo fondo valdybos prie Socialinės apsaugos ir darbo ministerijos viešus duomenis) daugiau nei 150 Eur.</text:span></text:p>
      <text:p text:style-name="P462"><text:span text:style-name="T463">17</text:span><text:span text:style-name="T464">.<text:s/></text:span><text:span text:style-name="T465">Konkursui teikiamų projektų vykdytojam</text:span><text:span text:style-name="T466">s keliama sąlyga – ne mažiau kaip 1 projekto vykdytojas yra jaunas žmogus.</text:span></text:p>
      <text:p text:style-name="P467"/>
      <text:p text:style-name="P468"><text:span text:style-name="T469">IV</text:span><text:span text:style-name="T470"><text:s/>SKYRIUS</text:span></text:p>
      <text:p text:style-name="P471"><text:span text:style-name="T472">PARAIŠKŲ TEIKIMAS KONKURSUI</text:span></text:p>
      <text:p text:style-name="P473"/>
      <text:p text:style-name="P474"><text:span text:style-name="T475">18</text:span><text:span text:style-name="T476">. Pareiškėjas Konkursui gali pateikti tik vieną paraišką. Pateikus daugiau nei vieną paraišką, vertinama ta paraiška, kurios pat</text:span><text:span text:style-name="T477">eikimo data yra vėliausia,</text:span><text:s/>tačiau ne vėlesnė, nei nurodyta Nuostatų 25 punkte<text:span text:style-name="T478">.</text:span><text:span text:style-name="T479"><text:s/>Siekiant užtikrinti projektų vertinimo skaidrumą ir pareiškėjų lygiateisiškumą, pateikus paraišką, paraiškų taisymas, tikslinimas, pildymas ar papildomų dokumentų teikimas parei</text:span><text:span text:style-name="T480">škėjo iniciatyva negalimas.</text:span></text:p>
      <text:p text:style-name="P481">19. Pareiškėjas vienu elektroniniu laišku užpildytas paraiškos (Nuostatų 1 priedas arba Nuostatų 3 priedas), sąmatos (Nuostatų 2 priedas) formas ir Nuostatų 23 punkte nurodytus dokumentus pateikia elektroniniu paštu projektai@jrd.lt. Paraiška ir visi kiti kartu su paraiška privalomi pateikti dokumentai privalo būti pateikti viename<text:s/><text:span text:style-name="T482">pdf</text:span><text:s/>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text:p>
      <text:p text:style-name="P483">20. Paraiška ir kartu su ja pateikti dokumentai turi būti surašyti lietuvių kalba, paraiška turi būti pasirašyta pareiškėjo vadovo arba jo įgalioto asmens, turinčio teisę veikti pareiškėjo vardu, nurodant vardą, pavardę ir pareigas, bei patvirtinta antspaudu, jei pareiškėjas antspaudą privalo turėti.</text:p>
      <text:p text:style-name="P484">21. Konkursui negali teikti paraiškos pareiškėjas, kuris nėra atsiskaitęs už ankstesniais ir / ar einamaisiais metais iš Ministerijos, biudžetinių įstaigų, kurių savininko teises įgyvendina Ministerija, ir viešosios įstaigos „Jaunimo tarptautinio bendradarbiavimo agentūra“ gautų lėšų panaudojimą Lietuvos Respublikos valstybės biudžeto lėšų sutartyje ir (ar) Europos Sąjungos lėšų naudojimo sutartyje ir<text:s/><text:span text:style-name="T485">Projektų administravimo<text:s/></text:span>taisyklėse nustatyta tvarka. Taip pat n<text:span text:style-name="T486">egali būti įsiteisėjusio teismo sprendimo, kad iš Ministerijos, biudžetinių įstaigų, kurių savininko teises įg</text:span><text:span text:style-name="T487">yvendina Ministerija, ir (ar) viešosios įstaigos „Jaunimo tarptautinio bendradarbiavimo agentūra“ gautas lėšas pareiškėjas yra panaudojęs ne pagal tikslinę paskirtį, ir (ar) nėra pasibaigęs Projektų administravimo taisyklių 64 punkte numatytas trejų metų t</text:span><text:span text:style-name="T488">erminas.</text:span></text:p>
      <text:p text:style-name="P489">22. Konkursui negali būti teikiama paraiška finansuoti projektą, kuri jau yra arba buvo finansuota dalyvaujant kituose Departamento, Ministerijos, Ministerijai pavaldžių įstaigų ar viešosios įstaigos „Jaunimo tarptautinio bendradarbiavimo agentūra“ projektų / programų finansavimo konkursuose.</text:p>
      <text:p text:style-name="P490"><text:span text:style-name="T491">23</text:span><text:span text:style-name="T492">.<text:s/></text:span><text:span text:style-name="T493">Kartu su paraiška privaloma pateikti elektronines šių dokumentų kopijas:</text:span></text:p>
      <text:p text:style-name="P494"><text:span text:style-name="T495">23.1</text:span><text:span text:style-name="T496">.<text:s/></text:span>pareiškėjo<text:span text:style-name="T497"><text:s/></text:span>steigimo<text:span text:style-name="T498"><text:s/></text:span>dokumen<text:span text:style-name="T499">t</text:span>us (įstatus, nuostatus ar kt.)<text:span text:style-name="T500">;</text:span></text:p>
      <text:p text:style-name="P501"><text:span text:style-name="T502">23.2</text:span><text:span text:style-name="T503">. dokumento, patvirtinančio, kad pareiškėjo<text:s/></text:span><text:span text:style-name="T504">vadovas yra organizacijos vadovas (pvz., valstybės įmonės Registrų centro išduoto Juridinių asmenų registro išrašo);</text:span></text:p>
      <text:p text:style-name="P505"><text:span text:style-name="T506">23.3</text:span><text:span text:style-name="T507">. projekto vykdytojo (-ų) kvalifikaciją, patirtį ir gebėjimus įgyvendinti planuojamą programą patvirtinančių dokumentų (gyvenimo ap</text:span><text:span text:style-name="T508">rašymo arba diplomų arba pažymėjimų);</text:span></text:p>
      <text:p text:style-name="P509"><text:span text:style-name="T510">23.4</text:span><text:span text:style-name="T511">. bendradarbiavimo sutartis (-ys) (jei tokia (-ios) yra);</text:span></text:p>
      <text:p text:style-name="P512"><text:span text:style-name="T513">23.5</text:span><text:span text:style-name="T514">. partnerio (-ių) užpildytą (-as) partnerystės deklaraciją (-as) (Nuostatų 5 priedas), pasirašytą (-as) organizacijos vadovo ar jo įgalioto asme</text:span><text:span text:style-name="T515">ns;</text:span></text:p>
      <text:p text:style-name="P516"><text:span text:style-name="T517">23.6</text:span><text:span text:style-name="T518">. teikiamo (-ų) dokumento (-ų) užsienio kalba vertimas (-ai), jeigu toks (-ie) yra, kuris (-ie) turi būti patvirtintas (-i) vertėjo arba pareiškėjo vadovo ar jo įgalioto asmens;</text:span></text:p>
      <text:p text:style-name="P519"><text:span text:style-name="T520">23.7</text:span><text:span text:style-name="T521">.<text:s/></text:span><text:span text:style-name="T522">jei pareiškėjui atstovauja ne jo vadovas, – dokumentą, p</text:span><text:span text:style-name="T523">atvirtinantį asmens teisę veikti pareiškėjo vardu;</text:span></text:p>
      <text:p text:style-name="P524"><text:span text:style-name="T525">23.8</text:span><text:span text:style-name="T526">. asmens, turinčio teisę veikti pareiškėjo vardu, pasirašytos deklaracijos užpildytos pagal Nuostatų 4 priedą.</text:span></text:p>
      <text:p text:style-name="P527"><text:span text:style-name="T528">24</text:span><text:span text:style-name="T529">.<text:s/></text:span><text:span text:style-name="T530">Nuostatų 23 punkte išvardytų dokumentų kopijos privalo būti patvirtintos lai</text:span><text:span text:style-name="T531">kantis Dokumentų rengimo taisyklių, patvirtintų Lietuvos vyriausiojo archyvaro 2011 m. liepos 4 d. įsakymu Nr. V-117 „Dėl Dokumentų rengimo taisyklių patvirtinimo“ (toliau – Dokumentų rengimo taisyklės), reikalavimų.</text:span></text:p>
      <text:p text:style-name="P532"><text:span text:style-name="T533">25</text:span><text:span text:style-name="T534">. Paraiška kartu su Nuostatų 23 p</text:span><text:span text:style-name="T535">unkte nurodytais privalomais pateikti dokumentais Departamentui turi būti pateikta ne anksčiau kaip 2019 m. sausio 2 d. ir ne vėliau kaip 2019 m. vasario 4 d. Konkursui paraiška gali būti teikiama iki paskutinės šiame punkte nurodyto termino dienos 23 val.</text:span><text:span text:style-name="T536"><text:s/>59 min. (įskaitytinai).</text:span></text:p>
      <text:p text:style-name="P537"><text:span text:style-name="T538">26</text:span><text:span text:style-name="T539">.<text:s/></text:span><text:span text:style-name="T540">Paraiškos, pateiktos pasibaigus Nuostatų 25 punkte nurodytam terminui, nepriimamos ir nevertinamos.<text:s/></text:span></text:p>
      <text:p text:style-name="P541"><text:span text:style-name="T542">27</text:span><text:span text:style-name="T543">.<text:s/></text:span><text:span text:style-name="T544">Paraiškų teikimo klausimais darbo dienomis elektroniniu paštu ir telefonu teikia informaciją ir konsultuoja<text:s/></text:span><text:span text:style-name="T545">Departamento vyresnioji patarėja Justina Lukaševičiūtė, elektroninis paštas justina.lukaseviciute@jrd.lt, tel. 8 683 63071, arba kitas Departamento direktoriaus įsakymu<text:s/></text:span><text:soft-page-break/><text:span text:style-name="T546">paskirtas už Konkurso organizavimą atsakingas specialistas.</text:span><text:s/>Informacija pareiškėjams teikiama iki paskutinės projektų pateikimo darbo dienos pabaigos.<text:span text:style-name="T547"><text:s/></text:span></text:p>
      <text:p text:style-name="P548"/>
      <text:p text:style-name="P549"><text:span text:style-name="T550">V</text:span><text:span text:style-name="T551"><text:s/>SKYRIUS</text:span></text:p>
      <text:p text:style-name="P552"><text:span text:style-name="T553">PROJEKTŲ VERTINIMAS</text:span></text:p>
      <text:p text:style-name="P554"/>
      <text:p text:style-name="P555"><text:span text:style-name="T556">28</text:span><text:span text:style-name="T557">.<text:s/></text:span><text:span text:style-name="T558">Projekto<text:s/></text:span><text:span text:style-name="T559">vertinimas susideda iš šių dalių vertinimo:</text:span></text:p>
      <text:p text:style-name="P560"><text:span text:style-name="T561">28.1</text:span><text:span text:style-name="T562">. formaliųjų kriterijų;</text:span></text:p>
      <text:p text:style-name="P563"><text:span text:style-name="T564">28.2</text:span><text:span text:style-name="T565">.<text:s/></text:span><text:span text:style-name="T566">projekto<text:s/></text:span><text:span text:style-name="T567">turinio;</text:span></text:p>
      <text:p text:style-name="P568"><text:span text:style-name="T569">28.3</text:span><text:span text:style-name="T570">. lėšų planavimo.</text:span></text:p>
      <text:p text:style-name="P571"><text:span text:style-name="T572">29</text:span><text:span text:style-name="T573">.<text:s/></text:span>Paraiškos atitiktį formaliesiems kriterijams vertina Socialinių paslaugų priežiūros departamento prie Socialinės apsaugos ir darbo ministerijos (toliau – SPPD) specialistas<text:s/><text:span text:style-name="T574">vadovaudamasis Projektų administravimo taisyklių IV skyriuje nustatyta tvarka</text:span>, užpildydamas<text:span text:style-name="T575"><text:s/>L</text:span><text:span text:style-name="T576">ietuvos ir Lenkijos jaunimo mainų fondo lėšomis 2019 metais finansuojamų projektų<text:s/></text:span>konkursui pateikto projekto formaliųjų kriterijų įvertinimo formą (Nuostatų 6 priedas).</text:p>
      <text:p text:style-name="P577"><text:span text:style-name="T578">30</text:span><text:span text:style-name="T579">.<text:s/></text:span><text:span text:style-name="T580">Jeigu kartu su paraiška nepateikti visi Nuostatuose nurodyti priva</text:span><text:span text:style-name="T581">lomi pateikti dokumentai arba nepateikti užsienio kalba surašytų dokumentų vertimai į lietuvių kalbą, patvirtinti vertėjo arba pareiškėjo vadovo ar jo įgalioto asmens, SPPD specialistas kreipiasi į pareiškėją su nurodymu pareiškėjui pateikti privalomus dok</text:span><text:span text:style-name="T582">umentus per 3 darbo dienas nuo nurodymo gavimo dienos. SPPD specialistas prašo pareiškėjo pateikti trūkstamus dokumentus vieną kartą. Jeigu pareiškėjas per nurodytą terminą nepateikė visų reikalaujamų dokumentų ir (ar) paaiškinimų ir patikslinimų, SPPD spe</text:span><text:span text:style-name="T583">cialistas apie tai informuoja Departamento direktoriaus įsakymu sudarytos komisijos (toliau – komisija) sekretorių, pateikdamas suvestinę, kurioje nurodo projekto (-ų), kuri (-ios) neatitinka formaliojo (-iųjų) kriterijaus (-ų), atmetimo priežastis, ir sus</text:span><text:span text:style-name="T584">ijusius dokumentus. Komisijos sekretorius pateikia SPPD suvestinėje pateiktus siūlymus dėl projekto (-ų), neatitinkančio (-ių) formaliojo (-iųjų) kriterijaus (-ų), atmetimo ir susijusius dokumentus komisijai. Komisija, įvertinusi komisijos sekretoriaus kom</text:span><text:span text:style-name="T585">isijai pateiktą informaciją (duomenis), pritaria arba nepritaria projekto (-ų) atmetimui.</text:span></text:p>
      <text:p text:style-name="P586"><text:span text:style-name="T587">31</text:span><text:span text:style-name="T588">. Jei pateikta paraiška neatitinka bent vieno iš Nuostatų 16–17, 19–22, 25 punktuose keliamų reikalavimų, ji toliau nevertinama ir projektui finansavimas neskir</text:span><text:span text:style-name="T589">iamas.<text:s/></text:span></text:p>
      <text:p text:style-name="P590"><text:span text:style-name="T591">32</text:span><text:span text:style-name="T592">.<text:s/></text:span><text:span text:style-name="T593">Projektų turinį<text:s/></text:span><text:span text:style-name="T594">ir lėšų planavimą<text:s/></text:span><text:span text:style-name="T595">vertina<text:s/></text:span><text:span text:style-name="T596">ekspertai, kuriuos Lietuvos Respublikos viešųjų pirkimų įstatymo nustatyta tvarka atrenka SPPD</text:span><text:span text:style-name="T597"><text:s/>ir kurie vadovaujasi SPPD<text:s/></text:span><text:span text:style-name="T598">direktoriaus patvirtintu ekspertų darbo reglamentu</text:span><text:span text:style-name="T599">. Vieną projektą vertina ne</text:span><text:span text:style-name="T600"><text:s/>mažiau kaip du ekspertai. Konkursą administruojanti įstaiga (SPPD) Projektų administravimo taisyklėse nustatytais atvejais gali projektą paskirti papildomai įvertinti trečiajam ekspertui.<text:s/></text:span><text:span text:style-name="T601">Vadovaujantis Projektų administravimo taisyklių 28 punktu, pareiškė</text:span><text:span text:style-name="T602">jo projekto<text:s/></text:span><text:span text:style-name="T603">turinį ir lėšų planavimą gali vertinti Departamento direktoriaus įsakymu vieniems metams sudaryta komisija, kurią sudaro ne mažiau kaip 3 nariai, kuri vadovaujasi Departamento direktoriaus 2018 m. sausio 30 d. įsakymu Nr. 2V-07 (1.4) „Dėl Jauni</text:span><text:span text:style-name="T604">mo reikalų departamento prie Socialinės apsaugos ir darbo ministerijos komisijų darbo reglamento patvirtinimo</text:span>“<text:span text:style-name="T605"><text:s/>patvirtintu Projektų vertinimo komisijų darbo reglamentu.</text:span></text:p>
      <text:p text:style-name="P606"><text:span text:style-name="T607">33</text:span><text:span text:style-name="T608">.<text:s/></text:span><text:span text:style-name="T609">Ekspertai projekto turinio ir<text:s/></text:span><text:span text:style-name="T610">lėšų planavimo vertinimus pateikia SPPD užpildyda</text:span><text:span text:style-name="T611">mi Lietuvos ir Lenkijos jaunimo mainų fondo lėšomis 2019 metais finansuojamų projektų konkursui pateikto projekto turinio ir lėšų planavimo įvertinimo formą (Nuostatų 7 priedas). Jeigu vertinimus, vadovaujantis Projektų administravimo taisyklių 28 punktu,<text:s/></text:span><text:span text:style-name="T612">atlieka komisija, komisijos nariai<text:s/></text:span><text:soft-page-break/><text:span text:style-name="T613">programos turinio ir lėšų planavimo vertinimus Lietuvos ir Lenkijos jaunimo mainų fondo lėšomis 2019 metais finansuojamų projektų konkursui pateikto projekto turinio ir lėšų planavimo įvertinimo formą (Nuostatų 7 priedas)</text:span><text:span text:style-name="T614">.</text:span></text:p>
      <text:p text:style-name="P615"><text:span text:style-name="T616">34</text:span><text:span text:style-name="T617">. Už<text:s/></text:span><text:span text:style-name="T618">vertinimo dalį, kurioje vertinamas<text:s/></text:span><text:span text:style-name="T619">projekto turinys ir lėšų planavimas, daugiausia gali būti skiriama 145 balai vienai projektui. Privaloma surinkti minimali balų suma už projekto turinį ir lėšų planavimą – 40 balų. Programos, kurios<text:s/></text:span><text:span text:style-name="T620">nesurinko</text:span><text:span text:style-name="T621"><text:s/>nustatytos minimalios balų sumos, yra nefinansuojamos.</text:span></text:p>
      <text:p text:style-name="P622"><text:span text:style-name="T623">35</text:span><text:span text:style-name="T624">.<text:s/></text:span><text:span text:style-name="T625">Pareiškėjai reitinguojami pagal<text:s/></text:span><text:span text:style-name="T626">dviejų ekspertų balų vidurkį, skirtą už projekto turinį ir lėšų planavimą. SPPD, gavęs ekspertų vertinimus ir siūlymus dėl projektų finansavimo,</text:span><text:span text:style-name="T627"><text:s/>apibendrina eks</text:span><text:span text:style-name="T628">pertų vertinimus ir siūlymus dėl projektų finansavimo, parengdamas pareiškėjų ir projektų vertinimo suvestinę, kurioje nurodoma dviejų projektų vertinusių ekspertų skirtų balų ir siūlomų skirti lėšų vidurkiai.<text:s/></text:span></text:p>
      <text:p text:style-name="P629"><text:span text:style-name="T630">36</text:span><text:span text:style-name="T631">. Komisijos posėdžio metu komisija, ats</text:span><text:span text:style-name="T632">ižvelgdama į ekspertų vertinimus, išvadas bei siūlymus dėl projektų finansavimo ir įvertinusi Departamento pareiškėjų vertinimo suvestinėje pateiktus duomenis bei SPPD projektų vertinimo suvestinėje pateiktus duomenis ir kitą su projektais, jų vertinimu su</text:span><text:span text:style-name="T633">sijusią informaciją, pritaria arba nepritaria ekspertų skirtų balų vidurkiui ir jų siūlomų skirti sumų projektams įgyvendinti vidurkiui. Jeigu komisija nepritaria dviejų ekspertų skirtų balų vidurkiui dėl projekto turinio ir (ar) siūlomų skirti lėšų sumų v</text:span><text:span text:style-name="T634">idurkiui, komisijos sprendimu projektas perduodamas SPPD, kuris projektą skiria vertinti trečiajam ekspertui. Gavusi trečiojo eksperto vertinimą, komisija pritaria arba nepritaria jo vertinimui ir (ar) siūlomai skirti sumai. Jeigu komisija priima sprendimą</text:span><text:span text:style-name="T635"><text:s/>nepritarti trečiojo eksperto vertinimui, ji sprendžia klausimą dėl pakartotinio projekto vertinimo, kurį atlieka komisijos nariai. Kiek komisijos narių vertins vieną projektą, projektų paskirstymo komisijos nariams bei komisijos narių atliekamo pakartotin</text:span><text:span text:style-name="T636">io projektų vertinimo tvarka aprašyta komisijos darbo reglamente.<text:s/></text:span></text:p>
      <text:p text:style-name="P637"><text:span text:style-name="T638">Komisija priima protokolinį sprendimą ir pateikia Departamento direktoriui siūlymus dėl lėšų skyrimo</text:span><text:span text:style-name="T639"><text:s/>ne vėliau kaip<text:s/></text:span><text:span text:style-name="T640">per 1 darbo dieną nuo komisijos sprendimo priėmimo</text:span><text:span text:style-name="T641">.</text:span></text:p>
      <text:p text:style-name="P642"><text:span text:style-name="T643">37</text:span><text:span text:style-name="T644">. Departamentas</text:span><text:span text:style-name="T645"><text:s/>komisijos pasiūlymus dėl lėšų paskirstymo pateikia Komitetui per 10 darbo dienų nuo komisijos protokolo pateikimo Departamentui.</text:span></text:p>
      <text:p text:style-name="P646"><text:span text:style-name="T647">38</text:span><text:span text:style-name="T648">. Jei projektui įgyvendinti komisija ar Komitetas siūlo skirti dalį lėšų ir Komitetas pritaria siūlymui patvirtindamas t</text:span><text:span text:style-name="T649">ai Komiteto nutarimu, komisijos sekretorius nedelsdamas, bet ne vėliau nei per 3 darbo dienas nuo Komiteto priimto sprendimo elektroniniu paštu informuoja pareiškėją apie Komiteto siūlomų skirti lėšų dydį, nurodo, kokios priemonės (veiklos) ir (ar) išlaido</text:span><text:span text:style-name="T650">s yra siūlomos finansuoti, taip pat nurodo, kad pareiškėjas turi patvirtinti, kad sutinka su siūloma skirti suma ir kad siūlomas priimti sprendimas skirti dalį lėšų neturės neigiamos įtakos įgyvendinant Nuostatuose ir projekte numatytus tikslus, ir pagal K</text:span><text:span text:style-name="T651">omiteto priimtą protokolinį sprendimą prašo patikslinti sąmatas ir (ar) priemonių ir (ar) veiklų planus.</text:span></text:p>
      <text:p text:style-name="P652">Kai pareiškėjas sutinka su Komiteto siūloma skirti suma, jis per 3 darbo dienas nuo pranešimo gavimo elektroniniu paštu dienos komisijos sekretoriui patvirtina, kad sutinka su siūloma skirti suma ir kad Komiteto siūlomas priimti sprendimas skirti dalį lėšų neturės neigiamos įtakos įgyvendinant Nuostatuose ir projekte numatytus tikslus, ir, atsižvelgdamas į komisijos ir (ar) Komiteto elektroniniame laiške<text:s/>pateiktus nurodymus, pateikia patikslintą sąmatą (-as) ir (ar) priemonių ir (ar) veiklų planą (-us).</text:p>
      <text:p text:style-name="P653"><text:span text:style-name="T654">Komisijai iš pareiškėjo gavus patvirtinimą, kad pareiškėjas sutinka su komisijos siūloma skirti suma ir kad komisijos siūlomas priimti sprendimas skirti d</text:span><text:span text:style-name="T655">alį lėšų neturės neigiamos įtakos įgyvendinant Nuostatuose ir projekte numatytus tikslus, bei patikslintas sąmatas ir (ar) priemonių ir<text:s/></text:span><text:soft-page-break/><text:span text:style-name="T656">(ar) veiklų planus, ne vėliau kaip kitą darbo dieną nuo patikslintų sąmatų ir (ar) priemonių ir (ar) veiklų planų gavimo</text:span><text:span text:style-name="T657"><text:s/>dienos šie dokumentai perduodami įvertinti ekspertams Nuostatuose, komisijos darbo reglamente ir administruojančios<text:s/></text:span><text:span text:style-name="T658">įstaigos<text:s/></text:span><text:span text:style-name="T659">(SPPD)<text:s/></text:span><text:span text:style-name="T660"><text:s/>patvirtinto ekspertų darbo reglamente </text:span><text:span text:style-name="T661">nustatyta tvarka. Ekspertai patikslintas sąmatas ir (ar) priemonių ir (ar) veiklų pl</text:span><text:span text:style-name="T662">anus įvertina ir SPPD ekspertų vertinimo suvestinę parengia bei kartu su ekspertų vertinimo anketomis ją perduoda komisijai ne vėliau kaip per 3 darbo dienas nuo patikslintų sąmatų ir (ar) priemonių ir (ar) veiklų planų gavimo dienos. Gavusi ekspertų verti</text:span><text:span text:style-name="T663">nimų suvestinę, ekspertų vertinimo anketas bei vadovaudamasi Nuostatuose nustatytais kriterijais, komisija posėdyje svarsto patikslintas sąmatas ir (ar) priemonių ir (ar) veiklų planus ir priima sprendimą jiems pritarti arba nepritarti.</text:span></text:p>
      <text:p text:style-name="P664"><text:span text:style-name="T665">Pareiškėjui per šia</text:span><text:span text:style-name="T666">me punkte nurodytą terminą nepatvirtinus, kad sutinka su Komiteto siūloma skirti suma ir (ar) kad Komiteto siūlomas priimti sprendimas skirti dalį lėšų neturės neigiamos įtakos įgyvendinant projekte ir Nuostatuose numatytus tikslus, ir (ar) nepatikslinus s</text:span><text:span text:style-name="T667">ąmatos ir (ar) priemonių ir (ar) veiklų planų, laikoma, kad jis nesutinka su Komiteto siūloma skirti suma. Jei pareiškėjas nesutinka su Komiteto priimtu sprendimu skirti dalį projektui įgyvendinti prašomų lėšų arba jei komisija nepritaria pareiškėjo patiks</text:span><text:span text:style-name="T668">lintoms sąmatoms ir (ar) priemonių ir (ar) veiklų planams, projektui lėšų neskiriama ir ji įtraukiama į nefinansuotinų projektų sąrašą.</text:span></text:p>
      <text:p text:style-name="P669"><text:span text:style-name="T670">39</text:span><text:span text:style-name="T671">.<text:s/></text:span><text:span text:style-name="T672">Komisija ne vėliau kaip per 3 darbo dienas nuo patikslintų sąmatų ir veiklų planų gavimo dienos priima sprendimą</text:span><text:span text:style-name="T673"><text:s/>dėl lėšų skyrimo projektams, kuris yra rekomendacinio pobūdžio, ir ne vėliau kaip per 1 darbo dieną<text:s/></text:span><text:span text:style-name="T674">nuo posėdžio, kuriame priimtas sprendimas dėl projektų finansavimo pasiūlymų, protokolo pasirašymo ir užregistravimo dienos</text:span><text:span text:style-name="T675"><text:s/>pateikia Departamento direktori</text:span><text:span text:style-name="T676">ui pasiūlymą dėl finansavimo skyrimo.</text:span></text:p>
      <text:p text:style-name="P677"><text:span text:style-name="T678">40</text:span><text:span text:style-name="T679">. Sprendimą dėl lėšų skyrimo projektams, vadovaudamasis Komiteto nutarimu ir įvertinęs komisijos pasiūlymus ir (ar) ekspertų išvadas, priima Departamento direktorius ne vėliau kaip per 5 darbo dienas nuo Komiteto nutarimo gavimo dienos arba, jei Komitetas<text:s/></text:span><text:span text:style-name="T680">siūlo skirti dalį lėšų projekto įgyvendinimui, nuo komisijos pasiūlymų gavimo dienos. Departamento direktoriaus įsakymas dėl Konkurso rezultatų ne vėliau kaip per 1 darbo dieną nuo jo pasirašymo dienos yra paskelbiamas Departamento interneto svetainėje www</text:span><text:span text:style-name="T681">.jrd.lt.<text:s/></text:span></text:p>
      <text:p text:style-name="P682"><text:span text:style-name="T683">Komisijos sekretorius ne vėliau kaip per 3 darbo dienas nuo Departamento direktoriaus įsakymo<text:s/></text:span><text:span text:style-name="T684">dėl Konkurso rezultatų<text:s/></text:span><text:span text:style-name="T685">priėmimo dienos raštu informuoja pareiškėjus apie priimtą sprendimą pateikdamas sprendimo dėl lėšų skyrimo išrašą. Pareiškėjai, k</text:span><text:span text:style-name="T686">urių projektai buvo įrašyti į atmestinų ar nefinansuotinų projektų sąrašą, apie sprendimą informuojami raštu, nurodant atmetimo ar lėšų neskyrimo priežastis.</text:span></text:p>
      <text:p text:style-name="P687"/>
      <text:p text:style-name="P688"><text:span text:style-name="T689">VI</text:span><text:span text:style-name="T690"><text:s/>SKYRIUS</text:span></text:p>
      <text:p text:style-name="P691"><text:span text:style-name="T692">PROJEKTŲ FINANSAVIMAS, VYKDYMAS IR KONTROLĖ</text:span></text:p>
      <text:p text:style-name="P693"/>
      <text:p text:style-name="P694"><text:span text:style-name="T695">41</text:span><text:span text:style-name="T696">.<text:s/></text:span><text:span text:style-name="T697">Departamentas, skelbdamas<text:s/></text:span><text:span text:style-name="T698">Konkurso laimėtojus, paskelbia ir laukiančiųjų sąrašą (rezervinių projektų sąrašą). Laukiančiųjų sąraše esantiems pareiškėjams finansavimas skiriamas, jeigu pareiškėjas, gavęs finansavimą, atsisako skirto finansavimo, nepasirašo valstybės biudžeto lėšų nau</text:span><text:span text:style-name="T699">dojimo sutarties (toliau – Sutartis) per Nuostatų 47 punkte nurodytą terminą, pasirašyta Sutartis nutraukiama arba lėšos grąžinamos, arba esant papildomam finansavimui.</text:span></text:p>
      <text:p text:style-name="P700"><text:span text:style-name="T701">42</text:span><text:span text:style-name="T702">.</text:span><text:span text:style-name="T703"><text:s/></text:span><text:span text:style-name="T704">Projektų biudžetui taikomi šie specialieji reikalavimai:</text:span></text:p>
      <text:p text:style-name="P705"><text:span text:style-name="T706">42.1</text:span><text:span text:style-name="T707">. Nuostatų 8.1 p</text:span><text:span text:style-name="T708">apunktyje nurodytai veiklos formai:<text:s/></text:span></text:p>
      <text:p text:style-name="P709"><text:span text:style-name="T710">42.1.1</text:span><text:span text:style-name="T711">. skiriama iki<text:s/></text:span>0,17 Eur už km vienam žmogui,<text:span text:style-name="T712"><text:s/>kelionės išlaidoms iki projekto ir (ar) išankstinio pasirengimo vizito vietos, keliaujant ekonomiškiausiu būdu. Atstumas iki projekto vietos nustatomas skaičiuojant t</text:span><text:span text:style-name="T713">rumpiausią atstumą nuo atvykstančios organizacijos miesto iki projekto ir (ar) išankstinio pasirengimo vizito vietos;</text:span></text:p>
      <text:p text:style-name="P714"><text:span text:style-name="T715">42.1.2</text:span><text:span text:style-name="T716">.<text:s/></text:span><text:span text:style-name="T717">projektui įgyvendinti skiriama iki 250 (dviejų šimtų penkiasdešimt) Eur pareiškėjui ir iki 250 (dviejų šimtų penkiasdešimt) Eu</text:span><text:span text:style-name="T718">r Lenkijos partneriui (daugiausiai 500 (penki šimtai) Eur projektui) nacionalinėms veikloms organizuoti;</text:span></text:p>
      <text:p text:style-name="P719"><text:span text:style-name="T720">42.1.3</text:span><text:span text:style-name="T721">.<text:s/></text:span><text:span text:style-name="T722">projekto apgyvendinimo ir maitinimo išlaidoms skiriama po 20 (dvidešimt) Eur vienai dienai vienam žmogui;<text:s/></text:span></text:p>
      <text:p text:style-name="P723"><text:span text:style-name="T724">42.1.4</text:span><text:span text:style-name="T725">.<text:s/></text:span><text:span text:style-name="T726">projekto įgyvendinim</text:span><text:span text:style-name="T727">o išlaidoms skiriama po 10 (dešimt) Eur vienai dienai vienam žmogui;<text:s/></text:span></text:p>
      <text:p text:style-name="P728"><text:span text:style-name="T729">42.1.5</text:span><text:span text:style-name="T730">.<text:s/></text:span><text:span text:style-name="T731">projekto rezultatų viešinimui ir sklaidai skiriama iki 15 proc. nuo Nuostatų 42.1.2.-42.1.4 papunkčiuose nurodytos sumos;<text:s/></text:span></text:p>
      <text:p text:style-name="P732"><text:span text:style-name="T733">42.1.6</text:span><text:span text:style-name="T734">.<text:s/></text:span><text:span text:style-name="T735">specialiųjų poreikių ir mažiau galimybi</text:span><text:span text:style-name="T736">ų turinčio jaunimo dalyvavimui užtikrinti projektui gali būti skiriama iki 100 (vieno šimto) Eur specialiųjų lėšų vienam asmeniui. Didžiausia vienam projektui galima skirti specialiųjų lėšų suma – 1 500 (vienas tūkstantis penki šimtai) Eur;</text:span></text:p>
      <text:p text:style-name="P737"><text:span text:style-name="T738">42.1.7</text:span><text:span text:style-name="T739">.<text:s/></text:span><text:span text:style-name="T740">išankstiniam parengiamajam vizitui, apgyvendinimo, maitinimo ir veiklų įgyvendinimo išlaidoms skiriama po 25 (dvidešimt penkis) Eur vienai dienai vienam žmogui.</text:span></text:p>
      <text:p text:style-name="P741"><text:span text:style-name="T742">42.2</text:span><text:span text:style-name="T743">. Nuostatų 8.2 papunktyje nurodytai veiklos formai:<text:s/></text:span></text:p>
      <text:p text:style-name="P744"><text:span text:style-name="T745">41.2.1</text:span><text:span text:style-name="T746">. skiriama iki 0,17 Eur<text:s/></text:span><text:span text:style-name="T747">už km vienam žmogui, kelionės išlaidoms iki projekto ir (ar) išankstinio pasirengimo vizito vietos, keliaujant ekonomiškiausiu būdu. Atstumas iki projekto vietos nustatomas skaičiuojant trumpiausią atstumą nuo atvykstančios organizacijos miesto iki projekt</text:span><text:span text:style-name="T748">o ir (ar) išankstinio pasirengimo vizito vietos;</text:span></text:p>
      <text:p text:style-name="P749"><text:span text:style-name="T750">42.2.1</text:span><text:span text:style-name="T751">. projekto rezultatų viešinimui ir sklaidai skiriama iki 15 proc. nuo projekto įgyvendinimo išlaidų;<text:s/></text:span></text:p>
      <text:p text:style-name="P752"><text:span text:style-name="T753">43</text:span><text:span text:style-name="T754">.<text:s/></text:span><text:span text:style-name="T755">Įgyvendinant projektus, tinkamomis finansuoti laikomos šios išlaidos:</text:span></text:p>
      <text:p text:style-name="P756"><text:span text:style-name="T757">43.1</text:span><text:span text:style-name="T758">. su pr</text:span><text:span text:style-name="T759">ojekto įgyvendinimu susijusių asmenų darbo užmokestis, įskaitant valstybinio socialinio draudimo įmokas</text:span><text:span text:style-name="T760"><text:s/>ir įmokas į Garantinį fondą (ne daugiau kaip 25 proc. projektui įgyvendinti skirtų valstybės biudžeto lėšų);</text:span></text:p>
      <text:p text:style-name="P761"><text:span text:style-name="T762">43.2</text:span><text:span text:style-name="T763">.<text:s/></text:span><text:span text:style-name="T764">transporto paslaugoms (važiavimo tarptautiniu (iš Lietuvos į Lenkiją ir iš Lenkijos į Lietuvą), regioniniu, vietiniu transportu bilietai, transporto priemonės nuoma su vairuotojų), skiriama iki<text:s/></text:span>0,17 Eur už km, vienam žmogui,<text:span text:style-name="T765"><text:s/>kelionės išlaidoms iki projekto</text:span><text:span text:style-name="T766"><text:s/>ir (ar) išankstinio pasirengimo vizito vietos, keliaujant ekonomiškiausiu būdu. Atstumas iki projekto ir (ar) išankstinio pasirengimo vizito vietos nustatomas skaičiuojant trumpiausią atstumą nuo atvykstančios organizacijos miesto iki projekto ir (ar) iša</text:span><text:span text:style-name="T767">nkstinio pasirengimo vizito vietos.</text:span></text:p>
      <text:p text:style-name="P768"><text:span text:style-name="T769">43.3</text:span><text:span text:style-name="T770">. transportui išlaikyti (degalai, transporto be vairuotojo nuoma</text:span><text:span text:style-name="T771">), skiriama<text:s/></text:span>0,17 Eur už km, vienam žmogui,<text:span text:style-name="T772"><text:s/>kelionės išlaidoms iki projekto ir (ar) išankstinio pasirengimo vizito vietos, keliaujant ekonomiškiausiu</text:span><text:span text:style-name="T773"><text:s/>būdu. Atstumas iki projekto ir (ar) išankstinio pasirengimo vizito vietos nustatomas skaičiuojant trumpiausią atstumą nuo atvykstančios organizacijos miesto iki projekto ir (ar) išankstinio pasirengimo vizito vietos;</text:span></text:p>
      <text:p text:style-name="P774"><text:span text:style-name="T775">43.4</text:span><text:span text:style-name="T776">. <text:s/>projektui įgyvendinti reika</text:span><text:span text:style-name="T777">lingoms prekėms įsigyti (pvz., kanceliarinės, ūkio prekės, maisto produktai);</text:span></text:p>
      <text:p text:style-name="P778"><text:span text:style-name="T779">43.5</text:span><text:span text:style-name="T780">.<text:s/></text:span><text:span text:style-name="T781">nuomos<text:s/></text:span><text:span text:style-name="T782">išlaidos, skirtos veiklai vykdyti (pvz., organizacinės technikos, patalpų renginiams nuoma);</text:span></text:p>
      <text:p text:style-name="P783"><text:span text:style-name="T784">43.6</text:span><text:span text:style-name="T785">. ryšio paslaugoms (pvz., interneto, fiksuoto ir (ar) mobili</text:span><text:span text:style-name="T786">ojo telefono ryšio, pašto išlaidos);</text:span></text:p>
      <text:p text:style-name="P787"><text:span text:style-name="T788">43.7</text:span><text:span text:style-name="T789">.</text:span><text:span text:style-name="T790"><text:s/></text:span><text:span text:style-name="T791">apgyvendinimo paslaugoms<text:s/></text:span><text:span text:style-name="T792">(ne daugiau kaip 20 (dvidešimt) Eur vienam asmeniui per parą Lietuvoje; ne daugiau kaip 28 (dvidešimt aštuoni) Eur vienam asmeniui per parą Lenkijoje);</text:span></text:p>
      <text:p text:style-name="P793"><text:span text:style-name="T794">43.8</text:span><text:span text:style-name="T795">.<text:s/></text:span><text:span text:style-name="T796">paslaugoms, teikiamoms</text:span><text:span text:style-name="T797"><text:s/>pagal autorines,<text:s/></text:span>paslaugų sutartis<text:span text:style-name="T798"><text:s/>(pvz.,<text:s/></text:span>lektoriams, mokymų vadovams<text:span text:style-name="T799">) (ne daugiau kaip 40 (keturiasdešimt) Eur už vieną valandą ir ne daugiau kaip 20 proc.<text:s/></text:span><text:span text:style-name="T800">projektui</text:span><text:span text:style-name="T801"><text:s/>įgyvendinti skirtų valstybės biudžeto lėšų);</text:span></text:p>
      <text:p text:style-name="P802"><text:span text:style-name="T803">43.9</text:span><text:span text:style-name="T804">.<text:s/></text:span><text:span text:style-name="T805">maitinimo paslaugoms (paslaugoms<text:s/></text:span><text:span text:style-name="T806">(ne daugiau kaip 8 (aštuoni) Eur vienam asmeniui per parą Lietuvoje; ne daugiau kaip 29 (dvidešimt devyni) Eur vienam asmeniui per parą Lenkijoje);</text:span></text:p>
      <text:p text:style-name="P807"><text:span text:style-name="T808">43.10</text:span><text:span text:style-name="T809">.<text:s/></text:span><text:span text:style-name="T810">išlaidos<text:s/></text:span><text:span text:style-name="T811">projekto<text:s/></text:span><text:span text:style-name="T812">veikloms viešinti (pvz.,<text:s/></text:span><text:span text:style-name="T813">straipsnių spaudoje, televizijos, radijo reportažų pas</text:span><text:span text:style-name="T814">laugų pirkimas, internetas, socialiniai tinklai, lankstinukų gamybos paslaugų pirkimas)</text:span><text:span text:style-name="T815"><text:s/>(pagal Nuostatų 42.1.5 arba Nuostatų 42.2.2 papunkčiuose nurodytus reikalavimus);</text:span></text:p>
      <text:p text:style-name="P816"><text:span text:style-name="T817">43.11</text:span><text:span text:style-name="T818">.<text:s/></text:span><text:span text:style-name="T819">kitoms paslaugoms,</text:span><text:span text:style-name="T820"><text:s/>kurios yra būtinos siekiant įgyvendinti numatytas veikla</text:span><text:span text:style-name="T821">s, bet nepatenka į Nuostatų 43.1–43.10 papunkčiuose nurodytas išlaidų rūšis (</text:span><text:span text:style-name="T822">ne daugiau kaip 20 proc. nuo<text:s/></text:span><text:span text:style-name="T823">projektui<text:s/></text:span><text:span text:style-name="T824">įgyvendinti skirtų valstybės biudžeto lėšų).</text:span></text:p>
      <text:p text:style-name="P825"><text:span text:style-name="T826">44</text:span><text:span text:style-name="T827">.<text:s/></text:span><text:span text:style-name="T828">Išlaidoms, nurodytoms Nuostatų 43.7 ir 43.9 papunkčiuose, apmokėti negali būti skirta</text:span><text:span text:style-name="T829"><text:s/>daugiau nei nurodyta Nuostatų 42.1.3 papunktyje, įgyvendinant veiklas nurodytas Nuostatų 8.1 papunktyje.</text:span></text:p>
      <text:p text:style-name="P830"><text:span text:style-name="T831">45</text:span><text:span text:style-name="T832">.<text:s/></text:span><text:span text:style-name="T833">Netinkamomis finansuoti laikomos šios išlaidos:</text:span></text:p>
      <text:p text:style-name="P834"><text:span text:style-name="T835">45.1</text:span><text:span text:style-name="T836">.<text:s/></text:span><text:span text:style-name="T837">i</text:span><text:span text:style-name="T838">l</text:span><text:span text:style-name="T839">g</text:span><text:span text:style-name="T840">a</text:span><text:span text:style-name="T841">laikio</text:span><text:span text:style-name="T842"><text:s/></text:span><text:span text:style-name="T843">mat</text:span><text:span text:style-name="T844">e</text:span><text:span text:style-name="T845">ri</text:span><text:span text:style-name="T846">a</text:span><text:span text:style-name="T847">l</text:span><text:span text:style-name="T848">i</text:span><text:span text:style-name="T849">ojo</text:span><text:span text:style-name="T850"><text:s/></text:span><text:span text:style-name="T851">turto,</text:span><text:span text:style-name="T852"><text:s/></text:span><text:span text:style-name="T853">kaip jis apibrėžtas<text:s/></text:span><text:span text:style-name="T854">Lietuvos Respublikos pridėtinės vertės mokesčio įstatyme,<text:s/></text:span><text:span text:style-name="T855">kurio vertė 500 (penki šimtai) Eur ir didesnė,</text:span><text:span text:style-name="T856"><text:s/>kaip tai<text:s/></text:span><text:span text:style-name="T857">reglamentuoja Lietuvos Respublikos Vyriausybės 2009 m. birželio 10 d. nutarimas Nr. 564 „Dėl minimalios ilgalaikio materialiojo turto vertės n</text:span><text:span text:style-name="T858">ustatymo ir Ilgalaikio turto nusidėvėjimo (amortizacijos) minimalių ir maksimalių ekonominių normatyvų viešojo sektoriaus subjektams patvirtinimo“, įsigijimo išlaidos</text:span><text:span text:style-name="T859">;</text:span></text:p>
      <text:p text:style-name="P860"><text:span text:style-name="T861">45.2</text:span><text:span text:style-name="T862">.<text:s/></text:span><text:span text:style-name="T863">statinių ir (arba) pastatų, p</text:span><text:span text:style-name="T864">a</text:span><text:span text:style-name="T865">talpų statybos,<text:s/></text:span><text:span text:style-name="T866">re</text:span><text:span text:style-name="T867">konstrukcijos, kapitalinio ir<text:s/></text:span><text:span text:style-name="T868">(arba) einamojo remonto, aplinkos tvarkymo išlaidos;<text:s/></text:span></text:p>
      <text:p text:style-name="P869"><text:span text:style-name="T870">45.3</text:span><text:span text:style-name="T871">. išlaidos, susijusios su<text:s/></text:span><text:span text:style-name="T872">projekto<text:s/></text:span><text:span text:style-name="T873">parengiamuoju etapu, t. y. išlaidos, susijusios su veikla, vykdyta iki pateikiant paraišką ir iki Departamento direktoriaus įsakymo dėl Lietuvos ir Lenkijos ja</text:span><text:span text:style-name="T874">unimo mainų fondo lėšomis 2019 metais finansuojamų projektų atrankos konkurso rezultatų patvirtinimo priėmimo dienos, ir ne anksčiau kaip iki 2019 m. balandžio 1 d., pvz., paraiškos rengimo, narių sąrašų sudarymo išlaidos;</text:span></text:p>
      <text:p text:style-name="P875"><text:span text:style-name="T876">45.4</text:span><text:span text:style-name="T877">. bet kokios išlaidos, pa</text:span><text:span text:style-name="T878">tirtos projekto dalyvių , gyvenančių kitose šalyse nei Lietuvos Respublika ir Lenkijos Respublika;</text:span></text:p>
      <text:p text:style-name="P879"><text:span text:style-name="T880">45.5</text:span><text:span text:style-name="T881">.<text:s/></text:span><text:span text:style-name="T882">išlaidos projektui įgyvendinti už Lietuvos Respublikos ir Lenkijos Respublikos ribų;</text:span></text:p>
      <text:p text:style-name="P883"><text:span text:style-name="T884">45.6</text:span><text:span text:style-name="T885">. išlaidos pareiškėjo ir / ar partnerio skoloms, ne su</text:span><text:span text:style-name="T886">sijusioms su finansuojamo projekto įgyvendinimu padengti;</text:span></text:p>
      <text:p text:style-name="P887"><text:span text:style-name="T888">45.7</text:span><text:span text:style-name="T889">.<text:s/></text:span><text:span text:style-name="T890">kitos tiesiogiai su projekto įgyvendinimu nesusijusios išlaidos.</text:span></text:p>
      <text:p text:style-name="P891"><text:span text:style-name="T892">46</text:span><text:span text:style-name="T893">. Pareiškėjas, kuriam yra skirtas finansavimas, Sutartį, kurioje aprašomi pareiškėjo įsipareigojimai, nustatomas fi</text:span><text:span text:style-name="T894">nansavimo dydis, finansavimo teikimo terminai, lėšų naudojimo, atskaitomybės ir atsakomybės sąlygos, pasirašo su SPPD.</text:span></text:p>
      <text:p text:style-name="P895"><text:span text:style-name="T896">47</text:span><text:span text:style-name="T897">. Departamentas ne vėliau kaip per 5 darbo dienas nuo Departamento direktoriaus sprendimo skirti lėšas projektams priėmimo dienos p</text:span><text:span text:style-name="T898">erduoda SPPD finansuojamų pareiškėjų sąrašą, kuriame nurodomas konkrečiam pareiškėjo projektui skirto finansavimo dydis, ir finansavimą gavusių pareiškėjų paraiškų</text:span><text:s/>ir patikslintų dokumentų (jeigu tokie buvo teikti)<text:span text:style-name="T899"><text:s/>kopijas.</text:span></text:p>
      <text:p text:style-name="P900"><text:span text:style-name="T901">48</text:span><text:span text:style-name="T902">. Pareiškėjui, kuriam yra<text:s/></text:span><text:span text:style-name="T903">skirtas finansavimas, nesudarius Sutarties per 20 darbo dienų nuo Departamento direktoriaus sprendimo dėl lėšų skyrimo programoms priėmimo dienos, SPPD siūlymu Departamento direktoriaus įsakymo dalis dėl lėšų skyrimo šiam pareiškėjui Departamento direktori</text:span><text:span text:style-name="T904">aus įsakymu pripažįstama netekusia galios.</text:span></text:p>
      <text:p text:style-name="P905"><text:span text:style-name="T906">49</text:span><text:span text:style-name="T907">. Sutartis su finansavimą gavusiu pareiškėju sudaroma 2019 metams. Projektui įgyvendinti 2019 metams skirtos valstybės biudžeto lėšos turi būti naudojamos tik Nuostatų 5 punkte nurodytu laikotarpiu. Programa</text:span><text:span text:style-name="T908">i įgyvendinti skirtas ir pervestas, tačiau nepanaudotas valstybės biudžeto lėšas pareiškėjas privalo grąžinti į Sutarties rekvizituose nurodytą SPPD banko sąskaitą iki kitų kalendorinių metų sausio 5 d. SPPD nustačius, kad skirtas valstybės biudžeto lėšas<text:s/></text:span><text:span text:style-name="T909">pareiškėjas panaudojo ne pagal paskirtį, pareiškėjas privalo nepanaudotas ar netikslingai panaudotas programai įgyvendinti skirtas lėšas ir už šias banke, kitose kredito ar mokėjimo įstaigose laikomas Lietuvos Respublikos valstybės biudžeto lėšas gautas pa</text:span><text:span text:style-name="T910">lūkanas grąžinti SPPD per SPPD nustatytą laikotarpį, bet ne vėliau kaip iki kitų metų sausio 5 d. Negrąžintos Lietuvos Respublikos valstybės biudžeto lėšos išieškomos Lietuvos Respublikos civilinio proceso kodekso nustatyta tvarka. Pareiškėjas praranda tei</text:span><text:span text:style-name="T911">sę teikti projektus ir gauti finansavimą iš visų Departamento programų<text:s/></text:span><text:span text:style-name="T912"><text:line-break/>3 metus nuo teismo sprendimo, kuriuo Departamentui iš pareiškėjo priteisiamos neteisėtai (ne pagal paskirtį) panaudotos Lietuvos Respublikos valstybės biudžeto lėšos, įsiteisėjimo dien</text:span><text:span text:style-name="T913">os.</text:span></text:p>
      <text:p text:style-name="P914"><text:span text:style-name="T915">50</text:span><text:span text:style-name="T916">. Pareiškėjas, kurio projektui yra skirtas finansavimas ir su kuriuo sudaryta Sutartis, SPPD privalo pateikti:</text:span></text:p>
      <text:p text:style-name="P917"><text:span text:style-name="T918">50.1</text:span><text:span text:style-name="T919">. kiekvienam ketvirčiui pasibaigus, iki kito ketvirčio pirmo mėnesio 5 dienos, o pasibaigus kalendoriniams metams – iki kitų metų</text:span><text:span text:style-name="T920"><text:s/>sausio 5 d., ketvirčio / metines veiklų įvykdymo ataskaitas (Nuostatų 8 priedas), SPPD nustatytos formos biudžeto išlaidų sąmatos įvykdymo, finansines ataskaitas;</text:span></text:p>
      <text:p text:style-name="P921"><text:span text:style-name="T922">50.2</text:span><text:span text:style-name="T923">. kartu su metų veiklų įvykdymo ataskaitomis Nuostatų 12 punkte nurodytų įsipareigoj</text:span><text:span text:style-name="T924">imų įgyvendinimą pagrindžiančią informaciją:</text:span></text:p>
      <text:p text:style-name="P925"><text:span text:style-name="T926">50.2.1</text:span><text:span text:style-name="T927">. nurodyti į projekto veiklas tiesiogiai įtraukus jaunus žmones, pateikiant dalyvių sąrašus ir publikacijų kopijas;<text:s/></text:span></text:p>
      <text:p text:style-name="P928"><text:span text:style-name="T929">50.3</text:span><text:span text:style-name="T930">. teikti kitą Sutarčiai vykdyti reikalingą informaciją.</text:span></text:p>
      <text:p text:style-name="P931"><text:span text:style-name="T932">51</text:span><text:span text:style-name="T933">. Departamen</text:span><text:span text:style-name="T934">tas ir SPPD tikrina</text:span>, kaip įgyvendinamos finansuojamos projekto veiklos, ar laikomasi ir kaip laikomasi Nuostatuose ir Sutartyje pareiškėjui numatytų reikalavimų, ir atlieka skirtų valstybės biudžeto lėšų panaudojimo bei veiklos vykdymo kontrolę.</text:p>
      <text:p text:style-name="P935"><text:span text:style-name="T936">52</text:span><text:span text:style-name="T937">. De</text:span><text:span text:style-name="T938">partamentui ir (arba) SPPD nustačius ar turint pagrįstų įtarimų, kad pareiškėjas netinkamai vykdo Projektų administravimo taisyklių, Nuostatų, Sutarties ir (arba) galiojančių teisės aktų, turinčių esminės reikšmės Sutarčiai vykdyti, reikalavimus, Departame</text:span><text:span text:style-name="T939">ntas arba SPPD apie tai raštu informuoja pareiškėją ir SPPD sustabdo Sutarties vykdymą. Pareiškėjas, pašalinęs nustatytus veiklos trūkumus, raštu informuoja Departamentą ir SPPD apie tolesnį pasirengimą tinkamai vykdyti Projektų administravimo taisyklėse,<text:s/></text:span><text:span text:style-name="T940">Nuostatuose, Sutartyje ir (arba) galiojančiuose teisės aktuose, turinčiuose esminės reikšmės Sutarčiai vykdyti, nustatytus reikalavimus ir kartu pateikia tai patvirtinančius įrodymus. Jei pareiškėjas per 2 darbo dienas nuo nustatytų veiklos trūkumų pašalin</text:span><text:span text:style-name="T941">imo dienos neinformuoja Departamento ir SPPD apie pasirengimą tinkamai vykdyti Projektų administravimo taisyklėse, Nuostatuose, Sutartyje ir (arba) galiojančiuose teisės aktuose, turinčiuose esminės reikšmės Sutarčiai vykdyti, nustatytus reikalavimus, SPPD</text:span><text:span text:style-name="T942"><text:s/>privalo vienašališkai nutraukti Sutartį, apie tai pareiškėją įspėjęs prieš 10 darbo dienų.</text:span></text:p>
      <text:p text:style-name="P943"><text:span text:style-name="T944">53</text:span><text:span text:style-name="T945">.<text:s/></text:span>SPPD nutraukia Sutartį su pareiškėju ir skirtas Lietuvos Respublikos valstybės biudžeto lėšas pareiškėjas privalo grąžinti, kai:</text:p>
      <text:p text:style-name="P946"><text:span text:style-name="T947">53.1</text:span><text:span text:style-name="T948">. SPPD nustato<text:s/></text:span><text:span text:style-name="T949">esminių Projektų administravimo taisyklių, Nuostatų reikalavimų, Sutarties įsipareigojimų ir (ar) galiojančių teisės aktų, turinčių esminės reikšmės Sutarčiai vykdyti, pažeidimų;</text:span></text:p>
      <text:p text:style-name="P950"><text:span text:style-name="T951">53.2</text:span><text:span text:style-name="T952">. paaiškėja, kad asmens, turinčio teisę veikti pareiškėjo vardu, pasi</text:span><text:span text:style-name="T953">rašytoje deklaracijoje buvo pateikta klaidinga ar melaginga informacija, pareiškėjas įgyja likviduojamo juridinio asmens statusą po Sutarties sudarymo arba sudarius Sutartį įsiteisėja teismo sprendimas, kuriuo Departamentui priteisiamos neteisėtai (ne paga</text:span><text:span text:style-name="T954">l paskirtį) panaudotos lėšos iš pareiškėjo;</text:span></text:p>
      <text:p text:style-name="P955"><text:span text:style-name="T956">53.3</text:span><text:span text:style-name="T957">. vadovaujantis Nuostatų 53 punktu sustabdomas Sutarties vykdymas;</text:span></text:p>
      <text:p text:style-name="P958"><text:span text:style-name="T959">53.4</text:span><text:span text:style-name="T960">. nustatoma, kad skirtos valstybės biudžeto lėšos naudojamos ne pagal paskirtį;</text:span></text:p>
      <text:p text:style-name="P961"><text:span text:style-name="T962">54</text:span><text:span text:style-name="T963">. Neteisėtai (ne pagal paskirtį) panaudot</text:span><text:span text:style-name="T964">os valstybės biudžeto lėšos, nustačius neteisėto panaudojimo ar panaudojimo ne pagal paskirtį atvejį, ne vėliau kaip per 3 darbo dienas turi būti grąžinamos į Sutarties rekvizituose nurodytą SPPD banko sąskaitą. Negrąžintos lėšos išieškomos Lietuvos Respub</text:span><text:span text:style-name="T965">likos teisės aktų nustatyta tvarka.<text:s/></text:span></text:p>
      <text:p text:style-name="P966"><text:span text:style-name="T967">55</text:span><text:span text:style-name="T968">. Pareiškėjai gautas Lietuvos Respublikos valstybės biudžeto lėšas privalo laikyti specialiai šioms lėšoms atidarytoje sąskaitoje, įvertindami Lietuvos Respublikos valstybės biudžeto lėšų laikymo, naudojimo bei sa</text:span><text:span text:style-name="T969">ugojimo rizikos veiksnius, ir naudoti tik Sutartyje ir patvirtintoje sąmatoje nurodytai veiklai vykdyti.</text:span></text:p>
      <text:p text:style-name="P970"><text:span text:style-name="T971">56</text:span><text:span text:style-name="T972">. Išlaidos laikomos tinkamomis finansuoti, jei jos patirtos ir apmokėtos nuo Departamento direktoriaus sprendimo dėl projekto finansavimo priėmim</text:span><text:span text:style-name="T973">o dienos iki Sutartyje numatytos dienos, bet ne anksčiau kaip nuo 2019 m. balandžio 1 d. ir ne vėliau kaip iki 2019 m. spalio 31 d., bei pagrįstos išlaidų apmokėjimą pagrindžiančiais dokumentų originalais arba oficialiai patvirtintomis jų kopijomis.</text:span></text:p>
      <text:p text:style-name="P974"><text:span text:style-name="T975">57</text:span><text:span text:style-name="T976">.<text:s/></text:span><text:span text:style-name="T977">Pareiškėjas privalo raštu informuoti konkursą administruojančią įstaigą<text:s/></text:span><text:span text:style-name="T978">(SPPD)</text:span><text:span text:style-name="T979"><text:s/>apie projekte numatytų veiklų vykdymo nutraukimą ar sustabdymą. Gavusi tokį pranešimą, konkursą administruojanti įstaiga<text:s/></text:span><text:span text:style-name="T980">(SPPD)</text:span><text:span text:style-name="T981"><text:s/>sustabdo Lietuvos Respublikos valstybės biudžeto lėšų pervedimą projektui. Pareiškėjui pašalinus šiame punkte nurodytas priežastis, atnaujinus veiklos vykdymą ir apie tai pranešus konkursą administruojančiai įstaigai<text:s/></text:span><text:span text:style-name="T982">(SPPD)</text:span><text:span text:style-name="T983">, atnaujinamas sustabdytas Lietu</text:span><text:span text:style-name="T984">vos Respublikos valstybės biudžeto lėšų pervedimas.</text:span></text:p>
      <text:p text:style-name="P985"/>
      <text:p text:style-name="P986"><text:span text:style-name="T987">VII</text:span><text:span text:style-name="T988"><text:s/>SKYRIUS</text:span></text:p>
      <text:p text:style-name="P989"><text:span text:style-name="T990">PROJEKTŲ IŠLAIDŲ SĄMATŲ IR VEIKLŲ PLANO TIKSLINIMAS</text:span></text:p>
      <text:p text:style-name="P991"/>
      <text:p text:style-name="P992"/>
      <text:p text:style-name="P993"><text:span text:style-name="T994">58</text:span><text:span text:style-name="T995">. Norėdamas patikslinti projekto išlaidų sąmatą, pareiškėjas raštu turi pateikti SPPD pagrįstą prašymą tikslinti projekto išl</text:span><text:span text:style-name="T996">aidų sąmatą, kartu pateikdamas išlaidų sąmatos lyginamąjį variantą. SPPD, išnagrinėjęs pareiškėjo prašymą, per 5 darbo dienas nuo prašymo gavimo dienos priima sprendimą dėl išlaidų sąmatos tikslinimo ir apie tai informuoja pareiškėją. SPPD ir pareiškėjo su</text:span><text:span text:style-name="T997">derintą patikslintą išlaidų sąmatą pasirašo įgalioti SPPD ir pareiškėjo atstovai.</text:span></text:p>
      <text:p text:style-name="Normal"/>
      <text:p text:style-name="P998"><text:span text:style-name="T999">59</text:span><text:span text:style-name="T1000">. Prašymai tikslinti projektų išlaidų sąmatas SPPD teikiami vieną kartą per ketvirtį, bet ne vėliau kaip likus 10 darbo dienų iki kito ketvirčio pradžios ir ne vėliau kaip iki<text:s/></text:span><text:span text:style-name="T1001"><text:line-break/>2019 m. spalio 17 d. Pareiškėjas gali teikti prašymą tik dėl dar nepatirtų išla</text:span><text:span text:style-name="T1002">idų tikslinimo, išskyrus tinkamų finansuoti išlaidų sumažėjimo atvejus.</text:span></text:p>
      <text:p text:style-name="Normal"/>
      <text:p text:style-name="P1003"><text:span text:style-name="T1004">60</text:span><text:span text:style-name="T1005">. Jeigu tikslinama projekto išlaidų sąmata keičia Pareiškėjo projekto veiklų planą (pvz.,<text:s/></text:span><text:soft-page-break/><text:span text:style-name="T1006">neįgyvendintų mokymų, renginio lėšų perskirstymas kitoms veikloms), pareiškėjas privalo</text:span><text:span text:style-name="T1007"><text:s/>suderinti veiklos plano keitimą su Departamentu Nuostatų 63–64 punktuose nustatyta tvarka. SPPD gavus prašymą tikslinti Programos išlaidų sąmatą ir nustačius, kad programos išlaidų pakeitimas pakeis pareiškėjo programos veiklų planą, SPPD turi informuoti<text:s/></text:span><text:span text:style-name="T1008">Departamentą ir nurodyti pareiškėjui laikytis Nuostatų 63-64 punktuose nustatytos tvarkos.</text:span></text:p>
      <text:p text:style-name="Normal"/>
      <text:p text:style-name="P1009"><text:span text:style-name="T1010">61</text:span><text:span text:style-name="T1011">. Projekto veiklų planas tikslinamas pateikiant prašymą elektroniniu paštu Departamentui. Norėdamas patikslinti projekto veiklų planą, pareiškėjas turi pateik</text:span><text:span text:style-name="T1012">ti Departamentui pagrįstą prašymą tikslinti veiklų planą, kartu pateikdamas projekto veiklų plano lyginamąjį variantą. Departamento direktoriaus įsakymu paskirtas už Konkurso organizavimą atsakingas specialistas, išnagrinėjęs pareiškėjo prašymą, per 5 darb</text:span><text:span text:style-name="T1013">o dienas priima sprendimą dėl projekto veiklų plano tikslinimo ir apie sprendimą informuoja pareiškėją. Departamentui pritarus pareiškėjo pasiūlytiems projekto veiklų plano tikslinimams, Departamento ir pareiškėjo suderinto ir patikslinto veiklų plano kopi</text:span><text:span text:style-name="T1014">ja elektroniniu paštu išsiunčiama SPPD.</text:span></text:p>
      <text:p text:style-name="P1015"><text:span text:style-name="T1016">62</text:span><text:span text:style-name="T1017">. Prašymai tikslinti projekto veiklų planą Departamentui gali būti teikiami iki 2019 m. spalio 17 d. Pareiškėjas gali teikti prašymą tik dėl dar neįvykusių (nepradėtų vykdyti) veiklų tikslinimo.</text:span></text:p>
      <text:p text:style-name="P1018"><text:span text:style-name="T1019">VIII</text:span><text:span text:style-name="T1020"><text:s/>SKYR</text:span><text:span text:style-name="T1021">IUS</text:span></text:p>
      <text:p text:style-name="P1022"><text:span text:style-name="T1023">BAIGIAMOSIOS NUOSTATOS</text:span></text:p>
      <text:p text:style-name="P1024"/>
      <text:p text:style-name="P1025">63.<text:tab/>Pareiškėjas, teikdamas paraišką Konkursui, supranta teikiamų duomenų tikslą, planuojamą jų naudojimą ir perduoda juos laisva valia. Departamentas tvarko fizinių ir juridinių asmenų duomenis Lietuvos Respublikoje galiojančių teisės aktų nustatyta tvarka.</text:p>
      <text:p text:style-name="P1026">65. Departamentas ir SPPD neatsako, jei dėl pareiškėjo paraiškoje nurodytų klaidingų duomenų ryšiams palaikyti (adreso<text:s/><text:span text:style-name="T1027">korespondencijai</text:span>, telefono, fakso numerio, elektroninio pašto adreso ir kt.) pareiškėjo nepasiekia<text:s/>laiškai arba su pareiškėju negalima susisiekti.<text:s/></text:p>
      <text:p text:style-name="P1028">66.<text:s/><text:span text:style-name="T1029">Pareiškėjas turi viešinti projektą, kad projekto tikslinė (-ės) grupė (-ės) ir visuomenė daugiau sužinotų apie projekto tikslus, uždavinius, eigą ir rezultatus.<text:s/></text:span>Viešindamas projektą, pareiškėjas turi<text:s/>nepažeisti viešosios tvarkos ir laikytis teisės aktų nustatytos tvarkos bei nurodyti, kad projektui lėšų skyrė Fondas bei kokiu tikslu ir kiek lėšų buvo panaudota vykdant projektą.</text:p>
      <text:p text:style-name="P1030">67. Pareiškėjui elektroniniu paštu, nurodytu paraiškoje, Departamento<text:s/>siunčiami klausimai, prašymai, susiję su paraiškos teikimu Konkursui, laikomi oficialiais.</text:p>
      <text:p text:style-name="P1031">68.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1032">69. Pareiškėjas, kuris yra perkančioji organizacija, vykdant pirkimą, privalo vadovautis Lietuvos Respublikos viešųjų pirkimų įstatymu.</text:p>
      <text:p text:style-name="P1033">70. Departamento<text:s/>direktoriaus sprendimas dėl projekto finansavimo gali būti pakeistas ar pripažintas netekusiu galios pasikeitus teisės aktams, kuriais remiantis skiriami Lietuvos Respublikos valstybės biudžeto asignavimai atitinkamam konkursui, taip pat Departamentui arba<text:s/>teismui patenkinus pareiškėjo skundą ir pakartotinai Projektų administravimo taisyklėse ir (ar) Nuostatuose nustatyta tvarka įvertinus šio pareiškėjo paraišką.</text:p>
      <text:p text:style-name="P1034">Pasikeitus teisės aktams, kuriais remiantis skiriami Lietuvos Respublikos valstybės biudžeto asignavimai atitinkamam konkursui, bendra Konkursui skirta Lietuvos Respublikos valstybės<text:s/><text:soft-page-break/>biudžeto suma bei didžiausia vienam projektui galima skirti suma gali būti pakeista atskiru Departamento direktoriaus įsakymu.</text:p>
      <text:p text:style-name="P1035">71. Sprendimas dėl projekto finansavimo gali būti skundžiamas Lietuvos Respublikos viešojo administravimo įstatymo ir Lietuvos Respublikos administracinių bylų teisenos įstatymo nustatyta tvarka.</text:p>
      <text:p text:style-name="P1036">72.<text:s/><text:span text:style-name="T1037">Pareiškėjas privalo raštu informuoti konkursą administruojančią įstaigą<text:s/></text:span><text:span text:style-name="T1038">(SPPD)</text:span><text:span text:style-name="T1039"><text:s/>apie proje</text:span><text:span text:style-name="T1040">kte numatytų veiklų vykdymo nutraukimą ar sustabdymą. Gavusi tokį pranešimą, SPPD sustabdo Lietuvos Respublikos valstybės biudžeto lėšų pervedimą projektui. Pareiškėjui pašalinus šiame punkte nurodytas priežastis, atnaujinus veiklos vykdymą ir apie tai pra</text:span><text:span text:style-name="T1041">nešus SPPD, atnaujinamas sustabdytas Lietuvos Respublikos valstybės biudžeto lėšų pervedimas.</text:span></text:p>
      <text:p text:style-name="P1042"/>
      <text:p text:style-name="P1043"><text:span text:style-name="T1044">_________________</text:span></text:p>
      <text:p text:style-name="P1045"/>
      <text:p text:style-name="P1046"/>
      <text:p text:style-name="P1047"><text:span text:style-name="T1048">Pakeitimai:</text:span></text:p>
      <text:p text:style-name="P1049"/>
      <text:p text:style-name="P1050"><text:span text:style-name="T1051">1.</text:span></text:p>
      <text:p text:style-name="P1052"><text:span text:style-name="T1053">Jaunimo reikalų departamentas prie Socialinės apsaugos ir darbo ministerijos, Įsakymas</text:span></text:p>
      <text:p text:style-name="P1054"><text:span text:style-name="T1055">Nr.<text:s/></text:span><text:a xlink:href="https://www.e-tar.lt/portal/legalAct.html?documentId=fb1e5ca0419e11e99a17eaa929142a91" office:target-frame-name="_top" xlink:show="replace"><text:span text:style-name="T1056">2V-47 (1.4)</text:span></text:a><text:span text:style-name="T1057">, 2019-03-08, paskelbta TAR 2019-03-08, i. k. 2019-03885</text:span></text:p>
      <text:p text:style-name="P1058"><text:span text:style-name="T1059">Dėl Jaunimo reikalų departamento prie Socialinės apsaugos ir darbo ministerijos direktoriaus 2018 m. gruodžio 31 d.<text:s/></text:span><text:span text:style-name="T1060">įsakymo Nr. 2V-221 (1.4) „Dėl Lietuvos ir Lenkijos jaunimo mainų fondo lėšomis 2019 metais finansuojamų projektų konkurso nuostatų ir šio konkurso komisijos sudėties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master-page style:name="MP1" style:page-layout-name="PL1">
      <style:header>
        <text:p text:style-name="P53"><text:page-number text:fixed="false">15</text:page-number></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Kazlauskienė</meta:initial-creator>
    <dc:creator>adlibuser</dc:creator>
    <meta:creation-date>2019-03-12T08:17:00Z</meta:creation-date>
    <dc:date>2019-03-12T08:17:00Z</dc:date>
    <meta:print-date>2018-01-04T16:00:00Z</meta:print-date>
    <meta:template xlink:href="Normal.dotm" xlink:type="simple"/>
    <meta:editing-cycles>2</meta:editing-cycles>
    <meta:editing-duration>PT0S</meta:editing-duration>
    <meta:user-defined meta:name="_NewReviewCycle"/>
    <meta:document-statistic meta:page-count="17" meta:paragraph-count="945" meta:word-count="6756" meta:character-count="51080" meta:row-count="2514" meta:non-whitespace-character-count="45269"/>
  </office:meta>
</office:document-meta>
</file>