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fo:margin-left="2.7in" fo:text-indent="0.9in">
        <style:tab-stops/>
      </style:paragraph-properties>
    </style:style>
    <style:style style:name="P66" style:parent-style-name="Normal" style:family="paragraph">
      <style:paragraph-properties fo:margin-left="2.7in" fo:text-indent="0.9in">
        <style:tab-stops/>
      </style:paragraph-properties>
      <style:text-properties style:font-name-asian="Calibri" style:font-size-complex="12pt"/>
    </style:style>
    <style:style style:name="P67" style:parent-style-name="Normal" style:family="paragraph">
      <style:paragraph-properties fo:margin-left="3.6in">
        <style:tab-stops/>
      </style:paragraph-properties>
      <style:text-properties style:font-name-asian="Calibri" style:font-size-complex="12pt"/>
    </style:style>
    <style:style style:name="P68" style:parent-style-name="Normal" style:family="paragraph">
      <style:paragraph-properties fo:margin-left="3.6in">
        <style:tab-stops/>
      </style:paragraph-properties>
      <style:text-properties style:font-name-asian="Calibri" style:font-size-complex="12pt"/>
    </style:style>
    <style:style style:name="P69" style:parent-style-name="Normal" style:family="paragraph">
      <style:paragraph-properties fo:text-align="justify" fo:margin-left="3.3472in">
        <style:tab-stops/>
      </style:paragraph-properties>
      <style:text-properties style:font-name-asian="Calibri"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style:font-name="Calibri" style:font-name-asian="Calibri"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Calibri" style:font-name-asian="Calibri" fo:font-size="11pt" style:font-size-asian="11pt" style:font-size-complex="11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4923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tyle-complex="italic"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5909in"/>
      <style:text-properties style:font-name-asian="Calibri" fo:font-weight="bold" style:font-weight-asian="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text-align="justify" fo:text-indent="0.5909in"/>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font-style="italic" style:font-style-asian="italic" style:font-style-complex="italic"/>
    </style:style>
    <style:style style:name="T290" style:parent-style-name="DefaultParagraphFont" style:family="text">
      <style:text-properties style:font-weight-complex="bold"/>
    </style:style>
    <style:style style:name="T291" style:parent-style-name="DefaultParagraphFont" style:family="text">
      <style:text-properties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style:font-style-complex="italic"/>
    </style:style>
    <style:style style:name="P297" style:parent-style-name="Normal" style:family="paragraph">
      <style:paragraph-properties fo:text-align="justify" fo:text-indent="0.5909in"/>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paragraph-properties fo:text-align="center" fo:text-indent="0.5909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5909in"/>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ableColumn320" style:family="table-column">
      <style:table-column-properties style:column-width="0.9465in"/>
    </style:style>
    <style:style style:name="TableColumn321" style:family="table-column">
      <style:table-column-properties style:column-width="1.7868in"/>
    </style:style>
    <style:style style:name="TableColumn322" style:family="table-column">
      <style:table-column-properties style:column-width="3.7402in"/>
    </style:style>
    <style:style style:name="Table319" style:family="table">
      <style:table-properties style:width="6.4736in" fo:margin-left="0in" table:align="lef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style:language-asian="lt" style:country-asian="L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language-asian="lt" style:country-asian="LT" fo:hyphenate="false"/>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weight-complex="bold"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P351" style:parent-style-name="Normal" style:family="paragraph">
      <style:paragraph-properties fo:text-align="justify"/>
      <style:text-properties style:font-size-complex="12pt" style:language-asian="lt" style:country-asian="LT" fo:hyphenate="false"/>
    </style:style>
    <style:style style:name="TableRow352" style:family="table-row">
      <style:table-row-properties style:min-row-height="0.190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hyphenate="false"/>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weight-complex="bold" style:font-size-complex="12p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text-indent="0.5909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00FF00"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5909in"/>
    </style:style>
    <style:style style:name="P532" style:parent-style-name="Normal" style:family="paragraph">
      <style:paragraph-properties fo:text-align="center" fo:text-indent="0.5909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text-indent="0.6326in"/>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text-indent="0.5909in"/>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center" fo:text-indent="0.5909in"/>
    </style:style>
    <style:style style:name="P605" style:parent-style-name="Normal" style:family="paragraph">
      <style:paragraph-properties fo:text-align="center" fo:text-indent="0.5909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text-indent="0.6326in"/>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text-indent="0.5909in"/>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style:style>
    <style:style style:name="P619" style:parent-style-name="Normal" style:family="paragraph">
      <style:paragraph-properties fo:text-align="justify" fo:text-indent="0.5909in"/>
    </style:style>
    <style:style style:name="P620" style:parent-style-name="Normal" style:master-page-name="MPF1" style:family="paragraph">
      <style:paragraph-properties fo:break-before="page" fo:text-align="justify" fo:margin-left="4.5in" style:page-number="1">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margin-left="3.5986in" fo:text-indent="0.9013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end" fo:text-indent="0.4722in"/>
      <style:text-properties fo:font-style="italic" style:font-style-asian="italic" style:font-size-complex="12pt" style:language-asian="lt" style:country-asian="LT"/>
    </style:style>
    <style:style style:name="P633" style:parent-style-name="Normal" style:family="paragraph">
      <style:paragraph-properties fo:text-align="center" fo:text-indent="0.4722in"/>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text-indent="0.4722in"/>
      <style:text-properties fo:font-weight="bold" style:font-weight-asian="bold" style:font-size-complex="12pt" style:language-asian="lt" style:country-asian="LT"/>
    </style:style>
    <style:style style:name="P636" style:parent-style-name="Normal" style:family="paragraph">
      <style:paragraph-properties fo:text-align="center" fo:text-indent="0.4722in"/>
      <style:text-properties fo:font-weight="bold" style:font-weight-asian="bold" style:font-size-complex="12pt" style:language-asian="lt" style:country-asian="LT"/>
    </style:style>
    <style:style style:name="P63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639" style:family="table-column">
      <style:table-column-properties style:column-width="3.2486in"/>
    </style:style>
    <style:style style:name="TableColumn640" style:family="table-column">
      <style:table-column-properties style:column-width="7.3826in"/>
    </style:style>
    <style:style style:name="Table638" style:family="table">
      <style:table-properties style:width="10.6312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tyle="italic" style:font-style-asian="italic"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fo:font-style="italic" style:font-style-asian="italic"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9" style:parent-style-name="Normal" style:family="paragraph">
      <style:text-properties fo:font-weight="bold" style:font-weight-asian="bold" style:font-weight-complex="bold" style:font-size-complex="11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top="0.0833in" fo:margin-bottom="0.0833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margin-top="0.0833in" fo:margin-bottom="0.0833in"/>
      <style:text-properties style:font-weight-complex="bold" fo:font-style="italic" style:font-style-asian="italic" style:font-size-complex="12pt" style:language-asian="lt" style:country-asian="LT"/>
    </style:style>
    <style:style style:name="P669" style:parent-style-name="Normal" style:family="paragraph">
      <style:paragraph-properties fo:text-align="center" fo:text-indent="0.4722in"/>
    </style:style>
    <style:style style:name="T670" style:parent-style-name="DefaultParagraphFont" style:family="text">
      <style:text-properties fo:font-weight="bold" style:font-weight-asian="bold" style:font-size-complex="12pt" style:language-asian="lt" style:country-asian="LT"/>
    </style:style>
    <style:style style:name="TableColumn672" style:family="table-column">
      <style:table-column-properties style:column-width="2.3625in" style:use-optimal-column-width="false"/>
    </style:style>
    <style:style style:name="TableColumn673" style:family="table-column">
      <style:table-column-properties style:column-width="2.9534in" style:use-optimal-column-width="false"/>
    </style:style>
    <style:style style:name="TableColumn674" style:family="table-column">
      <style:table-column-properties style:column-width="2.7562in" style:use-optimal-column-width="false"/>
    </style:style>
    <style:style style:name="TableColumn675" style:family="table-column">
      <style:table-column-properties style:column-width="1.2791in" style:use-optimal-column-width="false"/>
    </style:style>
    <style:style style:name="TableColumn676" style:family="table-column">
      <style:table-column-properties style:column-width="1.2798in" style:use-optimal-column-width="false"/>
    </style:style>
    <style:style style:name="Table671" style:family="table">
      <style:table-properties style:width="10.6312in" fo:margin-left="0.075in" table:align="lef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style:font-size-complex="12pt" style:language-asian="lt" style:country-asian="LT"/>
    </style:style>
    <style:style style:name="TableCell684" style:family="table-cell">
      <style:table-cell-properties fo:border="0.0069in solid #000000" fo:padding-top="0in" fo:padding-left="0.0069in" fo:padding-bottom="0in" fo:padding-right="0.0069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ableRow690" style:family="table-row">
      <style:table-row-properties style:min-row-height="0.0138in" style:use-optimal-row-height="false" fo:keep-together="always"/>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asian="Calibri" style:font-weight-complex="bold" style:font-size-complex="12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size="10pt" style:font-size-asian="10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069in" fo:padding-bottom="0in" fo:padding-right="0.0069in"/>
    </style:style>
    <style:style style:name="P72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2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2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2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2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27"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728" style:parent-style-name="Normal" style:family="paragraph">
      <style:paragraph-properties fo:text-align="justify" fo:margin-left="0.0916in" fo:margin-right="0.0916in">
        <style:tab-stops/>
      </style:paragraph-properties>
    </style:style>
    <style:style style:name="T729" style:parent-style-name="DefaultParagraphFont" style:family="text">
      <style:text-properties fo:font-style="italic" style:font-style-asian="italic"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style:font-weight-complex="bold" fo:font-style="italic" style:font-style-asian="italic" fo:font-size="10pt" style:font-size-asian="10pt" style:language-asian="lt" style:country-asian="LT"/>
    </style:style>
    <style:style style:name="T735" style:parent-style-name="DefaultParagraphFont" style:family="text">
      <style:text-properties fo:font-style="italic" style:font-style-asian="italic" fo:font-size="10pt" style:font-size-asian="10pt" style:language-asian="lt" style:country-asian="LT"/>
    </style:style>
    <style:style style:name="T736" style:parent-style-name="DefaultParagraphFont" style:family="text">
      <style:text-properties fo:font-style="italic" style:font-style-asian="italic" fo:font-size="10pt" style:font-size-asian="10pt" style:language-asian="lt" style:country-asian="LT"/>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style:font-weight-complex="bold" fo:font-style="italic" style:font-style-asian="italic" fo:font-size="10pt" style:font-size-asian="10pt" style:language-asian="lt" style:country-asian="LT"/>
    </style:style>
    <style:style style:name="T739" style:parent-style-name="DefaultParagraphFont" style:family="text">
      <style:text-properties fo:font-style="italic" style:font-style-asian="italic" fo:font-size="10pt" style:font-size-asian="10pt" style:language-asian="lt" style:country-asian="LT"/>
    </style:style>
    <style:style style:name="TableRow740" style:family="table-row">
      <style:table-row-properties style:min-row-height="0.0138in" style:use-optimal-row-height="false"/>
    </style:style>
    <style:style style:name="P741" style:parent-style-name="Normal" style:family="paragraph">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fo:padding-top="0in" fo:padding-left="0.0069in" fo:padding-bottom="0in" fo:padding-right="0.0069in"/>
    </style:style>
    <style:style style:name="P746" style:parent-style-name="Normal" style:family="paragraph">
      <style:paragraph-properties fo:text-align="justify" fo:margin-left="0.0916in" fo:margin-right="0.0916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51" style:parent-style-name="Normal" style:family="paragraph">
      <style:paragraph-properties fo:text-align="justify" fo:margin-left="0.0916in" fo:margin-right="0.0916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759" style:parent-style-name="Normal" style:family="paragraph">
      <style:paragraph-properties fo:text-align="justify" fo:margin-left="0.0916in" fo:margin-right="0.0916in">
        <style:tab-stops/>
      </style:paragraph-properties>
    </style:style>
    <style:style style:name="T760" style:parent-style-name="DefaultParagraphFont" style:family="text">
      <style:text-properties fo:font-style="italic" style:font-style-asian="italic"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3902in" style:use-optimal-row-height="false"/>
    </style:style>
    <style:style style:name="P766" style:parent-style-name="Normal" style:family="paragraph">
      <style:text-properties style:font-name-asian="Calibri"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069in" fo:padding-bottom="0in" fo:padding-right="0.0069in"/>
    </style:style>
    <style:style style:name="P770" style:parent-style-name="Normal" style:family="paragraph">
      <style:paragraph-properties fo:text-align="justify" fo:margin-left="0.0916in" fo:margin-right="0.091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background-color="#FFFFFF"/>
    </style:style>
    <style:style style:name="P773" style:parent-style-name="Normal" style:family="paragraph">
      <style:paragraph-properties fo:text-align="justify" fo:margin-left="0.0916in" fo:margin-right="0.0916in">
        <style:tab-stops/>
      </style:paragraph-properties>
    </style:style>
    <style:style style:name="P774" style:parent-style-name="Normal" style:family="paragraph">
      <style:paragraph-properties fo:text-align="justify" fo:margin-left="0.0916in" fo:margin-right="0.0916in">
        <style:tab-stops/>
      </style:paragraph-properties>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fo:font-style="italic" style:font-style-asian="italic"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min-row-height="0.1902in"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fo:font-style="italic" style:font-style-asian="italic" style:font-size-complex="12pt"/>
    </style:style>
    <style:style style:name="TableCell802" style:family="table-cell">
      <style:table-cell-properties fo:border="0.0069in solid #000000" fo:padding-top="0in" fo:padding-left="0.0069in" fo:padding-bottom="0in" fo:padding-right="0.0069in"/>
    </style:style>
    <style:style style:name="P803" style:parent-style-name="Normal" style:family="paragraph">
      <style:paragraph-properties fo:text-align="justify" fo:margin-left="0.0916in" fo:margin-right="0.091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0916in" fo:margin-right="0.0916in">
        <style:tab-stops/>
      </style:paragraph-properties>
      <style:text-properties style:font-size-complex="12pt"/>
    </style:style>
    <style:style style:name="P810" style:parent-style-name="Normal" style:family="paragraph">
      <style:paragraph-properties fo:text-align="justify" fo:margin-left="0.0916in" fo:margin-right="0.0916in">
        <style:tab-stops/>
      </style:paragraph-properties>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fo:font-style="italic" style:font-style-asian="italic"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ableCell824" style:family="table-cell">
      <style:table-cell-properties fo:border="0.0069in solid #000000" fo:padding-top="0in" fo:padding-left="0.0069in" fo:padding-bottom="0in" fo:padding-right="0.0069in"/>
    </style:style>
    <style:style style:name="P825" style:parent-style-name="Normal" style:family="paragraph">
      <style:paragraph-properties fo:text-align="justify" fo:margin-left="0.0916in" fo:margin-right="0.0916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use-optimal-row-height="false"/>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language-asian="lt" style:country-asian="LT"/>
    </style:style>
    <style:style style:name="TableCell834" style:family="table-cell">
      <style:table-cell-properties fo:border="0.0069in solid #000000" fo:padding-top="0in" fo:padding-left="0.0069in" fo:padding-bottom="0in" fo:padding-right="0.0069in"/>
    </style:style>
    <style:style style:name="P835" style:parent-style-name="Normal" style:family="paragraph">
      <style:paragraph-properties fo:text-align="justify" fo:margin-left="0.0916in" fo:margin-right="0.0916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margin-left="0.0916in" fo:margin-right="0.0916in">
        <style:tab-stops/>
      </style:paragraph-properties>
      <style:text-properties style:font-weight-complex="bold" fo:font-style="italic" style:font-style-asian="italic" style:font-size-complex="12pt" style:language-asian="lt" style:country-asian="LT"/>
    </style:style>
    <style:style style:name="P840" style:parent-style-name="Normal" style:family="paragraph">
      <style:paragraph-properties fo:text-align="justify" fo:margin-left="0.0916in" fo:margin-right="0.0916in">
        <style:tab-stops/>
      </style:paragraph-properties>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name-asian="Calibri" fo:font-style="italic" style:font-style-asian="italic" style:font-size-complex="12pt"/>
    </style:style>
    <style:style style:name="T843" style:parent-style-name="DefaultParagraphFont" style:family="text">
      <style:text-properties fo:font-style="italic" style:font-style-asian="italic"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min-row-height="0.0138in" style:use-optimal-row-height="false"/>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ableCell855" style:family="table-cell">
      <style:table-cell-properties fo:border="0.0069in solid #000000" fo:padding-top="0in" fo:padding-left="0.0069in" fo:padding-bottom="0in" fo:padding-right="0.0069in"/>
    </style:style>
    <style:style style:name="P856" style:parent-style-name="Normal" style:family="paragraph">
      <style:paragraph-properties fo:text-align="justify" fo:margin-left="0.0916in" fo:margin-right="0.0916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861"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862" style:parent-style-name="Normal" style:family="paragraph">
      <style:paragraph-properties fo:text-align="justify" fo:margin-left="0.0916in" fo:margin-right="0.0916in">
        <style:tab-stops/>
      </style:paragraph-properties>
      <style:text-properties style:font-weight-complex="bold" style:font-size-complex="12pt" style:language-asian="lt" style:country-asian="LT"/>
    </style:style>
    <style:style style:name="P863" style:parent-style-name="Normal" style:family="paragraph">
      <style:paragraph-properties fo:text-align="justify" fo:margin-left="0.0916in" fo:margin-right="0.0916in">
        <style:tab-stops/>
      </style:paragraph-properties>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margin-left="0.0916in" fo:margin-right="0.0916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margin-left="0.0916in" fo:margin-right="0.0916in">
        <style:tab-stops/>
      </style:paragraph-properties>
      <style:text-properties style:font-name-asian="Calibri" style:font-size-complex="12pt"/>
    </style:style>
    <style:style style:name="P872" style:parent-style-name="Normal" style:family="paragraph">
      <style:paragraph-properties fo:text-align="justify" fo:margin-left="0.0916in" fo:margin-right="0.0916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name-asian="Calibri" fo:font-style="italic" style:font-style-asian="italic" style:font-size-complex="12pt"/>
    </style:style>
    <style:style style:name="T875" style:parent-style-name="DefaultParagraphFont" style:family="text">
      <style:text-properties fo:font-style="italic" style:font-style-asian="italic"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min-row-height="1.568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padding-top="0in" fo:padding-left="0.0069in" fo:padding-bottom="0in" fo:padding-right="0.0069in"/>
    </style:style>
    <style:style style:name="P894" style:parent-style-name="Normal" style:family="paragraph">
      <style:paragraph-properties fo:text-align="justify" fo:margin-left="0.0916in" fo:margin-right="0.0916in">
        <style:tab-stops/>
      </style:paragraph-properties>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min-row-height="0.0138in" style:use-optimal-row-height="false"/>
    </style:style>
    <style:style style:name="P901" style:parent-style-name="Normal" style:family="paragraph">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weight-complex="bold"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ableCell914" style:family="table-cell">
      <style:table-cell-properties fo:border="0.0069in solid #000000" fo:padding-top="0in" fo:padding-left="0.0069in" fo:padding-bottom="0in" fo:padding-right="0.0069in"/>
    </style:style>
    <style:style style:name="P915" style:parent-style-name="Normal" style:family="paragraph">
      <style:paragraph-properties fo:margin-left="0.0916in" fo:margin-right="0.0916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fo:language="pt" fo:country="BR"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pt" fo:country="BR" style:language-asian="lt" style:country-asian="LT"/>
    </style:style>
    <style:style style:name="TableRow920" style:family="table-row">
      <style:table-row-properties style:min-row-height="0.0138in" style:use-optimal-row-height="false"/>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style>
    <style:style style:name="T945" style:parent-style-name="DefaultParagraphFont" style:family="text">
      <style:text-properties fo:font-style="italic" style:font-style-asian="italic" style:font-size-complex="12pt" style:language-asian="lt" style:country-asian="LT"/>
    </style:style>
    <style:style style:name="TableCell946" style:family="table-cell">
      <style:table-cell-properties fo:border="0.0069in solid #000000" fo:padding-top="0in" fo:padding-left="0.0069in" fo:padding-bottom="0in" fo:padding-right="0.0069in"/>
    </style:style>
    <style:style style:name="P947" style:parent-style-name="Normal" style:family="paragraph">
      <style:paragraph-properties fo:margin-left="0.0916in" fo:margin-right="0.0916in">
        <style:tab-stops/>
      </style:paragraph-properties>
      <style:text-properties style:font-size-complex="12pt"/>
    </style:style>
    <style:style style:name="P948" style:parent-style-name="Normal" style:family="paragraph">
      <style:paragraph-properties fo:text-align="justify" fo:margin-left="0.0916in" fo:margin-right="0.0916in">
        <style:tab-stops/>
      </style:paragraph-properties>
      <style:text-properties style:font-size-complex="12pt"/>
    </style:style>
    <style:style style:name="P949" style:parent-style-name="Normal" style:family="paragraph">
      <style:paragraph-properties fo:text-align="justify" fo:margin-left="0.0916in" fo:margin-right="0.0916in">
        <style:tab-stops/>
      </style:paragraph-properties>
      <style:text-properties style:font-size-complex="12pt"/>
    </style:style>
    <style:style style:name="P950" style:parent-style-name="Normal" style:family="paragraph">
      <style:paragraph-properties fo:text-align="justify" fo:margin-left="0.0916in" fo:margin-right="0.0916in">
        <style:tab-stops/>
      </style:paragraph-properties>
      <style:text-properties style:font-size-complex="12pt"/>
    </style:style>
    <style:style style:name="P951" style:parent-style-name="Normal" style:family="paragraph">
      <style:paragraph-properties fo:text-align="justify" fo:margin-left="0.0916in" fo:margin-right="0.0916in">
        <style:tab-stops/>
      </style:paragraph-properties>
      <style:text-properties style:font-size-complex="12pt"/>
    </style:style>
    <style:style style:name="P952" style:parent-style-name="Normal" style:family="paragraph">
      <style:paragraph-properties fo:text-align="justify" fo:margin-left="0.0916in" fo:margin-right="0.0916in">
        <style:tab-stops/>
      </style:paragraph-properties>
      <style:text-properties style:font-size-complex="12pt"/>
    </style:style>
    <style:style style:name="P953" style:parent-style-name="Normal" style:family="paragraph">
      <style:paragraph-properties fo:text-align="justify" fo:margin-left="0.0916in" fo:margin-right="0.0916in">
        <style:tab-stops/>
      </style:paragraph-properties>
      <style:text-properties style:font-size-complex="12pt"/>
    </style:style>
    <style:style style:name="P954" style:parent-style-name="Normal" style:family="paragraph">
      <style:paragraph-properties fo:text-align="justify" fo:margin-left="0.0916in" fo:margin-right="0.0916in">
        <style:tab-stops/>
      </style:paragraph-properties>
      <style:text-properties style:font-size-complex="12pt"/>
    </style:style>
    <style:style style:name="P955" style:parent-style-name="Normal" style:family="paragraph">
      <style:paragraph-properties fo:text-align="justify" fo:margin-left="0.0916in" fo:margin-right="0.0916in">
        <style:tab-stops/>
      </style:paragraph-properties>
      <style:text-properties style:font-size-complex="12pt"/>
    </style:style>
    <style:style style:name="P956" style:parent-style-name="Normal" style:family="paragraph">
      <style:paragraph-properties fo:text-align="justify" fo:margin-left="0.0916in" fo:margin-right="0.0916in">
        <style:tab-stops/>
      </style:paragraph-properties>
      <style:text-properties style:font-size-complex="12pt"/>
    </style:style>
    <style:style style:name="P957" style:parent-style-name="Normal" style:family="paragraph">
      <style:paragraph-properties fo:text-align="justify" fo:margin-left="0.0916in" fo:margin-right="0.0916in">
        <style:tab-stops/>
      </style:paragraph-properties>
      <style:text-properties style:font-size-complex="12pt"/>
    </style:style>
    <style:style style:name="P958" style:parent-style-name="Normal" style:family="paragraph">
      <style:paragraph-properties fo:text-align="justify" fo:margin-left="0.0916in" fo:margin-right="0.0916in">
        <style:tab-stops/>
      </style:paragraph-properties>
      <style:text-properties style:font-size-complex="12pt"/>
    </style:style>
    <style:style style:name="P959" style:parent-style-name="Normal" style:family="paragraph">
      <style:paragraph-properties fo:text-align="justify" fo:margin-left="0.0916in" fo:margin-right="0.0916in">
        <style:tab-stops/>
      </style:paragraph-properties>
      <style:text-properties style:font-size-complex="12pt"/>
    </style:style>
    <style:style style:name="P960" style:parent-style-name="Normal" style:family="paragraph">
      <style:paragraph-properties fo:text-align="justify" fo:margin-left="0.0916in" fo:margin-right="0.0916in">
        <style:tab-stops/>
      </style:paragraph-properties>
      <style:text-properties style:font-size-complex="12pt"/>
    </style:style>
    <style:style style:name="P961" style:parent-style-name="Normal" style:family="paragraph">
      <style:paragraph-properties fo:text-align="justify" fo:margin-left="0.0916in" fo:margin-right="0.0916in">
        <style:tab-stops/>
      </style:paragraph-properties>
      <style:text-properties style:font-size-complex="12pt"/>
    </style:style>
    <style:style style:name="P962" style:parent-style-name="Normal" style:family="paragraph">
      <style:paragraph-properties fo:text-align="justify" fo:margin-left="0.0916in" fo:margin-right="0.0916in">
        <style:tab-stops/>
      </style:paragraph-properties>
      <style:text-properties style:font-size-complex="12pt"/>
    </style:style>
    <style:style style:name="P963" style:parent-style-name="Normal" style:family="paragraph">
      <style:paragraph-properties fo:text-align="justify" fo:margin-left="0.0916in" fo:margin-right="0.0916in">
        <style:tab-stops/>
      </style:paragraph-properties>
      <style:text-properties style:font-size-complex="12pt"/>
    </style:style>
    <style:style style:name="P964" style:parent-style-name="Normal" style:family="paragraph">
      <style:paragraph-properties fo:text-align="justify" fo:margin-left="0.0916in" fo:margin-right="0.0916in">
        <style:tab-stops/>
      </style:paragraph-properties>
      <style:text-properties style:font-size-complex="12pt"/>
    </style:style>
    <style:style style:name="P965" style:parent-style-name="Normal" style:family="paragraph">
      <style:paragraph-properties fo:text-align="justify" fo:margin-left="0.0916in" fo:margin-right="0.0916in">
        <style:tab-stops/>
      </style:paragraph-properties>
      <style:text-properties style:font-size-complex="12pt"/>
    </style:style>
    <style:style style:name="P966" style:parent-style-name="Normal" style:family="paragraph">
      <style:paragraph-properties fo:text-align="justify" fo:margin-left="0.0916in" fo:margin-right="0.0916in">
        <style:tab-stops/>
      </style:paragraph-properties>
      <style:text-properties style:font-size-complex="12pt"/>
    </style:style>
    <style:style style:name="P967" style:parent-style-name="Normal" style:family="paragraph">
      <style:paragraph-properties fo:text-align="justify" fo:margin-left="0.0916in" fo:margin-right="0.0916in">
        <style:tab-stops/>
      </style:paragraph-properties>
      <style:text-properties style:font-size-complex="12pt"/>
    </style:style>
    <style:style style:name="P968" style:parent-style-name="Normal" style:family="paragraph">
      <style:paragraph-properties fo:text-align="justify" fo:margin-left="0.0916in" fo:margin-right="0.0916in">
        <style:tab-stops/>
      </style:paragraph-properties>
      <style:text-properties style:font-size-complex="12pt"/>
    </style:style>
    <style:style style:name="P969" style:parent-style-name="Normal" style:family="paragraph">
      <style:paragraph-properties fo:text-align="justify" fo:margin-left="0.0916in" fo:margin-right="0.0916in">
        <style:tab-stops/>
      </style:paragraph-properties>
      <style:text-properties style:font-size-complex="12pt"/>
    </style:style>
    <style:style style:name="P970" style:parent-style-name="Normal" style:family="paragraph">
      <style:paragraph-properties fo:text-align="justify" fo:margin-left="0.0916in" fo:margin-right="0.0916in">
        <style:tab-stops/>
      </style:paragraph-properties>
      <style:text-properties style:font-size-complex="12pt"/>
    </style:style>
    <style:style style:name="P971" style:parent-style-name="Normal" style:family="paragraph">
      <style:paragraph-properties fo:text-align="justify" fo:margin-left="0.0916in" fo:margin-right="0.0916in">
        <style:tab-stops/>
      </style:paragraph-properties>
      <style:text-properties style:font-size-complex="12pt"/>
    </style:style>
    <style:style style:name="P972" style:parent-style-name="Normal" style:family="paragraph">
      <style:paragraph-properties fo:text-align="justify" fo:margin-left="0.0916in" fo:margin-right="0.0916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9187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ableCell995" style:family="table-cell">
      <style:table-cell-properties fo:border="0.0069in solid #000000" fo:padding-top="0in" fo:padding-left="0.0069in" fo:padding-bottom="0in" fo:padding-right="0.0069in"/>
    </style:style>
    <style:style style:name="P996" style:parent-style-name="Normal" style:family="paragraph">
      <style:paragraph-properties fo:text-align="justify" fo:margin-left="0.0916in" fo:margin-right="0.0916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5694in" style:use-optimal-row-height="false"/>
    </style:style>
    <style:style style:name="P1003" style:parent-style-name="Normal" style:family="paragraph">
      <style:text-properties style:font-weight-complex="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ableCell1010" style:family="table-cell">
      <style:table-cell-properties fo:border="0.0069in solid #000000" fo:padding-top="0in" fo:padding-left="0.0069in" fo:padding-bottom="0in" fo:padding-right="0.0069in"/>
    </style:style>
    <style:style style:name="P101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1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13" style:parent-style-name="Normal" style:family="paragraph">
      <style:paragraph-properties fo:text-align="justify" fo:margin-left="0.0916in" fo:margin-right="0.0916in">
        <style:tab-stops/>
      </style:paragraph-properties>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P1021" style:parent-style-name="Normal" style:family="paragraph">
      <style:text-propertie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style="italic" style:font-style-asian="italic" fo:color="#000000" style:font-size-complex="12pt" style:language-asian="lt" style:country-asian="LT"/>
    </style:style>
    <style:style style:name="P1050" style:parent-style-name="Normal" style:family="paragraph">
      <style:paragraph-properties fo:text-align="justify"/>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ableCell1069" style:family="table-cell">
      <style:table-cell-properties fo:border="0.0069in solid #000000" fo:padding-top="0in" fo:padding-left="0.0069in" fo:padding-bottom="0in" fo:padding-right="0.0069in"/>
    </style:style>
    <style:style style:name="P107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7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8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09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0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17" style:parent-style-name="Normal" style:family="paragraph">
      <style:paragraph-properties fo:margin-left="0.0916in" fo:margin-right="0.0916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138in" style:use-optimal-row-height="false"/>
    </style:style>
    <style:style style:name="P1123" style:parent-style-name="Normal" style:family="paragraph">
      <style:text-propertie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padding-top="0in" fo:padding-left="0.0069in" fo:padding-bottom="0in" fo:padding-right="0.0069in"/>
    </style:style>
    <style:style style:name="P112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30"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131" style:parent-style-name="Normal" style:family="paragraph">
      <style:paragraph-properties fo:text-align="justify" fo:margin-left="0.0916in" fo:margin-right="0.0916in">
        <style:tab-stops/>
      </style:paragraph-properties>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name-asian="Calibri" fo:font-style="italic" style:font-style-asian="italic" style:font-size-complex="12pt"/>
    </style:style>
    <style:style style:name="T1134" style:parent-style-name="DefaultParagraphFont" style:family="text">
      <style:text-properties fo:font-style="italic" style:font-style-asian="italic"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138in" style:use-optimal-row-height="false"/>
    </style:style>
    <style:style style:name="P1140" style:parent-style-name="Normal" style:family="paragraph">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letter-spacing="-0.0027in" style:font-size-complex="12pt" style:language-asian="lt" style:country-asian="LT"/>
    </style:style>
    <style:style style:name="T1144" style:parent-style-name="DefaultParagraphFont" style:family="text">
      <style:text-properties fo:letter-spacing="-0.0027in" style:font-size-complex="12pt" style:language-asian="lt" style:country-asian="LT"/>
    </style:style>
    <style:style style:name="TableCell1145" style:family="table-cell">
      <style:table-cell-properties fo:border="0.0069in solid #000000" fo:padding-top="0in" fo:padding-left="0.0069in" fo:padding-bottom="0in" fo:padding-right="0.0069in"/>
    </style:style>
    <style:style style:name="P114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47"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148" style:parent-style-name="Normal" style:family="paragraph">
      <style:paragraph-properties fo:text-align="justify" fo:margin-left="0.0916in" fo:margin-right="0.0916in">
        <style:tab-stops/>
      </style:paragraph-properties>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name-asian="Calibri" fo:font-style="italic" style:font-style-asian="italic" style:font-size-complex="12pt"/>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ext-autospace="none" fo:text-align="justify"/>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style:font-size-complex="12pt"/>
    </style:style>
    <style:style style:name="TableCell1166" style:family="table-cell">
      <style:table-cell-properties fo:border="0.0069in solid #000000" fo:padding-top="0in" fo:padding-left="0.0069in" fo:padding-bottom="0in" fo:padding-right="0.0069in"/>
    </style:style>
    <style:style style:name="P1167" style:parent-style-name="Normal" style:family="paragraph">
      <style:paragraph-properties fo:text-align="justify" fo:margin-left="0.0916in" fo:margin-right="0.0916in">
        <style:tab-stops/>
      </style:paragraph-properties>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FF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1.61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ableCell1181" style:family="table-cell">
      <style:table-cell-properties fo:border="0.0069in solid #000000" fo:padding-top="0in" fo:padding-left="0.0069in" fo:padding-bottom="0in" fo:padding-right="0.0069in"/>
    </style:style>
    <style:style style:name="P1182" style:parent-style-name="Normal" style:family="paragraph">
      <style:paragraph-properties fo:margin-left="0.0916in" fo:margin-right="0.0916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5041in" style:use-optimal-row-height="false"/>
    </style:style>
    <style:style style:name="P1188" style:parent-style-name="Normal" style:family="paragraph">
      <style:text-properties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padding-top="0in" fo:padding-left="0.0069in" fo:padding-bottom="0in" fo:padding-right="0.0069in"/>
    </style:style>
    <style:style style:name="P119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9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195" style:parent-style-name="Normal" style:family="paragraph">
      <style:paragraph-properties fo:text-align="justify" fo:margin-left="0.0916in" fo:margin-right="0.0916in">
        <style:tab-stops/>
      </style:paragraph-properties>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4826in" style:use-optimal-row-height="false"/>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weight-complex="bold" fo:font-style="italic" style:font-style-asian="italic"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fo:font-style="italic" style:font-style-asian="italic" style:font-size-complex="12pt"/>
    </style:style>
    <style:style style:name="TableCell1210" style:family="table-cell">
      <style:table-cell-properties fo:border="0.0069in solid #000000" fo:padding-top="0in" fo:padding-left="0.0069in" fo:padding-bottom="0in" fo:padding-right="0.0069in"/>
    </style:style>
    <style:style style:name="P1211"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12"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1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14" style:parent-style-name="Normal" style:family="paragraph">
      <style:paragraph-properties fo:text-align="justify" fo:margin-left="0.0916in" fo:margin-right="0.0916in">
        <style:tab-stops/>
      </style:paragraph-properties>
    </style:style>
    <style:style style:name="T1215" style:parent-style-name="DefaultParagraphFont" style:family="text">
      <style:text-properties fo:font-style="italic" style:font-style-asian="italic"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186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weight-complex="bold" fo:font-style="italic" style:font-style-asian="italic" style:font-size-complex="12pt" style:language-asian="lt" style:country-asian="L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ize-complex="12pt" style:language-asian="lt" style:country-asian="LT"/>
    </style:style>
    <style:style style:name="TableCell1234" style:family="table-cell">
      <style:table-cell-properties fo:border="0.0069in solid #000000" fo:padding-top="0in" fo:padding-left="0.0069in" fo:padding-bottom="0in" fo:padding-right="0.0069in"/>
    </style:style>
    <style:style style:name="P1235" style:parent-style-name="Normal" style:family="paragraph">
      <style:paragraph-properties fo:margin-left="0.0916in" fo:margin-right="0.0916in">
        <style:tab-stops/>
      </style:paragraph-properties>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text-indent="0.0347in"/>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0.1902in" style:use-optimal-row-height="false"/>
    </style:style>
    <style:style style:name="P1242" style:parent-style-name="Normal" style:family="paragraph">
      <style:text-propertie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0.0069in solid #000000" fo:padding-top="0in" fo:padding-left="0.0069in" fo:padding-bottom="0in" fo:padding-right="0.0069in"/>
    </style:style>
    <style:style style:name="P124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47"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248" style:parent-style-name="Normal" style:family="paragraph">
      <style:paragraph-properties fo:text-align="justify" fo:margin-left="0.0916in" fo:margin-right="0.0916in">
        <style:tab-stops/>
      </style:paragraph-properties>
    </style:style>
    <style:style style:name="T1249" style:parent-style-name="DefaultParagraphFont" style:family="text">
      <style:text-properties fo:font-style="italic" style:font-style-asian="italic" style:font-size-complex="12pt" style:language-asian="lt" style:country-asian="LT"/>
    </style:style>
    <style:style style:name="T1250" style:parent-style-name="DefaultParagraphFont" style:family="text">
      <style:text-properties style:font-name-asian="Calibri" fo:font-style="italic" style:font-style-asian="italic" style:font-size-complex="12p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text-indent="0.0347in"/>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2888in" style:use-optimal-row-height="false"/>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069in" fo:padding-bottom="0in" fo:padding-right="0.0069in"/>
    </style:style>
    <style:style style:name="P1266"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67"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6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69" style:parent-style-name="Normal" style:family="paragraph">
      <style:paragraph-properties fo:text-align="justify" fo:margin-left="0.0916in" fo:margin-right="0.0916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7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75" style:parent-style-name="Normal" style:family="paragraph">
      <style:paragraph-properties fo:text-align="justify" fo:margin-left="0.0916in" fo:margin-right="0.0916in">
        <style:tab-stops/>
      </style:paragraph-properties>
    </style:style>
    <style:style style:name="T1276" style:parent-style-name="DefaultParagraphFont" style:family="text">
      <style:text-properties fo:font-style="italic" style:font-style-asian="italic"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min-row-height="0.1902in" style:use-optimal-row-height="false"/>
    </style:style>
    <style:style style:name="P1282" style:parent-style-name="Normal" style:family="paragraph">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letter-spacing="-0.0027in" style:font-size-complex="12pt" style:language-asian="lt" style:country-asian="LT"/>
    </style:style>
    <style:style style:name="T1287" style:parent-style-name="DefaultParagraphFont" style:family="text">
      <style:text-properties fo:letter-spacing="-0.0027in" style:font-size-complex="12pt" style:language-asian="lt" style:country-asian="LT"/>
    </style:style>
    <style:style style:name="TableCell1288" style:family="table-cell">
      <style:table-cell-properties fo:border="0.0069in solid #000000" fo:padding-top="0in" fo:padding-left="0.0069in" fo:padding-bottom="0in" fo:padding-right="0.0069in"/>
    </style:style>
    <style:style style:name="P128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90" style:parent-style-name="Normal" style:family="paragraph">
      <style:paragraph-properties fo:text-align="justify" fo:margin-left="0.0916in" fo:margin-right="0.0916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letter-spacing="-0.0027in"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P1295" style:parent-style-name="Normal" style:family="paragraph">
      <style:paragraph-properties fo:text-align="justify" fo:margin-left="0.0916in" fo:margin-right="0.0916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fo:letter-spacing="-0.0027in" style:font-size-complex="12pt" style:language-asian="lt" style:country-asian="LT"/>
    </style:style>
    <style:style style:name="P1298"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299"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00"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01" style:parent-style-name="Normal" style:family="paragraph">
      <style:paragraph-properties fo:text-align="justify" fo:margin-left="0.0916in" fo:margin-right="0.0916in">
        <style:tab-stops/>
      </style:paragraph-properties>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name-asian="Calibri" fo:font-style="italic" style:font-style-asian="italic" style:font-size-complex="12pt"/>
    </style:style>
    <style:style style:name="T1304" style:parent-style-name="DefaultParagraphFont" style:family="text">
      <style:text-properties fo:font-style="italic" style:font-style-asian="italic"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38in" style:use-optimal-row-height="false"/>
    </style:style>
    <style:style style:name="P1310" style:parent-style-name="Normal" style:family="paragraph">
      <style:text-propertie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ableCell1322" style:family="table-cell">
      <style:table-cell-properties fo:border="0.0069in solid #000000" fo:padding-top="0in" fo:padding-left="0.0069in" fo:padding-bottom="0in" fo:padding-right="0.0069in"/>
    </style:style>
    <style:style style:name="P1323" style:parent-style-name="Normal" style:family="paragraph">
      <style:paragraph-properties fo:text-align="justify" fo:margin-left="0.0916in" fo:margin-right="0.0916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use-optimal-row-height="false"/>
    </style:style>
    <style:style style:name="P1329" style:parent-style-name="Normal" style:family="paragraph">
      <style:text-propertie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fo:padding-top="0in" fo:padding-left="0.0069in" fo:padding-bottom="0in" fo:padding-right="0.0069in"/>
    </style:style>
    <style:style style:name="P133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35"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336" style:parent-style-name="Normal" style:family="paragraph">
      <style:paragraph-properties fo:text-align="justify" fo:margin-left="0.0916in" fo:margin-right="0.0916in">
        <style:tab-stops/>
      </style:paragraph-properties>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fo:font-style="italic" style:font-style-asian="italic"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1.601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padding-top="0in" fo:padding-left="0.0069in" fo:padding-bottom="0in" fo:padding-right="0.0069in"/>
    </style:style>
    <style:style style:name="P1352" style:parent-style-name="Normal" style:family="paragraph">
      <style:paragraph-properties fo:text-align="justify" fo:margin-left="0.0916in" fo:margin-right="0.0916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5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356" style:parent-style-name="Normal" style:family="paragraph">
      <style:paragraph-properties fo:text-align="justify" fo:margin-left="0.0916in" fo:margin-right="0.0916in">
        <style:tab-stops/>
      </style:paragraph-properties>
      <style:text-properties fo:font-style="italic" style:font-style-asian="italic" style:font-size-complex="12pt" style:language-asian="lt" style:country-asian="LT"/>
    </style:style>
    <style:style style:name="P1357" style:parent-style-name="Normal" style:family="paragraph">
      <style:paragraph-properties fo:text-align="justify" fo:margin-left="0.0916in" fo:margin-right="0.0916in">
        <style:tab-stops/>
      </style:paragraph-properties>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name-asian="Calibri" fo:font-style="italic" style:font-style-asian="italic" style:font-size-complex="12pt"/>
    </style:style>
    <style:style style:name="T1360" style:parent-style-name="DefaultParagraphFont" style:family="text">
      <style:text-properties fo:font-style="italic" style:font-style-asian="italic"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style:tab-stops>
          <style:tab-stop style:type="left" style:position="8.0312in"/>
        </style:tab-stops>
      </style:paragraph-properties>
    </style:style>
    <style:style style:name="T1366" style:parent-style-name="DefaultParagraphFont" style:family="text">
      <style:text-properties style:font-name-asian="Calibri" fo:font-weight="bold" style:font-weight-asian="bold" style:font-size-complex="11p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Column1370" style:family="table-column">
      <style:table-column-properties style:column-width="2.3625in" style:use-optimal-column-width="false"/>
    </style:style>
    <style:style style:name="TableColumn1371" style:family="table-column">
      <style:table-column-properties style:column-width="2.9534in" style:use-optimal-column-width="false"/>
    </style:style>
    <style:style style:name="TableColumn1372" style:family="table-column">
      <style:table-column-properties style:column-width="2.7562in" style:use-optimal-column-width="false"/>
    </style:style>
    <style:style style:name="TableColumn1373" style:family="table-column">
      <style:table-column-properties style:column-width="1.2791in" style:use-optimal-column-width="false"/>
    </style:style>
    <style:style style:name="TableColumn1374" style:family="table-column">
      <style:table-column-properties style:column-width="1.2798in" style:use-optimal-column-width="false"/>
    </style:style>
    <style:style style:name="Table1369" style:family="table">
      <style:table-properties style:width="10.6312in" fo:margin-left="0.075in" table:align="lef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style:font-size-complex="12pt" style:language-asian="lt" style:country-asian="LT"/>
    </style:style>
    <style:style style:name="TableCell1383" style:family="table-cell">
      <style:table-cell-properties fo:border="0.0069in solid #000000" fo:padding-top="0in" fo:padding-left="0.0069in" fo:padding-bottom="0in" fo:padding-right="0.0069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weight-complex="bold" style:font-size-complex="12pt" style:language-asian="lt" style:country-asian="LT"/>
    </style:style>
    <style:style style:name="TableRow1389" style:family="table-row">
      <style:table-row-properties style:min-row-height="0.0138in" style:use-optimal-row-height="false" fo:keep-together="always"/>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style:font-weight-complex="bold" style:font-size-complex="12p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0069in" fo:padding-bottom="0in" fo:padding-right="0.0069in"/>
    </style:style>
    <style:style style:name="P1411" style:parent-style-name="Normal" style:family="paragraph">
      <style:paragraph-properties fo:text-align="justify" fo:margin-left="0.0916in" fo:margin-right="0.0916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416" style:parent-style-name="Normal" style:family="paragraph">
      <style:paragraph-properties fo:text-align="justify" fo:margin-left="0.0916in" fo:margin-right="0.091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margin-left="0.0916in" fo:margin-right="0.0916in">
        <style:tab-stops/>
      </style:paragraph-properties>
      <style:text-properties style:font-size-complex="12pt" style:language-asian="lt" style:country-asian="LT"/>
    </style:style>
    <style:style style:name="P1425" style:parent-style-name="Normal" style:family="paragraph">
      <style:paragraph-properties fo:text-align="justify" fo:margin-left="0.0916in" fo:margin-right="0.0916in">
        <style:tab-stops/>
      </style:paragraph-properties>
    </style:style>
    <style:style style:name="T1426" style:parent-style-name="DefaultParagraphFont" style:family="text">
      <style:text-properties style:font-name-asian="Calibri" fo:font-style="italic" style:font-style-asian="italic"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weight-complex="bold" fo:font-style="italic" style:font-style-asian="italic"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style:tab-stops>
          <style:tab-stop style:type="left" style:position="8.0312in"/>
        </style:tab-stops>
      </style:paragraph-properties>
    </style:style>
    <style:style style:name="P1438" style:parent-style-name="Normal" style:family="paragraph">
      <style:paragraph-properties fo:margin-left="0.0986in">
        <style:tab-stops/>
      </style:paragraph-properties>
    </style:style>
    <style:style style:name="T1439" style:parent-style-name="DefaultParagraphFont" style:family="text">
      <style:text-properties fo:font-weight="bold" style:font-weight-asian="bold" style:font-size-complex="12pt"/>
    </style:style>
    <style:style style:name="TableColumn1441" style:family="table-column">
      <style:table-column-properties style:column-width="1.6756in" style:use-optimal-column-width="false"/>
    </style:style>
    <style:style style:name="TableColumn1442" style:family="table-column">
      <style:table-column-properties style:column-width="1.3916in" style:use-optimal-column-width="false"/>
    </style:style>
    <style:style style:name="TableColumn1443" style:family="table-column">
      <style:table-column-properties style:column-width="1.85in" style:use-optimal-column-width="false"/>
    </style:style>
    <style:style style:name="TableColumn1444" style:family="table-column">
      <style:table-column-properties style:column-width="3.9923in" style:use-optimal-column-width="false"/>
    </style:style>
    <style:style style:name="TableColumn1445" style:family="table-column">
      <style:table-column-properties style:column-width="2.1493in" style:use-optimal-column-width="false"/>
    </style:style>
    <style:style style:name="Table1440" style:family="table">
      <style:table-properties style:width="11.059in" style:rel-width="108.7%" fo:margin-left="0.0277in" table:align="left"/>
    </style:style>
    <style:style style:name="TableRow1446" style:family="table-row">
      <style:table-row-properties style:min-row-height="0.0159in" style:use-optimal-row-height="false"/>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fo:margin-left="-0.0395in" fo:margin-right="-0.0395in">
        <style:tab-stops/>
      </style:paragraph-propertie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fo:margin-right="-0.0395in"/>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fo:margin-left="-0.0395in" fo:margin-right="-0.0395in">
        <style:tab-stops/>
      </style:paragraph-properties>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69" style:parent-style-name="Normal" style:family="paragraph">
      <style:paragraph-properties fo:text-align="center"/>
    </style:style>
    <style:style style:name="TableCell14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1" style:parent-style-name="Normal" style:family="paragraph">
      <style:paragraph-properties fo:text-align="center"/>
    </style:style>
    <style:style style:name="TableCell14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3" style:parent-style-name="Normal" style:family="paragraph">
      <style:paragraph-properties fo:text-align="center"/>
    </style:style>
    <style:style style:name="P1474" style:parent-style-name="Normal" style:family="paragraph">
      <style:paragraph-properties fo:margin-left="0.0986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margin-left="0.0986in">
        <style:tab-stops/>
      </style:paragraph-properties>
      <style:text-properties fo:font-size="8pt" style:font-size-asian="8pt" style:font-size-complex="8pt"/>
    </style:style>
    <style:style style:name="P1479" style:parent-style-name="Normal" style:family="paragraph">
      <style:paragraph-properties fo:margin-bottom="0.0555in" fo:margin-left="0.0986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margin-left="0.0986in">
        <style:tab-stops/>
      </style:paragraph-properties>
      <style:text-properties style:font-size-complex="12pt"/>
    </style:style>
    <style:style style:name="P1484" style:parent-style-name="Normal" style:family="paragraph">
      <style:paragraph-properties fo:margin-left="0.0986in">
        <style:tab-stops/>
      </style:paragraph-properties>
      <style:text-properties style:font-size-complex="12pt"/>
    </style:style>
    <style:style style:name="P1485" style:parent-style-name="Normal" style:family="paragraph">
      <style:paragraph-properties fo:margin-bottom="0.0555in" fo:margin-left="0.0986in">
        <style:tab-stops/>
      </style:paragraph-properties>
      <style:text-properties style:font-size-complex="12pt"/>
    </style:style>
    <style:style style:name="P1486" style:parent-style-name="Normal" style:family="paragraph">
      <style:paragraph-properties fo:margin-left="0.0986in">
        <style:tab-stops/>
      </style:paragraph-properties>
      <style:text-properties style:font-size-complex="12pt"/>
    </style:style>
    <style:style style:name="P1487" style:parent-style-name="Normal" style:family="paragraph">
      <style:paragraph-properties fo:margin-left="0.0986in">
        <style:tab-stops/>
      </style:paragraph-properties>
    </style:style>
    <style:style style:name="P1488" style:parent-style-name="Normal" style:family="paragraph">
      <style:paragraph-properties fo:text-align="justify" fo:margin-bottom="0.0555in" fo:margin-left="0.0986in" fo:margin-right="-0.9069in">
        <style:tab-stops/>
      </style:paragraph-properties>
    </style:style>
    <style:style style:name="T1489" style:parent-style-name="DefaultParagraphFont" style:family="text">
      <style:text-properties style:font-size-complex="12pt"/>
    </style:style>
    <style:style style:name="P1490" style:parent-style-name="Normal" style:family="paragraph">
      <style:paragraph-properties fo:margin-left="0.0986in">
        <style:tab-stops/>
      </style:paragraph-properties>
      <style:text-properties style:font-size-complex="12pt"/>
    </style:style>
    <style:style style:name="P1491" style:parent-style-name="Normal" style:family="paragraph">
      <style:paragraph-properties fo:margin-bottom="0.0555in" fo:margin-left="0.0986in">
        <style:tab-stops/>
      </style:paragraph-properties>
      <style:text-properties style:font-size-complex="12pt"/>
    </style:style>
    <style:style style:name="P1492" style:parent-style-name="Normal" style:family="paragraph">
      <style:paragraph-properties fo:margin-left="0.0986in">
        <style:tab-stops/>
      </style:paragraph-properties>
      <style:text-properties style:font-size-complex="12pt"/>
    </style:style>
    <style:style style:name="TableColumn1494" style:family="table-column">
      <style:table-column-properties style:column-width="10.6312in"/>
    </style:style>
    <style:style style:name="Table1493" style:family="table">
      <style:table-properties style:width="10.6312in" fo:margin-left="0.075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T1497" style:parent-style-name="DefaultParagraphFont" style:family="text">
      <style:text-properties style:font-name-asian="Calibri" fo:font-style="italic" style:font-style-asian="italic" fo:font-size="11pt" style:font-size-asian="11pt" style:font-size-complex="11pt"/>
    </style:style>
    <style:style style:name="T1498" style:parent-style-name="DefaultParagraphFont" style:family="text">
      <style:text-properties style:font-name-asian="Calibri" fo:font-style="italic" style:font-style-asian="italic" fo:font-size="11pt" style:font-size-asian="11pt" style:font-size-complex="11pt"/>
    </style:style>
    <style:style style:name="P1499" style:parent-style-name="Normal" style:family="paragraph">
      <style:paragraph-properties fo:text-align="justify">
        <style:tab-stops>
          <style:tab-stop style:type="left" style:position="6.6937in"/>
        </style:tab-stops>
      </style:paragraph-properties>
    </style:style>
    <style:style style:name="P1500" style:parent-style-name="Normal" style:family="paragraph">
      <style:paragraph-properties fo:text-align="justify">
        <style:tab-stops>
          <style:tab-stop style:type="center" style:position="7.5in"/>
        </style:tab-stops>
      </style:paragraph-properties>
    </style:style>
    <style:style style:name="T1501" style:parent-style-name="DefaultParagraphFont" style:family="text">
      <style:text-properties fo:font-size="8pt" style:font-size-asian="8pt" style:font-size-complex="8pt"/>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font-size="8pt" style:font-size-asian="8pt" style:font-size-complex="8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fo:margin-right="-0.9069in"/>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text-indent="0.5909in"/>
    </style:style>
    <style:style style:name="P1508" style:parent-style-name="Normal" style:master-page-name="MPF2" style:family="paragraph">
      <style:paragraph-properties fo:break-before="page" fo:text-align="justify" fo:margin-left="3.3472in" style:page-number="1">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margin-left="3.3472in">
        <style:tab-stops/>
      </style:paragraph-properties>
      <style:text-properties style:font-size-complex="12pt"/>
    </style:style>
    <style:style style:name="P1518" style:parent-style-name="Normal" style:family="paragraph">
      <style:paragraph-properties fo:margin-left="3.7409in">
        <style:tab-stops/>
      </style:paragraph-properties>
      <style:text-properties style:font-size-complex="12pt"/>
    </style:style>
    <style:style style:name="P1519" style:parent-style-name="Normal" style:family="paragraph">
      <style:paragraph-properties fo:text-align="center"/>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fo:font-style="italic" style:font-style-asian="italic"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fo:font-style="italic" style:font-style-asian="italic"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style>
    <style:style style:name="T1534" style:parent-style-name="FootnoteReference" style:family="text">
      <style:text-properties fo:font-weight="bold" style:font-weight-asian="bold"/>
    </style:style>
    <style:style style:name="P1535" style:parent-style-name="FootnoteText" style:family="paragraph">
      <style:paragraph-properties fo:text-align="justify"/>
    </style:style>
    <style:style style:name="T1536" style:parent-style-name="DefaultParagraphFont" style:family="text">
      <style:text-properties style:font-name="Times New Roman"/>
    </style:style>
    <style:style style:name="T1537" style:parent-style-name="DefaultParagraphFont" style:family="text">
      <style:text-properties style:font-name="Times New Roman" fo:language="lt" fo:country="LT"/>
    </style:style>
    <style:style style:name="T1538" style:parent-style-name="DefaultParagraphFont" style:family="text">
      <style:text-properties style:font-name="Times New Roman" fo:language="lt" fo:country="LT"/>
    </style:style>
    <style:style style:name="T1539" style:parent-style-name="DefaultParagraphFont" style:family="text">
      <style:text-properties style:font-name="Times New Roman" fo:font-style="italic" style:font-style-asian="italic" fo:language="lt" fo:country="LT"/>
    </style:style>
    <style:style style:name="T1540" style:parent-style-name="DefaultParagraphFont" style:family="text">
      <style:text-properties style:font-name="Times New Roman" fo:language="lt" fo:country="LT"/>
    </style:style>
    <style:style style:name="P1541" style:parent-style-name="Normal" style:family="paragraph">
      <style:paragraph-properties fo:text-align="center"/>
      <style:text-properties fo:font-weight="bold" style:font-weight-asian="bold" style:font-size-complex="12pt"/>
    </style:style>
    <style:style style:name="TableColumn1543" style:family="table-column">
      <style:table-column-properties style:column-width="3.5375in"/>
    </style:style>
    <style:style style:name="TableColumn1544" style:family="table-column">
      <style:table-column-properties style:column-width="3.5375in"/>
    </style:style>
    <style:style style:name="Table1542" style:family="table">
      <style:table-properties style:width="7.075in" fo:margin-left="0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style:style>
    <style:style style:name="TableRow1560" style:family="table-row">
      <style:table-row-properties style:min-row-height="0.0416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style:style>
    <style:style style:name="P1565" style:parent-style-name="NoSpacing" style:family="paragraph">
      <style:text-properties style:font-name="Times New Roman" fo:font-size="12pt" style:font-size-asian="12pt" style:font-size-complex="12pt" fo:language="lt" fo:country="LT"/>
    </style:style>
    <style:style style:name="P1566" style:parent-style-name="NoSpacing" style:family="paragraph">
      <style:text-properties style:font-name="Times New Roman" fo:font-weight="bold" style:font-weight-asian="bold" fo:font-size="12pt" style:font-size-asian="12pt" style:font-size-complex="12pt" fo:language="lt" fo:country="LT"/>
    </style:style>
    <style:style style:name="P1567" style:parent-style-name="NoSpacing" style:family="paragraph">
      <style:text-properties fo:font-weight="bold" style:font-weight-asian="bold" fo:language="lt" fo:country="LT"/>
    </style:style>
    <style:style style:name="TableColumn1569" style:family="table-column">
      <style:table-column-properties style:column-width="0.6555in"/>
    </style:style>
    <style:style style:name="TableColumn1570" style:family="table-column">
      <style:table-column-properties style:column-width="4.7291in"/>
    </style:style>
    <style:style style:name="TableColumn1571" style:family="table-column">
      <style:table-column-properties style:column-width="2.2833in"/>
    </style:style>
    <style:style style:name="TableColumn1572" style:family="table-column">
      <style:table-column-properties style:column-width="2.6in"/>
    </style:style>
    <style:style style:name="Table1568" style:family="table">
      <style:table-properties style:width="10.268in" style:rel-width="100%"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top="0.0833in" fo:margin-bottom="0.0833in"/>
      <style:text-properties fo:font-weight="bold" style:font-weight-asian="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top="0.0833in" fo:margin-bottom="0.0833in"/>
    </style:style>
    <style:style style:name="P1580" style:parent-style-name="FootnoteText" style:family="paragraph">
      <style:paragraph-properties fo:text-align="justify"/>
    </style:style>
    <style:style style:name="T1581" style:parent-style-name="DefaultParagraphFont" style:family="text">
      <style:text-properties style:font-name="Times New Roman" fo:language="lt" fo:country="LT"/>
    </style:style>
    <style:style style:name="T1582" style:parent-style-name="DefaultParagraphFont" style:family="text">
      <style:text-properties style:font-name="Times New Roman"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top="0.0833in" fo:margin-bottom="0.0833in"/>
    </style:style>
    <style:style style:name="P1585" style:parent-style-name="Normal" style:family="paragraph">
      <style:paragraph-properties fo:margin-top="0.0833in" fo:margin-bottom="0.0833in"/>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tyle="italic" style:font-style-asian="italic"/>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top="0.0833in" fo:margin-bottom="0.0833in"/>
      <style:text-properties fo:font-weight="bold" style:font-weight-asian="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top="0.0833in" fo:margin-bottom="0.0833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top="0.0833in" fo:margin-bottom="0.0833in"/>
    </style:style>
    <style:style style:name="P1617" style:parent-style-name="Normal" style:family="paragraph">
      <style:paragraph-properties fo:margin-top="0.0833in" fo:margin-bottom="0.0833in"/>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style:style>
    <style:style style:name="P1626" style:parent-style-name="ListParagraph" style:list-style-name="LFO2" style:family="paragraph">
      <style:paragraph-properties fo:text-align="justify" fo:margin-bottom="0in" fo:line-height="100%"/>
      <style:text-properties style:font-name="Times New Roman"/>
    </style:style>
    <style:style style:name="P1627" style:parent-style-name="ListParagraph" style:list-style-name="LFO2" style:family="paragraph">
      <style:paragraph-properties fo:text-align="justify" fo:margin-bottom="0in" fo:line-height="100%"/>
      <style:text-properties style:font-name="Times New Roman"/>
    </style:style>
    <style:style style:name="P1628" style:parent-style-name="ListParagraph" style:list-style-name="LFO2" style:family="paragraph">
      <style:paragraph-properties fo:text-align="justify" fo:margin-bottom="0in" fo:line-height="100%"/>
      <style:text-properties style:font-name="Times New Roman"/>
    </style:style>
    <style:style style:name="P1629" style:parent-style-name="ListParagraph" style:list-style-name="LFO2" style:family="paragraph">
      <style:paragraph-properties fo:text-align="justify" fo:margin-bottom="0in" fo:line-height="100%"/>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style>
    <style:style style:name="T1632" style:parent-style-name="FootnoteReference" style:family="text">
      <style:text-properties style:font-name="Times New Roman"/>
    </style:style>
    <style:style style:name="T1633" style:parent-style-name="DefaultParagraphFont" style:family="text">
      <style:text-properties fo:language="lt" fo:country="LT"/>
    </style:style>
    <style:style style:name="T1634" style:parent-style-name="DefaultParagraphFont" style:family="text">
      <style:text-properties style:font-name="Times New Roman" fo:language="lt" fo:country="LT"/>
    </style:style>
    <style:style style:name="T1635" style:parent-style-name="Hyperlink" style:family="text">
      <style:text-properties style:font-name="Times New Roman" fo:language="lt" fo:country="LT"/>
    </style:style>
    <style:style style:name="T1636" style:parent-style-name="DefaultParagraphFont" style:family="text">
      <style:text-properties fo:language="lt" fo:country="LT"/>
    </style:style>
    <style:style style:name="T1637" style:parent-style-name="DefaultParagraphFont" style:family="text">
      <style:text-properties style:font-name="Times New Roman"/>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tyle="italic" style:font-style-asian="italic"/>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top="0.0833in" fo:margin-bottom="0.0833in"/>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top="0.0833in" fo:margin-bottom="0.083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top="0.0833in" fo:margin-bottom="0.0833in"/>
    </style:style>
    <style:style style:name="P1653" style:parent-style-name="Normal" style:family="paragraph">
      <style:paragraph-properties fo:margin-top="0.0833in" fo:margin-bottom="0.0833in"/>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weight="bold" style:font-weight-asian="bold"/>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tyle="italic" style:font-style-asian="italic"/>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ListParagraph" style:list-style-name="LFO1" style:family="paragraph">
      <style:paragraph-properties fo:margin-top="0.0833in" fo:margin-bottom="0.0833in" fo:line-height="100%"/>
      <style:text-properties style:font-name="Times New Roman" fo:font-weight="bold" style:font-weight-asian="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top="0.0833in" fo:margin-bottom="0.0833in"/>
      <style:text-properties fo:font-weight="bold" style:font-weight-asian="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top="0.0833in" fo:margin-bottom="0.0833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top="0.0833in" fo:margin-bottom="0.0833in"/>
    </style:style>
    <style:style style:name="P1673" style:parent-style-name="Normal" style:family="paragraph">
      <style:paragraph-properties fo:margin-top="0.0833in" fo:margin-bottom="0.0833in"/>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tyle="italic" style:font-style-asian="italic"/>
    </style:style>
    <style:style style:name="P1684" style:parent-style-name="ListParagraph" style:family="paragraph">
      <style:paragraph-properties fo:text-align="justify" fo:margin-bottom="0in" fo:line-height="100%" fo:margin-left="0in">
        <style:tab-stops/>
      </style:paragraph-properties>
    </style:style>
    <style:style style:name="T1685" style:parent-style-name="DefaultParagraphFont" style:family="text">
      <style:text-properties style:font-name="Times New Roman" fo:font-weight="bold" style:font-weight-asian="bold"/>
    </style:style>
    <style:style style:name="T1686" style:parent-style-name="DefaultParagraphFont" style:family="text">
      <style:text-properties style:font-name="Times New Roman" fo:font-weight="bold" style:font-weight-asian="bold" fo:language="da" fo:country="DK"/>
    </style:style>
    <style:style style:name="T1687" style:parent-style-name="DefaultParagraphFont" style:family="text">
      <style:text-properties style:font-name="Times New Roman" fo:font-style="italic" style:font-style-asian="italic" fo:language="en" fo:country="US"/>
    </style:style>
    <style:style style:name="T1688" style:parent-style-name="DefaultParagraphFont" style:family="text">
      <style:text-properties style:font-name="Times New Roman" fo:language="en" fo:country="US"/>
    </style:style>
    <style:style style:name="T1689" style:parent-style-name="DefaultParagraphFont" style:family="text">
      <style:text-properties style:font-name="Times New Roman" fo:language="en" fo:country="US"/>
    </style:style>
    <style:style style:name="TableColumn1691" style:family="table-column">
      <style:table-column-properties style:column-width="7.075in"/>
    </style:style>
    <style:style style:name="Table1690" style:family="table">
      <style:table-properties style:width="7.075in" fo:margin-left="0in" table:align="lef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top="0.1666in" fo:margin-bottom="0.0833in"/>
    </style:style>
    <style:style style:name="P1695" style:parent-style-name="Normal" style:family="paragraph">
      <style:paragraph-properties fo:text-align="justify" fo:margin-top="0.1666in" fo:margin-bottom="0.0833in"/>
    </style:style>
    <style:style style:name="T1696" style:parent-style-name="DefaultParagraphFont" style:family="text">
      <style:text-properties fo:color="#1F4E79"/>
    </style:style>
    <style:style style:name="P1697" style:parent-style-name="Normal" style:family="paragraph">
      <style:paragraph-properties fo:text-align="justify" fo:margin-top="0.1666in" fo:margin-bottom="0.0833in"/>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tyle="italic" style:font-style-asian="italic"/>
    </style:style>
    <style:style style:name="P1704" style:parent-style-name="Normal" style:family="paragraph">
      <style:paragraph-properties>
        <style:tab-stops>
          <style:tab-stop style:type="left" style:position="4.8236in"/>
        </style:tab-stops>
      </style:paragraph-properties>
      <style:text-properties fo:font-size="10pt" style:font-size-asian="10pt"/>
    </style:style>
    <style:style style:name="P1705" style:parent-style-name="Normal" style:family="paragraph">
      <style:paragraph-properties>
        <style:tab-stops>
          <style:tab-stop style:type="left" style:position="4.8236in"/>
        </style:tab-stops>
      </style:paragraph-properties>
      <style:text-properties fo:font-size="10pt" style:font-size-asian="10pt"/>
    </style:style>
    <style:style style:name="P1706" style:parent-style-name="Normal" style:family="paragraph">
      <style:paragraph-properties>
        <style:tab-stops>
          <style:tab-stop style:type="left" style:position="4.8236in"/>
        </style:tab-stops>
      </style:paragraph-properties>
      <style:text-properties fo:font-size="10pt" style:font-size-asian="10pt"/>
    </style:style>
    <style:style style:name="P1707" style:parent-style-name="Normal" style:family="paragraph">
      <style:paragraph-properties>
        <style:tab-stops>
          <style:tab-stop style:type="left" style:position="4.8236in"/>
        </style:tab-stops>
      </style:paragraph-properties>
      <style:text-properties fo:font-size="10pt" style:font-size-asian="10pt"/>
    </style:style>
    <style:style style:name="P1708" style:parent-style-name="Normal" style:family="paragraph">
      <style:paragraph-properties>
        <style:tab-stops>
          <style:tab-stop style:type="left" style:position="4.8236in"/>
        </style:tab-stops>
      </style:paragraph-properties>
      <style:text-properties fo:font-size="10pt" style:font-size-asian="10pt"/>
    </style:style>
    <style:style style:name="P1709" style:parent-style-name="Normal" style:family="paragraph">
      <style:paragraph-properties>
        <style:tab-stops>
          <style:tab-stop style:type="left" style:position="4.8236in"/>
        </style:tab-stops>
      </style:paragraph-properties>
      <style:text-properties fo:font-size="10pt" style:font-size-asian="10pt"/>
    </style:style>
    <style:style style:name="P1710" style:parent-style-name="Normal" style:family="paragraph">
      <style:paragraph-properties>
        <style:tab-stops>
          <style:tab-stop style:type="left" style:position="4.8236in"/>
        </style:tab-stops>
      </style:paragraph-properties>
    </style:style>
    <style:style style:name="P1711" style:parent-style-name="Normal" style:family="paragraph">
      <style:paragraph-properties fo:text-align="justify">
        <style:tab-stops>
          <style:tab-stop style:type="left" style:position="4.8236in"/>
        </style:tab-stops>
      </style:paragraph-properties>
    </style:style>
    <style:style style:name="T1712" style:parent-style-name="DefaultParagraphFont" style:family="text">
      <style:text-properties fo:font-weight="bold" style:font-weight-asian="bold"/>
    </style:style>
    <style:style style:name="TableColumn1714" style:family="table-column">
      <style:table-column-properties style:column-width="7.075in"/>
    </style:style>
    <style:style style:name="Table1713" style:family="table">
      <style:table-properties style:width="7.075in" fo:margin-left="0in" table:align="lef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top="0.0833in"/>
    </style:style>
    <style:style style:name="P1718" style:parent-style-name="Normal" style:family="paragraph">
      <style:paragraph-properties style:text-autospace="none"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weight-complex="bold" fo:font-size="10pt" style:font-size-asian="10pt"/>
    </style:style>
    <style:style style:name="T1721" style:parent-style-name="Strong" style:family="text">
      <style:text-properties fo:color="#444444" fo:font-size="10pt" style:font-size-asian="10pt"/>
    </style:style>
    <style:style style:name="P1722" style:parent-style-name="Normal" style:family="paragraph">
      <style:paragraph-properties fo:text-align="justify" fo:margin-top="0.0833in"/>
    </style:style>
    <style:style style:name="P1723" style:parent-style-name="Normal" style:family="paragraph">
      <style:paragraph-properties fo:text-align="justify" fo:margin-top="0.0833in"/>
    </style:style>
    <style:style style:name="P1724" style:parent-style-name="Normal" style:family="paragraph">
      <style:paragraph-properties fo:text-align="justify" fo:margin-top="0.0833in"/>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left" style:position="4.8236in"/>
        </style:tab-stops>
      </style:paragraph-properties>
      <style:text-properties fo:font-style="italic" style:font-style-asian="italic"/>
    </style:style>
    <style:style style:name="P1735" style:parent-style-name="Normal" style:family="paragraph">
      <style:paragraph-properties>
        <style:tab-stops>
          <style:tab-stop style:type="left" style:position="4.8236in"/>
        </style:tab-stops>
      </style:paragraph-properties>
      <style:text-properties fo:font-size="10pt" style:font-size-asian="10pt"/>
    </style:style>
    <style:style style:name="P1736" style:parent-style-name="Normal" style:family="paragraph">
      <style:paragraph-properties>
        <style:tab-stops>
          <style:tab-stop style:type="left" style:position="4.8236in"/>
        </style:tab-stops>
      </style:paragraph-properties>
      <style:text-properties fo:font-size="10pt" style:font-size-asian="10pt"/>
    </style:style>
    <style:style style:name="P1737" style:parent-style-name="Normal" style:family="paragraph">
      <style:paragraph-properties>
        <style:tab-stops>
          <style:tab-stop style:type="left" style:position="4.8236in"/>
        </style:tab-stops>
      </style:paragraph-properties>
      <style:text-properties fo:font-size="10pt" style:font-size-asian="10pt"/>
    </style:style>
    <style:style style:name="P1738" style:parent-style-name="Normal" style:family="paragraph">
      <style:paragraph-properties>
        <style:tab-stops>
          <style:tab-stop style:type="left" style:position="4.8236in"/>
        </style:tab-stops>
      </style:paragraph-properties>
      <style:text-properties fo:font-size="10pt" style:font-size-asian="10pt"/>
    </style:style>
    <style:style style:name="P1739" style:parent-style-name="Normal" style:family="paragraph">
      <style:paragraph-properties>
        <style:tab-stops>
          <style:tab-stop style:type="left" style:position="4.8236in"/>
        </style:tab-stops>
      </style:paragraph-properties>
      <style:text-properties fo:font-size="10pt" style:font-size-asian="10pt"/>
    </style:style>
    <style:style style:name="P1740" style:parent-style-name="Normal" style:family="paragraph">
      <style:paragraph-properties>
        <style:tab-stops>
          <style:tab-stop style:type="left" style:position="4.8236in"/>
        </style:tab-stops>
      </style:paragraph-properties>
      <style:text-properties fo:font-size="10pt" style:font-size-asian="10pt"/>
    </style:style>
    <style:style style:name="P1741" style:parent-style-name="Normal" style:family="paragraph">
      <style:paragraph-properties>
        <style:tab-stops>
          <style:tab-stop style:type="left" style:position="4.8236in"/>
        </style:tab-stops>
      </style:paragraph-properties>
      <style:text-properties fo:font-size="10pt" style:font-size-asian="10pt"/>
    </style:style>
    <style:style style:name="P1742" style:parent-style-name="Normal" style:family="paragraph">
      <style:paragraph-properties>
        <style:tab-stops>
          <style:tab-stop style:type="left" style:position="4.8236in"/>
        </style:tab-stops>
      </style:paragraph-properties>
      <style:text-properties fo:font-size="10pt" style:font-size-asian="10pt"/>
    </style:style>
    <style:style style:name="P1743" style:parent-style-name="Normal" style:family="paragraph">
      <style:paragraph-properties>
        <style:tab-stops>
          <style:tab-stop style:type="left" style:position="4.8236in"/>
        </style:tab-stops>
      </style:paragraph-properties>
      <style:text-properties fo:font-size="10pt" style:font-size-asian="10pt"/>
    </style:style>
    <style:style style:name="P1744" style:parent-style-name="Normal" style:family="paragraph">
      <style:paragraph-properties fo:margin-right="-0.0645in">
        <style:tab-stops>
          <style:tab-stop style:type="left" style:position="4.8236in"/>
        </style:tab-stops>
      </style:paragraph-properties>
      <style:text-properties fo:font-size="10pt" style:font-size-asian="10pt"/>
    </style:style>
    <style:style style:name="P1745" style:parent-style-name="Normal" style:family="paragraph">
      <style:paragraph-properties fo:text-align="justify" fo:text-indent="0.5909in"/>
    </style:style>
    <style:style style:name="P1746" style:parent-style-name="Normal" style:family="paragraph">
      <style:paragraph-properties fo:text-align="center"/>
    </style:style>
    <style:style style:name="T1747" style:parent-style-name="DefaultParagraphFont" style:family="text">
      <style:text-properties style:font-name-asian="Calibri" fo:letter-spacing="-0.0027in" style:font-size-complex="12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8 iki 2021-08-12</text:span></text:p>
      <text:p text:style-name="P8"/>
      <text:p text:style-name="P9"><text:span text:style-name="T10">Įsakymas paskelbtas: TAR 2017-09-25, i. k. 2017-15058</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text:span text:style-name="T21">DĖL PRIEGLOBSČIO, MIGRACIJOS IR INTEGRACIJOS FONDO 2014–2020 METŲ NACIONALINĖS PROGRAMOS 3 KONKRETAUS TIKSLO<text:s/></text:span><text:span text:style-name="T22">„</text:span><text:span text:style-name="T23">TREČIŲJŲ ŠALIŲ PILIEČIŲ GRĄŽINIMAS</text:span><text:span text:style-name="T24">“</text:span><text:span text:style-name="T25"><text:s/>1</text:span><text:span text:style-name="T26"><text:s/>NACIONALINIO TIKSLO „SU GRĄŽINIMO PROCEDŪROMIS SUSIJUSIOS PRIEMONĖS“ 1 VEIKSMO „GRĄŽINAMŲ<text:s/></text:span></text:p>
      <text:p text:style-name="P27">TREČIŲJŲ ŠALIŲ PILIEČIŲ APGYVENDINIMO SĄLYGŲ GERINIMAS IR<text:s/></text:p>
      <text:p text:style-name="P28"><text:span text:style-name="T29">SAUGUMO UŽTIKRINIMAS“<text:s/></text:span><text:span text:style-name="T30">PROJEKTŲ FINANSAVIMO SĄLYGŲ<text:s/></text:span></text:p>
      <text:p text:style-name="P31">APRAŠO NR. PMIF-3.1.1-V-01 PATVIRTINIMO</text:p>
      <text:p text:style-name="P32"/>
      <text:p text:style-name="P33">2017 m. rugsėjo 20 d. Nr. A1-492</text:p>
      <text:p text:style-name="P34">Vilnius</text:p>
      <text:p text:style-name="P35"/>
      <text:p text:style-name="P36"/>
      <text:p text:style-name="P37"><text:span text:style-name="T38">Vadovaudamasis Lietuvos Respublikos Vyriausybės 2014 m. vasario 19 d. nutarimo<text:s/></text:span><text:span text:style-name="T39">Nr. 149 „Dėl institucijų, atsakingų už Prieglobsčio, migracijos ir integracijos fondo administravimą Lietuvoje,</text:span><text:span text:style-name="T40"><text:s/></text:span><text:span text:style-name="T41">paskyrimo“ 1 punktu ir<text:s/></text:span><text:span text:style-name="T42">Prieglobsčio, migracijos ir integracijos fondo 2014–2020 metų nacionalinės programos projektų administravimo ir finansavi</text:span><text:span text:style-name="T43">mo taisyklių, patvirtintų Lietuvos Respublikos socialinės apsaugos ir darbo ministro 2015 m. birželio 5 d. įsakymu Nr. A1-319 „Dėl Prieglobsčio, migracijos ir integracijos fondo 2014–2020 metų nacionalinės programos projektų administravimo ir finansavimo t</text:span><text:span text:style-name="T44">aisyklių patvirtinimo“</text:span><text:span text:style-name="T45">, 29</text:span><text:span text:style-name="T46">–</text:span><text:span text:style-name="T47">30 punktais</text:span><text:span text:style-name="T48">:</text:span></text:p>
      <text:p text:style-name="P49"><text:span text:style-name="T50">1</text:span><text:span text:style-name="T51">. T v i r t i n u<text:s/></text:span><text:span text:style-name="T52">Prieglobsčio, migracijos ir integracijos fondo 2014–2020 metų nacionalinės programos 3 konkretaus tikslo „Trečiųjų šalių piliečių grąžinimas“ 1 nacionalinio tikslo „Su grąžinimo procedūromis susijusios priemonės“ 1 veiksmo „Grąžinamų trečiųjų šalių pilieči</text:span><text:span text:style-name="T53">ų apgyvendinimo sąlygų gerinimas ir saugumo užtikrinimas“ projektų finansavimo sąlygų aprašą Nr. PMIF-3.1.1-V-01<text:s/></text:span><text:span text:style-name="T54">(pridedama).</text:span></text:p>
      <text:p text:style-name="P55"><text:span text:style-name="T56">2</text:span><text:span text:style-name="T57">. P a v e d u šio įsakymo vykdymo kontrolę viceministrui pagal veiklos sritį.</text:span></text:p>
      <text:p text:style-name="P58"/>
      <text:p text:style-name="P59"/>
      <text:p text:style-name="P60"/>
      <text:p text:style-name="P61"><text:span text:style-name="T62">Socialinės apsaugos ir darbo ministras</text:span><text:span text:style-name="T63"><text:tab/></text:span><text:span text:style-name="T64">Linas Kukuraitis</text:span></text:p>
      <text:p text:style-name="P65"/>
      <text:soft-page-break/>
      <text:p text:style-name="P66">PATVIRTINTA</text:p>
      <text:p text:style-name="P67">Lietuvos Respublikos socialinės apsaugos ir darbo ministro<text:s/></text:p>
      <text:p text:style-name="P68">2017 m. rugsėjo 20 d. įsakymu Nr. A1-492</text:p>
      <text:p text:style-name="P69"/>
      <text:p text:style-name="P70"><text:span text:style-name="T71">PRIEGLOBSČIO, MIGRACIJOS IR INTEGRACIJOS FONDO 2014–2020 METŲ NACIONALINĖS PROGRAMOS 3 KONKRETAUS TIKSLO „TREČIŲJŲ ŠALI</text:span><text:span text:style-name="T72">Ų PILIEČIŲ GRĄŽINIMAS“ 1 NACIONALINIO TIKSLO „</text:span><text:span text:style-name="T73">SU GRĄŽINIMO PROCEDŪROMIS SUSIJUSIOS PRIEMONĖS“</text:span><text:span text:style-name="T74"><text:s/>1 VEIKSMO<text:s/></text:span><text:span text:style-name="T75">„GRĄŽINAMŲ TREČIŲJŲ ŠALIŲ PILIEČIŲ APGYVENDINIMO SĄLYGŲ GERINIMAS IR SAUGUMO UŽTIKRINIMAS“ PROJEKTŲ FINANSAVIMO SĄLYGŲ APRAŠAS<text:s/></text:span></text:p>
      <text:p text:style-name="P76"><text:span text:style-name="T77">NR. PMIF-3.1.1-V-0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eglobsčio, migracijos ir integracijos fondo 2014–2020 metų nacionalinės programos 3 konkretaus tikslo „Trečiųjų šalių piliečių grąžinimas“ 1 nacionalinio tikslo „Su grąžinimo procedūromis susijusios priemonės“ 1 v</text:span><text:span text:style-name="T88">eiksmo „Grąžinamų trečiųjų šalių piliečių apgyvendinimo sąlygų gerinimas ir saugumo užtikrinimas“ projektų finansavimo sąlygų aprašas Nr. PMIF-3.1.1-V-01 (toliau – PFSA) nustato reikalavimus, kuriais turi vadovautis pareiškėjas, rengdamas ir teikdamas para</text:span><text:span text:style-name="T89">išką finansuoti iš Prieglobsčio, migracijos ir integracijos fondo (toliau – PMIF) 2014–2020 metų lėšų bendrai finansuojamą projektą (toliau – paraiška) pagal Prieglobsčio, migracijos ir integracijos fondo 2014–2020 metų nacionalinės programos, patvirtintos</text:span><text:span text:style-name="T90"><text:s/>Europos Komisijos 2015 m. kovo 20  d. sprendimu Nr. C(2015) 1731, kuriuo patvirtinama Lietuvos nacionalinė programa dėl paramos iš Prieglobsčio, migracijos ir integracijos fondo 2014–2020 metų laikotarpiu (kartu su visais vėlesniais pakeitimais) (toliau –</text:span><text:span text:style-name="T91"><text:s/>PMIF programa), 3 konkretaus tikslo „Trečiųjų šalių piliečių grąžinimas“ 1 nacionalinio tikslo „Su grąžinimo procedūromis susijusios priemonės“ 1 veiksmo „Grąžinamų trečiųjų šalių piliečių apgyvendinimo sąlygų gerinimas ir saugumo užtikrinimas“ (toliau –<text:s/></text:span><text:span text:style-name="T92">Veiksmas) finansuojamas veiklas, taip pat institucija, atliekanti paraiškų vertinimą, atranką ir iš PMIF lėšų bendrai finansuojamo projekto (toliau – projektas) įgyvendinimo priežiūrą.<text:s/></text:span></text:p>
      <text:p text:style-name="P93"><text:span text:style-name="T94">2</text:span><text:span text:style-name="T95">. PFSA yra parengtas vadovaujantis:</text:span></text:p>
      <text:p text:style-name="P96"><text:span text:style-name="T97">2.1</text:span><text:span text:style-name="T98">.<text:s/></text:span><text:span text:style-name="T99">Lietuvos Respublikos s</text:span><text:span text:style-name="T100">tatybos įstatymu;<text:s/></text:span></text:p>
      <text:p text:style-name="P101"><text:span text:style-name="T102">2.2</text:span><text:span text:style-name="T103">. Viešojo saugumo plėtros 2015–2025 metų programos įgyvendinimo tarpinstituciniu veiklos planu, patvirtintu<text:s/></text:span><text:span text:style-name="T104">Lietuvos Respublikos Vyriausybės 2016 m. balandžio 13 d. nutarimu Nr. 370 „Dėl Viešojo saugumo plėtros 2015–2025 metų programos įgyvendinimo tarpinstitucinio veiklos plano patvirtinimo“ (toliau – Tarpinstitucinis veiklos planas);<text:s/></text:span></text:p>
      <text:p text:style-name="P105"><text:span text:style-name="T106">2.3</text:span><text:span text:style-name="T107">. Statybos technin</text:span><text:span text:style-name="T108">iu reglamentu STR 1.01.08:2002 „Statinio statybos rūšys“, patvirtintu Lietuvos Respublikos aplinkos ministro 2002 m. gruodžio 5 d. įsakymu Nr. 622 „Dėl statybos techninio reglamento STR 1.01.08:2002 „Statinio statybos rūšys“ patvirtinimo“ (toliau – statybo</text:span><text:span text:style-name="T109">s techninis reglamentas STR 1.01.08:2002);</text:span></text:p>
      <text:p text:style-name="P110"><text:span text:style-name="T111">2.4</text:span><text:span text:style-name="T112">. Prieglobsčio, migracijos ir integracijos fondo 2014–2020 metų nacionalinės programos veiksmų ir ypatingų atvejų įgyvendinimo planu, patvirtintu Lietuvos Respublikos socialinės apsaugos ir darbo ministro 2</text:span><text:span text:style-name="T113">015 m. gegužės 20 d. įsakymu Nr.</text:span><text:span text:style-name="T114"><text:s/>A1-284</text:span><text:span text:style-name="T115"><text:s/>„Dėl Prieglobsčio, migracijos ir integracijos fondo 2014–2020 metų nacionalinės programos veiksmų ir ypatingų atvejų įgyvendinimo plano patvirtinimo“</text:span><text:span text:style-name="T116">;</text:span></text:p>
      <text:p text:style-name="P117"><text:span text:style-name="T118">2.5</text:span><text:span text:style-name="T119">. Prieglobsčio, migracijos ir integracijos fondo 2014–2020</text:span><text:span text:style-name="T120"><text:s/>metų nacionalinės programos projektų administravimo ir finansavimo taisyklėmis, patvirtintomis Lietuvos Respublikos socialinės apsaugos ir darbo ministro 2015 m. birželio 5 d. įsakymu Nr. A1-319 „Dėl Prieglobsčio, migracijos ir integracijos fondo 2014–202</text:span><text:span text:style-name="T121">0 metų nacionalinės programos projektų administravimo ir finansavimo taisyklių patvirtinimo“ (toliau – PAFT);<text:s/></text:span></text:p>
      <text:p text:style-name="P122"><text:span text:style-name="T123">2.6</text:span><text:span text:style-name="T124">.<text:s/></text:span><text:span text:style-name="T125">Instrukcijomis dėl projektų išlaidų atitikties Prieglobsčio, migracijos ir integracijos fondo reikalavimams, patvirtintomis Lietuvos Res</text:span><text:span text:style-name="T126">publikos socialinės apsaugos ir darbo ministro 2015 m. spalio 27 d. įsakymu Nr. A1-608 „Dėl Instrukcijų dėl projektų išlaidų atitikties Prieglobsčio, migracijos ir integracijos fondo reikalavimams patvirtinimo“ (toliau – Instrukcijos dėl išlaidų atitikties</text:span><text:span text:style-name="T127">).</text:span></text:p>
      <text:p text:style-name="P128"><text:span text:style-name="T129">3</text:span><text:span text:style-name="T130">.</text:span><text:span text:style-name="T131"><text:s/></text:span><text:span text:style-name="T132">PFSA vartojamos sąvokos suprantamos taip, kaip jos apibrėžtos PFSA 2 punkte nurodytuose teisės aktuose, Lietuvos Respublikos įstatyme „Dėl užsieniečių teisinės padėties“</text:span><text:s/><text:span text:style-name="T133">(toliau – UTPĮ), Lietuvos Respublikos pelno įstatyme,<text:s/></text:span><text:span text:style-name="T134">Atsakomybės ir funkc</text:span><text:span text:style-name="T135">ijų paskirstymo tarp institucijų, įgyvendinant<text:s/></text:span><text:span text:style-name="T136">Prieglobsčio, migracijos ir integracijos fondo<text:s/></text:span><text:span text:style-name="T137">2014–2020 m. nacionalinę<text:s/></text:span><text:span text:style-name="T138">programą,</text:span><text:span text:style-name="T139"><text:s/>taisyklėse, patvirtintose</text:span><text:span text:style-name="T140"><text:s/>Lietuvos Respublikos socialinės apsaugos ir darbo ministro 2014 m. gruodžio 12 d. įsakymu Nr. A1-641<text:s/></text:span><text:span text:style-name="T141">„Dėl<text:s/></text:span><text:span text:style-name="T142">Atsakomybės ir funkcijų paskirstymo tarp institucijų, įgyvendinant<text:s/></text:span><text:span text:style-name="T143">Prieglobsčio, migracijos ir integracijos fondo<text:s/></text:span><text:span text:style-name="T144">2014–2020 m. nacionalinę<text:s/></text:span><text:span text:style-name="T145">programą, taisyklių patvirtinimo“,</text:span><text:span text:style-name="T146"><text:s/>ir</text:span><text:span text:style-name="T147"><text:s/>Prieglobsčio, migracijos ir integracijos fondo 2014–2020 metų nacionalinės</text:span><text:span text:style-name="T148"><text:s/>programos administravimo taisyklėse, patvirtintose Lietuvos Respublikos socialinės apsaugos ir darbo ministro 2015 m. kovo 24 d. įsakymu Nr. A1-145 „Dėl<text:s/></text:span><text:span text:style-name="T149">Prieglobsčio, migracijos ir integracijos fondo 2014–2020 metų nacionalinės programos administravimo<text:s/></text:span><text:span text:style-name="T150">ta</text:span><text:span text:style-name="T151">isyklių patvirtinimo“.</text:span></text:p>
      <text:p text:style-name="P152"><text:span text:style-name="T153">4</text:span><text:span text:style-name="T154">. Pagal PFSA teikiamas projektas turi prisidėti prie Tarpinstitucinio veiklos plano 4 tikslo „Užtikrinti veiksmingą Europos Sąjungos išorės sienos kontrolę ir užkirsti kelią neteisėtai migracijai ir neteisėtai tarptautinei<text:s/></text:span><text:span text:style-name="T155">prekybai“ 4.2</text:span><text:span text:style-name="T156"><text:s/></text:span><text:span text:style-name="T157">papunkčio</text:span><text:span text:style-name="T158"><text:s/></text:span><text:span text:style-name="T159">uždavinio „Sustiprinti neteisėtos migracijos prevenciją ir kontrolę“ 4.2.1 papunkčio priemonės nuostatų „Rekonstruoti ir remontuoti Valstybės sienos apsaugos tarnybos pastatus, naudojamus Valstybės sienos apsaugos tarnybos Užsienieč</text:span><text:span text:style-name="T160">ių registracijos centro reikmėms, siekiant gerinti sulaikytų trečiųjų šalių piliečių ir prieglobsčio prašytojų apgyvendinimo ir priėmimo sąlygas“ įgyvendinimo.</text:span></text:p>
      <text:p text:style-name="P161"><text:span text:style-name="T162">5</text:span><text:span text:style-name="T163">. Projekto atranka pagal Veiksmą bus atliekama valstybės projektų planavimo būdu.</text:span></text:p>
      <text:p text:style-name="P164"><text:span text:style-name="T165">6</text:span><text:span text:style-name="T166">.<text:s/></text:span><text:span text:style-name="T167">Pa</text:span><text:span text:style-name="T168">gal PFSA projektui įgyvendinti numatoma skirti iki 789 861,83 Eur (septynių šimtų aštuoniasdešimt devynių tūkstančių aštuonių šimtų šešiasdešimt vieno euro ir 83 ct), iš kurių iki 592 396,37 Eur (penkių šimtų devyniasdešimt dviejų tūkstančių trijų šimtų de</text:span><text:span text:style-name="T169">vyniasdešimt šešių eurų ir 37 ct)  − PMIF lėšos ir iki 197 465,46 Eur (vieno šimto devyniasdešimt septynių tūkstančių keturių šimtų šešiasdešimt penkių eurų ir 46 ct) − Lietuvos Respublikos valstybės biudžeto lėšos.</text:span><text:s/></text:p>
      <text:p text:style-name="P170">Punkto pakeitimai:</text:p>
      <text:p text:style-name="P171"><text:span text:style-name="T172">Nr.<text:s/></text:span><text:a xlink:href="https://www.e-tar.lt/portal/legalAct.html?documentId=dcc3d230201e11eabe008ea93139d588" office:target-frame-name="_top" xlink:show="replace"><text:span text:style-name="T173">A1-776</text:span></text:a><text:span text:style-name="T174">, 2019-12-16, paskelbta TAR 2019-12-17, i. k. 2019-20272</text:span></text:p>
      <text:p text:style-name="Normal"/>
      <text:p text:style-name="P175"><text:span text:style-name="T176">7</text:span><text:span text:style-name="T177">. Veiksmo tikslas – pagerinti<text:s/></text:span><text:span text:style-name="T178">sulaikytų trečiųjų šalių piliečių<text:s/></text:span><text:span text:style-name="T179">apgyvendinimo sąlygų kokybę</text:span><text:span text:style-name="T180"><text:s/>bei saugumą Valstybės sienos apsaugos tarnybos prie Lietuvos Respublikos vidaus reikalų ministerijos (toliau – VSAT) Užsieniečių registracijos centre (toliau – URC).</text:span></text:p>
      <text:p text:style-name="P181"><text:span text:style-name="T182">8</text:span><text:span text:style-name="T183">. Pagal PFSA remiamos šios veiklos:</text:span></text:p>
      <text:p text:style-name="P184"><text:span text:style-name="T185">8.1</text:span><text:span text:style-name="T186">. PFSA 17 punkte nurodytos tikslinės grupės</text:span><text:span text:style-name="T187"><text:s/>atstovų apgyvendinimo sąlygų VSAT URC teritorijoj</text:span>e<text:s/><text:span text:style-name="T188">gerinimas:</text:span></text:p>
      <text:p text:style-name="P189"><text:span text:style-name="T190">8.1.1</text:span><text:span text:style-name="T191">. PFSA 8.1.2 papunktyje nurodyto pastato techninio projekto parengimas ir (arba) korekcija;</text:span></text:p>
      <text:p text:style-name="P192"><text:span text:style-name="T193">8.1.2</text:span><text:span text:style-name="T194">. esamo pastato, skirto PFSA 17 punkte nurodytiems tikslinės grupės atstovams VSAT UR</text:span><text:span text:style-name="T195">C teritorijoj</text:span>e apgyvendinti<text:s/><text:span text:style-name="T196">(toliau – pastatas), pirmo aukšto<text:s/></text:span>paprastasis remontas<text:span text:style-name="T197">;</text:span></text:p>
      <text:p text:style-name="P198"><text:span text:style-name="T199">8.1.3</text:span><text:span text:style-name="T200">. pastato pritaikymas tikslinės grupės atstovų, nurodytų PFSA 17 punkte, laisvalaikio (suaugusiesiems bei vaikams) ir apgyvendinimo sąlygoms organizuoti, įskaitant</text:span><text:span text:style-name="T201"><text:s/>gyvenamosios patalpos pastato pirmame aukšte pritaikymą<text:s/></text:span>bei sąlygų patekti į pastato pirmą aukštą žmonėms su negalia sudarymą<text:span text:style-name="T202"><text:s/>(įrangos, baldų, inventoriaus, kito ilgalaikio ir trumpalaikio turto, reikalingo tinkamoms, laisvalaikio ir apgyvendinimo sąlygom</text:span><text:span text:style-name="T203">s sudaryti, įsigijimas);</text:span></text:p>
      <text:p text:style-name="P204"><text:span text:style-name="T205">8.1.4</text:span><text:span text:style-name="T206">. sklypo aplink pastatą sutvarkymas, įrengiant pasivaikščiojimo zonas tikslinės grupės atstovams, nurodytiems PFSA 17 punkte, sporto aikštyno įrengimas, reikiamos įrangos, skirtos leisti laisvalaikį lauke tiek vaikams, tie</text:span><text:span text:style-name="T207">k suaugusiesiems, įsigijimas;</text:span><text:s/></text:p>
      <text:p text:style-name="P208">Papunkčio pakeitimai:</text:p>
      <text:p text:style-name="P209"><text:span text:style-name="T210">Nr.<text:s/></text:span><text:a xlink:href="https://www.e-tar.lt/portal/legalAct.html?documentId=dcc3d230201e11eabe008ea93139d588" office:target-frame-name="_top" xlink:show="replace"><text:span text:style-name="T211">A1-776</text:span></text:a><text:span text:style-name="T212">, 2019-12-16, paskelbta TAR 2019-12-17, i. k. 2019-20272</text:span></text:p>
      <text:p text:style-name="Normal"/>
      <text:p text:style-name="P213"><text:span text:style-name="T214">8.2</text:span><text:span text:style-name="T215">. saugumo aplink pastatą užt</text:span><text:span text:style-name="T216">ikrinimas (lokalinis teritorijos aplink pastatą su pasivaikščiojimo zona ir sporto aikštynu aptvėrimas, saugumui užtikrinti reikiamos įrangos įsigijimas ir pan.).</text:span><text:s/></text:p>
      <text:p text:style-name="P217">Papunkčio pakeitimai:</text:p>
      <text:p text:style-name="P218"><text:span text:style-name="T219">Nr.<text:s/></text:span><text:a xlink:href="https://www.e-tar.lt/portal/legalAct.html?documentId=dcc3d230201e11eabe008ea93139d588" office:target-frame-name="_top" xlink:show="replace"><text:span text:style-name="T220">A1-776</text:span></text:a><text:span text:style-name="T221">, 2019-12-16, paskelbta TAR 2019-12-17, i. k. 2019-20272</text:span></text:p>
      <text:p text:style-name="Normal"/>
      <text:p text:style-name="P222"><text:span text:style-name="T223">9</text:span><text:span text:style-name="T224">. Veiklos, būtinos projektui įgyvendinti, nurodytos PFSA 8.1.2–8.1.4 ir 8.2 papunkčiuose,</text:span><text:span text:style-name="T225"><text:s/>privalo būti įtrauktos į paraišką.<text:s/></text:span></text:p>
      <text:p text:style-name="P226"/>
      <text:p text:style-name="P227"><text:span text:style-name="T228">II</text:span><text:span text:style-name="T229"><text:s/>SKYRIUS</text:span></text:p>
      <text:p text:style-name="P230"><text:span text:style-name="T231">REIKALAVIMAI PAREIŠKĖJUI<text:s/></text:span></text:p>
      <text:p text:style-name="P232"/>
      <text:p text:style-name="P233"><text:span text:style-name="T234">10</text:span><text:span text:style-name="T235">.<text:s/></text:span><text:span text:style-name="T236">Pagal PFSA galimas pareiškėjas yra VSAT.</text:span></text:p>
      <text:p text:style-name="P237"><text:span text:style-name="T238">11</text:span><text:span text:style-name="T239">. Pagal PFSA projekto partneriai negalimi.</text:span></text:p>
      <text:p text:style-name="P240"/>
      <text:p text:style-name="P241"><text:span text:style-name="T242">III</text:span><text:span text:style-name="T243"><text:s/>SKYRIUS</text:span></text:p>
      <text:p text:style-name="P244"><text:span text:style-name="T245">PROJEKTUI TAIKOMI REIKALAVIMAI</text:span></text:p>
      <text:p text:style-name="P246"/>
      <text:p text:style-name="P247"><text:span text:style-name="T248">12</text:span><text:span text:style-name="T249">. Projektas turi<text:s/></text:span><text:span text:style-name="T250">atitikti PAFT 20 punkte nustatytus bendruosius projektų reikalavimus. Projekto atitiktis bendriesiems projektų reikalavimams nustatoma atliekant projektų tinkamumo finansuoti vertinimą.</text:span></text:p>
      <text:p text:style-name="P251"><text:span text:style-name="T252">13</text:span><text:span text:style-name="T253">. Projektas turi atitikti šį specialųjį projektų atrankos kriter</text:span><text:span text:style-name="T254">ijų: projektu prisidedama prie<text:s/></text:span><text:span text:style-name="T255">2014 m. balandžio 16 d. Europos Parlamento ir Tarybos reglamento (ES) Nr. 516/2014, kuriuo įsteigiamas Prieglobsčio, migracijos ir integracijos fondas ir iš dalies keičiamas Tarybos sprendimas 2008/381/EB ir panaikinami Europ</text:span><text:span text:style-name="T256">os Parlamento ir Tarybos sprendimai Nr. 573/2007/EB ir Nr. 575/2007/EB bei Tarybos sprendimas 2007/435/EB (OL 2014 L 150, p. 168), 11 straipsnio 2 dalies f punkto<text:s/></text:span><text:span text:style-name="T257">nuostatų „apgyvendinimo arba sulaikymo infrastruktūros, paslaugų ir sąlygų kūrimas, priežiūra</text:span><text:span text:style-name="T258"><text:s/>ir gerinimas</text:span><text:span text:style-name="T259">“<text:s/></text:span><text:span text:style-name="T260">įgyvendinimo.<text:s/></text:span></text:p>
      <text:p text:style-name="P261"><text:span text:style-name="T262">14</text:span><text:span text:style-name="T263">. Projekto veiklos gali būti pradėtos įgyvendinti anksčiau, nei pasirašoma projekto sutartis, tačiau ne anksčiau kaip nuo 2014 m. sausio 1 d. Projekto veiklas pradėjęs vykdyti anksčiau, nei pasirašoma projekto sutartis (</text:span><text:span text:style-name="T264">ar anksčiau kaip 2014 m. sausio 1 d.), projekto vykdytojas įsipareigoja iš savo lėšų apmokėti su šių veiklų vykdymu susijusias išlaidas, jei jos nebus pripažintos tinkamomis finansuoti.<text:s/></text:span></text:p>
      <text:p text:style-name="P265"><text:span text:style-name="T266">15</text:span><text:span text:style-name="T267">.<text:s/></text:span><text:span text:style-name="T268">Teikiamas pagal PFSA projektas turi būti įgyvendintas ne vėli</text:span><text:span text:style-name="T269">au kaip iki <text:s/>2021 m. birželio 30 d. Teikiamo projekto įgyvendinimo trukmė turi būti pagrįsta ir pakankama projekto veikloms įgyvendinti ir rezultatams pasiekti. Dėl objektyvių priežasčių, kurių projekto vykdytojas negalėjo numatyti paraiškos pateikimo ir v</text:span><text:span text:style-name="T270">ertinimo metu, projekto vykdymo laikotarpis gali būti pratęstas PAFT nustatyta tvarka, tačiau ne ilgiau nei iki 2022 m. gruodžio 31 d. imtinai.</text:span><text:s/></text:p>
      <text:p text:style-name="P271">Punkto pakeitimai:</text:p>
      <text:p text:style-name="P272"><text:span text:style-name="T273">Nr.<text:s/></text:span><text:a xlink:href="https://www.e-tar.lt/portal/legalAct.html?documentId=dcc3d230201e11eabe008ea93139d588" office:target-frame-name="_top" xlink:show="replace"><text:span text:style-name="T274">A1-776</text:span></text:a><text:span text:style-name="T275">, 2019-12-16, paskelbta TAR 2019-12-17, i. k. 2019-20272</text:span></text:p>
      <text:p text:style-name="Normal"/>
      <text:p text:style-name="P276"><text:span text:style-name="T277">16</text:span><text:span text:style-name="T278">. Projekto veiklos turi būti vykdomos Lietuvos Respublikoje.</text:span></text:p>
      <text:p text:style-name="P279">17. Tikslinės grupės atstovai yra trečiosios šalies (ne Europos Sąjungos (toliau – ES) valstybės narės) piliečiai, sulaikyti VSAT URC.<text:s/></text:p>
      <text:p text:style-name="P280">18. Projekto parengtumo reikalavimai, kurie turi būti įvykdyti iki paraiškos pateikimo: numatomas remontuoti pastatas turi būti pareiškėjo valdomas nuosavybės ar patikėjimo teise arba gautas panaudos (nuomos) sutartimi ne trumpesniam kaip projekto įgyvendinimo laikotarpiui ir 1 (vienerių) metų nuo projekto finansavimo pabaigos laikotarpiui.<text:s/></text:p>
      <text:p text:style-name="P281">19. Jei netaikomi statybos techniniame reglamente STR 2.03.01:2001 „Statiniai ir teritorijos. Reikalavimai žmonių su negalia reikmėms“,<text:s/>patvirtintame Lietuvos Respublikos aplinkos ministro 2001 m. birželio 14 d. įsakymu Nr. 317 „Dėl STR 2.03.01:2001 „Statiniai ir<text:s/><text:soft-page-break/>teritorijos. Reikalavimai žmonių su negalia reikmėms“ patvirtinimo“, nustatyti reikalavimai, pastate turi būti:</text:p>
      <text:p text:style-name="P282">19.1.<text:s/><text:span text:style-name="T283">užtikri</text:span><text:span text:style-name="T284">nta galimybė žmonėms su negalia patekti į pirmą aukštą, laisvai judėti ir naudotis visomis pagrindinėmis ir pagalbinėmis lankytojams skirtomis patalpomis</text:span>;</text:p>
      <text:p text:style-name="P285">19.2. pirmame aukšte įrengtos gyvenamosios patalpos (mažiausiai 1 (viena) su atskiru sanitariniu<text:s/>mazgu, pritaikytos žmonėms su negalia – ne mažiau nei 2 (dvi) apgyvendinimo vietos, iš kurių ne mažiau nei 1 (viena) pritaikyta žmonėms su negalia, judantiems su judėjimo techninės pagalbos priemone.</text:p>
      <text:p text:style-name="P286">20. Pagal PFSA valstybės pagalba, kaip ji apibrėžta Sutarties dėl Europos Sąjungos veikimo (OL 2010 C 83, p. 47) 107 straipsnyje, ir<text:s/><text:span text:style-name="T287">de minimis</text:span><text:s/>pagalba, kaip ji apibrėžta<text:s/><text:span text:style-name="T288">2013 m. gruodžio 18 d. Komisijos reglamento (ES) Nr. 1407/2013 dėl Sutarties dėl Europos Sąjungos veikimo 107 ir 108 straipsnių taikymo<text:s/></text:span><text:span text:style-name="T289">de minimis<text:s/></text:span><text:span text:style-name="T290">pagalbai (OL 2013 L 352, p. 1) 3 straipsnyje,</text:span><text:s/>neteikiama. Paraiškos vertinimo ir projekto įgyvendinimo metu įgaliotoji institucija,<text:s/><text:span text:style-name="T291">pildydama Patikros lapą dėl valstybės pagalbos ir<text:s/></text:span><text:span text:style-name="T292">de minimis</text:span><text:span text:style-name="T293"><text:s/>pagalbos buvimo ar nebuvimo,</text:span><text:s/>turi įsitikinti, kad valstybės pagalba<text:s/><text:span text:style-name="T294">ir<text:s/></text:span><text:span text:style-name="T295">de minimis</text:span><text:span text:style-name="T296"><text:s/>pagalba neteikiama (PFSA 2 priedas).</text:span></text:p>
      <text:p text:style-name="P297"><text:span text:style-name="T298">21</text:span><text:span text:style-name="T299">. Projektas ir (arba) projekto veiklos negali b</text:span><text:span text:style-name="T300">ūti finansuoti ar finansuojami, ar, suteikus finansavimą, teikiami finansuoti iš kitų priemonių ar programų, finansuojamų Lietuvos Respublikos valstybės biudžeto lėšomis, kitų piniginių išteklių, kuriais disponuoja valstybė, ES struktūrinių fondų, kitų fon</text:span><text:span text:style-name="T301">dų ar finansinių mechanizmų, jei dėl to tų pačių projektų ar jų dalių tinkamos finansuoti išlaidos gali būti finansuotos daugiau nei vieną kartą.</text:span></text:p>
      <text:p text:style-name="P302"/>
      <text:p text:style-name="P303"><text:span text:style-name="T304">IV</text:span><text:span text:style-name="T305"><text:s/>SKYRIUS</text:span></text:p>
      <text:p text:style-name="P306"><text:span text:style-name="T307">TINKAMŲ FINANSUOTI PROJEKTO IŠLAIDŲ IR FINANSAVIMO REIKALAVIMAI</text:span></text:p>
      <text:p text:style-name="P308"/>
      <text:p text:style-name="P309"><text:span text:style-name="T310">22</text:span><text:span text:style-name="T311">. Projekto išlaidos turi atitikti projekto išlaidoms taikomus reikalavimus, nustatytus PFSA, PAFT V skyriuje ir Instrukcijose dėl išlaidų atitikties.<text:s/></text:span></text:p>
      <text:p text:style-name="P312"><text:span text:style-name="T313">23</text:span><text:span text:style-name="T314">. Didžiausia galima projekto finansuojamoji dalis sudaro iki 100 procentų visų tinkamų finansuoti p</text:span><text:span text:style-name="T315">rojekto išlaidų, neviršijant PFSA 6 punkte nurodytos sumos projektui įgyvendinti.</text:span></text:p>
      <text:p text:style-name="P316"><text:span text:style-name="T317">24</text:span><text:span text:style-name="T318">. Pagal PFSA tinkamų finansuoti išlaidų kategorijos yra šios:</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Išlaidų kategorijos Nr.</text:p>
          </table:table-cell>
          <table:table-cell table:style-name="TableCell326">
            <text:p text:style-name="P327">Išlaidų kategorijos pavadinimas</text:p>
          </table:table-cell>
          <table:table-cell table:style-name="TableCell328">
            <text:p text:style-name="P329">Reikalavimai ir paaiškinimai</text:p>
          </table:table-cell>
        </table:table-row>
        <table:table-row table:style-name="TableRow330">
          <table:table-cell table:style-name="TableCell331">
            <text:p text:style-name="P332">1.</text:p>
          </table:table-cell>
          <table:table-cell table:style-name="TableCell333">
            <text:p text:style-name="P334"><text:span text:style-name="T335">Statyba, remontas</text:span><text:span text:style-name="T336"><text:s/>ir kiti darbai</text:span></text:p>
          </table:table-cell>
          <table:table-cell table:style-name="TableCell337">
            <text:p text:style-name="P338"><text:span text:style-name="T339">Tinkamomis finansuoti yra laikomos pastatų paprastojo remonto,</text:span><text:span text:style-name="T340"><text:s/></text:span><text:span text:style-name="T341">poilsio bei sporto statinių ir įvairių užtvarų įrengimo, įskaitant lokalinės teritorijos saugumui užtikrinti reikalingų sistemų įrengimą, darbų išlaidos.</text:span></text:p>
            <text:p text:style-name="P342">Išlaidos, susijusios su<text:s/>projekto parengtumo reikalavimais, nurodytais PFSA 18 punkte, yra tinkamos finansuoti.</text:p>
            <text:p text:style-name="P343">Projekto įgyvendinimo laikotarpiu tinkamomis finansuoti taip pat laikomos išlaidos, reikalingos PFSA 47 punkte numatytam reikalavimui įgyvendinti.</text:p>
          </table:table-cell>
        </table:table-row>
        <table:table-row table:style-name="TableRow344">
          <table:table-cell table:style-name="TableCell345">
            <text:p text:style-name="P346">2.</text:p>
          </table:table-cell>
          <table:table-cell table:style-name="TableCell347">
            <text:p text:style-name="P348">Įranga,<text:s/>įrenginiai ir kitas turtas</text:p>
          </table:table-cell>
          <table:table-cell table:style-name="TableCell349">
            <text:p text:style-name="P350">Tinkamomis finansuoti išlaidomis yra laikomos baldų, buitinės technikos, įrangos, įrenginių ir kito trumpalaikio ir ilgalaikio turto (kaip apibrėžta Lietuvos Respublikos pelno mokesčio įstatymo 13 straipsnyje), reikalingo PFSA 8<text:s/>punkte nurodytoms veikloms įgyvendinti, pirkimo išlaidos, neatsižvelgiant į nusidėvėjimą (įskaitant transportavimo, projektavimo, sumontavimo,<text:s/><text:soft-page-break/>instaliavimo, paruošimo naudoti, išbandymo, apmokymo naudotis, saugos instruktažo, techninės priežiūros iki naudojimo pradžios ir susijusias išlaidas).</text:p>
            <text:p text:style-name="P351">Tuo atveju, kai lokalinės teritorijos saugumui užtikrinti reikalingų sistemų įranga perkama ne kartu su paprastojo remonto darbais ir (ar) statinių statyba, tinkamomis finansuoti laikomos lokalinės teritorijos saugumui užtikrinti reikalingos įrangos įsigijimo išlaidos, neatsižvelgiant į nusidėvėjimą.</text:p>
          </table:table-cell>
        </table:table-row>
        <text:soft-page-break/>
        <table:table-row table:style-name="TableRow352">
          <table:table-cell table:style-name="TableCell353">
            <text:p text:style-name="P354">3.</text:p>
          </table:table-cell>
          <table:table-cell table:style-name="TableCell355">
            <text:p text:style-name="P356">Projekto vykdymas</text:p>
          </table:table-cell>
          <table:table-cell table:style-name="TableCell357">
            <text:p text:style-name="P358">Tinkamomis finansuoti išlaidomis yra laikomos iš išorės tiekėjų perkamų paslaugų ir prekių, reikalingų PFSA 8 punkte nurodytoms veikloms įgyvendinti,<text:s/>išlaidos, jei jos atitinka PAFT ir Instrukcijose dėl išlaidų atitikties prekėms ir paslaugoms keliamus reikalavimus.</text:p>
          </table:table-cell>
        </table:table-row>
        <table:table-row table:style-name="TableRow359">
          <table:table-cell table:style-name="TableCell360">
            <text:p text:style-name="P361">4.</text:p>
          </table:table-cell>
          <table:table-cell table:style-name="TableCell362">
            <text:p text:style-name="P363"><text:span text:style-name="T364">Informavimas apie projektą</text:span></text:p>
          </table:table-cell>
          <table:table-cell table:style-name="TableCell365">
            <text:p text:style-name="P366">Tinkamomis finansuoti išlaidomis yra laikomos:<text:s/></text:p>
            <text:p text:style-name="P367">4.1. privalomų viešinimo priemonių, nurodytų PAFT<text:s/>310.1–310.2 papunkčiuose, neatsižvelgiant į nusidėvėjimą, išlaidos;</text:p>
            <text:p text:style-name="P368"><text:span text:style-name="T369">4.2. kitų informavimo apie projektą priemonių išlaidos: pranešimų žiniasklaidai, projekto viešinimo spaudoje,<text:s/></text:span><text:span text:style-name="T370">informacinių leidinių, lankstinukų, plakatų<text:s/></text:span><text:span text:style-name="T371">ir kt. reprezentacinių ir (ar) inf</text:span><text:span text:style-name="T372">ormavimo apie projektą priemonių išlaidos.<text:s/></text:span></text:p>
            <text:p text:style-name="P373"><text:span text:style-name="T374">Projekto viešinimo išlaidos neturi sudaryti daugiau kaip 0,8 procento nuo išlaidų kategorijos Nr. 1 „</text:span><text:span text:style-name="T375">Statyba, remontas ir kiti darbai</text:span><text:span text:style-name="T376">“ tinkamų finansuoti išlaidų sumos.</text:span></text:p>
          </table:table-cell>
        </table:table-row>
        <table:table-row table:style-name="TableRow377">
          <table:table-cell table:style-name="TableCell378">
            <text:p text:style-name="P379">5.</text:p>
          </table:table-cell>
          <table:table-cell table:style-name="TableCell380">
            <text:p text:style-name="P381">Netiesioginės išlaidos ir kitos išlaidos pagal fiksuotąją projekto išlaidų normą</text:p>
          </table:table-cell>
          <table:table-cell table:style-name="TableCell382">
            <text:p text:style-name="P383"><text:span text:style-name="T384">Projektui taikoma fiksuotoji projekto išlaidų norma netiesioginėms išlaidoms skaičiuojama vadovaujantis<text:s/></text:span><text:span text:style-name="T385">Fiksuotosios normos taikymo netiesioginėms projekto išlaidoms apmokėti tvarkos aprašu</text:span><text:span text:style-name="T386"><text:s/>(PAFT 5 priedas).</text:span><text:span text:style-name="T387">“</text:span></text:p>
          </table:table-cell>
        </table:table-row>
      </table:table>
      <text:p text:style-name="P388"/>
      <text:p text:style-name="P389">Punkto pakeitimai:</text:p>
      <text:p text:style-name="P390"><text:span text:style-name="T391">Nr.<text:s/></text:span><text:a xlink:href="https://www.e-tar.lt/portal/legalAct.html?documentId=dcc3d230201e11eabe008ea93139d588" office:target-frame-name="_top" xlink:show="replace"><text:span text:style-name="T392">A1-776</text:span></text:a><text:span text:style-name="T393">, 2019-12-16, paskelbta TAR 2019-12-17, i. k. 2019-20272</text:span></text:p>
      <text:p text:style-name="Normal"/>
      <text:p text:style-name="P394"><text:span text:style-name="T395">25</text:span><text:span text:style-name="T396">. Projekto biudžetas sudaromas vadovaujantis Instrukcijomis dėl išla</text:span><text:span text:style-name="T397">idų atitikties.</text:span></text:p>
      <text:p text:style-name="P398"><text:span text:style-name="T399">26</text:span><text:span text:style-name="T400">. Pagal PFSA netinkamomis finansuoti išlaidomis laikomos šios išlaidos:</text:span></text:p>
      <text:p text:style-name="P401"><text:span text:style-name="T402">26.1</text:span><text:span text:style-name="T403">. nustatytos PAFT V skyriaus trečiajame skirsnyje;</text:span></text:p>
      <text:p text:style-name="P404"><text:span text:style-name="T405">26.2</text:span><text:span text:style-name="T406">. PFSA 24 punkte kaip tinkamos finansuoti nenurodytos išlaidos.</text:span></text:p>
      <text:p text:style-name="P407"/>
      <text:p text:style-name="P408"><text:span text:style-name="T409">V</text:span><text:span text:style-name="T410"><text:s/>SKYRIUS</text:span></text:p>
      <text:p text:style-name="P411"><text:span text:style-name="T412">PARAIŠKOS<text:s/></text:span><text:span text:style-name="T413">RENGIMAS, PAREIŠKĖJO INFORMAVIMAS, KONSULTAVIMAS, PARAIŠKOS TEIKIMAS IR VERTINIMAS</text:span></text:p>
      <text:p text:style-name="P414"/>
      <text:p text:style-name="P415"><text:span text:style-name="T416">27</text:span><text:span text:style-name="T417">. Siekdamas gauti finansavimą, pareiškėjas turi užpildyti paraišką, kurios forma nustatyta PAFT 2 priede.</text:span></text:p>
      <text:p text:style-name="P418"><text:span text:style-name="T419">28</text:span><text:span text:style-name="T420">. Pareiškėjas pildo paraiškos formą ir PAFT III skyria</text:span><text:span text:style-name="T421">us penktajame skirsnyje nustatyta tvarka teikia ją ir PFSA 29 punkte nurodytus priedus įgaliotajai institucijai raštu, kartu pateikdamas ir skaitmenines paraiškos bei pridedamų dokumentų kopijas vienu iš šių būdų:<text:s/></text:span>siunčia paštu, pristato pats arba per kurjerį, elektroniniu paštu, PAFT<text:s/><text:span text:style-name="T422">354.2 papunktyje nustatytu<text:s/></text:span><text:soft-page-break/><text:span text:style-name="T423">būdu.<text:s/></text:span>Kai paraiška teikiama<text:span text:style-name="T424"><text:s/>PAFT 354.2 papunktyje nustatytu būdu</text:span>, kartu teikiami dokumentai ir (ar) skaitmeninės pridedamų dokumentų kopijos elektroniniu parašu gali būti netvirtinami<text:span text:style-name="T425">. Faksu ar kitu<text:s/></text:span><text:span text:style-name="T426">nei įgaliotosios institucijos adresu pristatytos paraiškos neregistruojamos ir nevertinamos.</text:span></text:p>
      <text:p text:style-name="P427"><text:span text:style-name="T428">29</text:span><text:span text:style-name="T429">. Kartu su paraiška pareiškėjas turi pateikti šiuos priedus:<text:s/></text:span></text:p>
      <text:p text:style-name="P430"><text:span text:style-name="T431">29.1</text:span><text:span text:style-name="T432">. Klausimyną apie pirkimo ir (arba) importo pridėtinės vertės mokesčio tinkamumą finansuo</text:span><text:span text:style-name="T433">ti iš Prieglobsčio, migracijos ir integracijos fondo ir (arba) Lietuvos Respublikos valstybės biudžeto lėšų (paraiškos formos 3 priedas) (taikoma, jeigu projekto biudžete tinkamų finansuoti išlaidų suma numatyta su pridėtinės vertės mokesčiu);</text:span></text:p>
      <text:p text:style-name="P434"><text:span text:style-name="T435">29.2</text:span><text:span text:style-name="T436">. pr</text:span><text:span text:style-name="T437">ojekto finansavimo šaltinius (netinkamomis finansuoti pripažintų išlaidų padengimą) pagrindžiančius dokumentus, pavyzdžiui, pažymą, kurioje nurodytas banko (kitų kredito įstaigų, juridinių asmenų) sprendimas suteikti paskolą konkrečiam projektui, paskolos<text:s/></text:span><text:span text:style-name="T438">sutartis ir kt.;</text:span></text:p>
      <text:p text:style-name="P439"><text:span text:style-name="T440">29.3</text:span><text:span text:style-name="T441">. dokumentus, pagrindžiančius projekto biudžeto pagrįstumą (pavyzdžiui, preliminarius darbų, prekių tiekėjų ir (arba) paslaugų teikėjų komercinius pasiūlymus ir (arba) kainų apklausos suvestines išlaidų dydžiui pagrįsti<text:s/></text:span><text:span text:style-name="T442">arba sudary</text:span><text:span text:style-name="T443">tas sutartis bei kitus planuojamas išlaidas pagrindžiančius dokumentus</text:span><text:span text:style-name="T444">);</text:span></text:p>
      <text:p text:style-name="P445"><text:span text:style-name="T446">29.4.</text:span><text:span text:style-name="T447"><text:s/>numatomų remontuoti patalpų ir statyti statinių planus arba brėžinius (iš inventorinės bylos arba parengto projekto), preliminarius darbų apskaičiavimus, kuriuose nurodytos<text:s/></text:span><text:span text:style-name="T448">orientacinės darbų kainos ir įkainiai, arba dokumentus, kuriuose nustatyta orientacinė patalpų paprastojo remonto kvadratinio metro kaina, ir projekto atitikties PFSA 19 punkte nurodytiems reikalavimams aprašymą;</text:span><text:s/></text:p>
      <text:p text:style-name="P449">Papunkčio pakeitimai:</text:p>
      <text:p text:style-name="P450"><text:span text:style-name="T451">Nr.<text:s/></text:span><text:a xlink:href="https://www.e-tar.lt/portal/legalAct.html?documentId=dcc3d230201e11eabe008ea93139d588" office:target-frame-name="_top" xlink:show="replace"><text:span text:style-name="T452">A1-776</text:span></text:a><text:span text:style-name="T453">, 2019-12-16, paskelbta TAR 2019-12-17, i. k. 2019-20272</text:span></text:p>
      <text:p text:style-name="Normal"/>
      <text:p text:style-name="P454"><text:span text:style-name="T455">29.5</text:span><text:span text:style-name="T456">. objekto (pastato, patalpų ir statinių), kurį planuojama remontuoti, statyti valdymo nuosavybės,<text:s/></text:span><text:span text:style-name="T457">panaudos ar nuomos teise dokumento kopiją (-as);</text:span><text:s/></text:p>
      <text:p text:style-name="P458">Papunkčio pakeitimai:</text:p>
      <text:p text:style-name="P459"><text:span text:style-name="T460">Nr.<text:s/></text:span><text:a xlink:href="https://www.e-tar.lt/portal/legalAct.html?documentId=dcc3d230201e11eabe008ea93139d588" office:target-frame-name="_top" xlink:show="replace"><text:span text:style-name="T461">A1-776</text:span></text:a><text:span text:style-name="T462">, 2019-12-16, paskelbta TAR 2019-12-17, i. k. 2019-20272</text:span></text:p>
      <text:p text:style-name="Normal"/>
      <text:p text:style-name="P463"><text:span text:style-name="T464">29.6</text:span><text:span text:style-name="T465">. įvykdytų</text:span><text:span text:style-name="T466"><text:s/>viešųjų pirkimų procedūrų dokumentus (tuo atveju, jei pareiškėjas yra įvykdęs viešųjų pirkimų procedūras) (turi būti pateikta sutartis su rangovu ir (ar) kiti dokumentai, kuriuose nurodytas darbų objektas, apimtis ir kaina);</text:span></text:p>
      <text:p text:style-name="P467"><text:span text:style-name="T468">29.7</text:span><text:span text:style-name="T469">. kitus dokumentus, pa</text:span><text:span text:style-name="T470">grindžiančius išlaidų dydį ir kitą paraiškoje pateiktą informaciją.</text:span></text:p>
      <text:p text:style-name="P471"><text:span text:style-name="T472">30</text:span><text:span text:style-name="T473">. Pareiškėjas informuojamas ir konsultuojamas PAFT II skyriuje nustatyta tvarka.</text:span><text:span text:style-name="T474"><text:s/></text:span><text:span text:style-name="T475">Konkreti įgaliotosios institucijos konsultuojančių asmenų kontaktinė informacija nurodoma įgaliotos</text:span><text:span text:style-name="T476">ios institucijos pareiškėjui siunčiamame pasiūlyme pateikti paraišką.</text:span></text:p>
      <text:p text:style-name="P477"><text:span text:style-name="T478">31</text:span><text:span text:style-name="T479">. Įgaliotoji institucija atlieka projekto tinkamumo finansuoti vertinimą PAFT III skyriaus šeštajame skirsnyje nustatyta tvarka pildydama Projekto tinkamumo finansuoti vertinimo le</text:span><text:span text:style-name="T480">ntelę (PFSA 1 priedas).</text:span></text:p>
      <text:p text:style-name="P481"><text:span text:style-name="T482">32</text:span><text:span text:style-name="T483">. Paraiškos vertinimo metu įgaliotoji institucija gali paprašyti pareiškėjo pateikti paraiškai vertinti trūkstamą informaciją ir (arba) dokumentus. Pareiškėjas privalo pateikti šią informaciją ir (arba) dokumentus per įgalioto</text:span><text:span text:style-name="T484">sios institucijos nustatytą terminą, kuris neturi būti trumpesnis kaip 7 dienos ir ilgesnis kaip 14 dienų. Terminas gali būti pratęstas įgaliotosios institucijos sprendimu, jei pareiškėjas, norėdamas pateikti prašomus dokumentus ar informaciją, turi kreipt</text:span><text:span text:style-name="T485">is į kitą (-as) instituciją (-as).<text:s/></text:span></text:p>
      <text:p text:style-name="P486"><text:span text:style-name="T487">33</text:span><text:span text:style-name="T488">. Paraiška vertinama ne ilgiau kaip 60 dienų nuo paraiškos gavimo įgaliotojoje institucijoje dienos.</text:span><text:span text:style-name="T489"><text:s/></text:span></text:p>
      <text:p text:style-name="P490"><text:span text:style-name="T491">34</text:span><text:span text:style-name="T492">. Dėl objektyvių priežasčių negalint paraiškos įvertinti per nustatytą terminą, vertinimo terminas gali<text:s/></text:span><text:span text:style-name="T493">būti pratęstas motyvuotu atsakingos institucijos sprendimu, tačiau ne ilgiau nei 30 dienų. Apie naują paraiškos vertinimo terminą įgaliotoji institucija informuoja pareiškėją raštu</text:span><text:span text:style-name="T494"><text:s/></text:span><text:span text:style-name="T495">ne vėliau nei per 5 (penkias) darbo dienas nuo sprendimo gavimo dienos.</text:span></text:p>
      <text:p text:style-name="P496"><text:span text:style-name="T497">3</text:span><text:span text:style-name="T498">5</text:span><text:span text:style-name="T499">. Paraiška gali būti atmetama PAFT III skyriaus penktajame ir šeštajame skirsniuose nustatyta tvarka ir pagrindais. Apie paraiškos atmetimą pareiškėjas informuojamas raštu per 3 darbo dienas nuo sprendimo dėl paraiškos atmetimo priėmimo dienos.</text:span></text:p>
      <text:p text:style-name="P500"><text:span text:style-name="T501">36</text:span><text:span text:style-name="T502">.<text:s/></text:span><text:span text:style-name="T503">Pareiškėjas sprendimą dėl paraiškos atmetimo gali apskųsti PAFT VII skyriuje</text:span><text:span text:style-name="T504"><text:s/></text:span><text:span text:style-name="T505">nustatyta tvarka.<text:s/></text:span></text:p>
      <text:p text:style-name="P506"><text:span text:style-name="T507">37</text:span><text:span text:style-name="T508">. Sprendimą dėl projekto finansavimo priima atsakinga institucija vadovaudamasi PAFT 86</text:span><text:span text:style-name="T509">–87</text:span><text:span text:style-name="T510"><text:s/>punktuose nustatyta tvarka.<text:s/></text:span></text:p>
      <text:p text:style-name="P511"><text:span text:style-name="T512">38</text:span><text:span text:style-name="T513">. Atsakingai institucijai pr</text:span><text:span text:style-name="T514">iėmus sprendimą dėl projekto finansavimo, įgaliotoji institucija raštu pateikia šį sprendimą pareiškėjui PAFT 91 punkte nustatyta tvarka.</text:span></text:p>
      <text:p text:style-name="P515"><text:span text:style-name="T516">39</text:span><text:span text:style-name="T517">. Pagal PFSA finansuojamam projektui įgyvendinti sudaroma trišalė projekto sutartis tarp atsakingos, įgaliotosio</text:span><text:span text:style-name="T518">s institucijų ir projekto vykdytojo. Projekto sutartis yra keičiama ar nutraukiama PAFT IV skyriaus antrajame skirsnyje nustatyta tvarka.</text:span></text:p>
      <text:p text:style-name="P519"><text:span text:style-name="T520">40</text:span><text:span text:style-name="T521">. Įgaliotoji institucija PAFT IV skyriaus pirmajame skirsnyje nustatyta tvarka pagal PAFT 4 priede nustatytą for</text:span><text:span text:style-name="T522">mą, pritaikytą PFSA, parengia ir pateikia pareiškėjui projekto sutarties projektą ir nurodo siūlymo pasirašyti projekto sutartį galiojimo terminą, kuris turi būti ne trumpesnis nei 14 dienų nuo įgaliotosios institucijos rašto gavimo dienos. Pareiškėjas tur</text:span><text:span text:style-name="T523">i teisę kreiptis į įgaliotąją instituciją su prašymu dėl objektyvių priežasčių pratęsti projekto sutarties pasirašymo terminą. Jeigu pareiškėjas atsisako pasirašyti projekto sutartį ar per įgaliotosios institucijos nustatytą terminą jos nepasirašo, įgaliot</text:span><text:span text:style-name="T524">oji institucija per 7 dienas nuo šios informacijos gavimo dienos arba nustatyto termino pabaigos apie tai informuoja atsakingą instituciją ir pareiškėją, kad pasiūlymas pasirašyti projekto sutartį neteko galios.</text:span><text:span text:style-name="T525"><text:s/>Tokiu atveju atsakinga institucija sprendimą</text:span><text:span text:style-name="T526"><text:s/>dėl projekto finansavimo turi pripažinti netekusiu galios ne vėliau kaip per 14 dienų nuo įgaliotosios institucijos informacijos, kad pareiškėjas per įgaliotosios institucijos nustatytą terminą nepasirašė projekto sutarties arba atsisakė ją pasirašyti, ga</text:span><text:span text:style-name="T527">vimo dienos.</text:span></text:p>
      <text:p text:style-name="P528"><text:span text:style-name="T529">41</text:span><text:span text:style-name="T530">. Projekto sutarties originalas rengiamas ir teikiamas kaip pasirašytas popierinis dokumentas. <text:s text:c="2"/></text:span></text:p>
      <text:p text:style-name="P531"/>
      <text:p text:style-name="P532"><text:span text:style-name="T533">VI</text:span><text:span text:style-name="T534"><text:s/>SKYRIUS</text:span></text:p>
      <text:p text:style-name="P535"><text:span text:style-name="T536">PROJEKTO ĮGYVENDINIMO REIKALAVIMAI</text:span></text:p>
      <text:p text:style-name="P537"/>
      <text:p text:style-name="P538"><text:span text:style-name="T539">42</text:span><text:span text:style-name="T540">. Projektas įgyvendinamas pagal projekto sutartyje, PAFT ir PFSA nustatytus rei</text:span><text:span text:style-name="T541">kalavimus.<text:s/></text:span></text:p>
      <text:p text:style-name="P542"><text:span text:style-name="T543">43</text:span><text:span text:style-name="T544">. Projektui gali būti skiriamas papildomas finansavimas PAFT IV skyriaus trečiajame skirsnyje nustatyta tvarka, jei projektas atitinka reikalavimus, nustatytus PAFT 124–125 punktuose.</text:span></text:p>
      <text:p text:style-name="P545"><text:span text:style-name="T546">44</text:span><text:span text:style-name="T547">. Projekto vykdytojas projekto pirkimų planą pat</text:span><text:span text:style-name="T548">eikia įgaliotajai institucijai per 30 (trisdešimt) dienų nuo projekto sutarties įsigaliojimo dienos, jei įgaliotoji institucija nenustato kitaip.<text:s/></text:span></text:p>
      <text:p text:style-name="P549"><text:span text:style-name="T550">45</text:span><text:span text:style-name="T551">. Projekto vykdytojas privalo vykdyti informavimo apie įgyvendinamą ar įgyvendintą projektą veiklas PAF</text:span><text:span text:style-name="T552">T VI skyriaus pirmajame skirsnyje nustatyta tvarka.</text:span></text:p>
      <text:p text:style-name="P553"><text:span text:style-name="T554">46</text:span><text:span text:style-name="T555">. Investicijų tęstinumas turi būti užtikrintas 1 (vienerius) metus nuo projekto finansavimo pabaigos<text:s/></text:span><text:span text:style-name="T556">PAFT IV skyriaus vienuoliktajame skirsnyje nustatyta tvarka.</text:span></text:p>
      <text:p text:style-name="P557"><text:span text:style-name="T558">47</text:span><text:span text:style-name="T559">. Projekto vykdytojas turi<text:s/></text:span><text:span text:style-name="T560">apdrausti projektui įgyvendinti skirtą ilgalaikį materialųjį turtą, nurodytą PFSA 8.1.2</text:span><text:span text:style-name="T561">–</text:span><text:span text:style-name="T562">8.1.4 ir 8.2 papunkčiuose, kuris įsigytas ar suremontuotas iš projektui skirto finansavimo lėšų, maksimaliu turto atkuriamosios vertės draudimu nuo visų galimų rizikos<text:s/></text:span><text:span text:style-name="T563">atvejų. Turtas turi būti apdraustas projekto įgyvendinimo laikotarpiui nuo tada, kai yra sukuriamas ar įsigyjamas.<text:s/></text:span></text:p>
      <text:p text:style-name="P564"><text:span text:style-name="T565">48</text:span><text:span text:style-name="T566">. Projekto vykdytojas, pasibaigus projekto įgyvendinimo laikotarpiui, nurodytam projekto sutartyje, turi savo lėšomis apdrausti projek</text:span><text:span text:style-name="T567">to metu įsigytą ir suremontuotą turtą, nurodytą PFSA 8.1.2</text:span><text:span text:style-name="T568">–</text:span><text:span text:style-name="T569">8.1.4 ir 8.2 papunkčiuose, maksimaliu turto atkuriamosios vertės draudimu<text:s/></text:span><text:soft-page-break/><text:span text:style-name="T570">nuo visų galimų rizikos atvejų ne trumpesniam nei 1 (vienerių) metų<text:s/></text:span><text:span text:style-name="T571">nuo projekto finansavimo pabaigos laikotarpiui.</text:span><text:span text:style-name="T572"><text:s/>Esant d</text:span><text:span text:style-name="T573">raudžiamajam įvykiui projekto vykdytojas turi atkurti prarastą turtą.</text:span></text:p>
      <text:p text:style-name="P574"><text:span text:style-name="T575">49</text:span><text:span text:style-name="T576">. Projekto vykdytojas projektui administruoti turi sudaryti darbo grupę, kurios nariai turėtų kvalifikaciją ir (arba) patirties statybos ir (arba) remonto, finansų valdymo, viešųjų</text:span><text:span text:style-name="T577"><text:s/>pirkimų vykdymo, statybos ir (arba) remonto projektų valdymo srityse.</text:span></text:p>
      <text:p text:style-name="P578"><text:span text:style-name="T579">50</text:span><text:span text:style-name="T580">. Projekto vykdytojas privalo užtikrinti, kad pagal PFSA nebus finansuojamos:</text:span></text:p>
      <text:p text:style-name="P581"><text:span text:style-name="T582">50.1</text:span><text:span text:style-name="T583">. projekto, finansuojamo pagal Prieglobsčio, migracijos ir integracijos fondo 2014–2020 metų na</text:span><text:span text:style-name="T584">cionalinės programos 1 konkretaus tikslo „Bendroji Europos prieglobsčio sistema“ 1 nacionalinio tikslo „Priėmimo ir prieglobsčio sistemos“ 2 veiksmo „Sąlygų apklausoms atlikti ir prieglobsčio procedūroms vykdyti sukūrimas“ projektų finansavimo sąlygų apraš</text:span><text:span text:style-name="T585">ą Nr. PMIF-1.1.2-V-01, patvirtintą Lietuvos Respublikos socialinės apsaugos ir darbo ministro 2016 m. rugpjūčio 8 d. įsakymu Nr. A1-414 „Dėl Prieglobsčio, migracijos ir integracijos fondo 2014–2020 metų nacionalinės programos 1 konkretaus tikslo „Bendroji<text:s/></text:span><text:span text:style-name="T586">Europos prieglobsčio sistema“ 1 nacionalinio tikslo „Priėmimo ir prieglobsčio sistemos“ 2 veiksmo „Sąlygų apklausoms atlikti ir prieglobsčio procedūroms vykdyti sukūrimas“ projektų finansavimo sąlygų aprašo Nr. PMIF-1.1.2-V-01 patvirtinimo“, veiklos;</text:span></text:p>
      <text:p text:style-name="P587"><text:span text:style-name="T588">50.</text:span><text:span text:style-name="T589">2</text:span><text:span text:style-name="T590">. projekto, finansuojamo pagal Prieglobsčio, migracijos ir integracijos fondo 2014–2020 metų nacionalinės programos 1 konkretaus tikslo „Bendroji Europos prieglobsčio sistema“ 1 nacionalinio tikslo „Priėmimo ir prieglobsčio sistemos“ 1 veiksmo „Prieglob</text:span><text:span text:style-name="T591">sčio prašytojų apgyvendinimo sąlygų gerinimas (naujo statinio statyba)“ projektų finansavimo sąlygų aprašą Nr. PMIF-1.1.1-V-01, patvirtintą Lietuvos Respublikos socialinės apsaugos ir darbo ministro 2016 m. spalio 18 d. įsakymu Nr. A1-564 „Dėl Prieglobsčio</text:span><text:span text:style-name="T592">, migracijos ir integracijos fondo 2014–2020 metų nacionalinės programos 1 konkretaus tikslo „Bendroji Europos prieglobsčio sistema“ 1 nacionalinio tikslo „Priėmimo ir prieglobsčio sistemos“ 1 veiksmo „Prieglobsčio prašytojų apgyvendinimo sąlygų gerinimas<text:s/></text:span><text:span text:style-name="T593">(naujo statinio statyba)“ projektų finansavimo sąlygų aprašo Nr. PMIF-1.1.1-V-01 patvirtinimo“, veiklos;</text:span></text:p>
      <text:p text:style-name="P594"><text:span text:style-name="T595">50.3</text:span><text:span text:style-name="T596">. projekto, finansuojamo pagal Prieglobsčio, migracijos ir integracijos fondo 2014–2020 metų nacionalinės programos 1 konkretaus tikslo „Bendro</text:span><text:span text:style-name="T597">ji Europos prieglobsčio sistema“ 1 nacionalinio tikslo „Priėmimo ir prieglobsčio sistemos“ 1 veiksmo „Prieglobsčio prašytojų apgyvendinimo sąlygų gerinimas (esamo statinio paprastasis remontas)“ projektų finansavimo sąlygų aprašą Nr. PMIF-1.1.1-V-02, patvi</text:span><text:span text:style-name="T598">rtintą Lietuvos Respublikos socialinės apsaugos ir darbo ministro 2017 m. rugpjūčio 17 d. įsakymu Nr. A1-437 „Dėl Prieglobsčio, migracijos ir integracijos fondo 2014–2020 metų nacionalinės programos 1 konkretaus tikslo „Bendroji Europos prieglobsčio sistem</text:span><text:span text:style-name="T599">a“ 1 nacionalinio tikslo „Priėmimo ir prieglobsčio sistemos“ 1 veiksmo „Prieglobsčio prašytojų apgyvendinimo sąlygų gerinimas (esamo statinio paprastasis remontas)“ projektų finansavimo sąlygų aprašo Nr. PMIF-1.1.1-V-02 patvirtinimo“, veiklos.</text:span></text:p>
      <text:p text:style-name="P600"><text:span text:style-name="T601">51</text:span><text:span text:style-name="T602">. Vi</text:span><text:span text:style-name="T603">si su projekto įgyvendinimu susiję dokumentai turi būti saugomi PAFT VI skyriaus šeštajame skirsnyje nustatyta tvarka.</text:span></text:p>
      <text:p text:style-name="P604"/>
      <text:p text:style-name="P605"><text:span text:style-name="T606">VII</text:span><text:span text:style-name="T607"><text:s/>SKYRIUS</text:span></text:p>
      <text:p text:style-name="P608"><text:span text:style-name="T609">PFSA KEITIMO TVARKA</text:span></text:p>
      <text:p text:style-name="P610"/>
      <text:p text:style-name="P611"><text:span text:style-name="T612">52</text:span><text:span text:style-name="T613">. PFSA keitimo tvarka nustatyta PAFT III skyriaus ketvirtajame skirsnyje.</text:span></text:p>
      <text:p text:style-name="P614"><text:span text:style-name="T615">53</text:span><text:span text:style-name="T616">. Jei PFSA<text:s/></text:span><text:span text:style-name="T617">keičiamas jau atrinkus projektą, šie pakeitimai, nepažeidžiant lygiateisiškumo principo, PAFT 42 punkte nustatytais atvejais taikomi ir įgyvendinamam projektui.</text:span></text:p>
      <text:p text:style-name="P618">__________________</text:p>
      <text:p text:style-name="P619"/>
      <text:soft-page-break/>
      <text:p text:style-name="P620"><text:span text:style-name="T626">Prieglobsčio, migracijos ir integracijos fondo 2014–2020 metų nacionalinės programos<text:s/></text:span><text:span text:style-name="T627">3 konkretaus tikslo „Trečiųjų šalių piliečių grąžinimas“ 1 nacionalinio tikslo „Su grąžinimo procedūromis susijusios priemonės“ 1 veiksmo „Grąžinamų trečiųjų šalių piliečių apgyvendinimo sąlygų gerinimas ir saugumo užtikrinimas“ projektų finansavimo sąlygų</text:span><text:span text:style-name="T628"><text:s/>aprašo Nr. PMIF-3.1.1-V-01<text:s/></text:span><text:span text:style-name="T629"><text:s/></text:span></text:p>
      <text:p text:style-name="P630"><text:span text:style-name="T631">1 priedas</text:span></text:p>
      <text:p text:style-name="P632"/>
      <text:p text:style-name="P633"><text:span text:style-name="T634">(Projekto tinkamumo finansuoti vertinimo lentelės forma)</text:span></text:p>
      <text:p text:style-name="P635"/>
      <text:p text:style-name="P636">PROJEKTO TINKAMUMO FINANSUOTI VERTINIMO LENTELĖ</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Paraiškos kodas</text:p>
          </table:table-cell>
          <table:table-cell table:style-name="TableCell644">
            <text:p text:style-name="P645">(įrašomas paraiškos kodas)<text:s/></text:p>
          </table:table-cell>
        </table:table-row>
        <table:table-row table:style-name="TableRow646">
          <table:table-cell table:style-name="TableCell647">
            <text:p text:style-name="P648">Pareiškėjo pavadinimas</text:p>
          </table:table-cell>
          <table:table-cell table:style-name="TableCell649">
            <text:p text:style-name="P650">(įrašomas pareiškėjo pavadinimas)</text:p>
          </table:table-cell>
        </table:table-row>
        <table:table-row table:style-name="TableRow651">
          <table:table-cell table:style-name="TableCell652">
            <text:p text:style-name="P653">Projekto pavadinimas</text:p>
          </table:table-cell>
          <table:table-cell table:style-name="TableCell654">
            <text:p text:style-name="P655">(įrašomas projekto pavadinimas)</text:p>
          </table:table-cell>
        </table:table-row>
        <table:table-row table:style-name="TableRow656">
          <table:table-cell table:style-name="TableCell657" table:number-columns-spanned="2">
            <text:p text:style-name="Normal"><text:span text:style-name="T658">Projektą planuojama įgyvendinti:</text:span></text:p>
            <text:p text:style-name="P659"/>
            <text:p text:style-name="P660"><text:span text:style-name="T661"><text:s/>su partneriu (-iais) <text:s text:c="13"/></text:span><text:span text:style-name="T662"><text:s/>be partnerio (-ių)</text:span></text:p>
          </table:table-cell>
          <table:covered-table-cell/>
        </table:table-row>
        <table:table-row table:style-name="TableRow663">
          <table:table-cell table:style-name="TableCell664" table:number-columns-spanned="2">
            <text:p text:style-name="P665"><text:span text:style-name="T666"><text:s/>PIRMINĖ <text:s text:c="24"/></text:span><text:span text:style-name="T667"><text:s/>PATIKSLINTA</text:span></text:p>
            <text:p text:style-name="P668">(Žymima „Patikslinta“, kai ši lentelė tikslinama grąžinus paraišką vertinti pakartotinai)</text:p>
          </table:table-cell>
          <table:covered-table-cell/>
        </table:table-row>
      </table:table>
      <text:p text:style-name="P669"/>
      <text:p text:style-name="Normal"><text:span text:style-name="T670">1. Bendrieji projektų reikalavimai</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text:span text:style-name="T680">Bendrasis projektų reikalavimas</text:span></text:p>
          </table:table-cell>
          <table:table-cell table:style-name="TableCell681" table:number-rows-spanned="2">
            <text:p text:style-name="P682"><text:span text:style-name="T683">Bendrojo projektų reikalavimo vertinimo aspektai ir paaiškinimai</text:span></text:p>
          </table:table-cell>
          <table:table-cell table:style-name="TableCell684" table:number-rows-spanned="2">
            <text:p text:style-name="P685">Bendrojo projektų reikalavimo detalizavimas (jei taikoma)<text:s/></text:p>
          </table:table-cell>
          <table:table-cell table:style-name="TableCell686" table:number-columns-spanned="2">
            <text:p text:style-name="P687"><text:span text:style-name="T688">Bendrojo projektų reikalavimo aspekto<text:s/></text:span><text:span text:style-name="T689">vertinimas</text:span></text:p>
          </table:table-cell>
          <table:covered-table-cell/>
        </table:table-row>
        <table:table-row table:style-name="TableRow690">
          <table:covered-table-cell>
            <text:p text:style-name="P691"/>
          </table:covered-table-cell>
          <table:covered-table-cell>
            <text:p text:style-name="P692"/>
          </table:covered-table-cell>
          <table:covered-table-cell>
            <text:p text:style-name="P693"/>
          </table:covered-table-cell>
          <table:table-cell table:style-name="TableCell694">
            <text:p text:style-name="P695"><text:span text:style-name="T696">Taip / ne / netaikoma / taip su išlyga</text:span></text:p>
          </table:table-cell>
          <table:table-cell table:style-name="TableCell697">
            <text:p text:style-name="P698"><text:span text:style-name="T699">Komentarai</text:span></text:p>
          </table:table-cell>
        </table:table-row>
        <table:table-row table:style-name="TableRow700">
          <table:table-cell table:style-name="TableCell701" table:number-rows-spanned="3">
            <text:p text:style-name="P702"><text:span text:style-name="T703">1.<text:s/></text:span><text:span text:style-name="T704">Planuojamu finansuoti projektu<text:s/></text:span><text:span text:style-name="T705">prisidedama prie Prieglobsčio, migracijos ir integracijos fondo 2014–2020 metų nacionalinės programos 3<text:s/></text:span><text:soft-page-break/><text:span text:style-name="T706">konkretaus tikslo „Trečiųjų šalių piliečių grąžinimas“ 1 nacionalinio tikslo „Su grąžinimo procedūromis susijusios priemonės“ 1 veiksmo „Grąžinamų treči</text:span><text:span text:style-name="T707">ųjų šalių piliečių apgyvendinimo sąlygų gerinimas ir saugumo užtikrinimas“ projektų finansavimo sąlygų apraše<text:s/></text:span><text:span text:style-name="T708"><text:line-break/>Nr. PMIF-3.1.1-V-01 (toliau – PFSA) nurodyto Prieglobsčio, migracijos ir integracijos fondo 2014–2020 metų nacionalinės programos (toliau – PMIF<text:s/></text:span><text:span text:style-name="T709">programa) veiksmo</text:span><text:span text:style-name="T710"><text:s/></text:span><text:span text:style-name="T711">įgyvendinimo</text:span><text:span text:style-name="T712"><text:s/></text:span><text:span text:style-name="T713">bei su juo susijusio PMIF programos rodiklio pasiekimo ir įgyvendinamos PFSA nurodytos veiklos<text:s/></text:span></text:p>
          </table:table-cell>
          <table:table-cell table:style-name="TableCell714">
            <text:p text:style-name="P715"><text:span text:style-name="T716">1.1. Projekto tikslas ir uždaviniai atitinka PFSA nurodytą<text:s/></text:span><text:span text:style-name="T717">PMIF</text:span><text:span text:style-name="T718"><text:s/>programos veiksmą ir siekiamą rezultatą</text:span></text:p>
            <text:p text:style-name="P719"/>
            <text:p text:style-name="P720"/>
          </table:table-cell>
          <table:table-cell table:style-name="TableCell721">
            <text:p text:style-name="P722">Projekto tikslas ir uždaviniai turi atitikti PMIF programos 3.1.1 veiksmo tikslą. Reikalavimas pasiekti PMIF rodiklio skaitinę reikšmę netaikomas.</text:p>
            <text:p text:style-name="P723"/>
            <text:p text:style-name="P724">Vertinant projektą būtina įsitikinti, kad:</text:p>
            <text:p text:style-name="P725">- projekto tikslas ir uždaviniai prisidės prie PMIF programos 1.1.1 veiksmo tikslo,<text:s/>nurodyto PFSA 7 punkte, įgyvendinimo;</text:p>
            <text:p text:style-name="P726">- projekto tikslo, uždavinių ir siekiamo rezultato ryšys yra akivaizdus ir priežastinis.</text:p>
            <text:p text:style-name="P727"/>
            <text:p text:style-name="P728"><text:span text:style-name="T729">Informacijos šaltinis – paraiškos 5 ir 6 punktai.</text:span></text:p>
          </table:table-cell>
          <table:table-cell table:style-name="TableCell730">
            <text:p text:style-name="P731"/>
          </table:table-cell>
          <table:table-cell table:style-name="TableCell732">
            <text:p text:style-name="Normal"><text:span text:style-name="T733">(Kai bendrojo<text:s/></text:span><text:span text:style-name="T734">projektų reikalavimo<text:s/></text:span><text:span text:style-name="T735">vertinimas „Ne“ arba „Taip su išlyga“, šia</text:span><text:span text:style-name="T736">me stulpelyje<text:s/></text:span><text:soft-page-break/><text:span text:style-name="T737">pagrindžiamas kiekvieno bendrojo<text:s/></text:span><text:span text:style-name="T738">projektų reikalavimo<text:s/></text:span><text:span text:style-name="T739">aspekto įvertinimas.)</text:span></text:p>
          </table:table-cell>
        </table:table-row>
        <table:table-row table:style-name="TableRow740">
          <table:covered-table-cell>
            <text:p text:style-name="P741"/>
          </table:covered-table-cell>
          <table:table-cell table:style-name="TableCell742">
            <text:p text:style-name="P743"><text:span text:style-name="T744">1.2. Projekto tikslas, uždaviniai ir veiklos atitinka PFSA nurodytas veiklas</text:span></text:p>
          </table:table-cell>
          <table:table-cell table:style-name="TableCell745">
            <text:p text:style-name="P746"><text:span text:style-name="T747">Projekto tikslas, uždaviniai ir veiklos atitinka PFSA<text:s/></text:span><text:span text:style-name="T748">8 punkte</text:span><text:span text:style-name="T749"><text:s/>nurodytas veiklas.</text:span></text:p>
            <text:p text:style-name="P750"/>
            <text:p text:style-name="P751"><text:span text:style-name="T752">Vertinant</text:span><text:span text:style-name="T753"><text:s/></text:span><text:span text:style-name="T754">projektą<text:s/></text:span><text:span text:style-name="T755">būtina įsitikinti, kad projekte numatytas tikslas, uždaviniai ir planuojamos vykdyti veiklos atitinka PFSA<text:s/></text:span><text:span text:style-name="T756">8</text:span><text:span text:style-name="T757"><text:s/>punkte nurodytas veiklas.</text:span></text:p>
            <text:p text:style-name="P758"/>
            <text:p text:style-name="P759"><text:span text:style-name="T760">Informacijos šaltinis – paraiškos 6 punktas.</text:span></text:p>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1.3. Projektas atitinka kitus su projekto veiklomis<text:s/>susijusius PFSA nustatytus reikalavimus</text:p>
          </table:table-cell>
          <table:table-cell table:style-name="TableCell769">
            <text:p text:style-name="P770">Vertinant<text:s/><text:span text:style-name="T771">projektą<text:s/></text:span>būtina įsitikinti, kad projektas atitinka PFSA 9<text:span text:style-name="T772"><text:s/>punkto</text:span><text:s/>nuostatas.<text:s/></text:p>
            <text:p text:style-name="P773"/>
            <text:p text:style-name="P774"><text:span text:style-name="T775">Informacijos šaltinis – paraiškos 6.1<text:s/></text:span><text:span text:style-name="T776">papunktis</text:span><text:span text:style-name="T777">.</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2. Projektas atitinka PFSA nurodyto (-ų) nacionalinio (-ių)<text:s/></text:span><text:soft-page-break/><text:span text:style-name="T785">strateginio<text:s/></text:span><text:span text:style-name="T786">planavimo dokumento (-ų) nuostatas (taikoma valstybės projektams)</text:span></text:p>
          </table:table-cell>
          <table:table-cell table:style-name="TableCell787">
            <text:p text:style-name="P788"><text:span text:style-name="T789">2.1. Projektas atitinka PFSA nurodyto (-ų)<text:s/></text:span><text:span text:style-name="T790">nacionalinio (-ių)<text:s/></text:span><text:span text:style-name="T791">strateginio<text:s/></text:span><text:soft-page-break/><text:span text:style-name="T792">planavimo dokumento (-ų) nuostatas (taikoma valstybės projektams)</text:span><text:span text:style-name="T793">.</text:span></text:p>
            <text:p text:style-name="P794"><text:span text:style-name="T795">(Atsakinga institucija PFSA</text:span><text:span text:style-name="T796"><text:s/></text:span><text:span text:style-name="T797">nurodo, prie kurių na</text:span><text:span text:style-name="T798">cionalinio<text:s/></text:span><text:span text:style-name="T799">strateginio</text:span><text:span text:style-name="T800"><text:s/>planavimo dokumentų įgyvendinimo turi būti prisidedama projektais.</text:span><text:span text:style-name="T801">)</text:span></text:p>
          </table:table-cell>
          <table:table-cell table:style-name="TableCell802">
            <text:p text:style-name="P803"><text:span text:style-name="T804">Projektas turi atitikti PFSA 4 punkte nurodytas nacionalinio strateginio<text:s/></text:span><text:soft-page-break/><text:span text:style-name="T805">planavimo dokumento nuostatas, t. y.<text:s/></text:span><text:span text:style-name="T806">įgyvendinant projektą bus remontuojamas Valstybės sieno</text:span><text:span text:style-name="T807">s apsaugos tarnybos pastatas, naudojamas Užsieniečių registracijos centro reikmėms, siekiant pagerinti sulaikytų trečiųjų šalių piliečių apgyvendinimo sąlygas</text:span><text:span text:style-name="T808">.</text:span></text:p>
            <text:p text:style-name="P809"/>
            <text:p text:style-name="P810"><text:span text:style-name="T811">Informacijos šaltiniai: paraiškos 5.3 papunktis, PFSA 4 punkte nurodytas nacionalinio strategin</text:span><text:span text:style-name="T812">io planavimo dokumentas.</text:span></text:p>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able:number-rows-spanned="3">
            <text:p text:style-name="Normal"><text:span text:style-name="T819">3. Projektu siekiama aiškių ir realių kiekybinių uždavinių</text:span></text:p>
          </table:table-cell>
          <table:table-cell table:style-name="TableCell820">
            <text:p text:style-name="P821"><text:span text:style-name="T822">3.1. Projektu siekiama<text:s/></text:span><text:span text:style-name="T823">PFSA nustatytų PMIF programos rodiklių</text:span></text:p>
          </table:table-cell>
          <table:table-cell table:style-name="TableCell824">
            <text:p text:style-name="P825">Netaikoma</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3.2. Išlaikyta nuosekli vidinė projekto logika, t. y. projekto rezultatai yra projekto veiklų<text:s/>padarinys, projekto veiklos sudaro prielaidas pasiekti projekto uždavinius, o pastarieji − pasiekti nustatytą projekto tikslą</text:p>
          </table:table-cell>
          <table:table-cell table:style-name="TableCell834">
            <text:p text:style-name="P835"><text:span text:style-name="T836">Vertinant atitiktį šiam vertinimo aspektui,<text:s/></text:span><text:span text:style-name="T837">būtina įsitikinti, kad išlaikyta nuosekli vidinė projekto logika. Projekto rezultatai</text:span><text:span text:style-name="T838"><text:s/>turi būti projekto veiklų padarinys, projekto veiklos – sudaryti prielaidas pasiekti projekto uždavinius, o šie – įgyvendinti nustatytą tikslą.</text:span></text:p>
            <text:p text:style-name="P839"/>
            <text:p text:style-name="P840"><text:span text:style-name="T841">Informacijos šaltinis</text:span><text:span text:style-name="T842"><text:s/>–</text:span><text:span text:style-name="T843"><text:s/>paraiškos 5 ir 6 punktai.</text:span></text:p>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3.3.</text:span><text:s/><text:span text:style-name="T853">Projekto uždaviniai yra specifiniai (parodo<text:s/></text:span><text:span text:style-name="T854">projekto esmę ir charakteristikas), išmatuojami (kiekybiškai išreikšti ir matuojami), įvykdomi, aiški veiklų pradžios ir pabaigos data</text:span></text:p>
          </table:table-cell>
          <table:table-cell table:style-name="TableCell855">
            <text:p text:style-name="P856"><text:span text:style-name="T857">Vertinant projekto atitiktį šiam vertinimo aspektui,<text:s/></text:span><text:span text:style-name="T858">būtina įsitikinti, kad projekto uždaviniai atitinka šiuos kokybinius</text:span><text:span text:style-name="T859"><text:s/>reikalavimus:</text:span></text:p>
            <text:p text:style-name="P860">– yra specifiniai – parodo projekto esmę ir charakteristikas;</text:p>
            <text:p text:style-name="P861">– išmatuojami – kiekybiškai išreikšti<text:s/><text:soft-page-break/>ir matuojami;</text:p>
            <text:p text:style-name="P862">– pasiekiami – realūs;</text:p>
            <text:p text:style-name="P863"><text:span text:style-name="T864">–</text:span><text:span text:style-name="T865"><text:s/></text:span><text:span text:style-name="T866">susieti – tapatūs vykdomoms projekto veikloms;</text:span></text:p>
            <text:p text:style-name="P867"><text:span text:style-name="T868">–</text:span><text:span text:style-name="T869"><text:s/></text:span><text:span text:style-name="T870">iškelti laiku – aiški pradžios ir pabaigos data.</text:span></text:p>
            <text:p text:style-name="P871"/>
            <text:p text:style-name="P872"><text:span text:style-name="T873">Informacijos šaltinis</text:span><text:span text:style-name="T874"><text:s/>–</text:span><text:span text:style-name="T875"><text:s/>paraiškos 6 ir 8 punktai.</text:span></text:p>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able:number-rows-spanned="3">
            <text:p text:style-name="P882">4. Projektas atitinka moterų ir vyrų lygybės ir nediskriminavimo principus, projekto įgyvendinimas yra suderinamas su Europos Sąjungos (toliau – ES) konkurencijos politikos nuostatomis</text:p>
          </table:table-cell>
          <table:table-cell table:style-name="TableCell883">
            <text:p text:style-name="P884"><text:span text:style-name="T885">4.1.<text:s/></text:span><text:span text:style-name="T886">Projekte nėra numatomi apribojimai, kurie turėtų neigiamą poveikį<text:s/></text:span><text:span text:style-name="T887">moterų</text:span><text:span text:style-name="T888"><text:s/>ir<text:s/></text:span><text:span text:style-name="T889">vyrų<text:s/></text:span><text:span text:style-name="T890">lygybės ir nediskriminavimo</text:span><text:s/><text:span text:style-name="T891">dėl lyties, rasės, tautybės, kalbos, kilmės, socialinės padėties, tikėjimo, įsitikinimų ar pažiūrų, amžiaus, negalios, lytinės orientacijos, etninė</text:span><text:span text:style-name="T892">s priklausomybės, religijos principų įgyvendinimui<text:s/></text:span></text:p>
          </table:table-cell>
          <table:table-cell table:style-name="TableCell893">
            <text:p text:style-name="P894"><text:span text:style-name="T895">Netaikoma<text:s/></text:span></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text:span text:style-name="T904">4.2. Pasiūlyti konkretūs veiksmai, kurie rodo, kad projektu prisidedama prie<text:s/></text:span><text:span text:style-name="T905">moterų</text:span><text:span text:style-name="T906"><text:s/>ir<text:s/></text:span><text:span text:style-name="T907">vyrų<text:s/></text:span><text:span text:style-name="T908">lygybės principo įgyvendinimo ir (arba) skatinamas nediskriminavimo dėl lyties, rasės, tautybės, kalbos, kilmės, socialinės padėties, tikėjimo, įsitikinimų ar pažiūrų, amžiaus, negalios, lytinės orientacijos, etninės priklausomybės, religijos principų įgyv</text:span><text:span text:style-name="T909">endinimas.<text:s/></text:span></text:p>
            <text:p text:style-name="P910"><text:span text:style-name="T911">(</text:span><text:span text:style-name="T912">Taikoma tik tais atvejais, kai toks reikalavimas nustatytas PFSA. Atsakinga institucija detalizuoja šį vertinimo aspektą, įrašydama konkrečius reikalavimus, nurodytus PFSA.</text:span><text:span text:style-name="T913">)</text:span></text:p>
          </table:table-cell>
          <table:table-cell table:style-name="TableCell914">
            <text:p text:style-name="P915">Netaikoma</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4.3. Projektas suderinamas su ES<text:s/><text:soft-page-break/>konkurencijos politikos nuostatomis:<text:s/></text:p>
            <text:p text:style-name="P924"><text:span text:style-name="T925">4.3.1. teikiama parama neviršija<text:s/></text:span><text:span text:style-name="T926">de minimis</text:span><text:span text:style-name="T927"><text:s/>pagalbai nustatytų ribų bei atitinka reikalavimus, taikomus<text:s/></text:span><text:span text:style-name="T928">de minimis</text:span><text:span text:style-name="T929"><text:s/>pagalbai<text:s/></text:span><text:span text:style-name="T930">(taikoma, jei projektui teikiama de minimis pagalba. Pildomas</text:span><text:span text:style-name="T931"><text:s/>projektų atitikties de minimis pagalbos taisyklėms patikros lapas)</text:span><text:span text:style-name="T932">; arba</text:span></text:p>
            <text:p text:style-name="P933"><text:span text:style-name="T934">4.3.2. projektas bus finansuojamas pagal suderintą valstybės pagalbos schemą arba Europos Komisijos sprendimą, arba pagal Bendrąjį bendrosios išimties reglamentą, laikantis jame nust</text:span><text:span text:style-name="T935">atytų reikalavimų<text:s/></text:span><text:span text:style-name="T936">(taikoma, jei projektas bus finansuojamas pagal suderintą valstybės pagalbos schemą arba Europos Komisijos sprendimą arba pagal 2014 m. birželio 17 d. Komisijos reglamentą (ES) Nr. 651/2014, kuriuo tam tikrų kategorijų pagalba skelbiama s</text:span><text:span text:style-name="T937">uderinama su vidaus rinka taikant Sutarties 107 ir 108 straipsnius (OL 2014, L 187, p. 1). Pildomas projektų atitikties valstybės pagalbos taisyklėms patikros lapas)</text:span><text:span text:style-name="T938">; arba</text:span></text:p>
            <text:p text:style-name="P939"><text:span text:style-name="T940">4.3.3. projekto finansavimas nereiškia neteisėtos valstybės pagalbos ar<text:s/></text:span><text:span text:style-name="T941">de minimis</text:span><text:span text:style-name="T942"><text:s/>pagalbos suteikimo<text:s/></text:span><text:span text:style-name="T943">(taikoma, jei PFSA nurodyta, kad pagal jį valstybės pagalba ir (ar) de minimis pagalba nėra teikiama.<text:s/></text:span><text:span text:style-name="T944">Pildomas patikros lapas dėl valstybės pagalbos ir de minimis pagalbos buvimo ar nebuvimo</text:span><text:span text:style-name="T945">)</text:span></text:p>
          </table:table-cell>
          <table:table-cell table:style-name="TableCell946">
            <text:p text:style-name="P947"/>
            <text:p text:style-name="P948"/>
            <text:p text:style-name="P949">Netaikoma</text:p>
            <text:p text:style-name="P950"/>
            <text:p text:style-name="P951"/>
            <text:p text:style-name="P952"/>
            <text:p text:style-name="P953"/>
            <text:p text:style-name="P954"/>
            <text:p text:style-name="P955"/>
            <text:p text:style-name="P956">Netaikoma</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text:span text:style-name="T973">Vertinant projekto atitiktį šiam vertinimo aspektui, turi būti įsitikinta, kad valstybės pagalba<text:s/></text:span><text:span text:style-name="T974">ir</text:span><text:span text:style-name="T975"><text:s/></text:span><text:span text:style-name="T976">(ar)</text:span><text:span text:style-name="T977"><text:s/>de minimis<text:s/></text:span><text:span text:style-name="T978">pagalba<text:s/></text:span><text:span text:style-name="T979">neteikiama. Įgaliotoji institucija pildo Patikros lapą dėl valstybės pagalbos ir<text:s/></text:span><text:span text:style-name="T980">de minimis</text:span><text:span text:style-name="T981"><text:s/>pagalbos buvimo ar nebuvimo (PFSA 2 prie</text:span><text:span text:style-name="T982">das).</text:span></text:p>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able:number-rows-spanned="6">
            <text:p text:style-name="P989">5. Pareiškėjas ir partneris (-iai) (jeigu taikoma) organizaciniu požiūriu yra pajėgus (-ūs) tinkamai ir laiku įgyvendinti teikiamą projektą ir atitinka jam (jiems) keliamus reikalavimus<text:s/></text:p>
          </table:table-cell>
          <table:table-cell table:style-name="TableCell990">
            <text:p text:style-name="P991"><text:span text:style-name="T992">5.1.<text:s/></text:span><text:span text:style-name="T993">Pareiškėjo ir partnerio (-ių) (jeigu taikoma) teisinė forma atitinka PFSA nustatytus reikalavimus<text:s/></text:span><text:span text:style-name="T994">(šis vertinimo aspektas taikomas tik projektų konkurso būdu atrenkamiems projektams)</text:span></text:p>
          </table:table-cell>
          <table:table-cell table:style-name="TableCell995">
            <text:p text:style-name="P996"><text:span text:style-name="T997">Netaikoma</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text:span text:style-name="T1006">5.2. Pareiškėjas<text:s/></text:span><text:span text:style-name="T1007">ir partneris (-iai)<text:s/></text:span><text:span text:style-name="T1008">atitinka tinkamų pareiškėjų sąrašą, nustatytą PFSA<text:s/></text:span><text:span text:style-name="T1009">(šis vertinimo aspektas taikomas tik valstybės projektams)</text:span></text:p>
          </table:table-cell>
          <table:table-cell table:style-name="TableCell1010">
            <text:p text:style-name="P1011">Vertinant projekto atitiktį šiam vertinimo aspektui, būtina įsitikinti, kad pareiškėjas yra PFSA 10 punkte nurodyta institucija.</text:p>
            <text:p text:style-name="P1012"/>
            <text:p text:style-name="P1013"><text:span text:style-name="T1014">Informacijos šal</text:span><text:span text:style-name="T1015">tinis: paraiškos 2 punktas.</text:span></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5.3. Pareiškėjui ir partneriui (-iams) nėra apribojimų gauti finansavimą:</text:p>
            <text:p text:style-name="P1024"><text:span text:style-name="T1025">5.3.1. pareiškėjui</text:span><text:s/><text:span text:style-name="T1026">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027"><text:s/>ne teismo tvarka<text:s/></text:span><text:span text:style-name="T1028">(ši nuostata netaikoma biudžetinėms įstaigoms)</text:span><text:span text:style-name="T1029">;</text:span></text:p>
            <text:p text:style-name="P1030"><text:span text:style-name="T1031">5.3.2. paraiškos vertinimo metu pareiškėjas ir partneris (-iai) yra įvykdęs (-ę) su mokesčių ir socialinio draudimo įmokų mokėjimu susijusius įsipareigojimus pagal Lietuvos Respublikos<text:s/></text:span><text:span text:style-name="T1032">teisės aktus arba pagal kitos valstybės teisės aktus, jei pareiškėjas ir partneris (-iai) yra užsienyje registruotas juridinis asmuo (registruoti juridiniai<text:s/></text:span><text:soft-page-break/><text:span text:style-name="T1033">asmenys)</text:span><text:span text:style-name="T1034"><text:s/>(ši nuostata netaikoma įstaigoms, kurių veikla finansuojama iš valstybės arba savivaldybių</text:span><text:span text:style-name="T1035"><text:s/>biudžeto, ir juridiniams asmenims, kuriems Lietuvos Respublikos teisės aktų nustatyta tvarka yra atidėti mokesčių arba socialinio draudimo įmokų mokėjimo terminai)</text:span><text:span text:style-name="T1036">;</text:span></text:p>
            <text:p text:style-name="P1037"><text:span text:style-name="T1038">5.3.3.</text:span><text:span text:style-name="T1039"><text:s/>paraiškos vertinimo metu<text:s/></text:span><text:span text:style-name="T1040">pareiškėjo ir partnerio (-ių) vadovas, ūkinės bendrijos ti</text:span><text:span text:style-name="T1041">krasis narys (-iai) ar mažosios bendrijos atstovas, turintis (-ys) teisę juridinio asmens vardu sudaryti sandorį, ar buhalteris (-iai), ar kitas (-i) asmuo (-enys), turintis (-ys) teisę surašyti ir pasirašyti pareiškėjo apskaitos dokumentus, neturi neišnyk</text:span><text:span text:style-name="T1042">usio arba nepanaikinto teistumo arba dėl pareiškėjo per paskutinius 5 metus nebuvo priimtas ir įsiteisėjęs apkaltinamasis teismo nuosprendis pagal veikas, nustatytas Finansinės paramos ir bendrojo finansavimo lėšų grąžinimo į Lietuvos Respublikos valstybės</text:span><text:span text:style-name="T1043"><text:s/>biudžetą taisyklių, patvirtintų Lietuvos Respublikos Vyriausybės 2005 m. gegužės 30 d. nutarimu Nr. 590 „Dėl Finansinės paramos ir bendrojo finansavimo lėšų grąžinimo į Lietuvos Respublikos valstybės biudžetą taisyklių patvirtinimo“, 3 priedo „Apribojimų<text:s/></text:span><text:span text:style-name="T1044">skirti Europos Sąjungos finansinę paramą, 2004–2009 metų Europos ekonominės erdvės ir (ar) Norvegijos<text:s/></text:span><text:soft-page-break/><text:span text:style-name="T1045">finansinių mechanizmų,<text:s/></text:span><text:span text:style-name="T1046">2009–2014 metų Europos ekonominės erdvės ir (ar) Norvegijos finansinių mechanizmų, 2007–2012 metų<text:s/></text:span><text:span text:style-name="T1047">Lietuvos ir Šveicarijos bendradar</text:span><text:span text:style-name="T1048">biavimo programos finansinę paramą aprašas“ 2 punkte<text:s/></text:span><text:span text:style-name="T1049">(jei pareiškėjo veikla yra finansuojama iš Lietuvos Respublikos valstybės biudžeto ir (arba) savivaldybių biudžetų, ir (arba) valstybės pinigų fondų, ši nuostata jam nėra taikoma);<text:s/></text:span></text:p>
            <text:p text:style-name="P1050"><text:span text:style-name="T1051">5.3.4. paraiškos vertinimo metu pareiškėjui ir partneriui (-iams) nėra taikomas apribojimas (iki 5 metų) neskirti ES finansinės paramos dėl trečiųjų šalių piliečių nelegalaus įdarbinimo<text:s/></text:span><text:span text:style-name="T1052">(ši nuostata nėra taikoma viešiesiems juridiniams asmenims)</text:span><text:span text:style-name="T1053">;</text:span></text:p>
            <text:p text:style-name="P1054"><text:span text:style-name="T1055">5.3.5. pa</text:span><text:span text:style-name="T1056">raiškos vertinimo metu pareiškėjui ir partneriui (-iams) nėra taikomas apribojimas gauti finansavimą dėl to, kad per sprendime dėl lėšų grąžinimo nustatytą terminą lėšos nebuvo grąžintos arba grąžinta tik dalis lėšų<text:s/></text:span><text:span text:style-name="T1057">(šis apribojimas netaikomas įstaigoms, k</text:span><text:span text:style-name="T1058">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059"><text:s/>parama, Europos investicijų fondui ir Europos<text:s/></text:span><text:soft-page-break/><text:span text:style-name="T1060">investicijų bankui)</text:span><text:span text:style-name="T1061">;</text:span></text:p>
            <text:p text:style-name="P1062"><text:span text:style-name="T1063">5.3.6. paraiškos vertinimo metu pareiškėjas ir partneris (-iai) Juridinių asmenų registrui yra pateikę metinių finansinių ataskaitų rinkinius, taip pat metinių konsoliduotųjų finansinių at</text:span><text:span text:style-name="T1064">askaitų rinkinius, kaip nustatyta Juridinių asmenų registro nuostatuose, patvirtintuose Lietuvos Respublikos Vyriausybės 2003 m. lapkričio 12 d. nutarimu Nr. 1407<text:s/></text:span><text:span text:style-name="T1065">„</text:span><text:span text:style-name="T1066">Dėl Juridinių asmenų registro nuostatų patvirtinimo“<text:s/></text:span><text:span text:style-name="T1067">(ši nuostata taikoma tik tais atvejais,</text:span><text:span text:style-name="T1068"><text:s/>kai finansines ataskaitas būtina rengti pagal įstatymus, taikomus juridiniam asmeniui, užsienio juridiniam asmeniui ar kitai organizacijai arba jų filialui)</text:span></text:p>
          </table:table-cell>
          <table:table-cell table:style-name="TableCell1069">
            <text:p text:style-name="P1070">Netaikoma</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text:span text:style-name="T1126">5.4. Pareiškėjas ir partneris (-iai)<text:s/></text:span><text:span text:style-name="T1127">turi (gali užtikrinti) pakankamus administravimo gebėjimus vykdyti projektą</text:span></text:p>
          </table:table-cell>
          <table:table-cell table:style-name="TableCell1128">
            <text:p text:style-name="P1129">Vertinant projekto atitiktį šiam vertinimo aspektui, būtina įsitikinti, kad pareiškėjas užtikrina būtinus gebėjimus administruoti projektą – sudaro darbo grupę, kuri atitinka reikalavimus, nustatytus PFSA 49 punkte; užtikrina, kad į darbo grupę bus įtraukti reikiamos kvalifikacijos ir (ar) patirties asmenys, kaip tai numatyta PFSA 49 punkte.<text:s/></text:p>
            <text:p text:style-name="P1130"/>
            <text:p text:style-name="P1131"><text:span text:style-name="T1132">Informacijos šaltinis<text:s/></text:span><text:span text:style-name="T1133">–</text:span><text:span text:style-name="T1134"><text:s/>paraiškos 5.5 papunktis.</text:span></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text:span text:style-name="T1143">5.5. Projekto parengtumas atitinka<text:s/></text:span><text:span text:style-name="T1144">PFSA nustatytus reikalavimus</text:span></text:p>
          </table:table-cell>
          <table:table-cell table:style-name="TableCell1145">
            <text:p text:style-name="P1146">Vertinant projekto atitiktį šiam vertinimo aspektui, būtina įsitikinti, kad PFSA 18 punkte numatyti<text:s/><text:soft-page-break/>projekto parengtumo reikalavimai yra įgyvendinti.<text:s/></text:p>
            <text:p text:style-name="P1147"/>
            <text:p text:style-name="P1148"><text:span text:style-name="T1149">Informacijos šaltinis<text:s/></text:span><text:span text:style-name="T1150">–</text:span><text:span text:style-name="T1151"><text:s/>paraiškos 5.4 papunktis.</text:span></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text:span text:style-name="T1160">5.6.<text:s/></text:span>Partnerystė<text:s/>įgyvendinant projektą yra pagrįsta ir turi naudą<text:span text:style-name="T1161">.<text:s/></text:span></text:p>
            <text:p text:style-name="P1162"><text:span text:style-name="T1163">(Šis</text:span><text:span text:style-name="T1164"><text:s/>vertinimo aspektas vertinamas tik tais atvejais, jei pareiškėjas numato įgyvendinti projektą kartu su partneriu (-iais</text:span><text:span text:style-name="T1165">).)</text:span></text:p>
          </table:table-cell>
          <table:table-cell table:style-name="TableCell1166">
            <text:p text:style-name="P1167"><text:span text:style-name="T1168">Netaikoma</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3">
            <text:p text:style-name="P1175">6. Projekto išlaidų finansavimo šaltiniai aiškiai nustatyti ir<text:s/>užtikrinti</text:p>
          </table:table-cell>
          <table:table-cell table:style-name="TableCell1176">
            <text:p text:style-name="P1177">6.1. Pareiškėjo ir (ar) partnerio (-ių) įnašas atitinka PFSA nustatytus reikalavimus ir yra užtikrintas įnašo finansavimas.<text:s/></text:p>
            <text:p text:style-name="P1178"><text:span text:style-name="T1179">(Šis vertinimo aspektas taikomas tik tais atvejais, jei paraiškoje numatytas nuosavas įnašas ir (arba) nuosavas įnašas<text:s/></text:span><text:span text:style-name="T1180">privalomas pagal PFSA reikalavimus.)</text:span></text:p>
          </table:table-cell>
          <table:table-cell table:style-name="TableCell1181">
            <text:p text:style-name="P1182">Netaikoma</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text:span text:style-name="T1191">6.2. Užtikrintas netinkamų finansuoti su projektu susijusių išlaidų padengimas</text:span></text:p>
          </table:table-cell>
          <table:table-cell table:style-name="TableCell1192">
            <text:p text:style-name="P1193">Vertinant projekto atitiktį šiam vertinimo aspektui, būtina įsitikinti, kad pareiškėjas turi stabilius ir pakankamus finansų<text:s/>išteklius netinkamoms finansuoti su projektu susijusioms išlaidoms padengti, t. y. ar netinkamų išlaidų finansavimas neturės neigiamos įtakos projekto įgyvendinimui.</text:p>
            <text:p text:style-name="P1194"/>
            <text:p text:style-name="P1195"><text:span text:style-name="T1196">Informacijos šaltiniai: paraiškos 12 punktas, dokumentai, nurodyti PFSA 29.2 papunktyje.</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6.3. Užtikrintas finansinis projekto (veiklų) rezultatų tęstinumas.</text:p>
            <text:p text:style-name="P1205"><text:span text:style-name="T1206">(Šis vertinimo aspektas taikomas projektams, kuriais finansuojama<text:s/></text:span><text:span text:style-name="T1207">naujo statinio statyba</text:span><text:span text:style-name="T1208"><text:s/>ir (arba) statinio paprastasis remontas.</text:span><text:span text:style-name="T1209">)</text:span></text:p>
          </table:table-cell>
          <table:table-cell table:style-name="TableCell1210">
            <text:p text:style-name="P1211">Projektas turi atitikti reikalavimus, nurodytus PFSA<text:s/>46 punkte.</text:p>
            <text:p text:style-name="P1212"/>
            <text:p text:style-name="P1213"/>
            <text:p text:style-name="P1214"><text:span text:style-name="T1215">Informacijos šaltinis – paraiškos 5.7 papunktis.</text:span></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6">
            <text:p text:style-name="P1222">7. Užtikrintas efektyvus projektui įgyvendinti reikalingų lėšų panaudojimas</text:p>
          </table:table-cell>
          <table:table-cell table:style-name="TableCell1223">
            <text:p text:style-name="P1224"><text:span text:style-name="T1225">7.1.<text:s/></text:span><text:span text:style-name="T1226">Pateiktas projekto įgyvendinimo alternatyvos pasirinkimo pagrindimas</text:span><text:span text:style-name="T1227">.</text:span></text:p>
            <text:p text:style-name="P1228"><text:span text:style-name="T1229">(</text:span><text:span text:style-name="T1230">Šis vertinimo aspektas taikomas projektams, kuriais finansuojama<text:s/></text:span><text:span text:style-name="T1231">naujo statinio statyba.</text:span><text:span text:style-name="T1232"><text:s/></text:span><text:span text:style-name="T1233">Šis vertinimo aspektas netaikomas projekto įgyvendinimo metu.)</text:span></text:p>
          </table:table-cell>
          <table:table-cell table:style-name="TableCell1234">
            <text:p text:style-name="P1235"><text:span text:style-name="T1236">Netaikoma</text:span></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7.2. Įvertintos pagrindinės projekto rizikos ir suplanuotos rizikų valdymo priemonės bei<text:s/>joms įgyvendinti reikalingi ištekliai</text:p>
          </table:table-cell>
          <table:table-cell table:style-name="TableCell1245">
            <text:p text:style-name="P1246">Vertinant projekto atitiktį šiam vertinimo aspektui, būtina įsitikinti, kad įvertintos pagrindinės rizikos ir suplanuotos rizikų valdymo priemonės bei joms įgyvendinti reikalingi ištekliai.</text:p>
            <text:p text:style-name="P1247"/>
            <text:p text:style-name="P1248"><text:span text:style-name="T1249">Informacijos šaltinis<text:s/></text:span><text:span text:style-name="T1250">–</text:span><text:span text:style-name="T1251"><text:s/>par</text:span><text:span text:style-name="T1252">aiškos 5.6 papunktis.</text:span></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table-cell table:style-name="TableCell1259">
            <text:p text:style-name="P1260"><text:span text:style-name="T1261">7.3. Numatytos projekto veiklos atitinka tinkamoms finansuoti veikloms ir jų apimtims nustatytus reikalavimus. Išlaidos atitinka nustatytus reikalavimus ir yra būtinos projektams įgyvendinti. Veiklos ir išlaidos suplanuotos<text:s/></text:span><text:span text:style-name="T1262">efektyviai ir pagrįstai, įvertinus ir iki paraiškos pateikimo pradėtas ar įvykdytas viešųjų pirkimų procedūras. Vertinant pareiškėjo ir partnerio (-ių) įgyvendintus ir (arba) įgyvendinamus projektus, toms pačioms veikloms ir išlaidoms finansavimas nėra<text:s/></text:span><text:soft-page-break/><text:span text:style-name="T1263">ski</text:span><text:span text:style-name="T1264">riamas pakartotinai</text:span></text:p>
          </table:table-cell>
          <table:table-cell table:style-name="TableCell1265">
            <text:p text:style-name="P1266">Vertinant projekto atitiktį šiam vertinimo aspektui, būtina įsitikinti, kad:</text:p>
            <text:p text:style-name="P1267">- numatytos projekto veiklos atitinka tinkamoms finansuoti veikloms ir jų apimčiai nustatytus reikalavimus;</text:p>
            <text:p text:style-name="P1268">- išlaidos atitinka nustatytus reikalavimus ir yra<text:s/>būtinos projektui įgyvendinti;</text:p>
            <text:p text:style-name="P1269"><text:span text:style-name="T1270">- v</text:span><text:span text:style-name="T1271">eiklos ir išlaidos suplanuotos efektyviai ir pagrįstai, įvertinus ir iki paraiškos pateikimo pradėtas ar<text:s/></text:span><text:soft-page-break/><text:span text:style-name="T1272">įvykdytas viešųjų pirkimų procedūras;</text:span></text:p>
            <text:p text:style-name="P1273">- vertinant pareiškėjo įgyvendintus ir (arba) įgyvendinamus projektus tos pačios veiklos ir išlaidos pakartotinai nefinansuojamos.</text:p>
            <text:p text:style-name="P1274"/>
            <text:p text:style-name="P1275"><text:span text:style-name="T1276">Informacijos šaltiniai: paraiškos 7, 9, 11, 12, 13 punktai, dokumentai, nurodyti PFSA 29.3 papunktyje.</text:span></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text:span text:style-name="T1285">7.4.<text:s/></text:span><text:span text:style-name="T1286">Pareiškėjas gali įgyvendinti projekto tikslus, veiklas, uždavinius ir pasiekti rezultatus<text:s/></text:span><text:span text:style-name="T1287">per projekto įgyvendinimo laikotarpį; projekto įgyvendinimo trukmė atitinka PFSA nustatytus reikalavimus</text:span></text:p>
          </table:table-cell>
          <table:table-cell table:style-name="TableCell1288">
            <text:p text:style-name="P1289">Vertinant projekto atitiktį šiam vertinimo aspektui, būtina įsitikinti, kad:</text:p>
            <text:p text:style-name="P1290"><text:span text:style-name="T1291">–</text:span><text:span text:style-name="T1292"><text:s/>p</text:span><text:span text:style-name="T1293">areiškėjas gali įgyvendinti projekto tikslą, veiklas, uždavinius ir pas</text:span><text:span text:style-name="T1294">iekti rezultatus per projekto įgyvendinimo laikotarpį;</text:span></text:p>
            <text:p text:style-name="P1295"><text:span text:style-name="T1296">–</text:span><text:span text:style-name="T1297"><text:s/>projekto įgyvendinimo trukmė atitinka PFSA nustatytus reikalavimus.</text:span></text:p>
            <text:p text:style-name="P1298"/>
            <text:p text:style-name="P1299">Projekto įgyvendinimo trukmė turi atitikti PFSA 15 punkte nustatytus reikalavimus.</text:p>
            <text:p text:style-name="P1300"/>
            <text:p text:style-name="P1301"><text:span text:style-name="T1302">Informacijos šaltinis</text:span><text:span text:style-name="T1303"><text:s/>–</text:span><text:span text:style-name="T1304"><text:s/>paraiškos 8 punktas.</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text:span text:style-name="T1313">7.5. Teisingai<text:s/></text:span><text:span text:style-name="T1314">pritaikyta fiksuotoji projekto išlaidų norma, fiksuotieji</text:span><text:span text:style-name="T1315"><text:s/>projekto išlaidų<text:s/></text:span><text:span text:style-name="T1316">vieneto įkainiai ir (ar) fiksuotosios projekto išlaidų sumos.</text:span></text:p>
            <text:p text:style-name="P1317"><text:span text:style-name="T1318">(Taikoma</text:span><text:span text:style-name="T1319"><text:s/>tik tais atvejais, jei paraiškoje yra numatyta taikyti<text:s/></text:span><text:span text:style-name="T1320">šiuos supaprastintus išlaidų<text:s/></text:span><text:span text:style-name="T1321">apmokėjimo būdus.)</text:span></text:p>
          </table:table-cell>
          <table:table-cell table:style-name="TableCell1322">
            <text:p text:style-name="P1323">Projektui taikoma fiksuotoji norma turi atitikti PFSA 24 punkte nustatytus reikalavimus.</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table-cell table:style-name="TableCell1330">
            <text:p text:style-name="P1331"><text:span text:style-name="T1332">7.6. Projekto metu neplanuojama gauti pajamų</text:span></text:p>
          </table:table-cell>
          <table:table-cell table:style-name="TableCell1333">
            <text:p text:style-name="P1334">Vertinant projekto atitiktį šiam vertinimo aspektui, būtina įsitikinti, kad įgyvendinant projektą<text:s/>nebus gaunama pajamų.</text:p>
            <text:p text:style-name="P1335"/>
            <text:p text:style-name="P1336"><text:span text:style-name="T1337">Informacijos šaltinis</text:span><text:span text:style-name="T1338"><text:s/>–</text:span><text:span text:style-name="T1339"><text:s/>paraiškos 10 punktas.</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8. Projekto veiklos vykdomos PFSA nurodytoje teritorijoje</text:p>
          </table:table-cell>
          <table:table-cell table:style-name="TableCell1347">
            <text:p text:style-name="P1348"><text:span text:style-name="T1349">8.1. Projekto veiklos vykdomos Lietuvos Respublikoje arba ne Lietuvos Respublikoje, bet jas vykdant sukurti produktai, gauti<text:s/></text:span><text:span text:style-name="T1350">rezultatai ir nauda (ar jų dalis, proporcinga Lietuvos Respublikos finansiniam įnašui) atitenka Lietuvos Respublikai</text:span></text:p>
          </table:table-cell>
          <table:table-cell table:style-name="TableCell1351">
            <text:p text:style-name="P1352"><text:span text:style-name="T1353">Projekto veiklų vykdymo teritorija turi atitikti PFSA 16 punkte nustatytus reikalavimus.</text:span></text:p>
            <text:p text:style-name="P1354"/>
            <text:p text:style-name="P1355">Vertinant projekto atitiktį šiam vertinimo<text:s/>aspektui, būtina įsitikinti, kad projekto veiklos vykdomos Lietuvos Respublikoje.</text:p>
            <text:p text:style-name="P1356"/>
            <text:p text:style-name="P1357"><text:span text:style-name="T1358">Informacijos šaltinis<text:s/></text:span><text:span text:style-name="T1359">–</text:span><text:span text:style-name="T1360"><text:s/>paraiškos 4 punktas.</text:span></text:p>
          </table:table-cell>
          <table:table-cell table:style-name="TableCell1361">
            <text:p text:style-name="P1362"/>
          </table:table-cell>
          <table:table-cell table:style-name="TableCell1363">
            <text:p text:style-name="P1364"/>
          </table:table-cell>
        </table:table-row>
      </table:table>
      <text:p text:style-name="P1365"/>
      <text:p text:style-name="Normal"><text:span text:style-name="T1366">2.</text:span><text:span text:style-name="T1367"><text:s/></text:span><text:span text:style-name="T1368">Specialusis projektų atrankos kriterijus</text:span></text:p>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text:span text:style-name="T1378">Specialusis projektų atrankos kriterijus (toliau – specialusis kriterijus),<text:s/></text:span><text:span text:style-name="T1379">nurodytas PFSA</text:span></text:p>
          </table:table-cell>
          <table:table-cell table:style-name="TableCell1380" table:number-rows-spanned="2">
            <text:p text:style-name="P1381"><text:span text:style-name="T1382">Specialiojo kriterijaus vertinimo aspektai ir paaiškinimai</text:span></text:p>
          </table:table-cell>
          <table:table-cell table:style-name="TableCell1383" table:number-rows-spanned="2">
            <text:p text:style-name="P1384"><text:span text:style-name="T1385">Specialiojo kriterijaus detalizavimas (jei taikoma)</text:span></text:p>
          </table:table-cell>
          <table:table-cell table:style-name="TableCell1386" table:number-columns-spanned="2">
            <text:p text:style-name="P1387"><text:span text:style-name="T1388">Specialiojo kriterijaus aspekto vertinimas</text:span></text:p>
          </table:table-cell>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text:span text:style-name="T1395">Taip / ne / netaikoma / taip su išlyga</text:span></text:p>
          </table:table-cell>
          <table:table-cell table:style-name="TableCell1396">
            <text:p text:style-name="P1397"><text:span text:style-name="T1398">Komentarai</text:span></text:p>
          </table:table-cell>
        </table:table-row>
        <table:table-row table:style-name="TableRow1399">
          <table:table-cell table:style-name="TableCell1400">
            <text:p text:style-name="Normal"><text:span text:style-name="T1401">1. Projektas prisideda prie PFSA</text:span><text:span text:style-name="T1402"><text:s/>13 punkte nurodyto dokumento nuostatų įgyvendinimo.</text:span></text:p>
          </table:table-cell>
          <table:table-cell table:style-name="TableCell1403">
            <text:p text:style-name="P1404"><text:span text:style-name="T1405">1.1. Projektas prisideda prie 2014 m. balandžio 16 d.<text:s/></text:span><text:span text:style-name="T1406">Europos Parlamento ir Tarybos reglamento (ES) Nr. 516/2014, kuriuo įsteigiamas Prieglobsčio, migracijos ir integracijos fondas ir iš dalies keičiamas</text:span><text:span text:style-name="T1407"><text:s/>Tarybos sprendimas 2008/381/EB ir panaikinami Europos Parlamento ir Tarybos sprendimai Nr.<text:s/></text:span><text:soft-page-break/><text:span text:style-name="T1408">573/2007/EB ir Nr. 575/2007/EB bei Tarybos sprendimas 2007/435/EB, 11</text:span><text:span text:style-name="T1409"><text:s/>straipsnio 2 dalies f punkto nuostatų įgyvendinimo.</text:span></text:p>
          </table:table-cell>
          <table:table-cell table:style-name="TableCell1410">
            <text:p text:style-name="P1411"><text:span text:style-name="T1412">Projektas turi prisidėti prie PFSA 13 punk</text:span><text:span text:style-name="T1413">te nurodyto dokumento 11 straipsnio</text:span><text:span text:style-name="T1414"><text:s/>2 dalies f punkto nuostatų įgyvendinimo.</text:span></text:p>
            <text:p text:style-name="P1415"/>
            <text:p text:style-name="P1416"><text:span text:style-name="T1417">Vertinant projekto atitiktį šiam vertinimo aspektui, būtina įsitikinti, kad projektas prisideda prie<text:s/></text:span><text:span text:style-name="T1418">PFSA 13<text:s/></text:span><text:soft-page-break/><text:span text:style-name="T1419">punkte nurodyto dokumento 11 straipsnio<text:s/></text:span><text:span text:style-name="T1420">2 dalies f punkto nuostatų įg</text:span><text:span text:style-name="T1421">yvendinimo, t. y. kad įgyvendinant projektą bus suremontuotas PFSA 8.1.2 papunktyje nurodyto pastato pirmas aukštas, pritaikytas</text:span><text:span text:style-name="T1422"><text:s/>PFSA 17 punkte nurodytos tikslinės grupės atstovų laisvalaikio ir apgyvendinimo sąlygoms organizuoti, užtikrintas aplink pastat</text:span><text:span text:style-name="T1423">ą su pasivaikščiojimo zona saugumas.</text:span></text:p>
            <text:p text:style-name="P1424"/>
            <text:p text:style-name="P1425"><text:span text:style-name="T1426">Informacijos šaltiniai: paraiška, PFSA 13 punkte nurodytas dokumentas.</text:span></text:p>
          </table:table-cell>
          <table:table-cell table:style-name="TableCell1427">
            <text:p text:style-name="P1428"/>
          </table:table-cell>
          <table:table-cell table:style-name="TableCell1429">
            <text:p text:style-name="P1430"><text:span text:style-name="T1431">(</text:span><text:span text:style-name="T1432">Kai specialiojo</text:span><text:span text:style-name="T1433"><text:s/>kriterijaus<text:s/></text:span><text:span text:style-name="T1434">vertinimas „Ne“ arba „Taip su išlyga“, š</text:span><text:span text:style-name="T1435">iame stulpelyje pagrindžiamas specialiojo<text:s/></text:span><text:soft-page-break/><text:span text:style-name="T1436">kriterijaus aspekto įvertinimas.)</text:span></text:p>
          </table:table-cell>
        </table:table-row>
      </table:table>
      <text:p text:style-name="P1437"/>
      <text:p text:style-name="P1438"><text:span text:style-name="T1439">3. Tinkamos finansuoti išlaidos</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3">
            <text:p text:style-name="P1448">Bendra projekto vertė pirminėje paraiškoje (Eur)</text:p>
          </table:table-cell>
          <table:table-cell table:style-name="TableCell1449" table:number-columns-spanned="4">
            <text:p text:style-name="P1450">Projekto tinkamumo finansuoti vertinimo metu nustatytos tinkamos finansuoti išlaidos:</text:p>
          </table:table-cell>
          <table:covered-table-cell/>
          <table:covered-table-cell/>
          <table:covered-table-cell/>
        </table:table-row>
        <table:table-row table:style-name="TableRow1451">
          <table:covered-table-cell>
            <text:p text:style-name="Normal"/>
          </table:covered-table-cell>
          <table:table-cell table:style-name="TableCell1452" table:number-rows-spanned="2">
            <text:p text:style-name="P1453">Iš viso (Eur)</text:p>
          </table:table-cell>
          <table:table-cell table:style-name="TableCell1454" table:number-columns-spanned="3">
            <text:p text:style-name="P1455">Iš jų:</text:p>
          </table:table-cell>
          <table:covered-table-cell/>
          <table:covered-table-cell/>
        </table:table-row>
        <table:table-row table:style-name="TableRow1456">
          <table:covered-table-cell>
            <text:p text:style-name="Normal"/>
          </table:covered-table-cell>
          <table:covered-table-cell>
            <text:p text:style-name="Normal"/>
          </table:covered-table-cell>
          <table:table-cell table:style-name="TableCell1457">
            <text:p text:style-name="P1458">Projekto finansavimo lėšos (Eur)</text:p>
          </table:table-cell>
          <table:table-cell table:style-name="TableCell1459">
            <text:p text:style-name="P1460">Dalis nuo tinkamų<text:s/>finansuoti išlaidų (proc.)</text:p>
          </table:table-cell>
          <table:table-cell table:style-name="TableCell1461">
            <text:p text:style-name="P1462">Pareiškėjo ir partnerio (-ių) lėšos (Eur)</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Normal"/>
      <text:p text:style-name="P1474"><text:span text:style-name="T1475">4. Galutinė projekto atitikties bendriesiems projektų reikalavimams ir<text:s/></text:span><text:span text:style-name="T1476">specialiajam kriterijui<text:s/></text:span><text:span text:style-name="T1477">vertinimo išvada</text:span></text:p>
      <text:p text:style-name="P1478"/>
      <text:p text:style-name="P1479"><text:span text:style-name="T1480">4.1. Paraiška įvertinta teigiamai pagal visus bendruosius projektų reikalavimus ir<text:s/></text:span><text:span text:style-name="T1481">specialųjį kriterijų</text:span><text:span text:style-name="T1482">:<text:s/></text:span></text:p>
      <text:p text:style-name="P1483"> Ne <text:s text:c="60"/></text:p>
      <text:p text:style-name="P1484"> Taip <text:s text:c="50"/></text:p>
      <text:p text:style-name="P1485"> Taip su išlyga<text:s/></text:p>
      <text:p text:style-name="P1486">Komentarai: ____________________________________________________________________</text:p>
      <text:p text:style-name="P1487"/>
      <text:p text:style-name="P1488"><text:span text:style-name="T1489">4.2. Pareiškėjas nebandė gauti konfidencialios informacijos arba daryti poveikio įgaliotajai institucijai paraiškos vertinimo arba atrankos proceso metu:</text:span></text:p>
      <text:p text:style-name="P1490"> Taip, nebandė</text:p>
      <text:soft-page-break/>
      <text:p text:style-name="P1491"> Ne,<text:s/>bandė</text:p>
      <text:p text:style-name="P1492">Komentarai: ____________________________________________________________________</text:p>
      <text:p text:style-name="Normal"/>
      <text:p text:style-name="Normal">Pastabos: _____________________________________________________________________________</text:p>
      <table:table table:style-name="Table1493">
        <table:table-columns>
          <table:table-column table:style-name="TableColumn1494"/>
        </table:table-columns>
        <table:table-row table:style-name="TableRow1495">
          <table:table-cell table:style-name="TableCell1496">
            <text:p text:style-name="Normal"><text:span text:style-name="T1497">(Įgaliotoji institucija gali nurodyti ir kitą informaciją, į kurią turi būti</text:span><text:span text:style-name="T1498"><text:s/>atsižvelgta rengiant projekto sutartį ir pan.)</text:span></text:p>
          </table:table-cell>
        </table:table-row>
      </table:table>
      <text:p text:style-name="P1499">____________________________________ <text:s text:c="36"/>______________________<text:tab/>___________________________</text:p>
      <text:p text:style-name="P1500"><text:span text:style-name="T1501">(įgaliotosios institucijos atsakingo asmens pareigų pavadinimas) <text:s text:c="18"/></text:span><text:span text:style-name="T1502"><text:s text:c="63"/>(data)</text:span><text:span text:style-name="T1503"><text:tab/>(vardas ir pavardė, parašas)*</text:span></text:p>
      <text:p text:style-name="P1504"/>
      <text:p text:style-name="P1505"><text:span text:style-name="T1506">* Skiltys „įgaliotosios institucijos atsakingo asmens pareigų pavadinimas“, „data“, „vardas ir pavardė, parašas“ užpildomos, jei pildoma popierinė versija.</text:span></text:p>
      <text:p text:style-name="P1507"/>
      <text:soft-page-break/>
      <text:p text:style-name="P1508"><text:span text:style-name="T1514">Prieglobsčio, migracijos ir integracijos fondo 2014–2020 metų nacionalinės programos<text:s/></text:span><text:span text:style-name="T1515">3 konkretaus tikslo „Trečiųjų šalių piliečių grąžinimas“ 1 nacionalinio tikslo „Su grąžinimo procedūromis susijusios priemonės“ 1 veiksmo<text:s/></text:span><text:span text:style-name="T1516">„Grąžinamų trečiųjų šalių piliečių apgyvendinimo sąlygų gerinimas ir saugumo užtikrinimas“ projektų finansavimo sąlygų aprašo Nr. PMIF-3.1.1-V-01</text:span></text:p>
      <text:p text:style-name="P1517">2 priedas</text:p>
      <text:p text:style-name="P1518"/>
      <text:p text:style-name="P1519"><text:span text:style-name="T1520"><text:s/></text:span><text:span text:style-name="T1521">(Patikros lapo dėl valstybės pagalbos ir<text:s/></text:span><text:span text:style-name="T1522">de minimis</text:span><text:span text:style-name="T1523"><text:s/>pagalbos buvimo ar nebuvimo forma)</text:span></text:p>
      <text:p text:style-name="P1524"><text:span text:style-name="T1525">PATIKROS LA</text:span><text:span text:style-name="T1526">PAS DĖL VALSTYBĖS PAGALBOS IR<text:s/></text:span><text:span text:style-name="T1527">DE MINIMIS</text:span><text:span text:style-name="T1528"><text:s/>PAGALBOS BUVIMO AR NEBUVIMO</text:span></text:p>
      <text:p text:style-name="P1529"/>
      <text:p text:style-name="P1530"/>
      <text:p text:style-name="P1531"/>
      <text:p text:style-name="Normal"><text:span text:style-name="T1532">I.</text:span><text:span text:style-name="T1533"><text:s/>Valstybės pagalbos požymių identifikavimas pagal veiksmą / ypatingą atvejį / paraišką / projektą remtinose veiklose</text:span><text:span text:style-name="T1534"><text:note text:note-class="footnote" text:id="_ftn0"><text:note-citation>1</text:note-citation><text:note-body><text:p text:style-name="P1535"><text:span text:style-name="T1536"><text:s/></text:span><text:span text:style-name="T1537">Vertinant valstybės pagalbos kriterijus vadovaujamasi Europos Komisijos pranešimu dėl valstybės p</text:span><text:span text:style-name="T1538">agalbos sąvokos (angl.<text:s/></text:span><text:span text:style-name="T1539">Commission Notice on the notion of State aid pursuant to Article 107(1) TFEU</text:span><text:span text:style-name="T1540">) ir teismų praktika, jei taikoma.</text:span></text:p></text:note-body></text:note></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Veiksmo / ypatingo atvejo / <text:s/>paraiškos / projekto numeris</text:p>
          </table:table-cell>
          <table:table-cell table:style-name="TableCell1548">
            <text:p text:style-name="P1549"/>
          </table:table-cell>
        </table:table-row>
        <table:table-row table:style-name="TableRow1550">
          <table:table-cell table:style-name="TableCell1551">
            <text:p text:style-name="P1552">Veiksmo / ypatingo atvejo / <text:s/>paraiškos / projekto pavadinimas</text:p>
          </table:table-cell>
          <table:table-cell table:style-name="TableCell1553">
            <text:p text:style-name="P1554"/>
          </table:table-cell>
        </table:table-row>
        <table:table-row table:style-name="TableRow1555">
          <table:table-cell table:style-name="TableCell1556">
            <text:p text:style-name="P1557">Pagal <text:s/>veiksmą / ypatingą atvejį / paraišką / projektą numatytos remti veiklos</text:p>
          </table:table-cell>
          <table:table-cell table:style-name="TableCell1558">
            <text:p text:style-name="P1559"/>
          </table:table-cell>
        </table:table-row>
        <table:table-row table:style-name="TableRow1560">
          <table:table-cell table:style-name="TableCell1561">
            <text:p text:style-name="P1562">Galimi pareiškėjai / pareiškėjas / projekto vykdytojas</text:p>
          </table:table-cell>
          <table:table-cell table:style-name="TableCell1563">
            <text:p text:style-name="P1564">(Nurodomi <text:s/>galimi pareiškėjai ar pareiškėjas, jei projekto sutartis dar nepasirašyta, arba projekto vykdytojas, jei <text:s/>projekto sutartis pasirašyta )</text:p>
          </table:table-cell>
        </table:table-row>
      </table:table>
      <text:p text:style-name="P1565"/>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list text:style-name="LFO1" text:continue-numbering="true">
              <text:list-item>
                <text:p text:style-name="P1575"/>
              </text:list-item>
            </text:list>
          </table:table-cell>
          <table:table-cell table:style-name="TableCell1576">
            <text:p text:style-name="P1577">Ar finansavimą numatoma teikti ūkio subjektams (-ui) ūkinei veiklai vykdyti?</text:p>
          </table:table-cell>
          <table:table-cell table:style-name="TableCell1578">
            <text:p text:style-name="P1579"><text:s/>Taip<text:span text:style-name="FootnoteReference"><text:note text:note-class="footnote" text:id="_ftn1"><text:note-citation>2</text:note-citation><text:note-body><text:p text:style-name="P1580"><text:span text:style-name="T1581"><text:s/>Jeigu pažymima „Taip“, pildomi I dalies lentelės 2–4 punktai, II dalies ir III dalies (jeigu taikoma) lentelės. Jeigu pa</text:span><text:span text:style-name="T1582">žymima „Ne“, pildoma tik II dalies lentelė.</text:span></text:p></text:note-body></text:note></text:span></text:p>
          </table:table-cell>
          <table:table-cell table:style-name="TableCell1583">
            <text:p text:style-name="P1584"><text:s/>Ne</text:p>
            <text:p text:style-name="P1585"/>
          </table:table-cell>
        </table:table-row>
        <table:table-row table:style-name="TableRow1586">
          <table:table-cell table:style-name="TableCell1587" table:number-columns-spanned="4">
            <text:p text:style-name="P1588"><text:span text:style-name="T1589">Ūkio subjektai</text:span><text:s/>– įmonės, įstaigos ar organizacijos, jų junginiai (asociacijos, susivienijimai, konsorciumai<text:s/>ir pan.) arba kiti juridiniai ar fiziniai asmenys, kurie vykdo arba gali vykdyti ūkinę veiklą Lietuvos Respublikoje ar kurių veiksmai daro įtaką, ar kurių ketinimai, jeigu būtų įgyvendinti, galėtų daryti įtaką ūkinei veiklai Lietuvos Respublikoje. Lietuvos Respublikoje viešojo administravimo subjektai laikomi ūkio subjektais, jeigu jie vykdo ūkinę veiklą.</text:p>
            <text:soft-page-break/>
            <text:p text:style-name="P1590"><text:span text:style-name="T1591">Ūkinė veikla</text:span><text:s/>– visokia gamybinė, komercinė, finansinė ar profesinė veikla, susijusi su prekių (paslaugų) pirkimu ar pardavimu, išskyrus atvejus, kai fiziniai asmenys prekę (paslaugą) įsigyja asmeniniams ir namų ūkio poreikiams tenkinti.</text:p>
            <text:p text:style-name="P1592">Vertinimui, ar tam tikra veikla laikytina ūkine veikla, nedaro įtakos tai, ar ja yra siekiama pelno. Pelno nesiekiantys subjektai laikomi ūkio subjektais, jei jie prekiauja<text:s/>prekėmis (paslaugomis). Veikla nelaikoma ūkine, kai valstybė veikia vykdydama valdžios įgaliojimus arba kai valstybės sektoriaus subjektai veikia kaip valdžios institucijos. Jeigu valstybės sektoriaus subjektas vykdo ūkinę veiklą, kuri gali būti atskirta<text:s/>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593">a) kariuomenė arba policija;</text:p>
            <text:p text:style-name="P1594">b) oro navigacijos sauga ir kontrolė;</text:p>
            <text:p text:style-name="P1595">c) jūrų eismo kontrolė ir sauga;</text:p>
            <text:p text:style-name="P1596">d) kovos su tarša<text:s/>priežiūra;</text:p>
            <text:p text:style-name="P1597">e) laisvės atėmimo nuosprendžių organizavimas, finansavimas ir vykdymas;</text:p>
            <text:p text:style-name="P1598">f) viešiesiems tikslams naudoti skirtų duomenų rinkimas remiantis teisės aktuose atitinkamiems ūkio subjektams nustatytu įpareigojimu atskleisti tokius duomenis.</text:p>
            <text:p text:style-name="P1599">Ūkine veikla gali būti nelaikoma dalis veiklų socialinės apsaugos, sveikatos priežiūros, švietimo ir mokslinių tyrimų sektoriuose, kaip apibūdinta Europos Komisijos pranešime dėl valstybės pagalbos sąvokos (angl.<text:s/><text:span text:style-name="T1600">Commission Notice on the notion of State aid pursuant</text:span><text:span text:style-name="T1601"><text:s/>to Article 107(1) TFEU</text:span>). Ūkine veikla nelaikoma ir viešos infrastruktūros objektų, neskirtų ūkinei veiklai vykdyti, statyba.<text:s/></text:p>
          </table:table-cell>
          <table:covered-table-cell/>
          <table:covered-table-cell/>
          <table:covered-table-cell/>
        </table:table-row>
        <text:soft-page-break/>
        <table:table-row table:style-name="TableRow1602">
          <table:table-cell table:style-name="TableCell1603" table:number-columns-spanned="4">
            <text:p text:style-name="P1604">Pasirinkimo pagrindimas</text:p>
          </table:table-cell>
          <table:covered-table-cell/>
          <table:covered-table-cell/>
          <table:covered-table-cell/>
        </table:table-row>
        <table:table-row table:style-name="TableRow1605">
          <table:table-cell table:style-name="TableCell1606" table:number-columns-spanned="4">
            <text:p text:style-name="P1607">(Pagrįskite savo pasirinkimą)</text:p>
          </table:table-cell>
          <table:covered-table-cell/>
          <table:covered-table-cell/>
          <table:covered-table-cell/>
        </table:table-row>
        <table:table-row table:style-name="TableRow1608">
          <table:table-cell table:style-name="TableCell1609">
            <text:list text:style-name="LFO1" text:continue-numbering="true">
              <text:list-item>
                <text:p text:style-name="P1610"/>
              </text:list-item>
            </text:list>
          </table:table-cell>
          <table:table-cell table:style-name="TableCell1611">
            <text:p text:style-name="P1612">Ar finansavimas iš valstybės išteklių ūkio subjektui (-ams) suteiktų ar<text:s/>suteikia išskirtinę ekonominę naudą, kurios jis (jie) negautų rinkos sąlygomis?</text:p>
          </table:table-cell>
          <table:table-cell table:style-name="TableCell1613">
            <text:p text:style-name="P1614"><text:s/>Taip</text:p>
          </table:table-cell>
          <table:table-cell table:style-name="TableCell1615">
            <text:p text:style-name="P1616"><text:s/>Ne</text:p>
            <text:p text:style-name="P1617"/>
          </table:table-cell>
        </table:table-row>
        <table:table-row table:style-name="TableRow1618">
          <table:table-cell table:style-name="TableCell1619" table:number-columns-spanned="4">
            <text:p text:style-name="P1620"><text:span text:style-name="T1621">Išskirtinė<text:s/></text:span><text:span text:style-name="T1622">ekonominė nauda</text:span>. Vertinama, ar finansavimas ūkio subjektui teikiamas palankesnėmis sąlygomis nei <text:s/>rinkoje. Pavyzdžiui, negrąžintina subsidija, lengvatinė paskola (taikant mažesnes nei rinkoje palūkanų normas ar kitomis lengvatinėmis sąlygomis), suteikiama<text:s/>neapmokestinama garantija paskolai arba apmokestinama ne rinkos kaina. Išskirtinė nauda ūkio subjektui gali būti suteikta įvairiais būdais. Nesvarbu, kokiais būdais teikiama valstybės pagalba, − svarbus jos poveikis. Siekiant nustatyti, ar finansavimas yra<text:s/>valstybės pagalba, vadovaujamasi privataus rinkos investuotojo principu. Jei įmonė negautų šių lėšų tokiomis pačiomis sąlygomis privataus kapitalo rinkose, vadinasi, šių lėšų teikimas gali būti valstybės pagalba. Šiuo atveju būtina nustatyti, ar privatus<text:s/>investuotojas investuotų į šią įmonę tokiomis pačiomis sąlygomis, vertindamas tik potencialią savo investicijų grąžą ir neatsižvelgdamas į regioninius ar socialinius veiksnius. Jei privatus investuotojas neinvestuotų į tokią įmonę, vadinasi, suteiktos lėšos gali būti valstybės pagalba.</text:p>
            <text:p text:style-name="P1623"/>
            <text:soft-page-break/>
            <text:p text:style-name="P1624">Jei numatoma, kad finansavimas bus skiriamas ūkio subjekto sąnaudoms, atsiradusioms dėl viešųjų arba visuotinės ekonominės svarbos, paslaugų ar įsipareigojimų valstybei (savivaldybei), padengti, išskirtinės ekonominės naudos<text:s/>buvimas vertinamas pagal<text:s/><text:span text:style-name="T1625">Altmark<text:s/></text:span>kriterijus. Ūkio subjektui nesuteikiama išskirtinė ekonominė nauda, jeigu:</text:p>
            <text:list text:style-name="LFO2" text:continue-numbering="true">
              <text:list-item>
                <text:p text:style-name="P1626">veikla atitinka visuotinės ekonominės svarbos paslaugų požymius, jos užduotys ir įpareigojimai aiškiai apibrėžti;</text:p>
              </text:list-item>
              <text:list-item>
                <text:p text:style-name="P1627">viešųjų paslaugos išlaidų kompensavimo kriterijai objektyvūs, skaidrūs ir nustatyti iš anksto;</text:p>
              </text:list-item>
              <text:list-item>
                <text:p text:style-name="P1628">kompensacija neviršija grynųjų paslaugos teikimo sąnaudų, įskaitant pagrįstą pelną (t. y. kompensuojama nepermokant);</text:p>
              </text:list-item>
              <text:list-item>
                <text:p text:style-name="P1629"><text:span text:style-name="T1630">viešosios paslaugos įsigyjamos ir kompensacija skiriama įgyvendinant viešojo</text:span><text:span text:style-name="T1631"><text:s/>pirkimo konkurso procedūrą arba, jei viešasis pirkimas nerengiamas, įmonės, kuriai patikėta teikti visuotinės ekonominės svarbos paslaugas, išlaidos kompensuojamos pagal įprastos gerai valdomos įmonės patiriamas išlaidas</text:span><text:span text:style-name="T1632"><text:note text:note-class="footnote" text:id="_ftn2"><text:note-citation>3</text:note-citation><text:note-body><text:p text:style-name="FootnoteText"><text:span text:style-name="T1633"><text:s/></text:span><text:span text:style-name="T1634">Plačiau žr.<text:s/></text:span><text:a xlink:href="http://ec.europa.eu/competition/state_aid/overview/public_services_en.html" office:target-frame-name="_top" xlink:show="replace"><text:span text:style-name="T1635">http://ec.europa.eu/competition/state_aid/overview/public_services_en.html</text:span></text:a><text:span text:style-name="T1636">.</text:span></text:p></text:note-body></text:note></text:span><text:span text:style-name="T1637">.</text:span></text:p>
              </text:list-item>
            </text:list>
          </table:table-cell>
          <table:covered-table-cell/>
          <table:covered-table-cell/>
          <table:covered-table-cell/>
        </table:table-row>
        <text:soft-page-break/>
        <table:table-row table:style-name="TableRow1638">
          <table:table-cell table:style-name="TableCell1639" table:number-columns-spanned="4">
            <text:p text:style-name="P1640">Pasirinkimo pagrindimas</text:p>
          </table:table-cell>
          <table:covered-table-cell/>
          <table:covered-table-cell/>
          <table:covered-table-cell/>
        </table:table-row>
        <table:table-row table:style-name="TableRow1641">
          <table:table-cell table:style-name="TableCell1642" table:number-columns-spanned="4">
            <text:p text:style-name="P1643">(Pagrįskite savo pasirinkimą)</text:p>
          </table:table-cell>
          <table:covered-table-cell/>
          <table:covered-table-cell/>
          <table:covered-table-cell/>
        </table:table-row>
        <table:table-row table:style-name="TableRow1644">
          <table:table-cell table:style-name="TableCell1645">
            <text:list text:style-name="LFO1" text:continue-numbering="true">
              <text:list-item>
                <text:p text:style-name="P1646"/>
              </text:list-item>
            </text:list>
          </table:table-cell>
          <table:table-cell table:style-name="TableCell1647">
            <text:p text:style-name="P1648">Ar finansavimą numatoma skirti / finansavimas skiriamas tam tikroms pasirinktoms prekėms gaminti ar paslaugoms teikti, ar tam tikram pasirinktam ūkio subjektui (-ams), t. y. ar finansavimo priemonė yra selektyvaus pobūdžio?</text:p>
          </table:table-cell>
          <table:table-cell table:style-name="TableCell1649">
            <text:p text:style-name="P1650"><text:s/>Taip</text:p>
          </table:table-cell>
          <table:table-cell table:style-name="TableCell1651">
            <text:p text:style-name="P1652"><text:s/>Ne</text:p>
            <text:p text:style-name="P1653"/>
          </table:table-cell>
        </table:table-row>
        <table:table-row table:style-name="TableRow1654">
          <table:table-cell table:style-name="TableCell1655" table:number-columns-spanned="4">
            <text:p text:style-name="P1656"><text:span text:style-name="T1657">Pasirinktinis finansavimo priemonės taikymas (selektyvumas).</text:span><text:s/>Pasirinktinai taikomos finansavimo priemonės – tai priemonės, skirtos atskiro regiono plėtrai (tame regione esantiems ūkio subjektams), atskiroms veiklos rūšims paremti (finansavimo / naudos gavėjai – atskiro sektoriaus ūkio subjektai) arba tam tikriems tikslams įgyvendinti (finansavimo gavėjai gali būti mažos ar vidutinės įmonės, naujos įmonės, tam tikrus projektus įgyvendinantys ūkio subjektai ir pan.). Šis kriterijus tenkinamas, kai, vertinant paraiškas finansuoti projektus, tam tikrų ūkio subjektų paraiškos įvertinamos geriau ir dėl to jiems skiriamas <text:s/>finansavimas (priešingai nei blogiau įvertintų), o institucijos, spręsdamos klausimą dėl finansavimo skyrimo, naudojasi turima diskrecijos teise.<text:s/></text:p>
          </table:table-cell>
          <table:covered-table-cell/>
          <table:covered-table-cell/>
          <table:covered-table-cell/>
        </table:table-row>
        <table:table-row table:style-name="TableRow1658">
          <table:table-cell table:style-name="TableCell1659" table:number-columns-spanned="4">
            <text:p text:style-name="P1660">Pasirinkimo pagrindimas</text:p>
          </table:table-cell>
          <table:covered-table-cell/>
          <table:covered-table-cell/>
          <table:covered-table-cell/>
        </table:table-row>
        <table:table-row table:style-name="TableRow1661">
          <table:table-cell table:style-name="TableCell1662" table:number-columns-spanned="4">
            <text:p text:style-name="P1663">(Pagrįskite savo pasirinkimą)</text:p>
          </table:table-cell>
          <table:covered-table-cell/>
          <table:covered-table-cell/>
          <table:covered-table-cell/>
        </table:table-row>
        <table:table-row table:style-name="TableRow1664">
          <table:table-cell table:style-name="TableCell1665">
            <text:list text:style-name="LFO1" text:continue-numbering="true">
              <text:list-item>
                <text:p text:style-name="P1666"/>
              </text:list-item>
            </text:list>
          </table:table-cell>
          <table:table-cell table:style-name="TableCell1667">
            <text:p text:style-name="P1668">Ar finansavimas gali iškraipyti konkurenciją ir veikti prekybą tarp Europos Sąjungos valstybių?</text:p>
          </table:table-cell>
          <table:table-cell table:style-name="TableCell1669">
            <text:p text:style-name="P1670"><text:s/>Taip</text:p>
          </table:table-cell>
          <table:table-cell table:style-name="TableCell1671">
            <text:p text:style-name="P1672"><text:s/>Ne</text:p>
            <text:p text:style-name="P1673"/>
          </table:table-cell>
        </table:table-row>
        <table:table-row table:style-name="TableRow1674">
          <table:table-cell table:style-name="TableCell1675" table:number-columns-spanned="4">
            <text:p text:style-name="P1676"><text:span text:style-name="T1677">Poveikis konkurencijai ir prekybai tarp Europos Sąjungos valstybių.</text:span><text:s/>Siekiant įvertinti, ar suteiktas finansavimas daro poveikį konkurencijai ir prekybai tarp Europos Sąjungos valstybių, būtina nustatyti finansavimo gavėjo teikiamų paslaugų ar gaminamų prekių rinką, žinoti, ar tokioje rinkoje Europos Sąjungoje vyksta prekyba tarp valstybių narių. Tai, kad ūkio subjekto konkurencinė padėtis, palyginti su kitais konkuruojančiais ūkio subjektais,<text:s/>pagerėja jam gavus ekonominės naudos, kurios jis nebūtų gavęs įprastomis verslo sąlygomis, rodo, kad konkurencija gali būti iškreipta.<text:s/><text:soft-page-break/>Finansavimas, teikiamas vietinio pobūdžio veiklai paremti (pavyzdžiui, kirpyklai, kurios klientai yra tik miestelio gyventojai), prekybos tarp Europos Sąjungos valstybių paprastai neveikia. Tačiau būtina žinoti, kad finansavimas ūkio subjektui gali veikti prekybą tarp Europos Sąjungos valstybių ir tais atvejais, kai konkretus ūkio subjektas neeksportuoja savo teikiamų paslaugų ar gaminamų prekių. Užtenka ir to, kad nagrinėjamomis paslaugomis ar prekėmis prekiaujama tarp Europos Sąjungos valstybių.<text:s/></text:p>
          </table:table-cell>
          <table:covered-table-cell/>
          <table:covered-table-cell/>
          <table:covered-table-cell/>
        </table:table-row>
        <text:soft-page-break/>
        <table:table-row table:style-name="TableRow1678">
          <table:table-cell table:style-name="TableCell1679" table:number-columns-spanned="4">
            <text:p text:style-name="P1680">Pasirinkimo pagrindimas</text:p>
          </table:table-cell>
          <table:covered-table-cell/>
          <table:covered-table-cell/>
          <table:covered-table-cell/>
        </table:table-row>
        <table:table-row table:style-name="TableRow1681">
          <table:table-cell table:style-name="TableCell1682" table:number-columns-spanned="4">
            <text:p text:style-name="P1683">(Pagrįskite savo pasirinkimą)</text:p>
          </table:table-cell>
          <table:covered-table-cell/>
          <table:covered-table-cell/>
          <table:covered-table-cell/>
        </table:table-row>
      </table:table>
      <text:p text:style-name="NoSpacing"/>
      <text:p text:style-name="P1684"><text:span text:style-name="T1685">II. Išvados dėl valstybės pagalbos buvimo</text:span><text:span text:style-name="T1686"><text:s/>ar nebuvimo</text:span><text:span text:style-name="T1687"><text:s/></text:span><text:span text:style-name="T1688">(pažymimas<text:s/></text:span><text:span text:style-name="T1689">vienas langelis)</text:span></text:p>
      <table:table table:style-name="Table1690">
        <table:table-columns>
          <table:table-column table:style-name="TableColumn1691"/>
        </table:table-columns>
        <table:table-row table:style-name="TableRow1692">
          <table:table-cell table:style-name="TableCell1693">
            <text:p text:style-name="P1694"><text:s/>Pagal veiksmą / ypatingą atvejį / paraišką / projektą, pateiktą pagal Prieglobsčio, migracijos ir integracijos fondo 2014–2020 metų nacionalinę programą (toliau –<text:s/>PMIF programa) nebus / nėra teikiama valstybės pagalba (žymima, jei į nors vieną I dalies klausimą atsakyta neigiamai). III dalis „Teiktinos valstybės pagalbos rūšies priskyrimas“ nepildoma.</text:p>
            <text:p text:style-name="P1695"><text:s/>Pagal veiksmą / ypatingą atvejį / paraišką / projektą, pateiktą pagal PMIF programą, remtinos veiklos nebus laikomos valstybės pagalba, tačiau ja gali tapti (žymima, jei į nors vieną I dalies klausimą atsakyta neigiamai, tačiau pastabose nurodyta, kad tam tikrus aspektus reikia nuolat stebėti dėl rizikos finansavimui tapti valstybės pagalba). Pagrindžiant pasirinkimą nurodomi tolesni veiksmai ir priemonės.<text:span text:style-name="T1696"><text:s/></text:span>III dalis „Teiktinos valstybės pagalbos rūšies priskyrimas“ nepildoma.</text:p>
            <text:p text:style-name="P1697"><text:s/>Pagal veiksmą / ypatingą atvejį / paraišką / projektą, pateiktą pagal PMIF programą, bus / yra teikiama valstybės pagalba (žymima, jei į visus I dalies klausimus atsakyta teigiamai).</text:p>
          </table:table-cell>
        </table:table-row>
        <table:table-row table:style-name="TableRow1698">
          <table:table-cell table:style-name="TableCell1699">
            <text:p text:style-name="P1700">Pasirinkimo<text:s/>pagrindimas</text:p>
          </table:table-cell>
        </table:table-row>
        <table:table-row table:style-name="TableRow1701">
          <table:table-cell table:style-name="TableCell1702">
            <text:p text:style-name="P1703">(Pagrįskite savo pasirinkimą)</text:p>
          </table:table-cell>
        </table:table-row>
      </table:table>
      <text:p text:style-name="P1704"/>
      <text:p text:style-name="P1705"/>
      <text:p text:style-name="P1706"/>
      <text:p text:style-name="P1707"/>
      <text:p text:style-name="P1708"/>
      <text:p text:style-name="P1709"/>
      <text:p text:style-name="P1710"/>
      <text:p text:style-name="P1711"><text:span text:style-name="T1712">III. Teiktinos valstybės pagalbos rūšies priskyrimas<text:s/></text:span>(jei taikoma, pildoma tik vertinant veiksmą / ypatingą atvejį, bet ne projektą)</text:p>
      <table:table table:style-name="Table1713">
        <table:table-columns>
          <table:table-column table:style-name="TableColumn1714"/>
        </table:table-columns>
        <table:table-row table:style-name="TableRow1715">
          <table:table-cell table:style-name="TableCell1716">
            <text:p text:style-name="P1717"><text:s/>Pagal veiksmą / ypatingą atvejį valstybės pagalba bus teikiama pagal Bendrąjį bendrosios išimties<text:s/><text:soft-page-break/>reglamentą<text:span text:style-name="FootnoteReference"><text:note text:note-class="footnote" text:id="_ftn3"><text:note-citation>4</text:note-citation><text:note-body><text:p text:style-name="P1718"><text:span text:style-name="T1719"><text:s/></text:span><text:span text:style-name="T1720">2014 m. birželio 17 d. Komisijos reglamentas (ES) Nr. 651/2014, kuriuo tam tikrų kategorijų pagalba skelbiama suderinama su vidaus rinka taikant Sutarties 107 ir 108 straipsnius (OL <text:s/>2014<text:s/></text:span><text:span text:style-name="T1721">L 187, p. 1).</text:span></text:p></text:note-body></text:note></text:span>.</text:p>
            <text:p text:style-name="P1722"><text:s/>Pagal veiksmą / ypatingą atvejį valstybės pagalba bus teikiama pagal Europos Komisijos sprendimu <text:s/>patvirtintą valstybės pagalbos schemą / individualią valstybės pagalbą, kurią reikia pradėti derinti su Europos Komisija.</text:p>
            <text:p text:style-name="P1723"><text:s/>Pagal veiksmą / ypatingą atvejį valstybės pagalba bus teikiama pagal Europos Komisijos sprendimu <text:s/>patvirtintą valstybės pagalbos schemą / individualią valstybės pagalbą, kuri jau suderinta su Europos Komisija.</text:p>
            <text:p text:style-name="P1724"><text:s/>Pagal veiksmą / ypatingą atvejį bus teikiama<text:s/><text:span text:style-name="T1725">de minimis</text:span><text:s/>pagalba, vadovaujantis 2013 m. gruodžio 18 d. Komisijos reglamentu (ES) Nr. 1407/2013 dėl Sutarties dėl Europos Sąjungos veikimo 107 ir 108 straipsnių taikymo<text:s/><text:span text:style-name="T1726">de minimis</text:span><text:s/>pagalbai<text:s/><text:span text:style-name="T1727">(OL 2013 L 352, p. 1)</text:span>.<text:span text:style-name="T1728"><text:s/></text:span></text:p>
          </table:table-cell>
        </table:table-row>
        <text:soft-page-break/>
        <table:table-row table:style-name="TableRow1729">
          <table:table-cell table:style-name="TableCell1730">
            <text:p text:style-name="P1731">Pasirinkimo pagrindimas</text:p>
          </table:table-cell>
        </table:table-row>
        <table:table-row table:style-name="TableRow1732">
          <table:table-cell table:style-name="TableCell1733">
            <text:p text:style-name="P1734">(Pagrįskite savo pasirinkimą)</text:p>
          </table:table-cell>
        </table:table-row>
      </table:table>
      <text:p text:style-name="P1735"/>
      <text:p text:style-name="P1736">___________________________________________ <text:s text:c="12"/>__________________ <text:s text:c="5"/>_____________________________</text:p>
      <text:p text:style-name="P1737">(įgaliotosios institucijos atsakingo asmens pareigų <text:s text:c="28"/>(parašas) <text:s text:c="33"/>(vardas ir pavardė)</text:p>
      <text:p text:style-name="P1738">pavadinimas)</text:p>
      <text:p text:style-name="P1739"/>
      <text:p text:style-name="P1740">_________</text:p>
      <text:p text:style-name="P1741">(data)*</text:p>
      <text:p text:style-name="P1742"/>
      <text:p text:style-name="P1743"/>
      <text:p text:style-name="P1744">* Skiltys „įgaliotosios institucijos atsakingo asmens pareigų<text:s/>pavadinimas“, „ parašas“, „vardas ir pavardė“, „data“ užpildomos, jei pildoma popierinė versija.</text:p>
      <text:p text:style-name="P1745"/>
      <text:p text:style-name="P1746"><text:span text:style-name="T1747">________________________</text:span></text:p>
      <text:p text:style-name="P1748"/>
      <text:p text:style-name="P1749"/>
      <text:p text:style-name="P1750"><text:span text:style-name="T1751">Pakeitimai:</text:span></text:p>
      <text:p text:style-name="P1752"/>
      <text:p text:style-name="P1753"><text:span text:style-name="T1754">1.</text:span></text:p>
      <text:p text:style-name="P1755"><text:span text:style-name="T1756">Lietuvos Respublikos socialinės apsaugos ir darbo ministerija, Įsakymas</text:span></text:p>
      <text:p text:style-name="P1757"><text:span text:style-name="T1758">Nr.<text:s/></text:span><text:a xlink:href="https://www.e-tar.lt/portal/legalAct.html?documentId=dcc3d230201e11eabe008ea93139d588" office:target-frame-name="_top" xlink:show="replace"><text:span text:style-name="T1759">A1-776</text:span></text:a><text:span text:style-name="T1760">, 2019-12-16, paskelbta TAR 2019-12-17, i. k. 2019-20272</text:span></text:p>
      <text:p text:style-name="P1761"><text:span text:style-name="T1762">Dėl Lietuvos Respublikos socialinės apsaugos ir darbo ministro 2017 m. rugsėjo 20 d. įsakymo Nr.<text:s/></text:span><text:span text:style-name="T1763">A1-492 „Dėl Prieglobsčio, migracijos ir integracijos fondo 2014–2020 metų nacionalinės programos 3 konkretaus tikslo „Trečiųjų šalių piliečių grąžinimas“ 1 nacionalinio tikslo „Su grąžinimo procedūromis susijusios priemonės" 1 veiksmo „Grąžinamų trečiųjų š</text:span><text:span text:style-name="T1764">alių piliečių apgyvendinimo sąlygų gerinimas ir saugumo užtikrinimas“ projektų finansavimo sąlygų aprašo Nr. PMIF-3.1.1-V-01 patvirtinimo“ pakeitimo</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style:font-name="Calibri" style:font-name-asian="Calibri"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fo:font-size="10pt" style:font-size-asian="10pt" fo:language="en" fo:country="US"/>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NoSpacing" style:display-name="No Spacing" style:family="paragraph">
      <style:text-properties style:font-name="Calibri" style:font-name-asian="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fo:font-size="14pt" style:font-size-asian="14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958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bullet text:level="1" text:style-name="WW_CharLFO2LVL1" text:bullet-char="-">
        <style:list-level-properties text:space-before="0.1972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1"><text:page-number text:fixed="false">4</text:page-number></text:p>
        <text:p text:style-name="P622"/>
      </style:header>
      <style:footer>
        <text:p text:style-name="P623"/>
      </style:footer>
    </style:master-page>
    <style:master-page style:next-style-name="MP1" style:name="MPF1" style:page-layout-name="PL1">
      <style:header>
        <text:p text:style-name="P624"/>
      </style:header>
      <style:footer>
        <text:p text:style-name="P625"/>
      </style:footer>
    </style:master-page>
    <style:master-page style:name="MP2" style:page-layout-name="PL2">
      <style:header>
        <text:p text:style-name="P1509"><text:page-number text:fixed="false">4</text:page-number></text:p>
        <text:p text:style-name="P1510"/>
      </style:header>
      <style:footer>
        <text:p text:style-name="P1511"/>
      </style:footer>
    </style:master-page>
    <style:master-page style:next-style-name="MP2" style:name="MPF2" style:page-layout-name="PL2">
      <style:header>
        <text:p text:style-name="P1512"/>
      </style:header>
      <style:footer>
        <text:p text:style-name="P1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16T13:25:00Z</meta:creation-date>
    <dc:date>2021-08-16T13:25:00Z</dc:date>
    <meta:print-date>2016-03-24T06:14:00Z</meta:print-date>
    <meta:template xlink:href="Normal.dotm" xlink:type="simple"/>
    <meta:editing-cycles>2</meta:editing-cycles>
    <meta:editing-duration>PT0S</meta:editing-duration>
    <meta:user-defined meta:name="_NewReviewCycle"/>
    <meta:user-defined meta:name="_EmailSubject">PFSA Nr. PMIF-3.1.1-V-01 projektas</meta:user-defined>
    <meta:user-defined meta:name="_AuthorEmail">Indre.Akaveckiene@socmin.lt</meta:user-defined>
    <meta:user-defined meta:name="_AuthorEmailDisplayName">Indrė Akaveckienė</meta:user-defined>
    <meta:user-defined meta:name="_ReviewingToolsShownOnce"/>
    <meta:document-statistic meta:page-count="29" meta:paragraph-count="940" meta:word-count="7807" meta:character-count="63004" meta:row-count="2806" meta:non-whitespace-character-count="56137"/>
  </office:meta>
</office:document-meta>
</file>