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size="13pt" style:font-size-asian="13pt" style:font-size-complex="13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text-properties style:font-size-complex="12pt"/>
    </style:style>
    <style:style style:name="P35" style:parent-style-name="Normal" style:family="paragraph">
      <style:paragraph-properties>
        <style:tab-stops>
          <style:tab-stop style:type="left" style:position="5.0208in"/>
        </style:tab-stops>
      </style:paragraph-properties>
      <style:text-properties style:font-size-complex="12pt"/>
    </style:style>
    <style:style style:name="P36" style:parent-style-name="Normal" style:family="paragraph">
      <style:paragraph-properties>
        <style:tab-stops>
          <style:tab-stop style:type="left" style:position="5.0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3472in" style:page-number="1">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text-properties fo:letter-spacing="-0.0041in"/>
    </style:style>
    <style:style style:name="P4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493in"/>
    </style:style>
    <style:style style:name="P74" style:parent-style-name="Normal" style:family="paragraph">
      <style:paragraph-properties fo:text-align="justify" fo:text-indent="0.493in"/>
    </style:style>
    <style:style style:name="P75" style:parent-style-name="Normal" style:family="paragraph">
      <style:paragraph-properties fo:text-align="justify" fo:text-indent="0.493in"/>
    </style:style>
    <style:style style:name="P76" style:parent-style-name="Normal" style:family="paragraph">
      <style:paragraph-properties fo:text-align="justify" fo:text-indent="0.493in"/>
    </style:style>
    <style:style style:name="P77" style:parent-style-name="Normal" style:family="paragraph">
      <style:paragraph-properties fo:text-align="justify" fo:text-indent="0.493in"/>
    </style:style>
    <style:style style:name="P78" style:parent-style-name="Normal" style:family="paragraph">
      <style:paragraph-properties fo:text-align="justify" fo:text-indent="0.493in"/>
    </style:style>
    <style:style style:name="P79" style:parent-style-name="Normal" style:family="paragraph">
      <style:paragraph-properties fo:text-align="justify" fo:text-indent="0.493in"/>
    </style:style>
    <style:style style:name="P80" style:parent-style-name="Normal" style:family="paragraph">
      <style:paragraph-properties fo:text-align="justify" fo:text-indent="0.493in"/>
    </style:style>
    <style:style style:name="P81" style:parent-style-name="Normal" style:family="paragraph">
      <style:paragraph-properties fo:text-align="justify" fo:text-indent="0.493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493in"/>
    </style:style>
    <style:style style:name="P84" style:parent-style-name="Normal" style:family="paragraph">
      <style:paragraph-properties fo:text-align="justify" fo:text-indent="0.493in"/>
    </style:style>
    <style:style style:name="P85" style:parent-style-name="Normal" style:family="paragraph">
      <style:paragraph-properties fo:text-align="justify" fo:text-indent="0.493in"/>
    </style:style>
    <style:style style:name="P86" style:parent-style-name="Normal" style:family="paragraph">
      <style:paragraph-properties fo:text-align="justify" fo:text-indent="0.493in"/>
    </style:style>
    <style:style style:name="P87" style:parent-style-name="Normal" style:family="paragraph">
      <style:paragraph-properties fo:text-align="justify" fo:text-indent="0.493in"/>
    </style:style>
    <style:style style:name="P88" style:parent-style-name="Normal" style:family="paragraph">
      <style:paragraph-properties fo:text-align="justify" fo:text-indent="0.493in"/>
    </style:style>
    <style:style style:name="P89" style:parent-style-name="Normal" style:family="paragraph">
      <style:paragraph-properties fo:text-align="justify" fo:text-indent="0.493in"/>
    </style:style>
    <style:style style:name="P90" style:parent-style-name="Normal" style:family="paragraph">
      <style:paragraph-properties fo:text-align="justify" fo:text-indent="0.493in"/>
    </style:style>
    <style:style style:name="P91" style:parent-style-name="Normal" style:family="paragraph">
      <style:paragraph-properties fo:text-align="justify" fo:text-indent="0.493in"/>
    </style:style>
    <style:style style:name="P92" style:parent-style-name="Normal" style:family="paragraph">
      <style:paragraph-properties fo:text-align="justify" fo:text-indent="0.49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language-asian="lt" style:country-asian="LT"/>
    </style:style>
    <style:style style:name="P1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margin-left="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justify" fo:margin-left="3.3472in" fo:margin-right="0.0187in">
        <style:tab-stops/>
      </style:paragraph-properties>
    </style:style>
    <style:style style:name="P290" style:parent-style-name="Normal" style:family="paragraph">
      <style:text-properties style:font-name-asian="MS Mincho" fo:font-weight="bold" style:font-weight-asian="bold" style:font-style-complex="italic" fo:font-size="10pt" style:font-size-asian="10pt"/>
    </style:style>
    <style:style style:name="P291" style:parent-style-name="Normal" style:family="paragraph">
      <style:text-properties style:font-name-asian="MS Mincho"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7">Suvestinė redakcija nuo 2023-04-06</text:span></text:p>
      <text:p text:style-name="P8"/>
      <text:p text:style-name="P9"><text:span text:style-name="T10">Įsakymas paskelbtas: TAR 2021-12-09, i. k. 2021-25527</text:span></text:p>
      <text:p text:style-name="P11"/>
      <text:p text:style-name="P12"/>
      <text:p text:style-name="P13"><text:span text:style-name="T14">KVALIFIKACIJŲ IR PROFESINIO MOKYMO PLĖTROS CENTRO</text:span></text:p>
      <text:p text:style-name="P15">DIREKTORIUS</text:p>
      <text:p text:style-name="P16"/>
      <text:p text:style-name="P17">ĮSAKYMAS</text:p>
      <text:p text:style-name="P18"><text:span text:style-name="T19">DĖL TRANSPORTAVIMO IR SAUGOJIMO PASLAUGŲ<text:s/></text:span><text:span text:style-name="T20">SEKTORIAUS</text:span><text:span text:style-name="T21"><text:s/>PROFESINIO STANDARTO PATVIRTINIMO</text:span></text:p>
      <text:p text:style-name="P22"/>
      <text:p text:style-name="P23">2021 m. gruodžio 9 d. Nr. V1-240</text:p>
      <text:p text:style-name="P24">Vilnius</text:p>
      <text:p text:style-name="P25"/>
      <text:p text:style-name="P26"/>
      <text:p text:style-name="P27"><text:span text:style-name="T28">Vadovaudamasis Profesinių standartų rengimo, atnaujinimo ir tvirtinimo tvarkos aprašo, patvirtinto Lietuvos Respublikos Vyriau</text:span><text:span text:style-name="T29">sybės 2019 m. balandžio 30 d. nutarimu Nr. 428 „Dėl Profesinių standartų rengimo, atnaujinimo ir tvirtinimo tvarkos aprašo patvirtinimo“, 25 punktu ir Lietuvos Respublikos švietimo ir mokslo ministro 2018 m. vasario 9 d. įsakymo Nr. V-127 „Dėl įgaliojimų K</text:span><text:span text:style-name="T30">valifikacijų ir profesinio mokymo plėtros centrui suteikimo“ 1.2 papunkčiu,</text:span></text:p>
      <text:p text:style-name="P31"><text:span text:style-name="T32">t v i r t i n u Transportavimo ir saugojimo paslaugų sektoriaus profesinį standartą (pridedama).</text:span></text:p>
      <text:p text:style-name="P33"/>
      <text:p text:style-name="P34"/>
      <text:p text:style-name="P35"/>
      <text:soft-page-break/>
      <text:p text:style-name="P36"><text:span text:style-name="T37">Direktorius</text:span><text:span text:style-name="T38"><text:tab/>Tadas Tamošiūnas</text:span></text:p>
      <text:soft-page-break/>
      <text:p text:style-name="P39">PATVIRTINTA</text:p>
      <text:p text:style-name="P45">Kvalifikacijų ir profesinio mokymo plėtros centro<text:s/></text:p>
      <text:p text:style-name="P46">direktoriaus 2021 m. gruodžio 9 d. įsakymu Nr.<text:s/></text:p>
      <text:p text:style-name="P47">V1-240</text:p>
      <text:p text:style-name="P48"/>
      <text:p text:style-name="Normal"/>
      <text:p text:style-name="P49"><text:span text:style-name="T50">TRANSPORTAVIMO IR SAUGOJIMO PASLAUGŲ SEKTORIAUS PROFESINIS STANDARTAS</text:span></text:p>
      <text:p text:style-name="P51"/>
      <text:p text:style-name="P52"><text:span text:style-name="T53">I</text:span><text:span text:style-name="T54"><text:s/>SKYRIUS<text:s/></text:span></text:p>
      <text:p text:style-name="P55"><text:span text:style-name="T56">BENDROSIOS NUOSTATOS<text:s/></text:span></text:p>
      <text:p text:style-name="P57"/>
      <text:p text:style-name="P58">1. Transportavimo ir saugojimo paslaugų sektoriaus profesinis standartas (toliau – Standartas) apibrėžia transportavimo ir saugojimo paslaugų sektorių, jo posektorius ir pagrindinius veiklos procesus, aprašo sektoriaus kvalifikacijas.<text:s/></text:p>
      <text:p text:style-name="P59">2. Standarto<text:s/>rekvizitai:</text:p>
      <text:p text:style-name="P60">2.1. Standarto pavadinimas: Transportavimo ir saugojimo paslaugų sektoriaus profesinis standartas;</text:p>
      <text:p text:style-name="P61">2.2. Standarto valstybinis kodas: PSH01.</text:p>
      <text:p text:style-name="P62">3. Standarte vartojamos sąvokos atitinka Lietuvos Respublikos švietimo įstatyme, Lietuvos<text:s/>Respublikos profesinio mokymo įstatyme, Lietuvos Respublikos mokslo ir studijų įstatyme, Lietuvos Respublikos saugaus eismo automobilių keliais įstatyme, Lietuvos Respublikos kelių transporto kodekse, Lietuvos Respublikos pavojingųjų krovinių vežimo automobilių, geležinkelių ir vidaus vandenų keliais įstatyme, Lietuvos Respublikos geležinkelių transporto kodekse, Lietuvos Respublikos geležinkelių transporto eismo saugos įstatyme, Lietuvos Respublikos<text:s/><text:soft-page-break/>aviacijos įstatyme, Lietuvos Respublikos saugios laivybos<text:s/>įstatyme, 1978 m. Tarptautinėje konvencijoje dėl jūrininkų rengimo, atestavimo ir budėjimo normatyvų vartojamas sąvokas.</text:p>
      <text:p text:style-name="P63"/>
      <text:p text:style-name="P64"/>
      <text:p text:style-name="P65"><text:span text:style-name="T66">II</text:span><text:span text:style-name="T67"><text:s/>SKYRIUS</text:span></text:p>
      <text:p text:style-name="P68"><text:span text:style-name="T69">TRANSPORTAVIMO IR SAUGOJIMO PASLAUGŲ SEKTORIAUS APIBRĖŽIMAS PAGAL EKONOMINĖS VEIKLOS RŪŠIŲ KLASIFIKATORIŲ</text:span></text:p>
      <text:p text:style-name="Normal"/>
      <text:p text:style-name="P70">4. Transportavimo ir saugojimo paslaugų sektorius<text:s/><text:span text:style-name="T71">apima šias veiklas pagal Ekonominės veiklos rūšių klasifikatorių, patvirtintą Statistikos departamento prie Lietuvos Respublikos Vyriausybės generalinio direktoriaus 2007 m. spalio 31 d. įsakymu Nr. DĮ-226 „Dėl</text:span><text:span text:style-name="T72"><text:s/>Ekonominės veiklos rūšių klasifikatoriaus patvirtinimo“:</text:span></text:p>
      <text:p text:style-name="P73">4.1. tarpmiestinį keleivinį geležinkelio transportą (49.1 grupė);</text:p>
      <text:p text:style-name="P74">4.2. krovininį geležinkelio transportą (49.2 grupė);</text:p>
      <text:p text:style-name="P75">4.3. kitą keleivinį sausumos transportą (49.3 grupė);</text:p>
      <text:p text:style-name="P76">4.4. krovininį kelių transportą ir perkraustymo veiklą (49.4 grupė);</text:p>
      <text:p text:style-name="P77">4.5. jūrų ir pakrančių keleivinį vandens transportą (50.1 grupė);</text:p>
      <text:p text:style-name="P78">4.6. jūrų ir pakrančių krovininį vandens transportą (50.2 grupė);<text:s/></text:p>
      <text:p text:style-name="P79">4.7. keleivinį oro transportą (51.1. grupė);</text:p>
      <text:p text:style-name="P80">4.8.<text:s/>sandėliavimą ir saugojimą (52.1 grupė);</text:p>
      <text:p text:style-name="P81">4.9. transportui<text:span text:style-name="T82"><text:s/>būdingų paslaugų veiklą (52.2. grupė).</text:span></text:p>
      <text:p text:style-name="P83">5. Transportavimo ir saugojimo paslaugų sektorių sudaro šie posektoriai:</text:p>
      <text:p text:style-name="P84">5.1. kelių transporto;</text:p>
      <text:p text:style-name="P85">5.2. <text:s/>geležinkelių transporto;</text:p>
      <text:p text:style-name="P86">5.3. <text:s/>oro transporto;</text:p>
      <text:p text:style-name="P87">5.4. <text:s/>vandens transporto;</text:p>
      <text:p text:style-name="P88">5.5. <text:s/>logistikos;</text:p>
      <text:p text:style-name="P89">5.6. <text:s/>kitos, tiesiogiai su krovinių vežimu ir tvarkymu susijusios veiklos.</text:p>
      <text:p text:style-name="P90">6. Kelių transporto posektoriaus teikiamos paslaugos:<text:s/></text:p>
      <text:p text:style-name="P91">6.1. keleivių vežimas keleiviams vežti pagamintomis keleivinėmis kelių transporto priemonėmis reguliariais, specialiais bei užsakomaisiais reisais vietinio (miesto ir priemiestinio), tolimojo ir tarptautinio susisiekimo maršrutais;<text:s/></text:p>
      <text:p text:style-name="P92">6.2. krovinių vežimas<text:s/>keliais iš vienos paskirties vietos į kitą transporto priemonėmis.<text:s/></text:p>
      <text:p text:style-name="P93">7. Išskirtinos šios tipinės kelių transporto posektoriaus darbo vietos:<text:s/></text:p>
      <text:p text:style-name="P94">7.1. transporto įmonės, teikiančios krovinių ir (ar) keleivių vienkartinio ar reguliaraus pervežimo paslaugas Lietuvoje ir užsienyje;</text:p>
      <text:p text:style-name="P95">7.2. kitos įmonės, eksploatuojančios krovininius ir (ar) keleivinius automobilius, naudojamus pagalbinėje gamyboje ar vykdant pagrindinę veiklą (pvz., statybos įmonės, karjerus valdančios įmonės).</text:p>
      <text:p text:style-name="P96">8. Išskirtinos šios tipinės kelių transporto posektoriaus darbo sąlygos: transporto priemonės vairavimas keliuose įvairiu paros metu ir visais metų laikais. Darbuotojas dirba pagal nustatytą darbo grafiką ar atskirai suderintu laiku, gali būti organizuojamas ir darbas pamainomis.</text:p>
      <text:p text:style-name="P97">9. Geležinkelių transporto posektoriaus teikiamos paslaugos:<text:s/></text:p>
      <text:p text:style-name="P98">9.1. keleivių vežimas geležinkeliais, apimantis keleivių vežimą geležinkelių transporto priemonėmis magistralinių linijų tinklais, nutiestais plačioje geografinėje teritorijoje; keleivių vežimą tarpmiestiniais geležinkeliais; vežimą transporto linijomis miestas–oro uostas ar miestas–stotis; vežimą, vykdomą tvarkaraštyje nurodytais maršrutais, įlaipinant ir išlaipinant keleivius tam tikslui skirtose stotelėse, laikantis iš anksto nustatytų tvarkaraščių; vežimą tramvajais, požeminiais ar estakadiniais geležinkeliais ir kt.;</text:p>
      <text:p text:style-name="P99">9.2. krovinių ir (ar) bagažo vežimas geležinkeliais, apimantis krovinių vežimą geležinkelio magistralinių linijų tinklais, taip pat trumpųjų linijų krovinių geležinkeliais;</text:p>
      <text:p text:style-name="P100">9.3. geležinkelio transporto organizavimas (traukinių eismo organizavimas ir reguliavimas), manevravimas ir parengiamasis traukinio formavimas.</text:p>
      <text:p text:style-name="P101">10. Tipinės geležinkelių transporto posektoriaus darbo vietos: geležinkelio transporto įmonės.</text:p>
      <text:p text:style-name="P102">11. Tipinės geležinkelių transporto posektoriaus darbo sąlygos: darbas pagal nustatytą darbo grafiką, kuris gali būti organizuojamas ir dirbant pamainomis.</text:p>
      <text:p text:style-name="P103">12. Oro transporto posektoriaus teikiamos paslaugos:</text:p>
      <text:p text:style-name="P104">12.1. keleivių vežimas oro transportu, apimantis keleivių vežimą oru reguliariojo oro susisiekimo kryptimis, užsakomaisiais keleiviniais reisais; parodomuosius ir apžvalginius skrydžius; oro transporto priemonių nuomą (samdant ir operatorių) keleivių vežimo tikslais; bendrosios aviacijos veiklą, tokią kaip keleivių vežimas, kurią atlieka aeroklubai mokymo ar pramogų tikslais;</text:p>
      <text:p text:style-name="P105">12.2. krovinių vežimas oro transportu, apimantis krovinių vežimą oru reguliariojo oro susisiekimo kryptimis; krovinių vežimą oro transportu tvarkaraštyje nenurodytu<text:s/>laiku; oro transporto priemonių nuomą (samdant ir operatorių) krovinių vežimo tikslais;<text:s/></text:p>
      <text:p text:style-name="P106">12.3. oro uostų valdymas;</text:p>
      <text:p text:style-name="P107">12.4. orlaivių nepertraukiamojo tinkamumo skraidyti palaikymas;<text:s/></text:p>
      <text:p text:style-name="P108">12.5. skrydžių valdymas.</text:p>
      <text:p text:style-name="P109">13. Tipinės oro transporto<text:s/>posektoriaus darbo vietos: oro transporto ar skydžius vykdančios įmonės.</text:p>
      <text:p text:style-name="P110">14. Tipinės oro transporto posektoriaus darbo sąlygos: darbas pagal nustatytą darbo grafiką, kuris gali būti organizuojamas ir dirbant pamainomis.</text:p>
      <text:p text:style-name="P111">15. Vandens transporto posektoriaus teikiamos paslaugos:</text:p>
      <text:p text:style-name="P112">15.1. įvairių rūšių krovinių gabenimas tanklaiviais, dujovežiais, sausakrūviais, konteineriniais, refrižeratoriniais, žvejybos, karo ir kitais specialiosios paskirties jūrų laivais jūrų keliais ir vidaus vandenų transportu vidaus vandenų keliais, įskaitant ir uosto teritoriją, pagal<text:s/><text:soft-page-break/>tvarkaraštį arba be jo; taip pat naftos gręžinių platformų eksploatavimas, jūrų ir vidaus vandenų laivų nuoma samdant ir įgulą;<text:s/></text:p>
      <text:p text:style-name="P113">15.2. vandens transporto veikla (navigacijos, laivų manevravimo<text:s/>(locmanų veikla), vilkimo, švartavimo, bunkeriavimo, laivų gelbėjimo ir kita veikla); krova iš laivų ir į laivus uoste; uosto infrastruktūros eksploatavimas; vandens taksi paslaugų teikimas.</text:p>
      <text:p text:style-name="P114">16. Tipinės vandens transporto posektoriaus darbo vietos: vandens transporto ar šį transportą prižiūrinčios įmonės, upių ir jūrų uostai.</text:p>
      <text:p text:style-name="P115">17. Tipinės vandens transporto posektoriaus darbo sąlygos: darbas pagal nustatytą darbo grafiką, kuris gali būti organizuojamas ir dirbant pamainomis.</text:p>
      <text:p text:style-name="P116">18. Logistikos posektoriaus teikiamos paslaugos:<text:s/></text:p>
      <text:p text:style-name="P117">18.1. keleivinio transporto terminalų, stočių paslaugų teikimas;<text:s/></text:p>
      <text:p text:style-name="P118">18.2. krovininio transporto terminalų, stočių paslaugų teikimas (transporto terminalų, tokių kaip geležinkelio stotis, autobusų stotis, prekių tvarkymo stotis, eksploatavimas; krovinių sandėlių veikla ir eksploatavimas; sandėliavimas, saugojimas, rūšiavimas, skirstymas, konsolidavimas (visų rūšių prekių saugyklų) ir sandėlių eksploatavimas (grūdų elevatorių, bendrosios paskirties prekių sandėlių, sandėlių<text:s/>šaldytuvų, cisternų ir kt. eksploatavimas);<text:s/></text:p>
      <text:p text:style-name="P119">18.3. prekių saugojimas užsienio prekybos zonose, jų sušaldymas intensyvioje oro srovėje;</text:p>
      <text:p text:style-name="P120">18.4. transporto geležinkeliu, keliu, vandeniu ar oru operacijų tvarkymas ar organizavimas;<text:s/></text:p>
      <text:p text:style-name="P121">18.5. grupinių ir individualių siuntų formavimas, įskaitant prekių surinkimą ir pristatymą, siuntų grupavimą;<text:s/></text:p>
      <text:p text:style-name="P122">18.6. prekių tvarkymo operacijos, pavyzdžiui, laikinasis įpakavimas, siekiant apsaugoti prekes vežant, ir išpakavimas, pavyzdžių atrinkimas, prekių svėrimas,<text:s/>vežimo dokumentų ir važtaraščių parengimas ir išdavimas;</text:p>
      <text:p text:style-name="P123">18.7. perkraustymo veiklos paslaugų teikimas įmonėms ir namų ūkiams sausumos kelių transportu;<text:s/></text:p>
      <text:p text:style-name="P124">18.8. stovėjimo aikštelių paslaugų teikimas;<text:s/></text:p>
      <text:p text:style-name="P125">18.9. ekspeditorių paslaugų teikimas;<text:s/></text:p>
      <text:p text:style-name="P126">18.10. agentų paslaugų teikimas (brokerių tarpininkavimas, užsakant vietą kroviniui laive arba orlaivyje; jūrų krovinių ekspeditorių ir oru vežamų krovinių agentų veikla).</text:p>
      <text:p text:style-name="P127">19. Tipinės logistikos posektoriaus darbo vietos: gamybos įmonių padaliniai ir<text:s/>skyriai, užsiimantys aprūpinimu, tiekimu, transporto, logistikos ar ekspedicinės įmonės. Darbo vietos – sandėliai ar administracinės patalpos.<text:s/></text:p>
      <text:p text:style-name="P128">20. Tipinės logistikos posektoriaus darbo sąlygos: darbas organizuojamas periodiniu darbų ciklu, kuris apima<text:s/>žaliavų ar prekių užsakymą, pristatymą į sandėlį ar logistikos centrą, krovos darbus, krovinių perskirstymą ir išsiuntimą, dokumentų rengimą ir informacijos perdavimą.</text:p>
      <text:p text:style-name="P129">21. Kitos, tiesiogiai su krovinių vežimu ir tvarkymu susijusios veiklos<text:s/>posektoriaus teikiamos paslaugos – krovos darbų atlikimas (krovinių ar bagažo pakrovimas ir iškrovimas, nepriklausomai nuo juos vežančio transporto rūšies; krovinių pakrovimas ir iškrovimas uoste; krovininių vagonų pakrovimas ir iškrovimas).</text:p>
      <text:p text:style-name="P130">22. Tipinės kitos, tiesiogiai su krovinių vežimu ir tvarkymu susijusios veiklos posektoriaus darbo vietos: gamybos, transporto, logistikos ar ekspedicinės įmonės. Darbo vietos – gamybinės patalpos.</text:p>
      <text:p text:style-name="P131">23. Tipinės kitos, tiesiogiai su krovinių vežimu ir tvarkymu susijusios veiklos posektoriaus darbo sąlygos: dirbama pagal nustatytą darbo grafiką ar atskirai suderintu laiku, gali būti organizuojamas ir darbas pamainomis.</text:p>
      <text:p text:style-name="P132"/>
      <text:p text:style-name="P133"><text:span text:style-name="T134">III</text:span><text:span text:style-name="T135"><text:s/>SKYRIUS<text:s/></text:span></text:p>
      <text:p text:style-name="P136"><text:span text:style-name="T137">TRANSPORTAVIMO IR SAUGOJIMO PASLAUGŲ SEKTORIAUS KVALIFIKACIJOS</text:span></text:p>
      <text:p text:style-name="P138"/>
      <text:p text:style-name="P139"><text:span text:style-name="T140">24</text:span><text:span text:style-name="T141">. Transp</text:span><text:span text:style-name="T142">ortavimo ir saugojimo paslaugų sektoriui priskiriamos šios kvalifikacijos:</text:span></text:p>
      <text:p text:style-name="P143"><text:span text:style-name="T144">24.1</text:span><text:span text:style-name="T145">. kelių transporto posektorius:</text:span></text:p>
      <text:p text:style-name="P146"><text:span text:style-name="T147">24.1.1</text:span><text:span text:style-name="T148">. m</text:span><text:span text:style-name="T149">otorinių transporto priemonių keleiviams vežti vairuotojas</text:span><text:span text:style-name="T150">;</text:span></text:p>
      <text:p text:style-name="P151"><text:span text:style-name="T152">24.1.2</text:span><text:span text:style-name="T153">. m</text:span><text:span text:style-name="T154">otorinių transporto priemonių kroviniams vežti vairuotojas</text:span><text:span text:style-name="T155">;</text:span></text:p>
      <text:p text:style-name="P156"><text:span text:style-name="T157">24.2</text:span><text:span text:style-name="T158">. geležinkelių transporto posektorius:</text:span></text:p>
      <text:p text:style-name="P159"><text:span text:style-name="T160">24.2.1</text:span><text:span text:style-name="T161">. iešmininkas;</text:span></text:p>
      <text:p text:style-name="P162"><text:span text:style-name="T163">24.2.2</text:span><text:span text:style-name="T164">. geležinkelio automatikos ir elektros tiekimo sistemų įrenginių elektromonteris;</text:span></text:p>
      <text:p text:style-name="P165"><text:span text:style-name="T166">24.2.3</text:span><text:span text:style-name="T167">. kelyno budėtojas;</text:span></text:p>
      <text:p text:style-name="P168"><text:span text:style-name="T169">24.2.4</text:span><text:span text:style-name="T170">. ratstabdininkas;</text:span></text:p>
      <text:p text:style-name="P171"><text:span text:style-name="T172">24.2.5</text:span><text:span text:style-name="T173">. stoties budėtojas;</text:span></text:p>
      <text:p text:style-name="P174"><text:span text:style-name="T175">24.2.6</text:span><text:span text:style-name="T176">. traukinio manevrų operatorius;</text:span></text:p>
      <text:p text:style-name="P177"><text:span text:style-name="T178">24.2.7</text:span><text:span text:style-name="T179">. traukinio mašinistas;</text:span></text:p>
      <text:p text:style-name="P180"><text:span text:style-name="T181">24.2.8</text:span><text:span text:style-name="T182">. traukinių eismo tvarkdarys;</text:span></text:p>
      <text:p text:style-name="P183"><text:span text:style-name="T184">24.3</text:span><text:span text:style-name="T185">. oro transporto posektorius:</text:span></text:p>
      <text:p text:style-name="P186"><text:span text:style-name="T187">24.3.1</text:span><text:span text:style-name="T188">. bepiločių orlaivių valdytojas;</text:span></text:p>
      <text:p text:style-name="P189"><text:span text:style-name="T190">24.3.2</text:span><text:span text:style-name="T191">. komercinės aviacijos pilotas;</text:span></text:p>
      <text:p text:style-name="P192"><text:span text:style-name="T193">24.3.3</text:span><text:span text:style-name="T194">.<text:s/></text:span><text:span text:style-name="T195">orlaivių avionikas;</text:span></text:p>
      <text:p text:style-name="P196"><text:span text:style-name="T197">24.3.4</text:span><text:span text:style-name="T198">. orlaivių mechanikas;</text:span></text:p>
      <text:p text:style-name="P199"><text:span text:style-name="T200">24.3.5</text:span><text:span text:style-name="T201">. orlaivių technikas;</text:span></text:p>
      <text:p text:style-name="P202"><text:span text:style-name="T203">24.3.6</text:span><text:span text:style-name="T204">. orlaivio antžeminio aptarnavimo specialistas;</text:span><text:s/></text:p>
      <text:p text:style-name="P205">Papildyta papunkčiu:</text:p>
      <text:p text:style-name="P206"><text:span text:style-name="T207">Nr.<text:s/></text:span><text:a xlink:href="https://www.e-tar.lt/portal/legalAct.html?documentId=fb1a6b20d3b411ed9978886e85107ab2" office:target-frame-name="_top" xlink:show="replace"><text:span text:style-name="T208">V1-117</text:span></text:a><text:span text:style-name="T209">, 2023-04-05, paskelbta TAR 2023-04-05, i. k. 2023-06599</text:span></text:p>
      <text:p text:style-name="Normal"/>
      <text:p text:style-name="P210"><text:span text:style-name="T211">24.3.7</text:span><text:span text:style-name="T212">. oro uosto keleivių aptarnavimo specialistas.</text:span><text:s/></text:p>
      <text:p text:style-name="P213">Papildyta papunkčiu:</text:p>
      <text:p text:style-name="P214"><text:span text:style-name="T215">Nr.<text:s/></text:span><text:a xlink:href="https://www.e-tar.lt/portal/legalAct.html?documentId=fb1a6b20d3b411ed9978886e85107ab2" office:target-frame-name="_top" xlink:show="replace"><text:span text:style-name="T216">V1-117</text:span></text:a><text:span text:style-name="T217">, 2023-04-05, paskelbta TAR 2023-04-05, i. k. 2023-06599</text:span></text:p>
      <text:p text:style-name="Normal"/>
      <text:p text:style-name="P218"><text:span text:style-name="T219">24.4</text:span><text:span text:style-name="T220">. vandens transporto posektorius:</text:span></text:p>
      <text:p text:style-name="P221"><text:span text:style-name="T222">24.4.1</text:span><text:span text:style-name="T223">. jūreivis;</text:span></text:p>
      <text:p text:style-name="P224"><text:span text:style-name="T225">24.4.2</text:span><text:span text:style-name="T226">. jūrų uosto krovinių logistas;</text:span></text:p>
      <text:p text:style-name="P227"><text:span text:style-name="T228">24.4.3</text:span><text:span text:style-name="T229">. kvalifikuotas jūreivis;</text:span></text:p>
      <text:p text:style-name="P230"><text:span text:style-name="T231">24.4.4</text:span><text:span text:style-name="T232">. laivavedys;</text:span></text:p>
      <text:p text:style-name="P233"><text:span text:style-name="T234">24.4.5</text:span><text:span text:style-name="T235">. laivo<text:s/></text:span><text:span text:style-name="T236">elektrikas;</text:span></text:p>
      <text:p text:style-name="P237"><text:span text:style-name="T238">24.4.6</text:span><text:span text:style-name="T239">. laivo keleivius aptarnaujantis darbuotojas (stiuardas);</text:span></text:p>
      <text:p text:style-name="P240"><text:span text:style-name="T241">24.4.7</text:span><text:span text:style-name="T242">. laivo virėjas;</text:span></text:p>
      <text:p text:style-name="P243"><text:span text:style-name="T244">24.4.8</text:span><text:span text:style-name="T245">. laivų elektromechanikas;</text:span></text:p>
      <text:p text:style-name="P246"><text:span text:style-name="T247">24.4.9</text:span><text:span text:style-name="T248">. laivų mechanikas;</text:span></text:p>
      <text:p text:style-name="P249"><text:span text:style-name="T250">24.4.10</text:span><text:span text:style-name="T251">. motoristas;</text:span></text:p>
      <text:p text:style-name="P252"><text:span text:style-name="T253">24.5</text:span><text:span text:style-name="T254">. logistikos posektorius:</text:span></text:p>
      <text:p text:style-name="P255"><text:span text:style-name="T256">24.5.1</text:span><text:span text:style-name="T257">. ekspeditori</text:span><text:span text:style-name="T258">us;</text:span></text:p>
      <text:p text:style-name="P259"><text:span text:style-name="T260">24.5.2</text:span><text:span text:style-name="T261">. sandėliavimo darbų organizatorius;</text:span></text:p>
      <text:p text:style-name="P262"><text:span text:style-name="T263">24.5.3</text:span><text:span text:style-name="T264">. sandėlio operatorius;</text:span></text:p>
      <text:p text:style-name="P265"><text:span text:style-name="T266">24.5.4</text:span><text:span text:style-name="T267">. tiekimo grandinės vadybininkas;</text:span></text:p>
      <text:p text:style-name="P268"><text:span text:style-name="T269">24.5.5</text:span><text:span text:style-name="T270">. transporto vadybininkas;</text:span></text:p>
      <text:p text:style-name="P271"><text:span text:style-name="T272">24.6</text:span><text:span text:style-name="T273">. kitos, tiesiogiai su krovinių vežimu ir tvarkymu susijusios veiklos<text:s/></text:span><text:span text:style-name="T274">posektorius:</text:span></text:p>
      <text:p text:style-name="P275">24.6.1. bokštinio krano operatorius;</text:p>
      <text:p text:style-name="P276">24.6.2. kėlimo platformų ir jų įrangos operatorius;</text:p>
      <text:p text:style-name="P277">24.6.3. krovimo krano (hidromanipuliatoriaus) operatorius;</text:p>
      <text:p text:style-name="P278">24.6.4. ožinio krano operatorius;<text:s/></text:p>
      <text:p text:style-name="P279">24.6.5. portalinio krano mašinistas;</text:p>
      <text:p text:style-name="P280">24.6.6. strėlinio tipo krano operatorius;</text:p>
      <text:p text:style-name="P281">24.6.7. tiltinio tipo krano operatorius.</text:p>
      <text:p text:style-name="P282">25. Transportavimo ir saugojimo paslaugų sektoriaus <text:s/>kvalifikacijos ir jų lygiai pagal Lietuvos kvalifikacijų sandaros aprašą, patvirtintą Lietuvos Respublikos Vyriausybės 2010 m. gegužės 4 d. nutarimu Nr. 535 „Dėl Lietuvos kvalifikacijų sandaros aprašo patvirtinimo“, ir pagal<text:s/><text:soft-page-break/>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p>
      <text:p text:style-name="P283"><text:span text:style-name="T284">26</text:span><text:span text:style-name="T285">. Transportavimo ir saugojimo paslaugų sektoriaus kvalifikacijų<text:s/></text:span><text:span text:style-name="T286">aprašai pateikiami Standarto 2 priede.</text:span></text:p>
      <text:p text:style-name="P287"/>
      <text:p text:style-name="P288">__________________________</text:p>
      <text:p text:style-name="P289"/>
      <text:p text:style-name="Normal"/>
      <text:p text:style-name="Normal"/>
      <text:p text:style-name="Normal"/>
      <text:p text:style-name="P290">Priedų pakeitimai:</text:p>
      <text:p text:style-name="Normal"/>
      <text:p text:style-name="P291">1 priedas</text:p>
      <text:p text:style-name="P292">Priedo pakeitimai:</text:p>
      <text:p text:style-name="P293"><text:span text:style-name="T294">Nr.<text:s/></text:span><text:a xlink:href="https://www.e-tar.lt/portal/legalAct.html?documentId=fb1a6b20d3b411ed9978886e85107ab2" office:target-frame-name="_top" xlink:show="replace"><text:span text:style-name="T295">V1-117</text:span></text:a><text:span text:style-name="T296">, 2023-04-05,<text:s/></text:span><text:span text:style-name="T297">paskelbta TAR 2023-04-05, i. k. 2023-06599</text:span></text:p>
      <text:p text:style-name="Normal"/>
      <text:p text:style-name="P298">2 priedas</text:p>
      <text:p text:style-name="P299">Priedo pakeitimai:</text:p>
      <text:p text:style-name="P300"><text:span text:style-name="T301">Nr.<text:s/></text:span><text:a xlink:href="https://www.e-tar.lt/portal/legalAct.html?documentId=fb1a6b20d3b411ed9978886e85107ab2" office:target-frame-name="_top" xlink:show="replace"><text:span text:style-name="T302">V1-117</text:span></text:a><text:span text:style-name="T303">, 2023-04-05, paskelbta TAR 2023-04-05, i. k. 2023-06599</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Kvalifikacijų ir profesinio mokymo plėtros centras, Įsakymas</text:span></text:p>
      <text:soft-page-break/>
      <text:p text:style-name="P313"><text:span text:style-name="T314">Nr.<text:s/></text:span><text:a xlink:href="https://www.e-tar.lt/portal/legalAct.html?documentId=fb1a6b20d3b411ed9978886e85107ab2" office:target-frame-name="_top" xlink:show="replace"><text:span text:style-name="T315">V1-117</text:span></text:a><text:span text:style-name="T316">, 2023-04-05, paskelbta TAR 2023-04-05, i. k. 2023-06599</text:span></text:p>
      <text:p text:style-name="P317"><text:span text:style-name="T318">Dėl Kvalifikacijų ir profesin</text:span><text:span text:style-name="T319">io mokymo plėtros centro direktoriaus 2021 m. gruodžio 9 d. įsakymo Nr. V1-240 „Dėl Transportavimo ir saugojimo paslaugų sektoriaus profesinio standart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myra</meta:initial-creator>
    <dc:creator>adlibuser</dc:creator>
    <meta:creation-date>2023-04-10T19:36:00Z</meta:creation-date>
    <dc:date>2023-04-10T19:36:00Z</dc:date>
    <meta:print-date>2021-12-09T09:41:00Z</meta:print-date>
    <meta:template xlink:href="Normal.dotm" xlink:type="simple"/>
    <meta:editing-cycles>2</meta:editing-cycles>
    <meta:editing-duration>PT0S</meta:editing-duration>
    <meta:document-statistic meta:page-count="12" meta:paragraph-count="169" meta:word-count="1725" meta:character-count="14601" meta:row-count="543" meta:non-whitespace-character-count="13045"/>
  </office:meta>
</office:document-meta>
</file>