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31" style:parent-style-name="Normal" style:family="paragraph">
      <style:paragraph-properties fo:text-align="justify"/>
      <style:text-properties fo:text-transform="uppercas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margin-right="-0.1965in"/>
    </style:style>
    <style:style style:name="P37" style:parent-style-name="Normal" style:family="paragraph">
      <style:paragraph-properties fo:margin-right="-0.1965in"/>
    </style:style>
    <style:style style:name="P38" style:parent-style-name="Normal" style:family="paragraph">
      <style:paragraph-properties fo:margin-right="-0.1965in"/>
    </style:style>
    <style:style style:name="P39" style:parent-style-name="Normal" style:family="paragraph">
      <style:paragraph-properties fo:margin-right="-0.196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3.1493in" style:page-number="1">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style:style>
    <style:style style:name="P61" style:parent-style-name="Normal" style:family="paragraph">
      <style:paragraph-properties fo:widows="0" fo:orphans="0" fo:text-align="justify" fo:text-indent="0.5909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909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909in">
        <style:tab-stops>
          <style:tab-stop style:type="left" style:position="0.6895in"/>
        </style:tab-stops>
      </style:paragraph-properties>
    </style:style>
    <style:style style:name="P73"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P74"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9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909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909in">
        <style:tab-stops>
          <style:tab-stop style:type="left" style:position="0.984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ab-stops>
          <style:tab-stop style:type="left" style:position="0.984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center">
        <style:tab-stops>
          <style:tab-stop style:type="left" style:position="2.1659in"/>
        </style:tab-stops>
      </style:paragraph-properties>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center">
        <style:tab-stops>
          <style:tab-stop style:type="left" style:position="2.1659in"/>
        </style:tab-stops>
      </style:paragraph-propertie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style:style>
    <style:style style:name="P104" style:parent-style-name="Normal" style:family="paragraph">
      <style:paragraph-properties fo:widows="0" fo:orphans="0" fo:text-align="justify" fo:text-indent="0.5909in">
        <style:tab-stops>
          <style:tab-stop style:type="left" style:position="1.0833in"/>
        </style:tab-stops>
      </style:paragraph-properties>
    </style:style>
    <style:style style:name="P105" style:parent-style-name="Normal" style:family="paragraph">
      <style:paragraph-properties fo:widows="0" fo:orphans="0" fo:text-align="justify" fo:text-indent="0.5909in"/>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909in"/>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center">
        <style:tab-stops>
          <style:tab-stop style:type="left" style:position="2.1659in"/>
        </style:tab-stops>
      </style:paragraph-properties>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center">
        <style:tab-stops>
          <style:tab-stop style:type="left" style:position="2.1659in"/>
        </style:tab-stops>
      </style:paragraph-properties>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style:tab-stops>
          <style:tab-stop style:type="left" style:position="2.1659in"/>
        </style:tab-stops>
      </style:paragraph-properties>
      <style:text-properties fo:font-weight="bold" style:font-weight-asian="bold" style:font-weight-complex="bold" fo:color="#000000"/>
    </style:style>
    <style:style style:name="P143" style:parent-style-name="Normal" style:family="paragraph">
      <style:paragraph-properties fo:widows="0" fo:orphans="0" fo:text-align="justify" fo:text-indent="0.5909in">
        <style:tab-stops>
          <style:tab-stop style:type="left" style:position="2.165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ab-stops>
          <style:tab-stop style:type="left" style:position="2.165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909in">
        <style:tab-stops>
          <style:tab-stop style:type="left" style:position="2.1659in"/>
        </style:tab-stops>
      </style:paragraph-properties>
    </style:style>
    <style:style style:name="P154" style:parent-style-name="Normal" style:family="paragraph">
      <style:paragraph-properties fo:widows="0" fo:orphans="0" fo:text-align="justify" fo:text-indent="0.5909in">
        <style:tab-stops>
          <style:tab-stop style:type="left" style:position="2.1659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909in">
        <style:tab-stops>
          <style:tab-stop style:type="left" style:position="2.165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909in">
        <style:tab-stops>
          <style:tab-stop style:type="left" style:position="2.1659in"/>
        </style:tab-stops>
      </style:paragraph-properties>
    </style:style>
    <style:style style:name="P163" style:parent-style-name="Normal" style:family="paragraph">
      <style:paragraph-properties fo:widows="0" fo:orphans="0" fo:text-align="justify" fo:text-indent="0.5909in">
        <style:tab-stops>
          <style:tab-stop style:type="left" style:position="2.1659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909in">
        <style:tab-stops>
          <style:tab-stop style:type="left" style:position="2.1659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909in">
        <style:tab-stops>
          <style:tab-stop style:type="left" style:position="2.1659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tab-stops>
          <style:tab-stop style:type="left" style:position="2.1659in"/>
        </style:tab-stops>
      </style:paragraph-properties>
    </style:style>
    <style:style style:name="P172" style:parent-style-name="Normal" style:family="paragraph">
      <style:paragraph-properties fo:widows="0" fo:orphans="0" fo:text-align="justify" fo:text-indent="0.5909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909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ab-stops>
          <style:tab-stop style:type="left" style:position="2.1659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ab-stops>
          <style:tab-stop style:type="left" style:position="2.1659in"/>
        </style:tab-stops>
      </style:paragraph-properties>
    </style:style>
    <style:style style:name="P197" style:parent-style-name="Normal" style:family="paragraph">
      <style:paragraph-properties fo:widows="0" fo:orphans="0" fo:text-align="justify">
        <style:tab-stops>
          <style:tab-stop style:type="left" style:position="2.1659in"/>
        </style:tab-stops>
      </style:paragraph-properties>
    </style:style>
    <style:style style:name="P198" style:parent-style-name="Normal" style:family="paragraph">
      <style:paragraph-properties fo:widows="0" fo:orphans="0" fo:text-align="center">
        <style:tab-stops>
          <style:tab-stop style:type="left" style:position="2.1659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style:tab-stops>
          <style:tab-stop style:type="left" style:position="2.1659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style:tab-stops>
          <style:tab-stop style:type="left" style:position="2.1659in"/>
        </style:tab-stops>
      </style:paragraph-properties>
    </style:style>
    <style:style style:name="P204" style:parent-style-name="Normal" style:family="paragraph">
      <style:paragraph-properties fo:widows="0" fo:orphans="0" fo:text-align="justify" fo:text-indent="0.5909in">
        <style:tab-stops>
          <style:tab-stop style:type="left" style:position="2.1659in"/>
        </style:tab-stops>
      </style:paragraph-properties>
    </style:style>
    <style:style style:name="P205" style:parent-style-name="Normal" style:family="paragraph">
      <style:paragraph-properties fo:widows="0" fo:orphans="0" fo:text-align="justify" fo:text-indent="0.5909in">
        <style:tab-stops>
          <style:tab-stop style:type="left" style:position="2.1659in"/>
        </style:tab-stops>
      </style:paragraph-properties>
    </style:style>
    <style:style style:name="P206" style:parent-style-name="Normal" style:family="paragraph">
      <style:paragraph-properties fo:widows="0" fo:orphans="0" fo:text-align="center">
        <style:tab-stops>
          <style:tab-stop style:type="left" style:position="2.1659in"/>
        </style:tab-stops>
      </style:paragraph-properties>
    </style:style>
    <style:style style:name="P207" style:parent-style-name="Normal" style:family="paragraph">
      <style:paragraph-properties fo:margin-right="-0.1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01 m. rugsėjo 6 d. įsakymo Nr. 480 „DĖL<text:s/>KOMISIJOS SPRENDIMAMS DĖL PACIENTŲ KONSULTACIJŲ, IŠTYRIMO, GYDYMO EUROPOS SĄJUNGOS IR KITOSE ŠALYSE PRIIMTI DARBO REGLAMENTO PATVIRTINIMO“ pakeitimo</text:p>
      <text:p text:style-name="P13"/>
      <text:p text:style-name="P14"><text:span text:style-name="T15">20</text:span><text:span text:style-name="T16">2</text:span><text:span text:style-name="T17">1 m. <text:s/>spalio 28 d. Nr. V-2446</text:span></text:p>
      <text:p text:style-name="P18">Vilnius</text:p>
      <text:p text:style-name="P19"/>
      <text:p text:style-name="P20"><text:span text:style-name="T21">P a k e i č i u Lietuvos Respublikos sveikatos apsaugos ministro</text:span><text:span text:style-name="T22"><text:s/>2001 m. rugsėjo 6 d. įsakymą Nr. 480 „Dėl Komisijos sprendimams dėl pacientų konsultacijų, ištyrimo, gydymo Europos Sąjungos ir kitose šalyse priimti darbo reglamento patvirtinimo“ ir jį išdėstau nauja redakcija:</text:span></text:p>
      <text:p text:style-name="P23"/>
      <text:p text:style-name="P24"><text:span text:style-name="T25">„</text:span><text:span text:style-name="T26">LIETUVOS Respublikos sveikatos apsaugos<text:s/></text:span><text:span text:style-name="T27">ministras</text:span></text:p>
      <text:p text:style-name="P28"/>
      <text:p text:style-name="P29">ĮSAKYMAS</text:p>
      <text:p text:style-name="P30">DĖL Pacientų siuntimo konsultuotis, išsitirti ir (ar) gydytis Europos ekonominei erdvei priklausančiose valstybėse,<text:s/><text:soft-page-break/>Jungtinėje Karalystėje ir Šveicarijoje komisijos DARBO REGLAMENTO PATVIRTINIMO</text:p>
      <text:p text:style-name="P31"/>
      <text:p text:style-name="P32"><text:span text:style-name="T33">T v i r t i n u<text:s/></text:span><text:span text:style-name="T34">Pacientų siuntimo konsultuotis, išsitirti ir (ar) gydytis Europos ekonominei erdvei priklausančiose valstybėse, Jungtinėje Karalystėje ir Šveicarijoje<text:s/></text:span><text:span text:style-name="T35">komisijos darbo reglamentą (pridedama).“</text:span></text:p>
      <text:p text:style-name="P36"/>
      <text:p text:style-name="P37"/>
      <text:p text:style-name="P38"/>
      <text:p text:style-name="P39"><text:span text:style-name="T40">Sveikatos apsaugos ministras <text:s text:c="24"/></text:span><text:span text:style-name="T41"><text:s text:c="64"/>Arūnas Dulkys</text:span></text:p>
      <text:soft-page-break/>
      <text:p text:style-name="P42">PATVIRTINTA</text:p>
      <text:p text:style-name="P47">Lietuvos Respublikos sveikatos apsaugos ministro</text:p>
      <text:p text:style-name="P48">2001 m. rugsėjo 6 d. įsakymu Nr. 480</text:p>
      <text:p text:style-name="P49">(Lietuvos Respublikos sveikatos apsaugos ministro 2021 m. spalio 28 <text:s/>d. įsakymo Nr. V-2446 redakcija)</text:p>
      <text:p text:style-name="P50"/>
      <text:p text:style-name="P51"><text:span text:style-name="T52">Pacientų siuntimo konsultuotis, išsitirti ir (ar) gydytis Europos ekonominei erdvei priklausančiose valstybėse, Jungtinėje Karalystėje ir Šveicarijoje komisijos DARBO<text:s/></text:span><text:span text:style-name="T53">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cientų siuntimo konsultuotis, išsitirti ir (ar) gydytis Europos ekonominei erdvei priklausančiose valstybėse, Jungtinėje Karalystėje ir Šveicarijoje komisijos darbo reglamentas (toliau  – Komisijos<text:s/></text:span><text:span text:style-name="T64">darbo reglamentas) nustato Pacientų siuntimo konsultuotis, išsitirti ir (ar) gydytis Europos ekonominei erdvei priklausančiose valstybėse, Jungtinėje Karalystėje ir Šveicarijoje komisijos (toliau – Komisija) uždavinius, funkcijas, pareigas ir atsakomybę, K</text:span><text:span text:style-name="T65">omisijos darbo organizavimo ir sprendimų priėmimo bei jų įforminimo tvarką.</text:span></text:p>
      <text:p text:style-name="P66"><text:span text:style-name="T67">2</text:span><text:span text:style-name="T68">. Komisijos darbo reglamente vartojamos sąvokos suprantamos taip, kaip jos apibrėžtos Lietuvos Respublikos pacientų teisių ir žalos sveikatai atlyginimo įstatyme ir Pacientų s</text:span><text:span text:style-name="T69">iuntimo konsultuotis, išsitirti ir (ar) gydytis Europos ekonominei erdvei priklausančiose valstybėse, Jungtinėje Karalystėje ir Šveicarijoje tvarkos apraše, patvirtintame Lietuvos Respublikos sveikatos apsaugos ministro 2010 m. rugpjūčio 16 d. įsakymu Nr.<text:s/></text:span><text:span text:style-name="T70">V-729 „Dėl Pacientų siuntimo konsultuotis, išsitirti ir (ar) gydytis Europos ekonominei erdvei priklausančiose valstybėse,<text:s/></text:span><text:soft-page-break/><text:span text:style-name="T71">Jungtinėje Karalystėje ir Šveicarijoje tvarkos aprašo patvirtinimo“ (toliau – Aprašas).</text:span></text:p>
      <text:p text:style-name="P72">3. Komisija savo darbe vadovaujasi:</text:p>
      <text:p text:style-name="P73">3.1. 2004 m. balandžio 29 d. Europos Parlamento ir Tarybos reglamentu (EB) Nr. 883/2004 dėl socialinės apsaugos sistemų koordinavimo;</text:p>
      <text:p text:style-name="P74">3.2. 2016 m. balandžio 27 d. Europos<text:s/><text:span text:style-name="T75">Parlamento ir Tarybos reglamentu (ES) 2016/679 dėl fizinių asmenų apsaugos tvarkant<text:s/></text:span><text:span text:style-name="T76">asmens duomenis ir dėl laisvo tokių duomenų judėjimo ir kuriuo panaikinama Direktyva 95/46/EB (toliau – Bendrasis duomenų apsaugos reglamentas);</text:span></text:p>
      <text:p text:style-name="P77"><text:span text:style-name="T78">3.3</text:span><text:span text:style-name="T79">. Lietuvos Respublikos pacientų teisių ir žalos sveikatai atlyginimo įstatymu;</text:span></text:p>
      <text:p text:style-name="P80"><text:span text:style-name="T81">3.4</text:span><text:span text:style-name="T82">. Lietuvos Respubl</text:span><text:span text:style-name="T83">ikos viešojo administravimo įstatymu;</text:span></text:p>
      <text:p text:style-name="P84"><text:span text:style-name="T85">3.5</text:span><text:span text:style-name="T86">. Lietuvos Respublikos sveikatos apsaugos ministro 2010 m. rugpjūčio 16 d. įsakymu Nr.  V-729 „Dėl Pacientų siuntimo konsultuotis, išsitirti ir (ar) gydytis Europos ekonominei erdvei priklausančiose valstybėse,<text:s/></text:span><text:span text:style-name="T87">Jungtinėje Karalystėje ir Šveicarijoje tvarkos aprašo patvirtinimo“;</text:span></text:p>
      <text:p text:style-name="P88"><text:span text:style-name="T89">3.6</text:span><text:span text:style-name="T90">. kitais Lietuvos Respublikos sveikatos apsaugos ministro<text:s/></text:span>(toliau – sveikatos apsaugos ministras)<text:span text:style-name="T91"><text:s/>įsakymais, reglamentuojančiais asmens sveikatos priežiūros paslaugų teikimą, jų iš</text:span><text:span text:style-name="T92">laidų apmokėjimą, vaistų, medicinos pagalbos priemonių ir medicinos priemonių išrašymą ir apmokėjimą Privalomojo sveikatos draudimo fondo (toliau – PSDF) biudžeto lėšomis;</text:span></text:p>
      <text:p text:style-name="P93"><text:span text:style-name="T94">3.7</text:span><text:span text:style-name="T95">. Komisijos darbo reglamentu.</text:span></text:p>
      <text:p text:style-name="P96"/>
      <text:p text:style-name="P97"><text:span text:style-name="T98">II</text:span><text:span text:style-name="T99"><text:s/>SKYRIUS</text:span></text:p>
      <text:p text:style-name="P100"><text:span text:style-name="T101">KOMISIJOS UŽDAVINYS, FUNKCI</text:span><text:span text:style-name="T102">JOS, PAREIGOS IR TEISĖS</text:span></text:p>
      <text:p text:style-name="P103"/>
      <text:p text:style-name="P104">4. Komisijos uždavinys – priimti sprendimą dėl pacientų siuntimo konsultuotis, išsitirti ir (ar) gydytis Europos ekonominei erdvei priklausančiose valstybėse, Jungtinėje Karalystėje ir Šveicarijoje (toliau – užsienio šalis),<text:s/>vadovaujantis Aprašo nustatyta tvarka.</text:p>
      <text:p text:style-name="P105">5. Komisijos funkcijos:</text:p>
      <text:p text:style-name="P106">5.1. nagrinėti ir vertinti universitetų ar universitetinių ligoninių (toliau – ligoninės) pateiktus dokumentus dėl pacientų siuntimo konsultuotis, išsitirti ir<text:s/><text:span text:style-name="T107">(ar)</text:span><text:s/>gydytis užsienio šalyje bei išduoto leidimo gauti asmens sveikatos priežiūros paslaugas užsienio šalyje pratęsimo;</text:p>
      <text:p text:style-name="P108">5.2. išsiaiškinti, ar pacientas turi teisę gauti PSDF biudžeto lėšomis apmokamas asmens sveikatos priežiūros paslaugas užsienio šalyje;</text:p>
      <text:p text:style-name="P109">5.3. priimti sprendimą dėl paciento siuntimo konsultuotis, išsitirti ir<text:s/><text:span text:style-name="T110">(ar)<text:s/></text:span>gydytis į užsienio šalį ar išduoto atitinkamo leidimo pratęsimo ir užsienio šalyje numatomų jam suteikti asmens sveikatos priežiūros paslaugų išlaidų kompensavimo;</text:p>
      <text:p text:style-name="P111">5.4. nagrinėti užsienio šalių, kuriose gyvena Lietuvos Respublikoje privalomuoju sveikatos draudimu apdrausti asmenys, kompetentingų sveikatos draudimo įstaigų prašymus išduoti atitinkamam asmeniui leidimą gauti asmens sveikatos priežiūros paslaugas ne gyvenamojoje užsienio šalyje, vadovaujantis Aprašo nustatyta tvarka.</text:p>
      <text:p text:style-name="P112">6. Tiek teigiamas, tiek neigiamas sprendimas dėl paciento siuntimo konsultuotis, išsitirti ir<text:s/><text:span text:style-name="T113">(ar)<text:s/></text:span>gydytis į užsienio šalį turi būti motyvuotas ir suprantamas pacientui bei atitikti Viešojo administravimo įstatyme nustatytus reikalavimus.</text:p>
      <text:p text:style-name="P114">7. Komisijos pareigos:</text:p>
      <text:p text:style-name="P115">7.1.<text:s/><text:span text:style-name="T116">vykdyti Komisijos darbo reglamente ir kituose teisės aktuose nustatytas Komisijos funkcijas;</text:span></text:p>
      <text:p text:style-name="P117"><text:span text:style-name="T118">7.2</text:span><text:span text:style-name="T119">. pacientui (ar jo atstovui) ar ligoninei<text:s/></text:span><text:span text:style-name="T120">teikti tik organizacinio pobūdži</text:span><text:span text:style-name="T121">o informaciją, kol sprendimas dėl paciento siuntimo konsultuotis, išsitirti ir<text:s/></text:span><text:span text:style-name="T122">(ar)<text:s/></text:span><text:span text:style-name="T123">gydytis į užsienio šalį nepriimtas.</text:span></text:p>
      <text:p text:style-name="P124">8. Komisija turi teisę:</text:p>
      <text:p text:style-name="P125">8.1. gauti iš ligoninių medžiagą, būtiną sprendimui dėl paciento siuntimo konsultuotis, išsitirti ir<text:s/><text:span text:style-name="T126">(ar</text:span><text:span text:style-name="T127">)<text:s/></text:span>gydytis užsienio šalyje priimti;</text:p>
      <text:p text:style-name="P128">8.2. prireikus kviesti į posėdžius ekspertus –<text:s/><text:span text:style-name="T129">Lietuvos Respublikos s</text:span>veikatos apsaugos ministerijos (toliau – Sveikatos apsaugos ministerija) ar Sveikatos apsaugos ministerijai pavaldžių<text:s/><text:soft-page-break/>įstaigų, kitų valstybės institucijų darbuotojus ar gydytojus specialistus ir (ar) prašyti pateikti savo nuomonę dėl paciento siuntimo konsultuotis, išsitirti ir<text:s/><text:span text:style-name="T130">(ar)<text:s/></text:span>gydytis užsienio šalyje pagrįstumo;</text:p>
      <text:p text:style-name="P131">8.3. prireikus prašyti, kad dokumentus dėl paciento siuntimo konsultuotis, išsitirti ir<text:s/><text:span text:style-name="T132">(ar)<text:s/></text:span>gydytis užsienio šalyje pateikusi ligoninė pateiktų trūkstamą informaciją, reikalingą sprendimui priimti, ir (ar) paaiškintų dokumentuose pateiktą informaciją;</text:p>
      <text:p text:style-name="P133">8.4. posėdžio metu naudotis Sveikatos apsaugos ministerijos patalpomis ir<text:s/><text:span text:style-name="T134">nuotolinio ryšio priemonėmis – vaizdo ir garso ryšių priemonėmis (įskaitant programinę įrangą, bendravimo platformas ir kt.) ir (ar) kitomis elektroninių ryšių technologijomis, kurios gali būti naudojamos posėdžio metu, kai posėdžio dalyviai yra skirtingos</text:span><text:span text:style-name="T135">e vietose tuo pačiu laiku,<text:s/></text:span>naudoti darbui reikalingus organizacinės technikos prietaisus bei informacines duomenų bazes.</text:p>
      <text:p text:style-name="P136"/>
      <text:p text:style-name="P137"><text:span text:style-name="T138">III</text:span><text:span text:style-name="T139"><text:s/>SKYRIUS</text:span></text:p>
      <text:p text:style-name="P140"><text:span text:style-name="T141">KOMISIJOS DARBO ORGANIZAVIMAS, SPRENDIMŲ PRIĖMIMAS IR ATSAKOMYBĖ</text:span></text:p>
      <text:p text:style-name="P142"/>
      <text:p text:style-name="P143"><text:span text:style-name="T144">9</text:span><text:span text:style-name="T145">. Komisija sudaroma sveikatos apsaugos mini</text:span><text:span text:style-name="T146">stro įsakymu iš 3 Sveikatos apsaugos ministerijos ir 2 Valstybinės ligonių kasos prie Sveikatos apsaugos ministerijos (toliau – VLK) darbuotojų, paskiriant Komisijos pirmininką ir<text:s/></text:span>Komisijos pirmininko pavaduotoją;<text:span text:style-name="T147"><text:s/>taip pat paskiriamas Komisijos sekretorius</text:span><text:span text:style-name="T148">, kuris nėra Komisijos narys ir neturi teisės balsuoti.</text:span></text:p>
      <text:p text:style-name="P149"><text:span text:style-name="T150">10</text:span><text:span text:style-name="T151">. Komisija sudaroma 5 metų kadencijai. Komisijos nariu asmuo gali būti ne ilgiau kaip dvi kadencijas iš eilės. Buvęs Komisijos narys, praleidęs vieną kadenciją, gali būti vėl skiriamas Komisijos</text:span><text:span text:style-name="T152"><text:s/>nariu.</text:span></text:p>
      <text:p text:style-name="P153">11. Komisijos darbui vadovauja Komisijos pirmininkas, jei jo nėra – Komisijos pirmininko pavaduotojas.</text:p>
      <text:p text:style-name="P154">12. Komisijos pirmininkas (jei jo nėra – Komisijos pirmininko pavaduotojas) organizuoja<text:s/><text:soft-page-break/>posėdžius, sudaro posėdžių darbotvarkę arba paveda šias funkcijas vykdyti kitam Komisijos nariui.<text:s/><text:span text:style-name="T155">Komisijos sekretorius<text:s/></text:span>renka ir kaupia posėdžiui reikalingą medžiagą.</text:p>
      <text:p text:style-name="P156">13. Komisijos posėdžiai<text:s/><text:span text:style-name="T157">organizuojami pagal poreikį.</text:span><text:span text:style-name="T158"><text:s/>Kvietimą į posėdį ir reikiamą medžiagą Komisijos nariams ir ekspertams, jei jie kviečiami į posėdį, Komisijos sekretorius pateikia ne vėliau kaip prieš 2 darbo dienas iki Komisijos posėdžio.</text:span><text:span text:style-name="T159"><text:s/>Komisijos n</text:span><text:span text:style-name="T160">ariai, nagrinėdami pateiktus dokumentus, vadovaujasi<text:s/></text:span><text:span text:style-name="T161">Bendruoju duomenų apsaugos reglamentu.</text:span></text:p>
      <text:p text:style-name="P162">14. Posėdis laikomas teisėtu, jei jame dalyvauja ne mažiau kaip 3 Komisijos nariai, iš kurių vienas – Komisijos pirmininkas ar Komisijos pirmininko pavaduotojas.</text:p>
      <text:p text:style-name="P163">15. Komisijos sprendimai priimami posėdyje dalyvavusių Komisijos narių balsų dauguma. Balsuojama atviru vardiniu balsavimu. Komisijos narių balsams pasiskirsčius po lygiai, galutinį sprendimą dėl paciento siuntimo konsultuotis, išsitirti ir<text:s/><text:span text:style-name="T164">(ar)<text:s/></text:span>gydytis užsienio šalyje ar išduoto atitinkamo leidimo pratęsimo ir užsienio šalyje numatomų jam suteikti asmens sveikatos priežiūros paslaugų išlaidų kompensavimo priima Komisijos pirmininkas, jei jo nėra – Komisijos pirmininko pavaduotojas.<text:span text:style-name="T165"><text:s/>Jeigu Komisijos na</text:span><text:span text:style-name="T166">rys nesutinka su daugumos sprendimu, jis turi teisę raštu išdėstyti atskirąją nuomonę, kuri pridedama prie posėdžio protokolo.</text:span></text:p>
      <text:p text:style-name="P167">16. Jei Komisija negali priimti sprendimo dėl paciento siuntimo konsultuotis, išsitirti ir<text:s/><text:span text:style-name="T168">(ar)<text:s/></text:span>gydytis užsienio šalyje, kuo<text:s/>skubiau sušaukiamas kitas Komisijos posėdis, į kurį pakviečiamas ekspertas.</text:p>
      <text:p text:style-name="P169">17. Sprendimas dėl paciento siuntimo konsultuotis, išsitirti ir<text:s/><text:span text:style-name="T170">(ar)<text:s/></text:span>gydytis užsienio šalyje turi būti priimtas per 5 darbo dienas nuo ligoninės dokumentų gavimo Sveikatos apsaugos ministerijoje dienos. Šis terminas gali būti pratęstas Viešojo administravimo įstatymo nustatytais atvejais ir tvarka. Jei nagrinėjant dokumentus paaiškėja, kad sprendimui priimti reikia papildomų dokumentų, negu nurodyti Apraše, arba eksperto nuomonės, prašymo nagrinėjimas pratęsiamas, bet negali viršyti Viešojo administravimo įstatyme nustatytų terminų.</text:p>
      <text:p text:style-name="P171">18. Vykdydami savo funkcijas, Komisijos nariai privalo vadovautis kolegialumo, skaidrumo,<text:s/><text:soft-page-break/>nešališkumo, teisėtumo, sąžiningumo, viešumo principais<text:s/>ir nepiktnaudžiauti savo teisėmis.</text:p>
      <text:p text:style-name="P172">19.<text:span text:style-name="T173"><text:s/>Komisijos nariai, vadovaudamiesi Lietuvos Respublikos viešųjų ir privačių interesų derinimo įstatymo 4 straipsnio 3 dalies 9 punktu, privačius interesus deklaruoja<text:s/></text:span><text:span text:style-name="T174">pateikdami Vyriausiajai tarnybinės etikos komisi</text:span><text:span text:style-name="T175">jai privačių interesų deklaraciją (toliau – deklaracija).</text:span><text:span text:style-name="T176"><text:s/>Komisijos nariai, tiesioginiais ar netiesioginiais ryšiais susiję su pacientu, dėl kurio siuntimo konsultuotis, išsitirti<text:s/></text:span>ir<text:s/><text:span text:style-name="T177">(ar)<text:s/></text:span><text:span text:style-name="T178">gydytis užsienio šalyje bus sprendžiamas klausimas posėdžio metu</text:span><text:span text:style-name="T179">, pr</text:span><text:span text:style-name="T180">ieš posėdį apie tai privalo<text:s/></text:span><text:span text:style-name="T181">pranešti Komisijos pirmininkui<text:s/></text:span>(jei jo nėra – Komisijos pirmininko pavaduotojui)<text:s/><text:span text:style-name="T182">ir kitiems asmenims, dalyvaujantiems sprendimą rengiant, svarstant, priimant ar kitoje klausimo sprendimo procedūroje, ir pareikšti apie nusišalini</text:span><text:span text:style-name="T183">mą. Jeigu dėl galimo interesų konflikto Komisijos narys nusišalina nuo sprendimo rengimo, svarstymo, priėmimo ar kitos klausimo sprendimo procedūros, Komisijos pirmininkas<text:s/></text:span>(jei jo nėra – Komisijos pirmininko pavaduotojas)<text:s/><text:span text:style-name="T184">turi užtikrinti, kad nusišalinimo<text:s/></text:span><text:span text:style-name="T185">faktas būtų tinkamai įrašytas į Komisijos posėdžio protokolą.</text:span></text:p>
      <text:p text:style-name="P186"><text:span text:style-name="T187">20</text:span><text:span text:style-name="T188">. Komisijos nariai už pareigų, numatytų<text:s/></text:span><text:span text:style-name="T189">Komisijos darbo reglamente ir kituose teisės aktuose, nevykdymą ar netinkamą vykdymą šalinami iš Komisijos ir atsako įstatymų nustatyta tvarka. Suži</text:span><text:span text:style-name="T190">nojęs apie galimą Komisijos nario pareigų nevykdymą ar netinkamą vykdymą, Komisijos pirmininkas (o jei jis pareigų nevykdė ar netinkamai vykdė – Komisijos pirmininko pavaduotojas) ne vėliau kaip per 5 darbo dienas teikia siūlymą sveikatos apsaugos ministru</text:span><text:span text:style-name="T191">i pašalinti šį Komisijos narį (Komisijos pirmininką) iš Komisijos, nurodydamas pašalinimo priežastis. Sveikatos apsaugos ministrui pritarus (pritarimas įforminamas rezoliucija) siūlymui, parengiamas įsakymo dėl Komisijos sudėties keitimo projektas.</text:span></text:p>
      <text:p text:style-name="P192">21.<text:s/>Posėdžiai protokoluojami<text:span text:style-name="T193">. Protokole nurodoma data, posėdžio dalyviai, nagrinėto klausimo esmė, Komisijos narių pastabos ir siūlymai, priimtas sprendimas, sprendimo priėmimo argumentai. Protokolas elektroniniu būdu turi būti suderintas su visais posėdyje d</text:span><text:span text:style-name="T194">alyvavusiais Komisijos nariais. Protokolą pasirašo posėdžiui pirmininkavęs Komisijos pirmininkas<text:s/></text:span>(jei jo nėra<text:s/><text:soft-page-break/>– Komisijos pirmininko pavaduotojas)<text:s/><text:span text:style-name="T195">ir Komisijos sekretorius.</text:span></text:p>
      <text:p text:style-name="P196">22. Pasirašyto posėdžio protokolo kopija per 3 darbo dienas pateikiama VLK.</text:p>
      <text:p text:style-name="P197"/>
      <text:p text:style-name="P198"><text:span text:style-name="T199">IV</text:span><text:span text:style-name="T200"><text:s/>SKYRIUS</text:span></text:p>
      <text:p text:style-name="P201"><text:span text:style-name="T202">BAIGIAMOSIOS NUOSTATOS</text:span></text:p>
      <text:p text:style-name="P203"/>
      <text:p text:style-name="P204">23. Skundai dėl Komisijos priimtų sprendimų nagrinėjami ir ginčai sprendžiami teisės aktų nustatyta tvarka.</text:p>
      <text:p text:style-name="P205">24. Komisijos posėdžio protokolai registruojami ir su priedais (posėdžio medžiaga) saugomi Sveikatos<text:s/>apsaugos ministerijos archyve Lietuvos archyvų departamento prie Lietuvos Respublikos Vyriausybės nustatytą laiką.</text:p>
      <text:p text:style-name="P206">______________________</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Inga Girdžiūnaitė</meta:initial-creator>
    <dc:creator>adlibuser</dc:creator>
    <meta:creation-date>2022-05-18T05:29:00Z</meta:creation-date>
    <dc:date>2022-05-18T05:2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9" meta:paragraph-count="166" meta:word-count="1641" meta:character-count="12969" meta:row-count="370" meta:non-whitespace-character-count="11494"/>
  </office:meta>
</office:document-meta>
</file>