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1-04</text:span></text:p>
      <text:p text:style-name="P3"/>
      <text:p text:style-name="P4"><text:span text:style-name="T5">Sprendimas paskelbtas: TAR 2016-12-02, i. k. 2016-27980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ARIJAMPOLĖS SAVIVALDYBĖS 2016 METŲ<text:s/>BIUDŽETO PAKEITIMO</text:p>
      <text:p text:style-name="P15"/>
      <text:p text:style-name="P16">2016 m. lapkričio 28 d. Nr. 1-281</text:p>
      <text:p text:style-name="P17">Marijampolė</text:p>
      <text:p text:style-name="P18"/>
      <text:p text:style-name="P19"><text:span text:style-name="T20">Vadovaudamasi Lietuvos Respublikos vietos savivaldos įstatymo 16 straipsnio 2 dalies 15 punktu, 18 straipsnio 1 dalimi, Lietuvos Respublikos biudžeto sandaros įstatymo 26 straipsnio 4 dalim</text:span><text:span text:style-name="T21">i, Lietuvos Respublikos valstybės biudžeto ir savivaldybių biudžetų sudarymo ir vykdymo taisyklėmis, patvirtintomis Lietuvos Respublikos Vyriausybės 2001 m. gegužės 14 d. nutarimu Nr.543 „Dėl Lietuvos Respublikos valstybės biudžeto ir savivaldybių biudžetų</text:span><text:span text:style-name="T22"><text:s/>sudarymo ir vykdymo taisyklių patvirtinimo“, Specialios tikslinės dotacijos mokinio (klasės, grupės) krepšeliui finansuoti 2016 metais paskirstymu pagal savivaldybes, patvirtintu Lietuvos Respublikos švietimo ir mokslo ministro 2016 m. sausio 7 d. įsakymu</text:span><text:span text:style-name="T23"><text:s/>Nr. V-8 „Dėl specialios tikslinės dotacijos mokinio (klasės, grupės) krepšeliui finansuoti 2016 metais paskirstymo pagal savivaldybes ir specialios tikslinės dotacijos savivaldybių mokykloms (klasėms arba grupėms), skirtoms šalies (regiono) mokiniams, tur</text:span><text:span text:style-name="T24">intiems specialiųjų ugdymosi poreikių, ir kitoms savivaldybėms perduotoms įstaigoms išlaikyti 2016 metais paskirstymo pagal savivaldybes patvirtinimo“, Lietuvos Respublikos 2016 metų valstybės biudžeto lėšų, skirtų išlaidoms, susijusioms su savivaldybių mo</text:span><text:span text:style-name="T25">kyklų bendrojo ugdymo mokytojų skaičiaus optimizavimu, apmokėti, paskirstymu pagal savivaldybes, patvirtintu Lietuvos Respublikos švietimo ir mokslo ministro 2016 m. spalio 13 d. <text:s/>įsakymu Nr. V-896 „Dėl Lietuvos Respublikos 2016 metų valstybės biudžeto lėš</text:span><text:span text:style-name="T26">ų, skirtų išlaidoms, susijusioms su valstybinių ir savivaldybių mokyklų bendrojo ugdymo mokytojų skaičiaus optimizavimu, apmokėti, paskirstymo pagal savivaldybių ir valstybinių bendrojo ugdymo mokyklų papildomai pateiktas paraiškas patvirtinimo“, Valstybės</text:span><text:span text:style-name="T27"><text:s/>biudžeto specialių tikslinių dotacijų savivaldybių biudžetams 2016 metais paskirstymu savivaldybių administracijoms, patvirtintu Lietuvos Respublikos socialinės apsaugos ir darbo ministro 2015 m. gruodžio 23 d. įsakymu Nr. A1-799 „Dėl valstybės biudžeto s</text:span><text:span text:style-name="T28">pecialių tikslinių dotacijų savivaldybių biudžetams 2016 metais paskirstymo savivaldybių administracijoms patvirtinimo“, Marijampolės savivaldybės taryba nusprendžia:</text:span></text:p>
      <text:p text:style-name="P29"><text:span text:style-name="T30">1.</text:span><text:span text:style-name="T31"><text:s/>Neteko galios nuo 2017-01-04</text:span></text:p>
      <text:p text:style-name="P32">Punkto naikinimas:</text:p>
      <text:p text:style-name="P33"><text:span text:style-name="T34">Nr.<text:s/></text:span><text:a xlink:href="https://www.e-tar.lt/portal/legalAct.html?documentId=01c61b10d1a811e68d79c2033f194657" office:target-frame-name="_top" xlink:show="replace"><text:span text:style-name="T35">1-319</text:span></text:a><text:span text:style-name="T36">, 2016-12-29, paskelbta TAR 2017-01-03, i. k. 2017-00418</text:span></text:p>
      <text:p text:style-name="Normal"/>
      <text:p text:style-name="P37"><text:span text:style-name="T38">2</text:span><text:span text:style-name="T39">. Pripažinti netekusiu galios Marijampolės savivaldybės tarybos 2016 m. rugsėjo 26 d.<text:s/></text:span><text:span text:style-name="T40">sprendimą Nr.1-243 „Dėl Marijampolės savivaldybės 2016 metų biudžeto pakeitimo“ 1 punktą.</text:span></text:p>
      <text:p text:style-name="P41"/>
      <text:p text:style-name="Normal"/>
      <text:p text:style-name="P42"/>
      <text:p text:style-name="P43"/>
      <text:p text:style-name="P44">Savivaldybės mero pavaduotojas,</text:p>
      <text:p text:style-name="Normal"><text:span text:style-name="T45">atliekantis savivaldybės mero pareig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ovilas Isoda</text:span></text:p>
      <text:p text:style-name="P51"><text:span text:style-name="T52">Patvirtinta.</text:span><text:span text:style-name="T53"><text:s/>Neteko galios nuo 2017-01-04</text:span></text:p>
      <text:p text:style-name="P54">Priedo naikinimas:</text:p>
      <text:p text:style-name="P55"><text:span text:style-name="T56">Nr.<text:s/></text:span><text:a xlink:href="https://www.e-tar.lt/portal/legalAct.html?documentId=01c61b10d1a811e68d79c2033f194657" office:target-frame-name="_top" xlink:show="replace"><text:span text:style-name="T57">1-319</text:span></text:a><text:span text:style-name="T58">, 2016-12-29, paskelbta TAR 2017-01-03, i. k. 2017-00418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Marijampolės savivaldybės taryba, Sprendimas</text:span></text:p>
      <text:p text:style-name="P68"><text:span text:style-name="T69">Nr.<text:s/></text:span><text:a xlink:href="https://www.e-tar.lt/portal/legalAct.html?documentId=01c61b10d1a811e68d79c2033f194657" office:target-frame-name="_top" xlink:show="replace"><text:span text:style-name="T70">1-319</text:span></text:a><text:span text:style-name="T71">, 2016-12-29, paskelbta TAR 2017-01-03, i. k. 2017-00418</text:span></text:p>
      <text:p text:style-name="P72"><text:span text:style-name="T73">Dėl Marijampolės savivaldybės 2016 metų biudžeto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17-01-13T11:17:00Z</meta:creation-date>
    <dc:date>2017-01-13T11:17:00Z</dc:date>
    <meta:print-date>2016-11-30T14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430" meta:character-count="3402" meta:row-count="56" meta:non-whitespace-character-count="2981"/>
  </office:meta>
</office:document-meta>
</file>